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0.2083in"/>
      <style:text-properties fo:color="#808080" fo:font-size="15pt" style:font-size-asian="15pt" style:font-size-complex="15pt"/>
    </style:style>
    <style:style style:name="P2" style:parent-style-name="Standard" style:family="paragraph">
      <style:paragraph-properties fo:text-align="center" fo:line-height="115%"/>
    </style:style>
    <style:style style:name="T3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6" style:parent-style-name="預設段落字型" style:family="text">
      <style:text-properties style:font-name="華康細黑體" style:font-name-asian="新細明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15%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line-height="115%"/>
      <style:text-properties style:font-name="華康細黑體" style:font-name-asian="華康細黑體" style:font-name-complex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2.45in" style:use-optimal-column-width="false"/>
    </style:style>
    <style:style style:name="TableColumn13" style:family="table-column">
      <style:table-column-properties style:column-width="3.327in" style:use-optimal-column-width="false"/>
    </style:style>
    <style:style style:name="Table11" style:family="table">
      <style:table-properties style:width="5.777in" fo:margin-left="-0.085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5in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Standard" style:family="paragraph">
      <style:paragraph-properties fo:line-height="0.25in" fo:margin-left="0.375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Standard" style:family="paragraph">
      <style:paragraph-properties fo:line-height="0.25in" fo:margin-left="0.375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華康細圓體" style:font-name-asian="華康細圓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P25" style:parent-style-name="Standard" style:family="paragraph">
      <style:paragraph-properties fo:line-height="0.25in"/>
      <style:text-properties style:font-name="華康細圓體" style:font-name-asian="新細明體" fo:font-size="10pt" style:font-size-asian="10pt" style:font-size-complex="10pt"/>
    </style:style>
    <style:style style:name="P26" style:parent-style-name="Standard" style:family="paragraph">
      <style:paragraph-properties fo:line-height="0.25in"/>
      <style:text-properties style:font-name="華康細圓體" style:font-name-asian="新細明體" fo:font-size="13.5pt" style:font-size-asian="13.5pt" style:font-size-complex="13.5pt"/>
    </style:style>
    <style:style style:name="P27" style:parent-style-name="Standard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5in"/>
      <style:text-properties style:font-name="華康細圓體" style:font-name-asian="新細明體"/>
    </style:style>
    <style:style style:name="P31" style:parent-style-name="Standard" style:family="paragraph">
      <style:paragraph-properties fo:line-height="0.25in" fo:margin-left="0.375in">
        <style:tab-stops/>
      </style:paragraph-properties>
    </style:style>
    <style:style style:name="T32" style:parent-style-name="預設段落字型" style:family="text">
      <style:text-properties style:font-name="華康細圓體" style:font-name-asian="華康細圓體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Standard" style:family="paragraph">
      <style:paragraph-properties fo:line-height="0.25in" fo:margin-left="0.37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8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39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40" style:parent-style-name="Standard" style:family="paragraph">
      <style:paragraph-properties fo:line-height="0.25in" fo:margin-left="0.37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P42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43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44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45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46" style:parent-style-name="Standard" style:family="paragraph">
      <style:paragraph-properties fo:line-height="0.25in" fo:margin-left="0.37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25in"/>
    </style:style>
    <style:style style:name="T53" style:parent-style-name="預設段落字型" style:family="text">
      <style:text-properties style:font-name="新細明體" style:font-name-asian="新細明體"/>
    </style:style>
    <style:style style:name="P54" style:parent-style-name="Standard" style:family="paragraph">
      <style:paragraph-properties fo:line-height="0.25in" fo:margin-left="0.375in">
        <style:tab-stops/>
      </style:paragraph-properties>
    </style:style>
    <style:style style:name="T55" style:parent-style-name="預設段落字型" style:family="text">
      <style:text-properties style:font-name="華康細圓體" style:font-name-asian="華康細圓體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Standard" style:family="paragraph">
      <style:paragraph-properties fo:line-height="0.25in" fo:margin-left="0.375in">
        <style:tab-stops/>
      </style:paragraph-properties>
    </style:style>
    <style:style style:name="T58" style:parent-style-name="預設段落字型" style:family="text">
      <style:text-properties style:font-name="華康細圓體" style:font-name-asian="華康細圓體"/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61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62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63" style:parent-style-name="Standard" style:family="paragraph">
      <style:paragraph-properties fo:line-height="0.25in" fo:margin-left="0.37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P65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66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67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68" style:parent-style-name="Standard" style:family="paragraph">
      <style:paragraph-properties fo:line-height="0.25in" fo:margin-left="0.375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Standard" style:family="paragraph">
      <style:paragraph-properties fo:line-height="0.25in" fo:margin-left="0.37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5in"/>
      <style:text-properties style:font-name="華康細圓體" style:font-name-asian="新細明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5in"/>
    </style:style>
    <style:style style:name="T81" style:parent-style-name="預設段落字型" style:family="text">
      <style:text-properties style:font-name="新細明體" style:font-name-asian="新細明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</style:style>
    <style:style style:name="T87" style:parent-style-name="預設段落字型" style:family="text">
      <style:text-properties style:font-name="華康細圓體" style:font-name-asian="新細明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90" style:family="table-row">
      <style:table-row-properties style:min-row-height="0.3104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Standard" style:family="paragraph">
      <style:paragraph-properties fo:line-height="0.3472in" fo:margin-right="1.0166in"/>
    </style:style>
    <style:style style:name="T10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1" style:parent-style-name="預設段落字型" style:family="text">
      <style:text-properties style:font-name="華康細圓體" style:font-name-asian="華康細圓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華康細圓體" style:font-name-asian="華康細圓體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華康細圓體" style:font-name-asian="華康細圓體"/>
    </style:style>
    <style:style style:name="P116" style:parent-style-name="Standard" style:family="paragraph">
      <style:paragraph-properties fo:line-height="0.3472in" fo:margin-right="1.0166in"/>
    </style:style>
    <style:style style:name="T117" style:parent-style-name="預設段落字型" style:family="text">
      <style:text-properties style:font-name="華康細圓體" style:font-name-asian="華康細圓體" style:font-name-complex="華康細圓體"/>
    </style:style>
    <style:style style:name="T11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28" style:parent-style-name="Standard" style:family="paragraph">
      <style:paragraph-properties fo:line-height="0.2777in"/>
      <style:text-properties style:font-name-asian="新細明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□□□□□□</text:p>
      <text:p text:style-name="P2"><text:span text:style-name="T3"><draw:frame draw:z-index="251658240" draw:id="id0" draw:style-name="a0" draw:name="框架1" text:anchor-type="paragraph" svg:x="4.17008in" svg:y="0.19449in" svg:width="1.50903in" svg:height="0.50903in" style:rel-width="scale" style:rel-height="scale"><draw:text-box><text:p text:style-name="P4">註冊號碼</text:p><text:p text:style-name="P5"/></draw:text-box><svg:title/><svg:desc/></draw:frame></text:span><text:span text:style-name="T6">西澳大利亞</text:span></text:p>
      <text:p text:style-name="P7"><text:span text:style-name="T8">結婚</text:span><text:span text:style-name="T9">證明</text:span></text:p>
      <text:p text:style-name="P10">(中譯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婚姻</text:span></text:p>
            <text:p text:style-name="P18"><text:span text:style-name="T19">結婚日期</text:span></text:p>
            <text:p text:style-name="P20"><text:span text:style-name="T21">結婚</text:span><text:span text:style-name="T22">地點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新郎</text:p>
            <text:p text:style-name="P31"><text:span text:style-name="T32">姓</text:span><text:span text:style-name="T33">氏</text:span></text:p>
            <text:p text:style-name="P34"><text:span text:style-name="T35">名</text:span><text:span text:style-name="T36">字</text:span></text:p>
            <text:p text:style-name="P37">職業</text:p>
            <text:p text:style-name="P38">居住地</text:p>
            <text:p text:style-name="P39"/>
            <text:p text:style-name="P40"><text:span text:style-name="T41">婚姻狀況</text:span></text:p>
            <text:p text:style-name="P42">出生日期或年齡</text:p>
            <text:p text:style-name="P43">出生地點</text:p>
            <text:p text:style-name="P44"/>
            <text:p text:style-name="P45">父親姓名</text:p>
            <text:p text:style-name="P46"><text:span text:style-name="T47">母親婚前姓名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新娘</text:span></text:p>
            <text:p text:style-name="P54"><text:span text:style-name="T55">姓</text:span><text:span text:style-name="T56">氏</text:span></text:p>
            <text:p text:style-name="P57"><text:span text:style-name="T58">名</text:span><text:span text:style-name="T59">字</text:span></text:p>
            <text:p text:style-name="P60">職業</text:p>
            <text:p text:style-name="P61">居住地</text:p>
            <text:p text:style-name="P62"/>
            <text:p text:style-name="P63"><text:span text:style-name="T64">婚姻狀況</text:span></text:p>
            <text:p text:style-name="P65">出生日期或年齡</text:p>
            <text:p text:style-name="P66">出生地點</text:p>
            <text:p text:style-name="P67"/>
            <text:p text:style-name="P68">父親姓名</text:p>
            <text:p text:style-name="P69"><text:span text:style-name="T70">母親婚前姓名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證人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儀式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證婚人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註冊於</text:span><text:span text:style-name="T94"><text:s text:c="2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<text:s text:c="3"/></text:span><text:span text:style-name="T101">註冊官為</text:span></text:p>
          </table:table-cell>
          <table:covered-table-cell/>
        </table:table-row>
      </table:table>
      <text:p text:style-name="P102"><text:span text:style-name="T103">本人</text:span><text:span text:style-name="T104">-</text:span><text:span text:style-name="T105">總註冊官</text:span><text:span text:style-name="T106">_______________________<text:s/></text:span><text:span text:style-name="T107">，茲證明以上記錄副本與存在</text:span><text:span text:style-name="T108">伯斯</text:span><text:span text:style-name="T109">總註冊處登記簿內記載詳情無異。</text:span><text:span text:style-name="T110"><text:s text:c="2"/></text:span><text:span text:style-name="T111">(</text:span><text:span text:style-name="T112">公章</text:span><text:span text:style-name="T113">)</text:span><text:span text:style-name="T114"><text:tab/></text:span><text:span text:style-name="T115"><text:tab/></text:span></text:p>
      <text:p text:style-name="P116"><text:span text:style-name="T117"><text:s text:c="6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text:span text:style-name="T123"><text:tab/><text:s text:c="4"/></text:span><text:span text:style-name="T124">總註冊官</text:span><text:span text:style-name="T125">(</text:span><text:span text:style-name="T126">簽字</text:span><text:span text:style-name="T127">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6416in" fo:margin-bottom="0.1652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□□□□□□</dc:title>
    <meta:initial-creator>TECO</meta:initial-creator>
    <dc:creator>AUSASI004A</dc:creator>
    <meta:creation-date>2025-03-24T01:03:00Z</meta:creation-date>
    <dc:date>2025-03-24T01:05:00Z</dc:date>
    <meta:print-date>2008-11-13T10:4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2" meta:character-count="283" meta:row-count="2" meta:non-whitespace-character-count="242"/>
  </office:meta>
</office:document-meta>
</file>