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華康細黑體" style:font-name-asian="新細明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15%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  <style:text-properties style:font-name="華康細黑體" style:font-name-asian="華康細黑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line-height="115%"/>
      <style:text-properties style:font-name="新細明體" style:font-name-asian="新細明體" style:font-name-complex="標楷體" fo:font-weight="bold" style:font-weight-asian="bold"/>
    </style:style>
    <style:style style:name="P8" style:parent-style-name="Standard" style:family="paragraph">
      <style:paragraph-properties fo:line-height="115%"/>
      <style:text-properties style:font-name="新細明體" style:font-name-asian="新細明體" style:font-name-complex="標楷體" fo:font-weight="bold" style:font-weight-asian="bold"/>
    </style:style>
    <style:style style:name="P9" style:parent-style-name="Standard" style:family="paragraph">
      <style:paragraph-properties fo:line-height="115%"/>
      <style:text-properties style:font-name="新細明體" style:font-name-asian="新細明體" style:font-name-complex="標楷體"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TableColumn13" style:family="table-column">
      <style:table-column-properties style:column-width="1.6805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2.7256in" style:use-optimal-column-width="false"/>
    </style:style>
    <style:style style:name="Table12" style:family="table">
      <style:table-properties style:width="7.1625in" fo:margin-left="-0.01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25in"/>
      <style:text-properties style:font-name="新細明體" style:font-name-asian="新細明體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 fo:line-height="0.25in"/>
      <style:text-properties style:font-name="新細明體"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  <style:text-properties style:font-name="新細明體" style:font-name-asian="新細明體"/>
    </style:style>
    <style:style style:name="TableRow23" style:family="table-row">
      <style:table-row-properties style:min-row-height="0.450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5in"/>
      <style:text-properties style:font-name="新細明體" style:font-name-asian="新細明體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30" style:family="table-row">
      <style:table-row-properties style:min-row-height="0.368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  <style:text-properties style:font-name="新細明體" style:font-name-asian="新細明體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37" style:family="table-row">
      <style:table-row-properties style:min-row-height="0.374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5in"/>
      <style:text-properties style:font-name="新細明體" style:font-name-asian="新細明體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44" style:family="table-row">
      <style:table-row-properties style:min-row-height="0.540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5in"/>
      <style:text-properties style:font-name="新細明體" style:font-name-asian="新細明體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51" style:family="table-row">
      <style:table-row-properties style:min-row-height="0.375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5in"/>
      <style:text-properties style:font-name="新細明體" style:font-name-asian="新細明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58" style:family="table-row">
      <style:table-row-properties style:min-row-height="0.495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5in"/>
      <style:text-properties style:font-name="新細明體" style:font-name-asian="新細明體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65" style:family="table-row">
      <style:table-row-properties style:min-row-height="0.387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  <style:text-properties style:font-name="華康細圓體" style:font-name-asian="新細明體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72" style:family="table-row">
      <style:table-row-properties style:min-row-height="1.084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5in"/>
      <style:text-properties style:font-name="新細明體" style:font-name-asian="新細明體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83" style:family="table-row">
      <style:table-row-properties style:min-row-height="1.070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  <style:text-properties style:font-name="新細明體" style:font-name-asian="新細明體"/>
    </style:style>
    <style:style style:name="P86" style:parent-style-name="Standard" style:family="paragraph">
      <style:paragraph-properties fo:line-height="0.25in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P94" style:parent-style-name="Standard" style:family="paragraph">
      <style:paragraph-properties fo:line-height="0.3472in" fo:margin-right="1.0166in"/>
      <style:text-properties style:font-name="華康細圓體" style:font-name-asian="新細明體" fo:font-size="11pt" style:font-size-asian="11pt" style:font-size-complex="11pt"/>
    </style:style>
    <style:style style:name="P95" style:parent-style-name="Standard" style:family="paragraph">
      <style:paragraph-properties fo:line-height="0.3472in" fo:margin-right="1.0166in"/>
      <style:text-properties style:font-name="華康細圓體" style:font-name-asian="新細明體" fo:font-size="11pt" style:font-size-asian="11pt" style:font-size-complex="11pt"/>
    </style:style>
    <style:style style:name="P96" style:parent-style-name="Standard" style:family="paragraph">
      <style:paragraph-properties fo:line-height="0.3472in" fo:margin-right="1.0166in"/>
    </style:style>
    <style:style style:name="T97" style:parent-style-name="預設段落字型" style:family="text">
      <style:text-properties style:font-name="新細明體" style:font-name-asian="新細明體" style:font-name-complex="新細明體"/>
    </style:style>
    <style:style style:name="T98" style:parent-style-name="預設段落字型" style:family="text">
      <style:text-properties style:font-name="新細明體" style:font-name-asian="新細明體" style:font-name-complex="新細明體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P100" style:parent-style-name="Standard" style:family="paragraph">
      <style:paragraph-properties fo:line-height="0.3472in" fo:margin-right="1.0166in"/>
      <style:text-properties style:font-name="華康細圓體" style:font-name-asian="新細明體" fo:font-size="11pt" style:font-size-asian="11pt" style:font-size-complex="11pt"/>
    </style:style>
    <style:style style:name="P101" style:parent-style-name="Standard" style:family="paragraph">
      <style:paragraph-properties fo:line-height="0.3472in" fo:margin-right="1.0166in"/>
      <style:text-properties style:font-name="華康細圓體" style:font-name-asian="新細明體" fo:font-size="11pt" style:font-size-asian="11pt" style:font-size-complex="11pt"/>
    </style:style>
    <style:style style:name="P102" style:parent-style-name="Standard" style:family="paragraph">
      <style:paragraph-properties fo:line-height="0.3472in" fo:margin-right="1.0166in"/>
    </style:style>
    <style:style style:name="T10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7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1" style:parent-style-name="預設段落字型" style:family="text">
      <style:text-properties style:font-name="華康細圓體" style:font-name-asian="華康細圓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華康細圓體" style:font-name-asian="華康細圓體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華康細圓體" style:font-name-asian="華康細圓體"/>
    </style:style>
    <style:style style:name="P116" style:parent-style-name="Standard" style:family="paragraph">
      <style:paragraph-properties fo:line-height="0.3472in" fo:margin-right="1.0166in"/>
    </style:style>
    <style:style style:name="T117" style:parent-style-name="預設段落字型" style:family="text">
      <style:text-properties style:font-name="華康細圓體" style:font-name-asian="華康細圓體" style:font-name-complex="華康細圓體"/>
    </style:style>
    <style:style style:name="T11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128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<text:span text:style-name="T2">首都領地</text:span></text:p>
      <text:p text:style-name="P3"><text:span text:style-name="T4">結婚</text:span><text:span text:style-name="T5">證明</text:span></text:p>
      <text:p text:style-name="P6">(中譯)</text:p>
      <text:p text:style-name="P7">結婚日期 <text:s text:c="6"/>年 <text:s text:c="3"/>月 <text:s text:c="4"/>日</text:p>
      <text:p text:style-name="P8">結婚地點 <text:s text:c="4"/></text:p>
      <text:p text:style-name="P9">申辦儀式</text:p>
      <text:p text:style-name="P10"><text:span text:style-name="T11">婚姻當事者詳細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當事者描述</text:p>
          </table:table-cell>
          <table:table-cell table:style-name="TableCell19">
            <text:p text:style-name="P20">新郎</text:p>
          </table:table-cell>
          <table:table-cell table:style-name="TableCell21">
            <text:p text:style-name="P22">新娘</text:p>
          </table:table-cell>
        </table:table-row>
        <table:table-row table:style-name="TableRow23">
          <table:table-cell table:style-name="TableCell24">
            <text:p text:style-name="P25">姓氏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名字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職業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居住地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婚姻狀況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出生地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出生日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父母 1<text:s/>目前全名</text:p>
            <text:p text:style-name="P75"><text:span text:style-name="T76">父母 1 出生</text:span><text:span text:style-name="T77">時姓</text:span><text:span text:style-name="T78">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父母 2<text:s/>目前全名</text:p>
            <text:p text:style-name="P86"><text:span text:style-name="T87">父母 2 出生</text:span><text:span text:style-name="T88">時姓</text:span><text:span text:style-name="T89">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見證人</text:p>
      <text:p text:style-name="P95"/>
      <text:p text:style-name="P96"><text:span text:style-name="T97">在上述日期和地點，</text:span>Judy<text:s/><text:span text:style-name="T98">根據</text:span><text:s/>1961<text:s/><text:span text:style-name="T99">年婚姻法的規定，為上述雙方正式主持了婚禮。</text:span></text:p>
      <text:p text:style-name="P100"/>
      <text:p text:style-name="P101">註冊號碼<text:s text:c="49"/>註冊日期<text:s text:c="9"/>年<text:s text:c="5"/>月<text:s text:c="5"/>日</text:p>
      <text:p text:style-name="P102"><text:span text:style-name="T103">本人</text:span><text:span text:style-name="T104">-</text:span><text:span text:style-name="T105">總註冊官</text:span><text:span text:style-name="T106">_______________________<text:s/></text:span><text:span text:style-name="T107">，茲證明以上記錄副本與存在</text:span><text:span text:style-name="T108">伯斯</text:span><text:span text:style-name="T109">總註冊處登記簿內記載詳情無異。</text:span><text:span text:style-name="T110"><text:s text:c="2"/></text:span><text:span text:style-name="T111">(</text:span><text:span text:style-name="T112">公章</text:span><text:span text:style-name="T113">)</text:span><text:span text:style-name="T114"><text:tab/></text:span><text:span text:style-name="T115"><text:tab/></text:span></text:p>
      <text:p text:style-name="P116"><text:span text:style-name="T117"><text:s text:c="6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text:span text:style-name="T123"><text:tab/><text:s text:c="4"/></text:span><text:span text:style-name="T124">總註冊官</text:span><text:span text:style-name="T125">(</text:span><text:span text:style-name="T126">簽字</text:span><text:span text:style-name="T127">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□□□□□□</dc:title>
    <meta:initial-creator>TECO</meta:initial-creator>
    <dc:creator>AUSASI004A</dc:creator>
    <meta:creation-date>2025-03-24T03:29:00Z</meta:creation-date>
    <dc:date>2025-03-24T03:44:00Z</dc:date>
    <meta:print-date>2008-11-13T10:47:00Z</meta:print-date>
    <meta:template xlink:href="Normal.dotm" xlink:type="simple"/>
    <meta:editing-cycles>3</meta:editing-cycles>
    <meta:editing-duration>PT900S</meta:editing-duration>
    <meta:document-statistic meta:page-count="1" meta:paragraph-count="1" meta:word-count="60" meta:character-count="404" meta:row-count="2" meta:non-whitespace-character-count="345"/>
  </office:meta>
</office:document-meta>
</file>