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fo:margin-left="0.0826in" fo:text-indent="-0.084in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style:font-name="Arial" style:font-name-complex="Arial" fo:letter-spacing="-0.0027in" fo:font-size="10pt" style:font-size-asian="10pt"/>
    </style:style>
    <style:style style:name="TableColumn9" style:family="table-column">
      <style:table-column-properties style:column-width="6.3527in"/>
    </style:style>
    <style:style style:name="Table8" style:family="table">
      <style:table-properties style:width="6.3527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P21" style:parent-style-name="內文" style:family="paragraph">
      <style:text-properties style:font-name="標楷體" style:font-name-asian="標楷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P22" style:parent-style-name="內文" style:family="paragraph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complex="Arial" style:letter-kerning="false" fo:font-size="8pt" style:font-size-asian="8pt" style:font-size-complex="8pt"/>
    </style:style>
    <style:style style:name="T39" style:parent-style-name="預設段落字型" style:family="text">
      <style:text-properties style:font-name="Arial" style:font-name-complex="Arial" style:letter-kerning="false" fo:font-size="8pt" style:font-size-asian="8pt" style:font-size-complex="8pt"/>
    </style:style>
    <style:style style:name="T40" style:parent-style-name="預設段落字型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41" style:parent-style-name="預設段落字型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42" style:parent-style-name="預設段落字型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43" style:parent-style-name="預設段落字型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44" style:parent-style-name="預設段落字型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45" style:parent-style-name="預設段落字型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46" style:parent-style-name="預設段落字型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47" style:parent-style-name="預設段落字型" style:family="text">
      <style:text-properties style:font-name="Arial" style:font-name-complex="Arial" style:letter-kerning="false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8pt"/>
    </style:style>
    <style:style style:name="T49" style:parent-style-name="預設段落字型" style:family="text">
      <style:text-properties style:font-name="標楷體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style:letter-kerning="false" style:font-size-complex="8pt"/>
    </style:style>
    <style:style style:name="T51" style:parent-style-name="預設段落字型" style:family="text">
      <style:text-properties style:font-name="標楷體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style:letter-kerning="false" style:font-size-complex="8pt"/>
    </style:style>
    <style:style style:name="T53" style:parent-style-name="預設段落字型" style:family="text">
      <style:text-properties style:font-name-asian="標楷體" style:font-name-complex="Arial" style:letter-kerning="false" style:font-size-complex="8pt"/>
    </style:style>
    <style:style style:name="T54" style:parent-style-name="預設段落字型" style:family="text">
      <style:text-properties style:font-name-asian="標楷體" style:font-name-complex="Arial" style:letter-kerning="false" style:font-size-complex="8pt"/>
    </style:style>
    <style:style style:name="T55" style:parent-style-name="預設段落字型" style:family="text">
      <style:text-properties style:font-name-asian="標楷體" style:font-name-complex="Arial" style:letter-kerning="false" style:font-size-complex="8pt"/>
    </style:style>
    <style:style style:name="T56" style:parent-style-name="預設段落字型" style:family="text">
      <style:text-properties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 style:letter-kerning="false" fo:font-size="8pt" style:font-size-asian="8pt" style:font-size-complex="8pt"/>
    </style:style>
    <style:style style:name="T58" style:parent-style-name="預設段落字型" style:family="text">
      <style:text-properties style:font-name="Arial" style:font-name-complex="Arial" style:letter-kerning="false" fo:font-size="8pt" style:font-size-asian="8pt" style:font-size-complex="8pt"/>
    </style:style>
    <style:style style:name="T59" style:parent-style-name="預設段落字型" style:family="text">
      <style:text-properties style:font-name="Arial" style:font-name-complex="Arial" style:letter-kerning="false" fo:font-size="8pt" style:font-size-asian="8pt" style:font-size-complex="8pt"/>
    </style:style>
    <style:style style:name="T60" style:parent-style-name="預設段落字型" style:family="text">
      <style:text-properties style:font-name="Arial" style:font-name-complex="Arial" style:letter-kerning="false" fo:font-size="8pt" style:font-size-asian="8pt" style:font-size-complex="8pt"/>
    </style:style>
    <style:style style:name="T61" style:parent-style-name="預設段落字型" style:family="text">
      <style:text-properties style:font-name="Arial" style:font-name-complex="Arial" style:letter-kerning="false" fo:font-size="8pt" style:font-size-asian="8pt" style:font-size-complex="8pt"/>
    </style:style>
    <style:style style:name="T62" style:parent-style-name="預設段落字型" style:family="text">
      <style:text-properties style:font-name="Arial" style:font-name-complex="Arial" fo:font-style="italic" style:font-style-asian="italic" style:font-style-complex="italic" style:letter-kerning="false" fo:font-size="8pt" style:font-size-asian="8pt" style:font-size-complex="8pt"/>
    </style:style>
    <style:style style:name="P63" style:parent-style-name="內文" style:family="paragraph">
      <style:paragraph-properties fo:text-indent="0.2222in"/>
      <style:text-properties style:font-name="Arial" style:font-name-complex="Arial" style:letter-kerning="false" fo:font-size="8pt" style:font-size-asian="8pt" style:font-size-complex="8pt"/>
    </style:style>
    <style:style style:name="P64" style:parent-style-name="內文" style:family="paragraph">
      <style:paragraph-properties fo:margin-top="0.0833in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66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68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71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P75" style:parent-style-name="內文" style:family="paragraph">
      <style:paragraph-properties fo:margin-top="0.0833in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complex="Arial" style:letter-kerning="false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80" style:parent-style-name="預設段落字型" style:family="text">
      <style:text-properties style:font-name-complex="Arial" style:letter-kerning="false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82" style:parent-style-name="預設段落字型" style:family="text">
      <style:text-properties style:font-name-complex="Arial" style:letter-kerning="false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84" style:parent-style-name="預設段落字型" style:family="text">
      <style:text-properties style:font-name-complex="Arial" style:letter-kerning="false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86" style:parent-style-name="預設段落字型" style:family="text">
      <style:text-properties style:font-name-complex="Arial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88" style:parent-style-name="預設段落字型" style:family="text">
      <style:text-properties style:font-name-complex="Arial" style:letter-kerning="false" fo:font-size="8pt" style:font-size-asian="8pt" style:font-size-complex="8pt"/>
    </style:style>
    <style:style style:name="P89" style:parent-style-name="內文" style:family="paragraph">
      <style:paragraph-properties fo:margin-top="0.0833in"/>
    </style:style>
    <style:style style:name="T90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91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92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93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94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96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97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98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00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01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02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Arial" style:font-name-complex="Arial" style:letter-kerning="false" fo:font-size="8pt" style:font-size-asian="8pt" style:font-size-complex="8pt"/>
    </style:style>
    <style:style style:name="P104" style:parent-style-name="內文" style:family="paragraph">
      <style:paragraph-properties fo:margin-top="0.0833in"/>
    </style:style>
    <style:style style:name="T105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06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Arial" style:font-name-complex="Arial" style:letter-kerning="false" fo:font-size="8pt" style:font-size-asian="8pt" style:font-size-complex="8pt"/>
    </style:style>
    <style:style style:name="P108" style:parent-style-name="內文" style:family="paragraph">
      <style:paragraph-properties fo:margin-top="0.0833in"/>
    </style:style>
    <style:style style:name="T109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10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11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Arial" style:font-name-complex="Arial" style:letter-kerning="false" fo:font-size="8pt" style:font-size-asian="8pt" style:font-size-complex="8pt"/>
    </style:style>
    <style:style style:name="P113" style:parent-style-name="內文" style:family="paragraph">
      <style:paragraph-properties fo:margin-top="0.0833in"/>
    </style:style>
    <style:style style:name="T114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15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16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22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23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T124" style:parent-style-name="預設段落字型" style:family="text">
      <style:text-properties style:font-name="Arial" style:font-name-asian="標楷體" style:font-name-complex="Arial" style:letter-kerning="false" style:font-size-complex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style:letter-kerning="false" style:font-size-complex="8pt"/>
    </style:style>
    <style:style style:name="P126" style:parent-style-name="內文" style:family="paragraph">
      <style:text-properties style:font-name="Arial" style:font-name-asian="標楷體" style:font-name-complex="Arial" fo:font-size="8pt" style:font-size-asian="8pt"/>
    </style:style>
    <style:style style:name="P127" style:parent-style-name="內文" style:family="paragraph">
      <style:paragraph-properties fo:text-indent="0.2222in"/>
      <style:text-properties style:font-name="Arial" style:font-name-complex="Arial" style:letter-kerning="false" fo:font-size="8pt" style:font-size-asian="8pt" style:font-size-complex="8pt"/>
    </style:style>
    <style:style style:name="P128" style:parent-style-name="內文" style:family="paragraph">
      <style:paragraph-properties fo:margin-top="0.0833in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30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33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35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P136" style:parent-style-name="內文" style:family="paragraph">
      <style:paragraph-properties fo:margin-top="0.0833in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62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0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6pt" style:font-size-asian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6pt" style:font-size-asian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6pt" style:font-size-asian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6pt" style:font-size-asian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6pt" style:font-size-asian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6pt" style:font-size-asian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6pt" style:font-size-asian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6pt" style:font-size-asian="16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6pt" style:font-size-asian="1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6pt" style:font-size-asian="16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6pt" style:font-size-asian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6pt" style:font-size-asian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6pt" style:font-size-asian="16pt"/>
    </style:style>
    <style:style style:name="T241" style:parent-style-name="預設段落字型" style:family="text">
      <style:text-properties fo:font-size="9pt" style:font-size-asian="9pt"/>
    </style:style>
    <style:style style:name="T242" style:parent-style-name="預設段落字型" style:family="text">
      <style:text-properties fo:font-size="9pt" style:font-size-asian="9pt"/>
    </style:style>
    <style:style style:name="TableColumn244" style:family="table-column">
      <style:table-column-properties style:column-width="1.7694in"/>
    </style:style>
    <style:style style:name="TableColumn245" style:family="table-column">
      <style:table-column-properties style:column-width="0.5in"/>
    </style:style>
    <style:style style:name="TableColumn246" style:family="table-column">
      <style:table-column-properties style:column-width="1in"/>
    </style:style>
    <style:style style:name="TableColumn247" style:family="table-column">
      <style:table-column-properties style:column-width="2.0118in"/>
    </style:style>
    <style:style style:name="TableColumn248" style:family="table-column">
      <style:table-column-properties style:column-width="1.0569in"/>
    </style:style>
    <style:style style:name="Table243" style:family="table">
      <style:table-properties style:width="6.3381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53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58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259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260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261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63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264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265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266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270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P271" style:parent-style-name="內文" style:family="paragraph">
      <style:paragraph-properties fo:margin-top="0.0833in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P272" style:parent-style-name="內文" style:family="paragraph">
      <style:paragraph-properties fo:margin-top="0.0333in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8pt"/>
    </style:style>
    <style:style style:name="T285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8pt"/>
    </style:style>
    <style:style style:name="T286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8pt"/>
    </style:style>
    <style:style style:name="T287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8pt"/>
    </style:style>
    <style:style style:name="T288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8pt"/>
    </style:style>
    <style:style style:name="T28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29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291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292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293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294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295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296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297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298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299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30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301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P302" style:parent-style-name="內文" style:family="paragraph">
      <style:paragraph-properties fo:margin-top="0.0833in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305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306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307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308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310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311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312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313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317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P318" style:parent-style-name="內文" style:family="paragraph">
      <style:paragraph-properties fo:margin-top="0.0833in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P319" style:parent-style-name="內文" style:family="paragraph">
      <style:paragraph-properties fo:margin-top="0.0333in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8pt"/>
    </style:style>
    <style:style style:name="T332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8pt"/>
    </style:style>
    <style:style style:name="T333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8pt"/>
    </style:style>
    <style:style style:name="T334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8pt"/>
    </style:style>
    <style:style style:name="T335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8pt"/>
    </style:style>
    <style:style style:name="T3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33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339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340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341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342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343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344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345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346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347" style:parent-style-name="預設段落字型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34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34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P350" style:parent-style-name="內文" style:family="paragraph">
      <style:paragraph-properties fo:margin-top="0.0333in"/>
      <style:text-properties style:font-name="標楷體" style:font-name-asian="標楷體" style:font-name-complex="Arial" fo:font-weight="bold" style:font-weight-asian="bold" style:font-weight-complex="bold" style:letter-kerning="false" style:font-size-complex="8pt"/>
    </style:style>
    <style:style style:name="P351" style:parent-style-name="內文" style:family="paragraph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356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Row357" style:family="table-row">
      <style:table-row-properties style:min-row-height="0.159in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88in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P36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Row372" style:family="table-row">
      <style:table-row-properties style:min-row-height="0.2916in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P37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77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P378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Row379" style:family="table-row">
      <style:table-row-properties style:min-row-height="0.2083in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Row390" style:family="table-row">
      <style:table-row-properties style:min-row-height="0.2187in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Row401" style:family="table-row">
      <style:table-row-properties style:min-row-height="0.25in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Row412" style:family="table-row">
      <style:table-row-properties style:min-row-height="0.177in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Row423" style:family="table-row">
      <style:table-row-properties style:min-row-height="0.2708in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Row434" style:family="table-row">
      <style:table-row-properties style:min-row-height="0.1562in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Row445" style:family="table-row">
      <style:table-row-properties style:min-row-height="0.2708in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Row456" style:family="table-row">
      <style:table-row-properties style:min-row-height="0.1562in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P467" style:parent-style-name="內文" style:family="paragraph">
      <style:paragraph-properties fo:margin-top="0.0833in"/>
      <style:text-properties style:font-name-asian="標楷體" fo:font-weight="bold" style:font-weight-asian="bold" style:font-weight-complex="bold" fo:letter-spacing="-0.0111in"/>
    </style:style>
    <style:style style:name="T468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69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70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71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72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73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74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75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76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7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letter-spacing="-0.0111in" fo:font-size="9pt" style:font-size-asian="9pt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letter-spacing="-0.0111in" fo:font-size="9pt" style:font-size-asian="9pt"/>
    </style:style>
    <style:style style:name="T479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80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81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82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83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T484" style:parent-style-name="預設段落字型" style:family="text">
      <style:text-properties style:font-name-asian="標楷體" fo:font-weight="bold" style:font-weight-asian="bold" style:font-weight-complex="bold" fo:letter-spacing="-0.0111in" fo:font-size="9pt" style:font-size-asian="9pt"/>
    </style:style>
    <style:style style:name="P485" style:parent-style-name="內文" style:family="paragraph">
      <style:paragraph-properties fo:margin-top="0.05in"/>
      <style:text-properties style:font-name-asian="標楷體" fo:font-weight="bold" style:font-weight-asian="bold" style:font-weight-complex="bold" fo:letter-spacing="-0.0055in"/>
    </style:style>
    <style:style style:name="P486" style:parent-style-name="內文" style:family="paragraph">
      <style:paragraph-properties fo:margin-top="0.0333in"/>
      <style:text-properties style:font-name-asian="標楷體" fo:font-weight="bold" style:font-weight-asian="bold" style:font-weight-complex="bold" fo:letter-spacing="-0.0055in"/>
    </style:style>
    <style:style style:name="P487" style:parent-style-name="內文" style:family="paragraph">
      <style:paragraph-properties fo:margin-top="0.0333in"/>
      <style:text-properties style:font-name-asian="標楷體" fo:font-weight="bold" style:font-weight-asian="bold" style:font-weight-complex="bold" fo:letter-spacing="-0.0055in"/>
    </style:style>
    <style:style style:name="P488" style:parent-style-name="內文" style:family="paragraph">
      <style:paragraph-properties fo:margin-top="0.0333in"/>
      <style:text-properties style:font-name-asian="標楷體" fo:font-weight="bold" style:font-weight-asian="bold" style:font-weight-complex="bold" fo:letter-spacing="-0.0055in"/>
    </style:style>
    <style:style style:name="P489" style:parent-style-name="內文" style:family="paragraph">
      <style:paragraph-properties fo:margin-top="0.0333in"/>
      <style:text-properties style:font-name-asian="標楷體" fo:font-weight="bold" style:font-weight-asian="bold" style:font-weight-complex="bold" fo:letter-spacing="-0.0055in"/>
    </style:style>
    <style:style style:name="P490" style:parent-style-name="內文" style:family="paragraph">
      <style:paragraph-properties fo:margin-top="0.0333in"/>
      <style:text-properties style:font-name-asian="標楷體" fo:font-weight="bold" style:font-weight-asian="bold" style:font-weight-complex="bold" fo:letter-spacing="-0.0055in"/>
    </style:style>
    <style:style style:name="P491" style:parent-style-name="內文" style:family="paragraph">
      <style:paragraph-properties fo:margin-top="0.0333in"/>
      <style:text-properties style:font-name-asian="標楷體" fo:font-weight="bold" style:font-weight-asian="bold" style:font-weight-complex="bold" fo:letter-spacing="-0.0055in"/>
    </style:style>
    <style:style style:name="P492" style:parent-style-name="內文" style:family="paragraph">
      <style:paragraph-properties fo:margin-top="0.0333in"/>
      <style:text-properties style:font-name-asian="標楷體" fo:font-weight="bold" style:font-weight-asian="bold" style:font-weight-complex="bold" fo:letter-spacing="-0.0055in"/>
    </style:style>
    <style:style style:name="P493" style:parent-style-name="內文" style:family="paragraph">
      <style:text-properties style:font-name-asian="標楷體" fo:font-weight="bold" style:font-weight-asian="bold" style:font-weight-complex="bold" fo:letter-spacing="-0.0055in"/>
    </style:style>
    <style:style style:name="TableColumn495" style:family="table-column">
      <style:table-column-properties style:column-width="0.5416in"/>
    </style:style>
    <style:style style:name="TableColumn496" style:family="table-column">
      <style:table-column-properties style:column-width="1.5486in"/>
    </style:style>
    <style:style style:name="TableColumn497" style:family="table-column">
      <style:table-column-properties style:column-width="0.2625in"/>
    </style:style>
    <style:style style:name="TableColumn498" style:family="table-column">
      <style:table-column-properties style:column-width="1in"/>
    </style:style>
    <style:style style:name="TableColumn499" style:family="table-column">
      <style:table-column-properties style:column-width="1.9208in"/>
    </style:style>
    <style:style style:name="TableColumn500" style:family="table-column">
      <style:table-column-properties style:column-width="1.0645in"/>
    </style:style>
    <style:style style:name="Table494" style:family="table">
      <style:table-properties style:width="6.3381in" fo:margin-left="0in" table:align="left"/>
    </style:style>
    <style:style style:name="TableRow501" style:family="table-row">
      <style:table-row-properties style:min-row-height="0.2187in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T504" style:parent-style-name="預設段落字型" style:family="text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標題4" style:family="paragraph">
      <style:paragraph-properties fo:text-align="center" fo:margin-top="0.0333in"/>
    </style:style>
    <style:style style:name="P507" style:parent-style-name="標題4" style:family="paragraph">
      <style:paragraph-properties fo:text-align="center" fo:margin-top="0.0333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388in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fo:letter-spacing="-0.0027in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標題3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 style:font-size-complex="10pt"/>
    </style:style>
    <style:style style:name="P518" style:parent-style-name="標題2" style:family="paragraph">
      <style:text-properties style:font-name-asian="新細明體" style:font-name-complex="Times New Roman" style:letter-kerning="true"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8pt" style:font-size-asian="8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8pt" style:font-size-asian="8pt" style:font-size-complex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388in"/>
      <style:text-properties fo:font-size="8pt" style:font-size-asian="8pt"/>
    </style:style>
    <style:style style:name="P529" style:parent-style-name="內文" style:family="paragraph">
      <style:paragraph-properties fo:text-align="center" fo:line-height="0.1388in"/>
      <style:text-properties fo:font-size="8pt" style:font-size-asian="8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fo:font-size="8pt" style:font-size-asian="8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/>
      <style:text-properties style:font-name="標楷體" style:font-name-asian="標楷體" fo:font-size="8pt" style:font-size-asian="8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8pt" style:font-size-asian="8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542" style:parent-style-name="預設段落字型" style:family="text">
      <style:text-properties fo:font-size="8pt" style:font-size-asian="8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/>
      <style:text-properties style:font-name="標楷體" style:font-name-asian="標楷體" fo:font-size="8pt" style:font-size-asian="8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fo:font-size="8pt" style:font-size-asian="8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53" style:parent-style-name="預設段落字型" style:family="text">
      <style:text-properties fo:font-size="8pt" style:font-size-asian="8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font-weight="bold" style:font-weight-asian="bold" style:font-weight-complex="bold"/>
    </style:style>
    <style:style style:name="TableColumn557" style:family="table-column">
      <style:table-column-properties style:column-width="2.1027in"/>
    </style:style>
    <style:style style:name="TableColumn558" style:family="table-column">
      <style:table-column-properties style:column-width="0.3333in"/>
    </style:style>
    <style:style style:name="TableColumn559" style:family="table-column">
      <style:table-column-properties style:column-width="2.5in"/>
    </style:style>
    <style:style style:name="TableColumn560" style:family="table-column">
      <style:table-column-properties style:column-width="1.402in"/>
    </style:style>
    <style:style style:name="Table556" style:family="table">
      <style:table-properties style:width="6.3381in" fo:margin-left="0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fo:font-size="8pt" style:font-size-asian="8pt"/>
    </style:style>
    <style:style style:name="P564" style:parent-style-name="內文" style:family="paragraph">
      <style:text-properties fo:font-size="8pt" style:font-size-asian="8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6pt" style:font-size-asian="6pt" style:font-size-complex="10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6pt" style:font-size-asian="6pt" style:font-size-complex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fo:font-size="8pt" style:font-size-asian="8pt"/>
    </style:style>
    <style:style style:name="P570" style:parent-style-name="內文" style:family="paragraph">
      <style:text-properties fo:font-size="8pt" style:font-size-asian="8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fo:font-size="8pt" style:font-size-asian="8pt"/>
    </style:style>
    <style:style style:name="P573" style:parent-style-name="內文" style:family="paragraph">
      <style:text-properties fo:font-size="8pt" style:font-size-asian="8pt"/>
    </style:style>
    <style:style style:name="P574" style:parent-style-name="內文" style:family="paragraph">
      <style:paragraph-properties fo:line-height="0.1388in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/>
    </style:style>
    <style:style style:name="T577" style:parent-style-name="預設段落字型" style:family="text">
      <style:text-properties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基本資料表 PERSONAL DATA SHEET</text:p>
      <text:p text:style-name="內文">*<text:span text:style-name="T2">擬結婚之</text:span><text:span text:style-name="T3">雙方</text:span><text:span text:style-name="T4">需各自就本表所列事項逐一詳實填寫並親簽</text:span></text:p>
      <text:p text:style-name="P5"><text:span text:style-name="T6">*</text:span><text:span text:style-name="T7">Each applicant intending to commit an inter-country marriage should fill out this form to the best of his/her knowledge and cast his/her signature in person. <text:s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第一部分:個人資料<text:s/></text:span><text:span text:style-name="T13">(</text:span><text:span text:style-name="T14">婚前)<text:s/></text:span><text:span text:style-name="T15">PART I</text:span><text:span text:style-name="T16">：</text:span><text:span text:style-name="T17"><text:s/>BIOGRAPHIC DATA</text:span><text:span text:style-name="T18">（Pre</text:span><text:span text:style-name="T19">-</text:span><text:span text:style-name="T20">marriage）</text:span></text:p>
            <text:p text:style-name="P21"/>
            <text:p text:style-name="P22">姓：________________ <text:s/>(本)名_________________ 別名/母姓ˍˍˍˍˍˍˍˍ__</text:p>
            <text:h text:style-name="標題1" text:outline-level="1">Last/Family Name　　　　　　　　　First Name <text:s text:c="25"/>Middle<text:s/>Name/Aka</text:h>
            <text:p text:style-name="內文"><text:span text:style-name="T23">出生日期</text:span><text:span text:style-name="T24">(</text:span><text:span text:style-name="T25">西元</text:span><text:span text:style-name="T26">)</text:span><text:span text:style-name="T27">: <text:s text:c="2"/></text:span><text:span text:style-name="T28">月</text:span><text:span text:style-name="T29"><text:s text:c="3"/></text:span><text:span text:style-name="T30">日</text:span><text:span text:style-name="T31"><text:s text:c="6"/></text:span><text:span text:style-name="T32">年</text:span><text:span text:style-name="T33"><text:s text:c="4"/></text:span><text:span text:style-name="T34">出生地點</text:span><text:span text:style-name="T35">:</text:span><text:span text:style-name="T36"><text:s text:c="27"/></text:span><text:span text:style-name="T37"><text:s text:c="2"/></text:span></text:p>
            <text:p text:style-name="內文"><text:span text:style-name="T38">Date of Birth:</text:span><text:span text:style-name="T39"><text:s text:c="13"/></text:span><text:span text:style-name="T40">mm/</text:span><text:span text:style-name="T41"><text:s text:c="3"/></text:span><text:span text:style-name="T42">-</text:span><text:span text:style-name="T43"><text:s/></text:span><text:span text:style-name="T44">dd/</text:span><text:span text:style-name="T45"><text:s text:c="7"/></text:span><text:span text:style-name="T46">-yyyy <text:s text:c="7"/></text:span><text:span text:style-name="T47">Place of Birth:</text:span></text:p>
            <text:p text:style-name="內文"><text:span text:style-name="T48">性別:</text:span><text:span text:style-name="T49"><text:s text:c="3"/></text:span><text:span text:style-name="T50"><text:s text:c="5"/>婚姻狀況:</text:span><text:span text:style-name="T51"><text:s text:c="10"/></text:span><text:span text:style-name="T52"><text:s text:c="4"/>國籍</text:span><text:span text:style-name="T53">(</text:span><text:span text:style-name="T54">含雙籍或多籍</text:span><text:span text:style-name="T55">)</text:span><text:span text:style-name="T56">: <text:s text:c="19"/></text:span></text:p>
            <text:p text:style-name="內文"><text:span text:style-name="T57">Gender</text:span><text:span text:style-name="T58">: <text:s text:c="12"/></text:span><text:span text:style-name="T59">Marital Status</text:span><text:span text:style-name="T60"><text:s text:c="22"/></text:span><text:span text:style-name="T61">Nationality<text:s/></text:span><text:span text:style-name="T62">(If dual nationality,indicate both)</text:span></text:p>
            <text:p text:style-name="P63"><text:s text:c="5"/>___ <text:s/>___ <text:s/>___ <text:s/>___ <text:s/>___ <text:s/>___ <text:s/>___ <text:s/>___ <text:s/>___ <text:s/>___ <text:s/>___ <text:s/>___ <text:s/>___ <text:s/>___ <text:s/>___ <text:s/>___ <text:s/>___<text:s/></text:p>
            <text:p text:style-name="P64"><text:span text:style-name="T65">第</text:span><text:span text:style-name="T66">二</text:span><text:span text:style-name="T67">部分:</text:span><text:span text:style-name="T68">目前</text:span><text:span text:style-name="T69">工作與居所資料 <text:s/></text:span><text:span text:style-name="T70">PART<text:s/></text:span><text:span text:style-name="T71">II</text:span><text:span text:style-name="T72">：</text:span><text:span text:style-name="T73">Current Employment &amp; Residence</text:span><text:span text:style-name="T74"><text:s/></text:span></text:p>
            <text:p text:style-name="P75"><text:span text:style-name="T76">主要經濟來源包括:□薪資 <text:s/>□儲蓄 <text:s/>□自營事業 <text:s/>□家人資助 <text:s/>□其它</text:span><text:span text:style-name="T77"><text:s text:c="10"/></text:span></text:p>
            <text:p text:style-name="內文"><text:span text:style-name="T78">Source of incomes: <text:s text:c="9"/>:</text:span><text:span text:style-name="T79">□</text:span><text:span text:style-name="T80">Salary, <text:s text:c="4"/></text:span><text:span text:style-name="T81">□</text:span><text:span text:style-name="T82">Savings, <text:s text:c="2"/></text:span><text:span text:style-name="T83">□</text:span><text:span text:style-name="T84">Business Revenue,<text:s/></text:span><text:span text:style-name="T85">□</text:span><text:span text:style-name="T86">Family Support <text:s text:c="2"/></text:span><text:span text:style-name="T87">□</text:span><text:span text:style-name="T88">Others (Specify) <text:s text:c="10"/></text:span></text:p>
            <text:p text:style-name="P89"><text:span text:style-name="T90">職</text:span><text:span text:style-name="T91"><text:s text:c="2"/></text:span><text:span text:style-name="T92">業</text:span><text:span text:style-name="T93">:</text:span><text:span text:style-name="T94"><text:s text:c="8"/></text:span><text:span text:style-name="T95"><text:s text:c="2"/></text:span><text:span text:style-name="T96">僱主或服務單位</text:span><text:span text:style-name="T97">:</text:span><text:span text:style-name="T98"><text:s text:c="16"/></text:span><text:span text:style-name="T99"><text:s text:c="2"/></text:span><text:span text:style-name="T100">每月收入</text:span><text:span text:style-name="T101">:</text:span><text:span text:style-name="T102"><text:s text:c="16"/></text:span></text:p>
            <text:p text:style-name="P103">Occupation (Current) <text:s text:c="5"/>Employer/Business <text:s text:c="31"/>Monthly Income</text:p>
            <text:p text:style-name="P104"><text:span text:style-name="T105">長期住址</text:span><text:span text:style-name="T106">: <text:s text:c="64"/></text:span></text:p>
            <text:p text:style-name="P107">Permanent address</text:p>
            <text:p text:style-name="P108"><text:span text:style-name="T109">現住地址</text:span><text:span text:style-name="T110">:</text:span><text:span text:style-name="T111"><text:s text:c="65"/></text:span></text:p>
            <text:p text:style-name="P112">Present Address</text:p>
            <text:p text:style-name="P113"><text:span text:style-name="T114">聯絡電話</text:span><text:span text:style-name="T115">:</text:span><text:span text:style-name="T116">(</text:span><text:span text:style-name="T117">家</text:span><text:span text:style-name="T118">) <text:s text:c="14"/>(</text:span><text:span text:style-name="T119">公</text:span><text:span text:style-name="T120">) <text:s text:c="16"/></text:span><text:span text:style-name="T121"><text:s/></text:span><text:span text:style-name="T122">電子郵件</text:span><text:span text:style-name="T123">:</text:span><text:span text:style-name="T124"><text:s text:c="17"/></text:span><text:span text:style-name="T125"><text:s text:c="2"/></text:span></text:p>
            <text:p text:style-name="P126">Contact Phone No. (H) <text:s text:c="15"/><text:s text:c="2"/><text:s text:c="3"/>(O) <text:s text:c="27"/>E-mail:</text:p>
            <text:p text:style-name="P127"><text:s text:c="5"/>___ <text:s/>___ <text:s/>___ <text:s/>___ <text:s/>___ <text:s/>___ <text:s/>___ <text:s/>___ <text:s/>___ <text:s/>___ <text:s/>___ <text:s/>___ <text:s/>___ <text:s/>___ <text:s/>___ <text:s/>___ <text:s/>___<text:s/></text:p>
            <text:p text:style-name="P128"><text:span text:style-name="T129">第</text:span><text:span text:style-name="T130">三</text:span><text:span text:style-name="T131">部分:雙方結識與協議經過 <text:s/></text:span><text:span text:style-name="T132">PART<text:s/></text:span><text:span text:style-name="T133">III</text:span><text:span text:style-name="T134">：</text:span><text:span text:style-name="T135">History of Acquaintance/Engagement</text:span></text:p>
            <text:p text:style-name="P136"><text:span text:style-name="T137">雙方結識係</text:span><text:span text:style-name="T138">: <text:s/></text:span><text:span text:style-name="T139">□</text:span><text:span text:style-name="T140">自行交往</text:span><text:span text:style-name="T141"><text:s text:c="2"/></text:span><text:span text:style-name="T142">□親朋介紹 <text:s/>□仲介安排 <text:s/>□其他</text:span><text:span text:style-name="T143"><text:s text:c="19"/></text:span></text:p>
            <text:p text:style-name="內文"><text:span text:style-name="T144">Knowing each other by</text:span><text:span text:style-name="T145">□</text:span><text:span text:style-name="T146"><text:s/>yourselves,<text:s/></text:span><text:span text:style-name="T147">□</text:span><text:span text:style-name="T148"><text:s/>relatives/friends,<text:s/></text:span><text:span text:style-name="T149">□</text:span><text:span text:style-name="T150">middleman <text:s text:c="2"/></text:span><text:span text:style-name="T151"><text:s/>or</text:span><text:span text:style-name="T152">□</text:span><text:span text:style-name="T153">other ways (pleases specify!)</text:span></text:p>
            <text:p text:style-name="內文"><text:span text:style-name="T154">彼此溝通</text:span><text:span text:style-name="T155">:<text:s/></text:span><text:span text:style-name="T156">以</text:span><text:span text:style-name="T157">□英語 <text:s/>□華語 <text:s/>□菲語<text:s/></text:span><text:span text:style-name="T158"><text:s/></text:span><text:span text:style-name="T159">透過</text:span><text:span text:style-name="T160"><text:s text:c="3"/></text:span><text:span text:style-name="T161">□書信 □電話 <text:s/>□</text:span><text:span text:style-name="T162">E-mail</text:span></text:p>
            <text:p text:style-name="內文"><text:span text:style-name="T163">Communication conducted in <text:s/></text:span><text:span text:style-name="T164">□</text:span><text:span text:style-name="T165">English,</text:span><text:span text:style-name="T166"><text:s/>□</text:span><text:span text:style-name="T167">Chinese,</text:span><text:span text:style-name="T168"><text:s/>□</text:span><text:span text:style-name="T169">Filipino by means of<text:s/></text:span><text:span text:style-name="T170">□</text:span><text:span text:style-name="T171">letters<text:s/></text:span><text:span text:style-name="T172">□</text:span><text:span text:style-name="T173">phone or/and<text:s/></text:span><text:span text:style-name="T174">□</text:span><text:span text:style-name="T175">email.</text:span></text:p>
            <text:p text:style-name="內文"><text:span text:style-name="T176">請</text:span><text:span text:style-name="T177">以</text:span><text:span text:style-name="T178">精簡扼要敘</text:span><text:span text:style-name="T179">述彼此結識經過</text:span><text:span text:style-name="T180">（</text:span><text:span text:style-name="T181">請交代</text:span><text:span text:style-name="T182">與雙方如何認識</text:span><text:span text:style-name="T183">相關之人事時地物，勿空泛描述</text:span><text:span text:style-name="T184">）</text:span><text:span text:style-name="T185">並提供雙方確曾自行充分溝通而決定結婚證明</text:span></text:p>
            <text:p text:style-name="內文"><text:span text:style-name="T186">Pleases describe</text:span><text:span text:style-name="T187"><text:s/></text:span><text:span text:style-name="T188">succinctly</text:span><text:span text:style-name="T189"><text:s/></text:span><text:span text:style-name="T190">ab</text:span><text:span text:style-name="T191">out how you meet with each other<text:s/></text:span><text:span text:style-name="T192">(who, what, when, where, why, how)<text:s/></text:span><text:span text:style-name="T193">and provide<text:s/></text:span><text:span text:style-name="T194">sufficient</text:span><text:span text:style-name="T195"><text:s/></text:span><text:span text:style-name="T196">proofs about the history of your interaction and decision-making process on marri</text:span><text:span text:style-name="T197">age</text:span><text:span text:style-name="T198"><text:s/></text:span><text:span text:style-name="T199">in Englis</text:span><text:span text:style-name="T200">h</text:span><text:span text:style-name="T201">.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/></text:p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</table:table>
      <text:p text:style-name="內文"><text:s text:c="38"/>*<text:span text:style-name="T241">若不敷使用請於背面續書</text:span><text:span text:style-name="T242">(Using reversed side if needed)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5">
            <text:soft-page-break/>
            <text:p text:style-name="內文"><text:span text:style-name="T251">第四部分:佐主要關係人佐參資料 <text:s/></text:span><text:span text:style-name="T252">PART I</text:span><text:span text:style-name="T253">V</text:span><text:span text:style-name="T254">：</text:span><text:span text:style-name="T255"><text:s/>KEY REFERRAL DATA</text:span></text:p>
            <text:p text:style-name="內文"><text:span text:style-name="T256">*</text:span><text:span text:style-name="T257">父親<text:s/></text:span><text:span text:style-name="T258">Father</text:span><text:span text:style-name="T259">：存</text:span><text:span text:style-name="T260"><text:s/></text:span><text:span text:style-name="T261">Alive</text:span><text:span text:style-name="T262">□</text:span><text:span text:style-name="T263">或</text:span><text:span text:style-name="T264">or</text:span><text:span text:style-name="T265">歿</text:span><text:span text:style-name="T266">Deceased</text:span><text:span text:style-name="T267">□</text:span><text:span text:style-name="T268"><text:s text:c="3"/></text:span><text:span text:style-name="T269">職業</text:span><text:span text:style-name="T270">Occupation:_________________</text:span></text:p>
            <text:p text:style-name="P271">姓：________________ <text:s/>(本)名_________________ 別名/母姓____________________</text:p>
            <text:h text:style-name="標題1" text:outline-level="1">Last/Family Name　　　　　　　　　First Name <text:s text:c="25"/>Middle<text:s/>Name/Alias</text:h>
            <text:p text:style-name="P272"><text:span text:style-name="T273">出生日期</text:span><text:span text:style-name="T274">:___</text:span><text:span text:style-name="T275">月</text:span><text:span text:style-name="T276">__</text:span><text:span text:style-name="T277">日</text:span><text:span text:style-name="T278">____</text:span><text:span text:style-name="T279">年</text:span><text:span text:style-name="T280"><text:s text:c="2"/></text:span><text:span text:style-name="T281">出生地點</text:span><text:span text:style-name="T282">:</text:span><text:span text:style-name="T283">____________</text:span><text:span text:style-name="T284">國籍</text:span><text:span text:style-name="T285">(</text:span><text:span text:style-name="T286">含雙籍</text:span><text:span text:style-name="T287">):</text:span><text:span text:style-name="T288">_________________</text:span></text:p>
            <text:p text:style-name="內文"><text:span text:style-name="T289">Date of Birth:<text:s/></text:span><text:span text:style-name="T290"><text:s/></text:span><text:span text:style-name="T291">mm/</text:span><text:span text:style-name="T292"><text:s text:c="3"/></text:span><text:span text:style-name="T293">-</text:span><text:span text:style-name="T294"><text:s/></text:span><text:span text:style-name="T295">dd/</text:span><text:span text:style-name="T296"><text:s text:c="2"/></text:span><text:span text:style-name="T297"><text:s/></text:span><text:span text:style-name="T298"><text:s text:c="3"/></text:span><text:span text:style-name="T299">-yyyy <text:s text:c="3"/></text:span><text:span text:style-name="T300">Place of Birth: <text:s text:c="16"/>Nationality<text:s/></text:span><text:span text:style-name="T301">(If dual nationality, ,indicate both)</text:span></text:p>
            <text:p text:style-name="P302"><text:span text:style-name="T303">*</text:span><text:span text:style-name="T304">母親<text:s/></text:span><text:span text:style-name="T305">Mother</text:span><text:span text:style-name="T306">：存</text:span><text:span text:style-name="T307"><text:s/></text:span><text:span text:style-name="T308">Alive</text:span><text:span text:style-name="T309">□</text:span><text:span text:style-name="T310">或</text:span><text:span text:style-name="T311">or</text:span><text:span text:style-name="T312">歿</text:span><text:span text:style-name="T313">Deceased</text:span><text:span text:style-name="T314">□</text:span><text:span text:style-name="T315"><text:s text:c="3"/></text:span><text:span text:style-name="T316">職業</text:span><text:span text:style-name="T317">Occupation:_________________</text:span></text:p>
            <text:p text:style-name="P318">姓：________________ <text:s/>(本)名_________________ 別名/母姓____________________</text:p>
            <text:h text:style-name="標題1" text:outline-level="1">Last/Family Name　　　　　　　　　First Name <text:s text:c="25"/>Middle<text:s/>Name</text:h>
            <text:p text:style-name="P319"><text:span text:style-name="T320">出生日期</text:span><text:span text:style-name="T321">:___</text:span><text:span text:style-name="T322">月</text:span><text:span text:style-name="T323">__</text:span><text:span text:style-name="T324">日</text:span><text:span text:style-name="T325">____</text:span><text:span text:style-name="T326">年</text:span><text:span text:style-name="T327"><text:s text:c="2"/></text:span><text:span text:style-name="T328">出生地點</text:span><text:span text:style-name="T329">:</text:span><text:span text:style-name="T330">____________</text:span><text:span text:style-name="T331">國籍</text:span><text:span text:style-name="T332">(</text:span><text:span text:style-name="T333">含雙籍</text:span><text:span text:style-name="T334">)</text:span><text:span text:style-name="T335">:</text:span><text:span text:style-name="T336">_________________</text:span></text:p>
            <text:p text:style-name="內文"><text:span text:style-name="T337">Date of Birth:<text:s/></text:span><text:span text:style-name="T338"><text:s/></text:span><text:span text:style-name="T339">mm/</text:span><text:span text:style-name="T340"><text:s text:c="3"/></text:span><text:span text:style-name="T341">-</text:span><text:span text:style-name="T342"><text:s/></text:span><text:span text:style-name="T343">dd/</text:span><text:span text:style-name="T344"><text:s text:c="2"/></text:span><text:span text:style-name="T345"><text:s/></text:span><text:span text:style-name="T346"><text:s text:c="3"/></text:span><text:span text:style-name="T347">-yyyy <text:s text:c="3"/></text:span><text:span text:style-name="T348">Place of Birth: <text:s text:c="17"/>Nationality<text:s/></text:span><text:span text:style-name="T349">(If dual nationality, indicate both)</text:span></text:p>
            <text:p text:style-name="P350">*父母結婚地與日期:<text:s/>_________________________聯絡電話______________________</text:p>
            <text:p text:style-name="P351">Date and place of Parent’s Marriage:<text:s/><text:s text:c="31"/>Phone No.</text:p>
            <text:p text:style-name="內文"><text:span text:style-name="T352">*</text:span><text:span text:style-name="T353">兄弟姐妹</text:span><text:span text:style-name="T354">Siblings</text:span><text:span text:style-name="T355">： (請依長幼順序填寫<text:s/></text:span><text:span text:style-name="T356">Enlist According to 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姓名</text:p>
            <text:p text:style-name="P360"><text:span text:style-name="T361">Name</text:span></text:p>
          </table:table-cell>
          <table:table-cell table:style-name="TableCell362">
            <text:p text:style-name="P363"><text:span text:style-name="T364">年齡Age</text:span></text:p>
          </table:table-cell>
          <table:table-cell table:style-name="TableCell365" table:number-rows-spanned="2">
            <text:p text:style-name="P366">職業</text:p>
            <text:h text:style-name="標題2" text:outline-level="2">Occupation</text:h>
          </table:table-cell>
          <table:table-cell table:style-name="TableCell367" table:number-rows-spanned="2">
            <text:p text:style-name="P368">住宅地址</text:p>
            <text:p text:style-name="P369">Residence Address</text:p>
          </table:table-cell>
          <table:table-cell table:style-name="TableCell370" table:number-rows-spanned="2">
            <text:p text:style-name="P371">通訊電話</text:p>
            <text:h text:style-name="標題2" text:outline-level="2">Phone #</text:h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性別Sex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五、請詳列就讀學校或之工作<text:s/>List schools/employments<text:s/>ever<text:s/>attended.</text:p>
      <text:p text:style-name="內文"><text:span text:style-name="T468">校名或工作</text:span><text:span text:style-name="T469">Schools/Employments <text:s text:c="2"/></text:span><text:span text:style-name="T470">所在縣市</text:span><text:span text:style-name="T471"><text:s/>Location(City/Province)<text:s/></text:span><text:span text:style-name="T472"><text:s text:c="4"/></text:span><text:span text:style-name="T473"><text:s/></text:span><text:span text:style-name="T474">時間</text:span><text:span text:style-name="T475">From/To</text:span><text:span text:style-name="T476"><text:s/></text:span><text:span text:style-name="T477">(</text:span><text:span text:style-name="T478">mm/yyyy)</text:span><text:span text:style-name="T479"><text:s text:c="9"/></text:span><text:span text:style-name="T480">結業證書或職位</text:span><text:span text:style-name="T481"><text:s/></text:span><text:span text:style-name="T482">Courses</text:span><text:span text:style-name="T483">/</text:span><text:span text:style-name="T484">Position</text:span></text:p>
      <text:p text:style-name="P485">------------------------------ <text:s/>--------------------------------- <text:s/>------------------------- <text:s/>-----------------------------</text:p>
      <text:p text:style-name="P486">------------------------------ <text:s/>--------------------------------- <text:s/>------------------------- <text:s/>-----------------------------</text:p>
      <text:p text:style-name="P487">------------------------------ <text:s/>--------------------------------- <text:s/>------------------------- <text:s/>-----------------------------</text:p>
      <text:p text:style-name="P488">------------------------------ <text:s/>--------------------------------- <text:s/>------------------------- <text:s/>-----------------------------</text:p>
      <text:p text:style-name="P489">------------------------------ <text:s/>--------------------------------- <text:s/>------------------------- <text:s/>-----------------------------</text:p>
      <text:p text:style-name="P490">------------------------------ <text:s/>--------------------------------- <text:s/>------------------------- <text:s/>-----------------------------</text:p>
      <text:p text:style-name="P491">------------------------------ <text:s/>--------------------------------- <text:s/>------------------------- <text:s/>-----------------------------</text:p>
      <text:p text:style-name="P492">------------------------------ <text:s/>--------------------------------- <text:s/>------------------------- <text:s/>-----------------------------</text:p>
      <text:p text:style-name="P493">六、如為單親父母請填寫以下資料<text:s/>If you are a single parent, state the<text:s/>following<text:s/>information<text:s/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內文"><text:span text:style-name="T503">關係</text:span></text:p>
            <text:p text:style-name="內文"><text:span text:style-name="T504">Kinship</text:span></text:p>
          </table:table-cell>
          <table:table-cell table:style-name="TableCell505">
            <text:h text:style-name="P506" text:outline-level="4">姓名</text:h>
            <text:h text:style-name="P507" text:outline-level="4">Name</text:h>
          </table:table-cell>
          <table:table-cell table:style-name="TableCell508">
            <text:p text:style-name="P509"><text:span text:style-name="T510">Age</text:span><text:span text:style-name="T511">/ Sex</text:span></text:p>
          </table:table-cell>
          <table:table-cell table:style-name="TableCell512">
            <text:h text:style-name="標題2" text:outline-level="2">現況</text:h>
            <text:h text:style-name="標題2" text:outline-level="2"><text:span text:style-name="T513">Current Status</text:span></text:h>
          </table:table-cell>
          <table:table-cell table:style-name="TableCell514">
            <text:h text:style-name="標題2" text:outline-level="2">結婚或出生日期、地點</text:h>
            <text:h text:style-name="P515" text:outline-level="3">Date/Place of Marriage/Birth</text:h>
          </table:table-cell>
          <table:table-cell table:style-name="TableCell516">
            <text:p text:style-name="P517">通訊電話</text:p>
            <text:h text:style-name="P518" text:outline-level="2">Phone #</text:h>
          </table:table-cell>
        </table:table-row>
        <table:table-row table:style-name="TableRow519">
          <table:table-cell table:style-name="TableCell520">
            <text:p text:style-name="P521">前配偶</text:p>
            <text:p text:style-name="P522"><text:span text:style-name="T523">Ex-spouse</text:span></text:p>
          </table:table-cell>
          <table:table-cell table:style-name="TableCell524">
            <text:p text:style-name="內文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/></text:p>
            <text:p text:style-name="P529"/>
          </table:table-cell>
          <table:table-cell table:style-name="TableCell530">
            <text:p text:style-name="P531">Marriage date and place only(if applicable)</text:p>
          </table:table-cell>
          <table:table-cell table:style-name="TableCell532">
            <text:p text:style-name="內文"/>
          </table:table-cell>
        </table:table-row>
        <table:table-row table:style-name="TableRow533">
          <table:table-cell table:style-name="TableCell534">
            <text:p text:style-name="P535">子女</text:p>
            <text:p text:style-name="P536"><text:span text:style-name="T537">Child</text:span></text:p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><text:span text:style-name="T542">Birth date and place only</text:span></text:p>
          </table:table-cell>
          <table:table-cell table:style-name="TableCell543">
            <text:p text:style-name="內文"/>
          </table:table-cell>
        </table:table-row>
        <table:table-row table:style-name="TableRow544">
          <table:table-cell table:style-name="TableCell545">
            <text:p text:style-name="P546">子女</text:p>
            <text:p text:style-name="P547"><text:span text:style-name="T548">Child</text:span></text:p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><text:span text:style-name="T553">Birth date and place only</text:span></text:p>
          </table:table-cell>
          <table:table-cell table:style-name="TableCell554">
            <text:p text:style-name="內文"/>
          </table:table-cell>
        </table:table-row>
      </table:table>
      <text:p text:style-name="P555">七、如有介紹人或代辦人<text:s/>If there is any<text:s/>Matchmaker<text:s/>or Agent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姓名</text:p>
            <text:p text:style-name="P564">Name</text:p>
          </table:table-cell>
          <table:table-cell table:style-name="TableCell565">
            <text:p text:style-name="內文"><text:span text:style-name="T566">Age</text:span><text:span text:style-name="T567">/Sex</text:span></text:p>
          </table:table-cell>
          <table:table-cell table:style-name="TableCell568">
            <text:p text:style-name="P569">職業<text:s text:c="7"/></text:p>
            <text:p text:style-name="P570">Occupation<text:s/></text:p>
          </table:table-cell>
          <table:table-cell table:style-name="TableCell571">
            <text:p text:style-name="P572">電話</text:p>
            <text:p text:style-name="P573">Phone</text:p>
          </table:table-cell>
        </table:table-row>
      </table:table>
      <text:p text:style-name="內文"/>
      <text:p text:style-name="P574"><text:span text:style-name="T575">本人親簽</text:span><text:span text:style-name="T576">(</text:span><text:span text:style-name="T577">Personal Signature</text:span><text:span text:style-name="T578">)</text:span><text:span text:style-name="T579">:_____________________</text:span><text:span text:style-name="T580"><text:s/></text:span><text:span text:style-name="T581">日期</text:span><text:span text:style-name="T582">(Date</text:span><text:span text:style-name="T583">):</text:span><text:span text:style-name="T58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style:font-name-complex="Arial" fo:font-weight="bold" style:font-weight-asian="bold" style:font-weight-complex="bold" style:letter-kerning="false" fo:font-size="8pt" style:font-size-asian="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style:font-name-complex="Arial" fo:font-weight="bold" style:font-weight-asian="bold" style:font-weight-complex="bold" style:letter-kerning="false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1388in"/>
      <style:text-properties style:font-name="標楷體" style:font-name-asian="標楷體" style:font-name-complex="Arial" fo:font-weight="bold" style:font-weight-asian="bold" style:font-weight-complex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部分:個人資料 (婚前) PART I： BIOGRAPHIC DATA（Pre-marriage）</dc:title>
    <dc:subject/>
    <meta:initial-creator>Taiwan</meta:initial-creator>
    <dc:creator>skt384</dc:creator>
    <meta:creation-date>2023-04-17T03:37:00Z</meta:creation-date>
    <dc:date>2023-04-17T03:37:00Z</dc:date>
    <meta:print-date>2023-04-17T03:36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66" meta:character-count="5128" meta:row-count="36" meta:non-whitespace-character-count="4372"/>
  </office:meta>
</office:document-meta>
</file>