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Georgia" fo:color="#000000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Georgia" fo:font-style="italic" style:font-style-asian="italic" style:font-style-complex="italic" fo:color="#000000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4pt" style:font-size-asian="14pt" style:font-size-complex="14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color="#000000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color="#000000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2pt" style:font-size-asian="12pt" style:font-size-complex="12pt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2.1368in"/>
    </style:style>
    <style:style style:name="TableColumn13" style:family="table-column">
      <style:table-column-properties style:column-width="3.9375in"/>
    </style:style>
    <style:style style:name="Table10" style:family="table">
      <style:table-properties style:width="6.375in" fo:margin-left="-0.0659in" table:align="left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center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margin-bottom="0in" fo:line-height="115%"/>
    </style:style>
    <style:style style:name="T28" style:parent-style-name="DefaultParagraphFont" style:family="text">
      <style:text-properties style:font-name="Georgia" fo:color="#000000" fo:font-size="12pt" style:font-size-asian="12pt" style:font-size-complex="12pt"/>
    </style:style>
    <style:style style:name="T29" style:parent-style-name="DefaultParagraphFont" style:family="text">
      <style:text-properties style:font-name="Georgia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justify" fo:margin-bottom="0in" fo:line-height="115%"/>
    </style:style>
    <style:style style:name="T37" style:parent-style-name="DefaultParagraphFont" style:family="text">
      <style:text-properties style:font-name="Georgia" fo:font-size="12pt" style:font-size-asian="12pt" style:font-size-complex="12pt"/>
    </style:style>
    <style:style style:name="T38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Georgia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15%"/>
    </style:style>
    <style:style style:name="T46" style:parent-style-name="DefaultParagraphFont" style:family="text">
      <style:text-properties style:font-name="Georgia" fo:color="#FF0000" fo:font-size="12pt" style:font-size-asian="12pt" style:font-size-complex="12pt"/>
    </style:style>
    <style:style style:name="T47" style:parent-style-name="DefaultParagraphFont" style:family="text">
      <style:text-properties style:font-name="Georgia" fo:color="#FF0000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bottom="0in" fo:line-height="115%"/>
    </style:style>
    <style:style style:name="T55" style:parent-style-name="DefaultParagraphFont" style:family="text">
      <style:text-properties style:font-name="Georgia" fo:font-size="12pt" style:font-size-asian="12pt" style:font-size-complex="12pt"/>
    </style:style>
    <style:style style:name="T56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bottom="0in" fo:line-height="115%"/>
    </style:style>
    <style:style style:name="T62" style:parent-style-name="DefaultParagraphFont" style:family="text"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fo:margin-bottom="0in" fo:line-height="115%"/>
    </style:style>
    <style:style style:name="T66" style:parent-style-name="DefaultParagraphFont" style:family="text">
      <style:text-properties style:font-name="Georgia" fo:color="#000000" fo:font-size="12pt" style:font-size-asian="12pt" style:font-size-complex="12pt"/>
    </style:style>
    <style:style style:name="T67" style:parent-style-name="DefaultParagraphFont" style:family="text"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Georgia" fo:color="#00000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justify" fo:margin-bottom="0in" fo:line-height="115%"/>
    </style:style>
    <style:style style:name="T74" style:parent-style-name="DefaultParagraphFont" style:family="text"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15%"/>
    </style:style>
    <style:style style:name="T79" style:parent-style-name="DefaultParagraphFont" style:family="text">
      <style:text-properties style:font-name="Georgia" fo:font-weight="bold" style:font-weight-asian="bold" style:font-weight-complex="bold" fo:color="#FF0000" fo:font-size="12pt" style:font-size-asian="12pt" style:font-size-complex="12pt"/>
    </style:style>
    <style:style style:name="T80" style:parent-style-name="DefaultParagraphFont" style:family="text">
      <style:text-properties style:font-name="Georgia" fo:color="#FF0000" fo:font-size="12pt" style:font-size-asian="12pt" style:font-size-complex="12pt"/>
    </style:style>
    <style:style style:name="T81" style:parent-style-name="DefaultParagraphFont" style:family="text">
      <style:text-properties style:font-name="Georgia" fo:color="#FF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15%"/>
      <style:text-properties style:font-name="Georgia" fo:color="#FF0000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15%"/>
      <style:text-properties style:font-name="Georgia" fo:color="#FF0000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 fo:line-height="115%"/>
    </style:style>
    <style:style style:name="T85" style:parent-style-name="DefaultParagraphFont" style:family="text">
      <style:text-properties style:font-name="Georgia" fo:color="#FF0000" fo:font-size="12pt" style:font-size-asian="12pt" style:font-size-complex="12pt"/>
    </style:style>
    <style:style style:name="T86" style:parent-style-name="DefaultParagraphFont" style:family="text">
      <style:text-properties style:font-name="Georgia" fo:color="#FF0000" fo:font-size="12pt" style:font-size-asian="12pt" style:font-size-complex="12pt"/>
    </style:style>
    <style:style style:name="T87" style:parent-style-name="DefaultParagraphFont" style:family="text">
      <style:text-properties style:font-name="Georgia" fo:color="#FF0000" fo:font-size="12pt" style:font-size-asian="12pt" style:font-size-complex="12pt"/>
    </style:style>
    <style:style style:name="T88" style:parent-style-name="DefaultParagraphFont" style:family="text">
      <style:text-properties style:font-name="Georgia" fo:font-weight="bold" style:font-weight-asian="bold" style:font-weight-complex="bold" fo:color="#FF0000" fo:font-size="12pt" style:font-size-asian="12pt" style:font-size-complex="12pt"/>
    </style:style>
    <style:style style:name="T89" style:parent-style-name="DefaultParagraphFont" style:family="text">
      <style:text-properties style:font-name="Georgia" fo:font-weight="bold" style:font-weight-asian="bold" style:font-weight-complex="bold" fo:color="#FF0000" fo:font-size="12pt" style:font-size-asian="12pt" style:font-size-complex="12pt"/>
    </style:style>
    <style:style style:name="T90" style:parent-style-name="DefaultParagraphFont" style:family="text">
      <style:text-properties style:font-name="Georgia" fo:color="#FF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6pt" style:font-size-asian="16pt" style:font-size-complex="16pt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="Georgia" fo:color="#000000" fo:font-size="14pt" style:font-size-asian="14pt" style:font-size-complex="14pt"/>
    </style:style>
    <style:style style:name="P137" style:parent-style-name="Normal" style:family="paragraph">
      <style:paragraph-properties style:text-autospace="none" fo:text-align="center" fo:margin-bottom="0in" fo:line-height="100%"/>
    </style:style>
    <style:style style:name="T13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3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0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T14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Georgia" fo:font-size="18pt" style:font-size-asian="18pt" style:font-size-complex="18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color="#000000" fo:font-size="12pt" style:font-size-asian="12pt" style:font-size-complex="12pt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color="#000000" fo:font-size="12pt" style:font-size-asian="12pt" style:font-size-complex="12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 fo:margin-top="0.1666in" fo:margin-bottom="0in" fo:line-height="115%"/>
      <style:text-properties style:font-name="Georgia" fo:color="#000000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2pt" style:font-size-asian="12pt" style:font-size-complex="12pt"/>
    </style:style>
    <style:style style:name="TableColumn149" style:family="table-column">
      <style:table-column-properties style:column-width="0.3006in"/>
    </style:style>
    <style:style style:name="TableColumn150" style:family="table-column">
      <style:table-column-properties style:column-width="2.1368in"/>
    </style:style>
    <style:style style:name="TableColumn151" style:family="table-column">
      <style:table-column-properties style:column-width="3.9375in"/>
    </style:style>
    <style:style style:name="Table148" style:family="table">
      <style:table-properties style:width="6.375in" fo:margin-left="-0.0659in" table:align="left"/>
    </style:style>
    <style:style style:name="TableRow152" style:family="table-row">
      <style:table-row-properties style:min-row-height="0.31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Georgia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margin-bottom="0in" fo:line-height="115%"/>
    </style:style>
    <style:style style:name="T166" style:parent-style-name="DefaultParagraphFont" style:family="text">
      <style:text-properties style:font-name="Georgia" fo:color="#000000" fo:font-size="12pt" style:font-size-asian="12pt" style:font-size-complex="12pt"/>
    </style:style>
    <style:style style:name="T167" style:parent-style-name="DefaultParagraphFont" style:family="text">
      <style:text-properties style:font-name="Georgia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15%"/>
      <style:text-properties style:font-name="Georgia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justify" fo:margin-bottom="0in" fo:line-height="115%"/>
    </style:style>
    <style:style style:name="T184" style:parent-style-name="DefaultParagraphFont" style:family="text">
      <style:text-properties style:font-name="Georgia" fo:font-size="12pt" style:font-size-asian="12pt" style:font-size-complex="12pt"/>
    </style:style>
    <style:style style:name="T185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justify" fo:margin-bottom="0in" fo:line-height="115%"/>
    </style:style>
    <style:style style:name="T191" style:parent-style-name="DefaultParagraphFont" style:family="text"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94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195" style:parent-style-name="Normal" style:family="paragraph">
      <style:paragraph-properties style:text-autospace="none" fo:margin-bottom="0in" fo:line-height="100%"/>
    </style:style>
    <style:style style:name="T196" style:parent-style-name="DefaultParagraphFont" style:family="text">
      <style:text-properties style:font-name="Georgia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justify" fo:margin-bottom="0in" fo:line-height="115%"/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205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207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208" style:parent-style-name="Normal" style:family="paragraph">
      <style:paragraph-properties style:text-autospace="none" fo:text-align="justify" fo:margin-bottom="0in" fo:line-height="115%"/>
      <style:text-properties style:font-name="Georgia" fo:color="#000000" fo:font-size="12pt" style:font-size-asian="12pt" style:font-size-complex="12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Georgia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TAIWAN MINISTRY OF EDUCATION SCHOLARSHIP</text:p>
      <text:p text:style-name="P2">REQUIREMENTS CHECKLIST</text:p>
      <text:p text:style-name="P3">(for bachelor’s, master’s and Ph.D. programs)</text:p>
      <text:p text:style-name="P4"/>
      <text:p text:style-name="P5">IMPORTANT NOTES:</text:p>
      <text:p text:style-name="P6">1. Applications can be submitted via an authorized representative or courier (Grab, Lalamove etc. are not allowed) if applicant cannot submit personally.</text:p>
      <text:p text:style-name="P7">2. Hard copies must be submitted to TECO IN THE PHILIPPINES (41<text:s/>F RCBC Plaza, Tower 1, Ayala Avenue, Makati City).</text:p>
      <text:p text:style-name="P8">3. Applicants will receive an acknowledgment email from TECO Education Division within 1-4 business days of receipt or delivery date. If you have not received such email, you may follow-up through tecoeducation01@gmail.com or +632 8887 6688 loc. 162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REQUIREMENT</text:p>
          </table:table-cell>
          <table:table-cell table:style-name="TableCell19">
            <text:p text:style-name="P20">DESCRIPTION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Printed copy of the completed online application form</text:p>
          </table:table-cell>
          <table:table-cell table:style-name="TableCell26">
            <text:p text:style-name="P27"><text:span text:style-name="T28">Apply through h</text:span><text:span text:style-name="T29">ttps://taiwanscholarship.moe.gov.tw/Apply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Copy of highest credentials (diploma and transcript of records)</text:p>
          </table:table-cell>
          <table:table-cell table:style-name="TableCell35">
            <text:p text:style-name="P36"><text:span text:style-name="T37">Please include the computed<text:s/></text:span><text:span text:style-name="T38">General Weighted Average (GWA)/ GPA in your credentials,<text:s/></text:span><text:span text:style-name="T39">or provide a separate certification.</text:span></text:p>
            <text:p text:style-name="P40"/>
            <text:p text:style-name="P41">For graduating students, please submit the following:</text:p>
            <text:p text:style-name="P42">a. Certificate of Probable Graduation<text:s/></text:p>
            <text:p text:style-name="P43">b. Most updated transcript of records</text:p>
            <text:p text:style-name="P44"/>
            <text:p text:style-name="P45"><text:span text:style-name="T46">Note:<text:s/></text:span><text:span text:style-name="T47">A copy of the official diploma and transcript of records authenticated by the applicant’s university, CHED, DFA and TECO (respectively) may eventually be requested by TECO Education Division.<text:s/></text:span>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Colored Photocopy of Passport</text:p>
          </table:table-cell>
          <table:table-cell table:style-name="TableCell53">
            <text:p text:style-name="P54"><text:span text:style-name="T55">Must be valid for at least<text:s/></text:span><text:span text:style-name="T56">6 months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pan text:style-name="T62">“English as Medium of Instruction” Certificate issued by the school</text:span></text:p>
            <text:p text:style-name="P63">you graduated from</text:p>
          </table:table-cell>
          <table:table-cell table:style-name="TableCell64">
            <text:p text:style-name="P65"><text:span text:style-name="T66">Applicants may also submit a valid IELTS or TOEFL certificate. Other online tests for English proficiency are<text:s/></text:span><text:span text:style-name="T67">NOT</text:span><text:span text:style-name="T68"><text:s/>acceptable.</text:span>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Proof of application from the prospect university in Taiwan</text:span></text:p>
          </table:table-cell>
          <table:table-cell table:style-name="TableCell75">
            <text:p text:style-name="P76">i.e Printed email acknowledgment from the university you applied to.<text:s/></text:p>
            <text:p text:style-name="P77"/>
            <text:p text:style-name="P78"><text:span text:style-name="T79">IMPORTANT NOTICE:</text:span><text:span text:style-name="T80"><text:s/>Applicants must apply for English-taught programs listed here:</text:span><text:span text:style-name="T81"><text:s/></text:span></text:p>
            <text:p text:style-name="P82">https://www.roc-taiwan.org/ph_en/post/5767.html</text:p>
            <text:p text:style-name="P83"/>
            <text:p text:style-name="P84"><text:span text:style-name="T85">If the chosen program is not included in the list, applicant must request a certification from the university<text:s/></text:span><text:span text:style-name="T86">they are applying to<text:s/></text:span><text:span text:style-name="T87">stating that the program is<text:s/></text:span><text:span text:style-name="T88">completely taught</text:span><text:span text:style-name="T89"><text:s/>(100%)</text:span><text:span text:style-name="T90"><text:s/>in English.<text:s/></text:span>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Two recommendation letters from the university officials, professors or supervisors</text:p>
          </table:table-cell>
          <table:table-cell table:style-name="TableCell96">
            <text:p text:style-name="P97">Letters must be for the purpose of scholarship application, not university admission.<text:s/></text:p>
            <text:p text:style-name="P98"/>
            <text:p text:style-name="P99">Please address to the following:<text:s/></text:p>
            <text:p text:style-name="P100"/>
            <text:p text:style-name="P101">Scholarship Committee</text:p>
            <text:p text:style-name="P102">Taiwan Ministry of Education<text:s/></text:p>
            <text:p text:style-name="P103">41F, Tower 1, RCBC Plaza</text:p>
            <text:p text:style-name="P104">Makati, Metro Manila 1200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Comprehensive Study Plan</text:p>
          </table:table-cell>
          <table:table-cell table:style-name="TableCell110">
            <text:p text:style-name="P111">No format required. May indicate research interests.<text:s/>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Essay</text:p>
          </table:table-cell>
          <table:table-cell table:style-name="TableCell117">
            <text:p text:style-name="P118">No format required but must answer the following guide questions:</text:p>
            <text:p text:style-name="P119">a. Objective/s in taking the Taiwan Scholarship</text:p>
            <text:p text:style-name="P120">b. Possible Impact of taking a Taiwan Scholarship into your future career path</text:p>
            <text:p text:style-name="P121">c. Possible Contribution/s to the enhancement of the bilateral relations between Taiwan</text:p>
            <text:p text:style-name="P122">and the Philippines</text:p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HUAYU ENRICHMENT<text:s/>SCHOLARSHIP</text:p>
      <text:p text:style-name="P136">REQUIREMENTS CHECKLIST</text:p>
      <text:p text:style-name="P137"><text:span text:style-name="T138">(</text:span><text:span text:style-name="T139">for<text:s/></text:span><text:span text:style-name="T140">3 or 6</text:span><text:span text:style-name="T141"><text:s/>months only)</text:span></text:p>
      <text:p text:style-name="P142"/>
      <text:p text:style-name="P143">IMPORTANT NOTES:</text:p>
      <text:p text:style-name="P144">1. Applications can be submitted via an authorized representative or courier (Grab, Lalamove etc. are not allowed) if applicant cannot submit personally.</text:p>
      <text:p text:style-name="P145">2. Hard copies must be submitted to TECO IN THE PHILIPPINES (41F RCBC Plaza, Tower 1, Ayala Avenue, Makati City).</text:p>
      <text:p text:style-name="P146">3. Applicants will receive an acknowledgment email from TECO Education Division within 1-4 business days of receipt or delivery date. If you have not received such email, you may follow-up through tecoeducation01@gmail.com or +632 8887 6688 loc. 162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REQUIREMENT</text:p>
          </table:table-cell>
          <table:table-cell table:style-name="TableCell157">
            <text:p text:style-name="P158">DESCRIPTION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Printed copy of the completed online application form</text:p>
          </table:table-cell>
          <table:table-cell table:style-name="TableCell164">
            <text:p text:style-name="P165"><text:span text:style-name="T166">Apply through h</text:span><text:span text:style-name="T167">ttps://taiwanscholarship.moe.gov.tw/Apply</text:span>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Copy of highest credentials (diploma and transcript of records)</text:p>
          </table:table-cell>
          <table:table-cell table:style-name="TableCell173">
            <text:p text:style-name="P174">For graduating students, please submit the following:</text:p>
            <text:p text:style-name="P175">a. Certificate of Probable Graduation<text:s/></text:p>
            <text:p text:style-name="P176">b. Most updated transcript of records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Colored Photocopy of Passport</text:p>
          </table:table-cell>
          <table:table-cell table:style-name="TableCell182">
            <text:p text:style-name="P183"><text:span text:style-name="T184">Must be valid for at least<text:s/></text:span><text:span text:style-name="T185">6 months</text:span>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<text:span text:style-name="T191">Proof of application from the prospect language center in Taiwan</text:span></text:p>
          </table:table-cell>
          <table:table-cell table:style-name="TableCell192">
            <text:p text:style-name="P193">i.e Printed email acknowledgment from the university you applied to.<text:s/></text:p>
            <text:p text:style-name="P194"/>
            <text:p text:style-name="P195"><text:span text:style-name="T196">*Please note that the earliest classes to be covered will start in September (fall term) of the same year as the application schedule.<text:s/></text:span>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Essay</text:p>
          </table:table-cell>
          <table:table-cell table:style-name="TableCell202">
            <text:p text:style-name="P203">No format required but must answer the following guide questions:</text:p>
            <text:p text:style-name="P204">a. Objective/s in taking the Taiwan Scholarship</text:p>
            <text:p text:style-name="P205">b. Possible Impact of taking a Taiwan Scholarship into your future career path</text:p>
            <text:p text:style-name="P206">c. Possible Contribution/s to the enhancement of the bilateral relations between Taiwan</text:p>
            <text:p text:style-name="P207">and the Philippines</text:p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-educ</meta:initial-creator>
    <dc:creator>teco-educ</dc:creator>
    <meta:creation-date>2023-01-05T07:00:00Z</meta:creation-date>
    <dc:date>2024-01-10T07:09:00Z</dc:date>
    <meta:template xlink:href="Normal" xlink:type="simple"/>
    <meta:editing-cycles>2</meta:editing-cycles>
    <meta:editing-duration>PT5760S</meta:editing-duration>
    <meta:document-statistic meta:page-count="3" meta:paragraph-count="8" meta:word-count="654" meta:character-count="4375" meta:row-count="31" meta:non-whitespace-character-count="3729"/>
  </office:meta>
</office:document-meta>
</file>