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DFKai-SB" style:font-name-asian="DFKai-SB" fo:font-size="20pt" style:font-size-asian="20pt" style:font-size-complex="20pt"/>
    </style:style>
    <style:style style:name="P2" style:parent-style-name="Normal" style:family="paragraph">
      <style:paragraph-properties fo:text-align="center" fo:margin-bottom="0in" fo:line-height="100%"/>
      <style:text-properties style:font-name="DFKai-SB" style:font-name-asian="DFKai-SB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/>
      <style:text-properties style:font-name="DFKai-SB" style:font-name-asian="DFKai-SB" fo:font-size="14pt" style:font-size-asian="14pt" style:font-size-complex="14pt"/>
    </style:style>
    <style:style style:name="P4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ListParagraph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3" style:parent-style-name="ListParagraph" style:list-style-name="LFO1" style:family="paragraph">
      <style:paragraph-properties fo:line-height="150%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國家:菲律賓(計 40 所)</text:p>
      <text:p text:style-name="P2">Taiwan Elite Scholarship</text:p>
      <text:p text:style-name="P3"/>
      <text:list text:style-name="LFO1" text:continue-numbering="true">
        <text:list-item>
          <text:p text:style-name="P4">University of the Philippines</text:p>
        </text:list-item>
        <text:list-item>
          <text:p text:style-name="P5">Ateneo de Manila University</text:p>
        </text:list-item>
        <text:list-item>
          <text:p text:style-name="P6">De La Salle University</text:p>
        </text:list-item>
        <text:list-item>
          <text:p text:style-name="P7">University of the Philippines System</text:p>
        </text:list-item>
        <text:list-item>
          <text:p text:style-name="P8">Polytechnic University of the Philippines</text:p>
        </text:list-item>
        <text:list-item>
          <text:p text:style-name="P9">Mapua University</text:p>
        </text:list-item>
        <text:list-item>
          <text:p text:style-name="P10">University of San Carlos</text:p>
        </text:list-item>
        <text:list-item>
          <text:p text:style-name="P11">Silliman University</text:p>
        </text:list-item>
        <text:list-item>
          <text:p text:style-name="P12">Mindanao State University</text:p>
        </text:list-item>
        <text:list-item>
          <text:p text:style-name="P13">Mariano Marcos State University</text:p>
        </text:list-item>
        <text:list-item>
          <text:p text:style-name="P14">Adamson University</text:p>
        </text:list-item>
        <text:list-item>
          <text:p text:style-name="P15">University of the East</text:p>
        </text:list-item>
        <text:list-item>
          <text:p text:style-name="P16">Far Eastern University</text:p>
        </text:list-item>
        <text:list-item>
          <text:p text:style-name="P17">Ifugao State University</text:p>
        </text:list-item>
        <text:list-item>
          <text:p text:style-name="P18">Tarlac State University</text:p>
        </text:list-item>
        <text:list-item>
          <text:p text:style-name="P19">Pamantasan ng Lungsod ng Maynila (University of the City of Manila)</text:p>
        </text:list-item>
        <text:list-item>
          <text:p text:style-name="P20">Lyceum of the Philippines</text:p>
        </text:list-item>
        <text:list-item>
          <text:p text:style-name="P21">Batangas State University</text:p>
        </text:list-item>
        <text:list-item>
          <text:p text:style-name="P22">Southwestern University PHINMA</text:p>
        </text:list-item>
        <text:list-item>
          <text:p text:style-name="P23">University of San Jose - Recoletos</text:p>
        </text:list-item>
        <text:list-item>
          <text:p text:style-name="P24">Ateneo de Davao University</text:p>
        </text:list-item>
        <text:list-item>
          <text:p text:style-name="P25">University of Cebu</text:p>
        </text:list-item>
        <text:list-item>
          <text:p text:style-name="P26">FEU Institute of Technology<text:s/>新增名單</text:p>
        </text:list-item>
        <text:list-item>
          <text:p text:style-name="P27">Centro Escolar University</text:p>
        </text:list-item>
        <text:list-item>
          <text:p text:style-name="P28">Miriam College</text:p>
        </text:list-item>
        <text:list-item>
          <text:p text:style-name="P29">University of Mindanao</text:p>
        </text:list-item>
        <text:list-item>
          <text:p text:style-name="P30">Bicol University</text:p>
        </text:list-item>
        <text:list-item>
          <text:p text:style-name="P31">Asian Institute of Management</text:p>
        </text:list-item>
        <text:list-item>
          <text:p text:style-name="P32">Cavite State University</text:p>
        </text:list-item>
        <text:list-item>
          <text:p text:style-name="P33">Cebu Normal University</text:p>
        </text:list-item>
        <text:list-item>
          <text:p text:style-name="P34">Technological University of the Philippines</text:p>
        </text:list-item>
        <text:list-item>
          <text:p text:style-name="P35">Philippine Normal University</text:p>
        </text:list-item>
        <text:list-item>
          <text:p text:style-name="P36">San Beda College</text:p>
        </text:list-item>
        <text:list-item>
          <text:p text:style-name="P37">Colegio de San Juan de Letran</text:p>
        </text:list-item>
        <text:list-item>
          <text:p text:style-name="P38">Asia Pacific College</text:p>
        </text:list-item>
        <text:list-item>
          <text:p text:style-name="P39">Cebu Technological University</text:p>
        </text:list-item>
        <text:list-item>
          <text:p text:style-name="P40">Arellano University</text:p>
        </text:list-item>
        <text:list-item>
          <text:p text:style-name="P41">Trinity University of Asia</text:p>
        </text:list-item>
        <text:list-item>
          <text:p text:style-name="P42">Visayas State University</text:p>
        </text:list-item>
        <text:list-item>
          <text:p text:style-name="P43"><text:span text:style-name="T44">Don Bosco Technical Colleg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PH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co-educ</meta:initial-creator>
    <dc:creator>teco-educ</dc:creator>
    <meta:creation-date>2023-10-03T06:47:00Z</meta:creation-date>
    <dc:date>2023-10-03T06:52:00Z</dc:date>
    <meta:template xlink:href="Normal" xlink:type="simple"/>
    <meta:editing-cycles>1</meta:editing-cycles>
    <meta:editing-duration>PT300S</meta:editing-duration>
    <meta:document-statistic meta:page-count="2" meta:paragraph-count="2" meta:word-count="168" meta:character-count="1126" meta:row-count="8" meta:non-whitespace-character-count="960"/>
  </office:meta>
</office:document-meta>
</file>