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01cm" fo:margin-left="-0.416cm" fo:margin-top="0cm" fo:margin-bottom="0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0.5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4" style:family="table-row">
      <style:table-row-properties style:min-row-height="19.112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Standard_20__28_user_29_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_20__28_user_29_">
      <style:paragraph-properties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人與外籍人士交往經過說明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國人姓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初次認識日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初次認識地點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認識經過及交往過程</text:p>
          </table:table-cell>
          <table:table-cell table:style-name="表格1.B1" office:value-type="string">
            <text:p text:style-name="P4"/>
          </table:table-cell>
        </table:table-row>
      </table:table>
      <text:p text:style-name="P3"/>
      <text:p text:style-name="Standard_20__28_user_29_"><text:bookmark text:name="_GoBack"/><text:span text:style-name="T3">說明人（親簽）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_28_user_29_" style:display-name="Heading (user)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ex_20__28_user_29_" style:display-name="Index (user)" style:family="paragraph" style:parent-style-name="Standard_20__28_user_29_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_20__28_user_29_" style:display-name="Table Contents (user)" style:family="paragraph" style:parent-style-name="Standard_20__28_user_29_" style:default-outline-level="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人與巴基斯坦籍人士交往經過說明書</dc:title>
    <meta:initial-creator>admin</meta:initial-creator>
    <dc:creator>SAU-105-S013</dc:creator>
    <meta:editing-cycles>3</meta:editing-cycles>
    <meta:print-date>2021-08-31T06:30:00</meta:print-date>
    <meta:creation-date>2016-12-29T11:17:00</meta:creation-date>
    <dc:date>2021-08-31T06:32:00</dc:date>
    <meta:editing-duration>PT3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6" meta:word-count="47" meta:character-count="47" meta:non-whitespace-character-count="47"/>
    <meta:user-defined meta:name="AppVersion">14.0000</meta:user-defined>
    <meta:template xlink:type="simple" xlink:actuate="onRequest" xlink:title="Normal" xlink:href=""/>
  </office:meta>
</office:document-meta>
</file>