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3.62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42.58mm"/>
    </style:style>
    <style:style style:name="co8" style:family="table-column">
      <style:table-column-properties fo:break-before="auto" style:column-width="38.35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9.67mm"/>
    </style:style>
    <style:style style:name="co14" style:family="table-column">
      <style:table-column-properties fo:break-before="auto" style:column-width="20.92mm"/>
    </style:style>
    <style:style style:name="co15" style:family="table-column">
      <style:table-column-properties fo:break-before="auto" style:column-width="27.89mm"/>
    </style:style>
    <style:style style:name="co16" style:family="table-column">
      <style:table-column-properties fo:break-before="auto" style:column-width="22.91mm"/>
    </style:style>
    <style:style style:name="co17" style:family="table-column">
      <style:table-column-properties fo:break-before="auto" style:column-width="32.12mm"/>
    </style:style>
    <style:style style:name="co18" style:family="table-column">
      <style:table-column-properties fo:break-before="auto" style:column-width="28.13mm"/>
    </style:style>
    <style:style style:name="co19" style:family="table-column">
      <style:table-column-properties fo:break-before="auto" style:column-width="22.4mm"/>
    </style:style>
    <style:style style:name="co20" style:family="table-column">
      <style:table-column-properties fo:break-before="auto" style:column-width="24.39mm"/>
    </style:style>
    <style:style style:name="co21" style:family="table-column">
      <style:table-column-properties fo:break-before="auto" style:column-width="24.64mm"/>
    </style:style>
    <style:style style:name="co22" style:family="table-column">
      <style:table-column-properties fo:break-before="auto" style:column-width="32.88mm"/>
    </style:style>
    <style:style style:name="co23" style:family="table-column">
      <style:table-column-properties fo:break-before="auto" style:column-width="32.61mm"/>
    </style:style>
    <style:style style:name="co24" style:family="table-column">
      <style:table-column-properties fo:break-before="auto" style:column-width="13.44mm"/>
    </style:style>
    <style:style style:name="co25" style:family="table-column">
      <style:table-column-properties fo:break-before="auto" style:column-width="23.41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38.59mm"/>
    </style:style>
    <style:style style:name="co28" style:family="table-column">
      <style:table-column-properties fo:break-before="auto" style:column-width="37.11mm"/>
    </style:style>
    <style:style style:name="co29" style:family="table-column">
      <style:table-column-properties fo:break-before="auto" style:column-width="42.09mm"/>
    </style:style>
    <style:style style:name="co30" style:family="table-column">
      <style:table-column-properties fo:break-before="auto" style:column-width="42.33mm"/>
    </style:style>
    <style:style style:name="co31" style:family="table-column">
      <style:table-column-properties fo:break-before="auto" style:column-width="45.09mm"/>
    </style:style>
    <style:style style:name="co32" style:family="table-column">
      <style:table-column-properties fo:break-before="auto" style:column-width="41.35mm"/>
    </style:style>
    <style:style style:name="co33" style:family="table-column">
      <style:table-column-properties fo:break-before="auto" style:column-width="25.89mm"/>
    </style:style>
    <style:style style:name="co34" style:family="table-column">
      <style:table-column-properties fo:break-before="auto" style:column-width="18.93mm"/>
    </style:style>
    <style:style style:name="co35" style:family="table-column">
      <style:table-column-properties fo:break-before="auto" style:column-width="33.13mm"/>
    </style:style>
    <style:style style:name="co36" style:family="table-column">
      <style:table-column-properties fo:break-before="auto" style:column-width="37.85mm"/>
    </style:style>
    <style:style style:name="co37" style:family="table-column">
      <style:table-column-properties fo:break-before="auto" style:column-width="27.39mm"/>
    </style:style>
    <style:style style:name="co38" style:family="table-column">
      <style:table-column-properties fo:break-before="auto" style:column-width="49.81mm"/>
    </style:style>
    <style:style style:name="co39" style:family="table-column">
      <style:table-column-properties fo:break-before="auto" style:column-width="35.86mm"/>
    </style:style>
    <style:style style:name="co40" style:family="table-column">
      <style:table-column-properties fo:break-before="auto" style:column-width="19.91mm"/>
    </style:style>
    <style:style style:name="co41" style:family="table-column">
      <style:table-column-properties fo:break-before="auto" style:column-width="18.66mm"/>
    </style:style>
    <style:style style:name="co42" style:family="table-column">
      <style:table-column-properties fo:break-before="auto" style:column-width="15.19mm"/>
    </style:style>
    <style:style style:name="co43" style:family="table-column">
      <style:table-column-properties fo:break-before="auto" style:column-width="34.36mm"/>
    </style:style>
    <style:style style:name="co44" style:family="table-column">
      <style:table-column-properties fo:break-before="auto" style:column-width="59.78mm"/>
    </style:style>
    <style:style style:name="co45" style:family="table-column">
      <style:table-column-properties fo:break-before="auto" style:column-width="79.71mm"/>
    </style:style>
    <style:style style:name="co46" style:family="table-column">
      <style:table-column-properties fo:break-before="auto" style:column-width="56.04mm"/>
    </style:style>
    <style:style style:name="co47" style:family="table-column">
      <style:table-column-properties fo:break-before="auto" style:column-width="21.17mm"/>
    </style:style>
    <style:style style:name="co48" style:family="table-column">
      <style:table-column-properties fo:break-before="auto" style:column-width="28.89mm"/>
    </style:style>
    <style:style style:name="co49" style:family="table-column">
      <style:table-column-properties fo:break-before="auto" style:column-width="28.63mm"/>
    </style:style>
    <style:style style:name="co50" style:family="table-column">
      <style:table-column-properties fo:break-before="auto" style:column-width="34.61mm"/>
    </style:style>
    <style:style style:name="co51" style:family="table-column">
      <style:table-column-properties fo:break-before="auto" style:column-width="46.32mm"/>
    </style:style>
    <style:style style:name="co52" style:family="table-column">
      <style:table-column-properties fo:break-before="auto" style:column-width="64.01mm"/>
    </style:style>
    <style:style style:name="co53" style:family="table-column">
      <style:table-column-properties fo:break-before="auto" style:column-width="21.66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2.0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2.9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36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5" style:family="text">
      <style:text-properties fo:color="#ff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8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洲別)" table:allow-empty-cell="true" table:display-list="unsorted" table:base-cell-address="Sheet1.A3">
          <table:error-message table:message-type="stop" table:display="true"/>
        </table:content-validation>
        <table:content-validation table:name="val2" table:condition="of:cell-content-is-in-list(選項)" table:allow-empty-cell="true" table:display-list="unsorted" table:base-cell-address="Sheet1.B3">
          <table:error-message table:message-type="stop" table:display="true"/>
        </table:content-validation>
        <table:content-validation table:name="val3" table:condition="of:cell-content-is-in-list(選項2)" table:allow-empty-cell="true" table:display-list="unsorted" table:base-cell-address="Sheet1.C3">
          <table:error-message table:message-type="stop" table:display="true"/>
        </table:content-validation>
        <table:content-validation table:name="val4" table:condition="of:cell-content-is-in-list(僑委會轄屬分區)" table:allow-empty-cell="true" table:display-list="unsorted" table:base-cell-address="Sheet1.D3">
          <table:error-message table:message-type="stop" table:display="true"/>
        </table:content-validation>
        <table:content-validation table:name="val5" table:condition="of:cell-content-is-in-list(性別)" table:allow-empty-cell="true" table:display-list="unsorted" table:base-cell-address="Sheet1.I3">
          <table:error-message table:message-type="stop" table:display="true"/>
        </table:content-validation>
        <table:content-validation table:name="val6" table:condition="of:cell-content-is-in-list(出生地類別)" table:allow-empty-cell="true" table:display-list="unsorted" table:base-cell-address="Sheet1.K3">
          <table:error-message table:message-type="stop" table:display="true"/>
        </table:content-validation>
        <table:content-validation table:name="val7" table:condition="of:cell-content-is-in-list(最高學歷)" table:allow-empty-cell="true" table:display-list="unsorted" table:base-cell-address="Sheet1.M3">
          <table:error-message table:message-type="stop" table:display="true"/>
        </table:content-validation>
        <table:content-validation table:name="val8" table:condition="of:cell-content-is-in-list(飲食)" table:allow-empty-cell="true" table:display-list="unsorted" table:base-cell-address="Sheet1.AD3">
          <table:error-message table:message-type="stop" table:display="true"/>
        </table:content-validation>
        <table:content-validation table:name="val9" table:condition="of:cell-content-is-in-list(住宿)" table:allow-empty-cell="true" table:display-list="unsorted" table:base-cell-address="Sheet1.AE3">
          <table:error-message table:message-type="stop" table:display="true"/>
        </table:content-validation>
        <table:content-validation table:name="val10" table:condition="of:cell-content-is-in-list(報到狀態)" table:allow-empty-cell="true" table:display-list="unsorted" table:base-cell-address="Sheet1.AF3">
          <table:error-message table:message-type="stop" table:display="true"/>
        </table:content-validation>
        <table:content-validation table:name="val11" table:condition="of:cell-content-is-in-list(參加狀態)" table:allow-empty-cell="true" table:display-list="unsorted" table:base-cell-address="Sheet1.AG3">
          <table:error-message table:message-type="stop" table:display="true"/>
        </table:content-validation>
        <table:content-validation table:name="val12" table:condition="of:cell-content-is-in-list(重要人士)" table:allow-empty-cell="true" table:display-list="unsorted" table:base-cell-address="Sheet1.AH3">
          <table:error-message table:message-type="stop" table:display="true"/>
        </table:content-validation>
        <table:content-validation table:name="val13" table:condition="of:cell-content-is-in-list(關係)" table:allow-empty-cell="true" table:display-list="unsorted" table:base-cell-address="Sheet1.AJ3">
          <table:error-message table:message-type="stop" table:display="true"/>
        </table:content-validation>
        <table:content-validation table:name="val14" table:condition="of:cell-content-is-in-list(攜眷調查)" table:allow-empty-cell="true" table:display-list="unsorted" table:base-cell-address="Sheet1.AL3">
          <table:error-message table:message-type="stop" table:display="true"/>
        </table:content-validation>
        <table:content-validation table:name="val15" table:condition="of:cell-content-is-in-list(抵台航班)" table:allow-empty-cell="true" table:display-list="unsorted" table:base-cell-address="Sheet1.AX3">
          <table:error-message table:message-type="stop" table:display="true"/>
        </table:content-validation>
        <table:content-validation table:name="val16" table:condition="of:cell-content-is-in-list(接機狀態)" table:allow-empty-cell="true" table:display-list="unsorted" table:base-cell-address="Sheet1.AZ3">
          <table:error-message table:message-type="stop" table:display="true"/>
        </table:content-validation>
        <table:content-validation table:name="val17" table:condition="of:cell-content-is-in-list(送機狀態)" table:allow-empty-cell="true" table:display-list="unsorted" table:base-cell-address="Sheet1.BE3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0"/>
        <table:table-column table:style-name="co7" table:visibility="collapse" table:default-cell-style-name="ce10"/>
        <table:table-column table:style-name="co8" table:visibility="collapse" table:default-cell-style-name="ce10"/>
        <table:table-column table:style-name="co2" table:default-cell-style-name="ce10"/>
        <table:table-column table:style-name="co4" table:default-cell-style-name="ce14"/>
        <table:table-column table:style-name="co9" table:visibility="collapse" table:default-cell-style-name="ce10"/>
        <table:table-column table:style-name="co10" table:visibility="collapse" table:default-cell-style-name="ce10"/>
        <table:table-column table:style-name="co9" table:default-cell-style-name="ce10"/>
        <table:table-column table:style-name="co11" table:visibility="collapse" table:number-columns-repeated="2" table:default-cell-style-name="ce10"/>
        <table:table-column table:style-name="co12" table:visibility="collapse" table:default-cell-style-name="ce18"/>
        <table:table-column table:style-name="co13" table:default-cell-style-name="ce18"/>
        <table:table-column table:style-name="co14" table:visibility="collapse" table:default-cell-style-name="ce18"/>
        <table:table-column table:style-name="co15" table:visibility="collapse" table:default-cell-style-name="ce18"/>
        <table:table-column table:style-name="co16" table:visibility="collapse" table:default-cell-style-name="ce18"/>
        <table:table-column table:style-name="co17" table:default-cell-style-name="ce18"/>
        <table:table-column table:style-name="co15" table:visibility="collapse" table:default-cell-style-name="ce18"/>
        <table:table-column table:style-name="co18" table:visibility="collapse" table:default-cell-style-name="ce18"/>
        <table:table-column table:style-name="co19" table:visibility="collapse" table:default-cell-style-name="ce18"/>
        <table:table-column table:style-name="co20" table:visibility="collapse" table:default-cell-style-name="ce18"/>
        <table:table-column table:style-name="co21" table:visibility="collapse" table:default-cell-style-name="ce18"/>
        <table:table-column table:style-name="co22" table:visibility="collapse" table:default-cell-style-name="ce10"/>
        <table:table-column table:style-name="co23" table:visibility="collapse" table:default-cell-style-name="ce10"/>
        <table:table-column table:style-name="co18" table:visibility="collapse" table:default-cell-style-name="ce10"/>
        <table:table-column table:style-name="co24" table:visibility="collapse" table:default-cell-style-name="ce10"/>
        <table:table-column table:style-name="co3" table:visibility="collapse" table:number-columns-repeated="2" table:default-cell-style-name="ce10"/>
        <table:table-column table:style-name="co25" table:visibility="collapse" table:default-cell-style-name="ce10"/>
        <table:table-column table:style-name="co18" table:visibility="collapse" table:default-cell-style-name="ce10"/>
        <table:table-column table:style-name="co26" table:visibility="collapse" table:default-cell-style-name="ce10"/>
        <table:table-column table:style-name="co27" table:visibility="collapse" table:default-cell-style-name="ce10"/>
        <table:table-column table:style-name="co26" table:visibility="collapse" table:default-cell-style-name="ce10"/>
        <table:table-column table:style-name="co28" table:visibility="collapse" table:default-cell-style-name="ce10"/>
        <table:table-column table:style-name="co20" table:visibility="collapse" table:default-cell-style-name="ce10"/>
        <table:table-column table:style-name="co29" table:visibility="collapse" table:default-cell-style-name="ce10"/>
        <table:table-column table:style-name="co30" table:visibility="collapse" table:default-cell-style-name="ce10"/>
        <table:table-column table:style-name="co31" table:visibility="collapse" table:default-cell-style-name="ce10"/>
        <table:table-column table:style-name="co32" table:visibility="collapse" table:default-cell-style-name="ce10"/>
        <table:table-column table:style-name="co33" table:visibility="collapse" table:default-cell-style-name="ce18"/>
        <table:table-column table:style-name="co13" table:visibility="collapse" table:default-cell-style-name="ce10"/>
        <table:table-column table:style-name="co27" table:visibility="collapse" table:default-cell-style-name="ce10"/>
        <table:table-column table:style-name="co9" table:visibility="collapse" table:default-cell-style-name="ce10"/>
        <table:table-column table:style-name="co34" table:visibility="collapse" table:default-cell-style-name="ce18"/>
        <table:table-column table:style-name="co26" table:visibility="collapse" table:default-cell-style-name="ce18"/>
        <table:table-column table:style-name="co35" table:visibility="collapse" table:default-cell-style-name="ce18"/>
        <table:table-column table:style-name="co33" table:visibility="collapse" table:default-cell-style-name="ce18"/>
        <table:table-column table:style-name="co34" table:visibility="collapse" table:number-columns-repeated="2" table:default-cell-style-name="ce18"/>
        <table:table-column table:style-name="co26" table:visibility="collapse" table:default-cell-style-name="ce18"/>
        <table:table-column table:style-name="co36" table:visibility="collapse" table:default-cell-style-name="ce18"/>
        <table:table-column table:style-name="co37" table:visibility="collapse" table:default-cell-style-name="ce18"/>
        <table:table-column table:style-name="co9" table:visibility="collapse" table:default-cell-style-name="ce18"/>
        <table:table-column table:style-name="co38" table:visibility="collapse" table:default-cell-style-name="ce18"/>
        <table:table-column table:style-name="co39" table:visibility="collapse" table:default-cell-style-name="ce18"/>
        <table:table-column table:style-name="co40" table:default-cell-style-name="ce10"/>
        <table:table-column table:style-name="co5" table:default-cell-style-name="ce10"/>
        <table:table-column table:style-name="co34" table:default-cell-style-name="ce10"/>
        <table:table-column table:style-name="co41" table:default-cell-style-name="ce10"/>
        <table:table-column table:style-name="co42" table:visibility="collapse" table:default-cell-style-name="ce10"/>
        <table:table-column table:style-name="co42" table:default-cell-style-name="ce10"/>
        <table:table-column table:style-name="co26" table:number-columns-repeated="192" table:default-cell-style-name="ce10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65" table:number-rows-spanned="1">
            <text:p>「2020年僑務委員會僑臺商六大戰略產業商機參訪團(2)」遴薦清冊</text:p>
          </table:table-cell>
          <table:covered-table-cell table:number-columns-repeated="61" table:style-name="ce6"/>
          <table:covered-table-cell table:style-name="ce6">
            <draw:custom-shape draw:z-index="0" draw:name="文字方塊 1" draw:style-name="gr1" draw:text-style-name="P2" svg:width="11.64mm" svg:height="5.21mm" svg:x="14.6mm" svg:y="2.36mm">
              <text:p text:style-name="P1"><text:span text:style-name="T1">附件</text:span><text:span text:style-name="T2">5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959"/>
        </table:table-row>
        <table:table-row table:style-name="ro2">
          <table:table-cell table:style-name="ce2" office:value-type="string" calcext:value-type="string">
            <text:p>洲別</text:p>
          </table:table-cell>
          <table:table-cell table:style-name="ce2" office:value-type="string" calcext:value-type="string">
            <text:p>國別</text:p>
          </table:table-cell>
          <table:table-cell table:style-name="ce2" office:value-type="string" calcext:value-type="string">
            <text:p>外館轄區別</text:p>
          </table:table-cell>
          <table:table-cell table:style-name="ce7" office:value-type="string" calcext:value-type="string">
            <text:p>僑委會轄屬分區</text:p>
          </table:table-cell>
          <table:table-cell table:style-name="ce2" office:value-type="string" calcext:value-type="string">
            <text:p>中文姓名</text:p>
          </table:table-cell>
          <table:table-cell table:style-name="ce7" office:value-type="string" calcext:value-type="string">
            <text:p>英文姓名</text:p>
          </table:table-cell>
          <table:table-cell table:style-name="ce7" office:value-type="string" calcext:value-type="string">
            <text:p><text:span text:style-name="T3">英文姓名_</text:span><text:span text:style-name="T4">Middle Name</text:span></text:p>
          </table:table-cell>
          <table:table-cell table:style-name="ce7" office:value-type="string" calcext:value-type="string">
            <text:p><text:span text:style-name="T3">英文姓名_</text:span><text:span text:style-name="T4">Last Name</text:span></text:p>
          </table:table-cell>
          <table:table-cell table:style-name="ce2" office:value-type="string" calcext:value-type="string">
            <text:p>性別</text:p>
          </table:table-cell>
          <table:table-cell table:style-name="ce11" office:value-type="string" calcext:value-type="string">
            <text:p><text:span text:style-name="T5">出生日期</text:span></text:p>
            <text:p><text:span text:style-name="T5">(輸入格式：</text:span><text:span text:style-name="T6">YYYY/MM/DD)</text:span></text:p>
          </table:table-cell>
          <table:table-cell table:style-name="ce2" office:value-type="string" calcext:value-type="string">
            <text:p>出生地類別</text:p>
          </table:table-cell>
          <table:table-cell table:style-name="ce7" office:value-type="string" calcext:value-type="string">
            <text:p>出生地</text:p>
          </table:table-cell>
          <table:table-cell table:style-name="ce2" office:value-type="string" calcext:value-type="string">
            <text:p>最高學歷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個人網址</text:p>
          </table:table-cell>
          <table:table-cell table:style-name="ce15" office:value-type="string" calcext:value-type="string">
            <text:p>身份證號</text:p>
          </table:table-cell>
          <table:table-cell table:style-name="ce15" office:value-type="string" calcext:value-type="string">
            <text:p>護照號碼</text:p>
          </table:table-cell>
          <table:table-cell table:style-name="ce15" office:value-type="string" calcext:value-type="string">
            <text:p>國外電話</text:p>
          </table:table-cell>
          <table:table-cell table:style-name="ce15" office:value-type="string" calcext:value-type="string">
            <text:p>國外行動電話</text:p>
          </table:table-cell>
          <table:table-cell table:style-name="ce15" office:value-type="string" calcext:value-type="string">
            <text:p>國外傳真</text:p>
          </table:table-cell>
          <table:table-cell table:style-name="ce19" office:value-type="string" calcext:value-type="string">
            <text:p>E_Mail</text:p>
          </table:table-cell>
          <table:table-cell table:style-name="ce15" office:value-type="string" calcext:value-type="string">
            <text:p>國外地址</text:p>
          </table:table-cell>
          <table:table-cell table:style-name="ce15" office:value-type="string" calcext:value-type="string">
            <text:p>國外緊急連絡人</text:p>
          </table:table-cell>
          <table:table-cell table:style-name="ce15" office:value-type="string" calcext:value-type="string">
            <text:p>國內電話</text:p>
          </table:table-cell>
          <table:table-cell table:style-name="ce15" office:value-type="string" calcext:value-type="string">
            <text:p>國內行動電話</text:p>
          </table:table-cell>
          <table:table-cell table:style-name="ce15" office:value-type="string" calcext:value-type="string">
            <text:p>國內傳真</text:p>
          </table:table-cell>
          <table:table-cell table:style-name="ce7" office:value-type="string" calcext:value-type="string">
            <text:p><text:span text:style-name="T3">國內</text:span><text:span text:style-name="T4">E_Mail</text:span><text:span text:style-name="T7">信箱</text:span></text:p>
          </table:table-cell>
          <table:table-cell table:style-name="ce7" office:value-type="string" calcext:value-type="string">
            <text:p>國內地址</text:p>
          </table:table-cell>
          <table:table-cell table:style-name="ce7" office:value-type="string" calcext:value-type="string">
            <text:p>國內緊急連絡人</text:p>
          </table:table-cell>
          <table:table-cell table:style-name="ce7" office:value-type="string" calcext:value-type="string">
            <text:p>飲食</text:p>
          </table:table-cell>
          <table:table-cell table:style-name="ce20" office:value-type="string" calcext:value-type="string">
            <text:p>住宿</text:p>
          </table:table-cell>
          <table:table-cell table:style-name="ce20" office:value-type="string" calcext:value-type="string">
            <text:p>報到狀態</text:p>
          </table:table-cell>
          <table:table-cell table:style-name="ce20" office:value-type="string" calcext:value-type="string">
            <text:p>參加狀態</text:p>
          </table:table-cell>
          <table:table-cell table:style-name="ce20" office:value-type="string" calcext:value-type="string">
            <text:p>是否為重要人士</text:p>
          </table:table-cell>
          <table:table-cell table:style-name="ce20" office:value-type="string" calcext:value-type="string">
            <text:p>家長姓名</text:p>
          </table:table-cell>
          <table:table-cell table:style-name="ce20" office:value-type="string" calcext:value-type="string">
            <text:p>關係</text:p>
          </table:table-cell>
          <table:table-cell table:style-name="ce20" office:value-type="string" calcext:value-type="string">
            <text:p>備註</text:p>
          </table:table-cell>
          <table:table-cell table:style-name="ce20" office:value-type="string" calcext:value-type="string">
            <text:p>攜眷情形調查</text:p>
          </table:table-cell>
          <table:table-cell table:style-name="ce20" office:value-type="string" calcext:value-type="string">
            <text:p>眷屬中文姓名</text:p>
          </table:table-cell>
          <table:table-cell table:style-name="ce20" office:value-type="string" calcext:value-type="string">
            <text:p>眷屬身份證(或護照)號碼</text:p>
          </table:table-cell>
          <table:table-cell table:style-name="ce20" office:value-type="string" calcext:value-type="string">
            <text:p><text:span text:style-name="T8">眷屬英文姓名_</text:span><text:span text:style-name="T9">FirstName</text:span></text:p>
          </table:table-cell>
          <table:table-cell table:style-name="ce20" office:value-type="string" calcext:value-type="string">
            <text:p><text:span text:style-name="T8">眷屬英文姓名_</text:span><text:span text:style-name="T9">MiddleName</text:span></text:p>
          </table:table-cell>
          <table:table-cell table:style-name="ce20" office:value-type="string" calcext:value-type="string">
            <text:p><text:span text:style-name="T8">眷屬英文姓名_</text:span><text:span text:style-name="T9">LastName</text:span></text:p>
          </table:table-cell>
          <table:table-cell table:style-name="ce15" office:value-type="string" calcext:value-type="string">
            <text:p>眷屬出生日期</text:p>
          </table:table-cell>
          <table:table-cell table:style-name="ce7" office:value-type="string" calcext:value-type="string">
            <text:p>眷屬性別</text:p>
          </table:table-cell>
          <table:table-cell table:style-name="ce7" office:value-type="string" calcext:value-type="string">
            <text:p>眷屬關係</text:p>
          </table:table-cell>
          <table:table-cell table:style-name="ce7" office:value-type="string" calcext:value-type="string">
            <text:p>眷屬飲食</text:p>
          </table:table-cell>
          <table:table-cell table:style-name="ce15" office:value-type="string" calcext:value-type="string">
            <text:p>抵台日期</text:p>
          </table:table-cell>
          <table:table-cell table:style-name="ce21" office:value-type="string" calcext:value-type="string">
            <text:p>抵台時間</text:p>
          </table:table-cell>
          <table:table-cell table:style-name="ce21" office:value-type="string" calcext:value-type="string">
            <text:p>抵台航班</text:p>
          </table:table-cell>
          <table:table-cell table:style-name="ce21" office:value-type="string" calcext:value-type="string">
            <text:p>抵台航班班號</text:p>
          </table:table-cell>
          <table:table-cell table:style-name="ce21" office:value-type="string" calcext:value-type="string">
            <text:p>接機狀態</text:p>
          </table:table-cell>
          <table:table-cell table:style-name="ce21" office:value-type="string" calcext:value-type="string">
            <text:p>離台日期</text:p>
          </table:table-cell>
          <table:table-cell table:style-name="ce21" office:value-type="string" calcext:value-type="string">
            <text:p>離台時間</text:p>
          </table:table-cell>
          <table:table-cell table:style-name="ce21" office:value-type="string" calcext:value-type="string">
            <text:p>離台航班</text:p>
          </table:table-cell>
          <table:table-cell table:style-name="ce21" office:value-type="string" calcext:value-type="string">
            <text:p>離台航班班號</text:p>
          </table:table-cell>
          <table:table-cell table:style-name="ce21" office:value-type="string" calcext:value-type="string">
            <text:p>送機狀態</text:p>
          </table:table-cell>
          <table:table-cell table:style-name="ce21" office:value-type="string" calcext:value-type="string">
            <text:p>提前抵台居住飯店或地址</text:p>
          </table:table-cell>
          <table:table-cell table:style-name="ce21" office:value-type="string" calcext:value-type="string">
            <text:p>提前抵台聯絡電話</text:p>
          </table:table-cell>
          <table:table-cell table:style-name="ce22" office:value-type="string" calcext:value-type="string">
            <text:p>公司名稱</text:p>
          </table:table-cell>
          <table:table-cell table:style-name="ce22" office:value-type="string" calcext:value-type="string">
            <text:p>現職職務</text:p>
          </table:table-cell>
          <table:table-cell table:style-name="ce22" office:value-type="string" calcext:value-type="string">
            <text:p>經營業別</text:p>
          </table:table-cell>
          <table:table-cell table:style-name="ce22" office:value-type="string" calcext:value-type="string">
            <text:p>產品項目</text:p>
          </table:table-cell>
          <table:table-cell table:style-name="ce22"/>
          <table:table-cell table:style-name="ce22" office:value-type="string" calcext:value-type="string">
            <text:p>備註</text:p>
          </table:table-cell>
          <table:table-cell table:style-name="ce23" table:number-columns-repeated="959"/>
        </table:table-row>
        <table:table-row table:style-name="ro3">
          <table:table-cell table:style-name="ce3" table:content-validation-name="val1"/>
          <table:table-cell table:style-name="ce3" table:content-validation-name="val2"/>
          <table:table-cell table:style-name="ce3" table:content-validation-name="val3"/>
          <table:table-cell table:style-name="ce3" table:content-validation-name="val4"/>
          <table:table-cell table:style-name="ce3"/>
          <table:table-cell table:style-name="ce8" table:number-columns-repeated="3"/>
          <table:table-cell table:style-name="ce8" table:content-validation-name="val5"/>
          <table:table-cell table:style-name="ce12"/>
          <table:table-cell table:style-name="ce8" table:content-validation-name="val6"/>
          <table:table-cell table:style-name="ce8"/>
          <table:table-cell table:style-name="ce8" table:content-validation-name="val7"/>
          <table:table-cell table:style-name="ce8" table:number-columns-repeated="2"/>
          <table:table-cell table:style-name="ce16" table:number-columns-repeated="11"/>
          <table:table-cell table:style-name="ce8" table:number-columns-repeated="3"/>
          <table:table-cell table:style-name="ce8" table:content-validation-name="val8"/>
          <table:table-cell table:style-name="ce8" table:content-validation-name="val9"/>
          <table:table-cell table:style-name="ce8" table:content-validation-name="val10"/>
          <table:table-cell table:style-name="ce8" table:content-validation-name="val11"/>
          <table:table-cell table:style-name="ce8" table:content-validation-name="val12"/>
          <table:table-cell table:style-name="ce8"/>
          <table:table-cell table:style-name="ce8" table:content-validation-name="val13"/>
          <table:table-cell table:style-name="ce8"/>
          <table:table-cell table:style-name="ce8" table:content-validation-name="val14"/>
          <table:table-cell table:style-name="ce8" table:number-columns-repeated="5"/>
          <table:table-cell table:style-name="ce16"/>
          <table:table-cell table:style-name="ce8" table:content-validation-name="val5"/>
          <table:table-cell table:style-name="ce8" table:content-validation-name="val13"/>
          <table:table-cell table:style-name="ce8" table:content-validation-name="val8"/>
          <table:table-cell table:style-name="ce16" table:number-columns-repeated="2"/>
          <table:table-cell table:style-name="ce16" table:content-validation-name="val15"/>
          <table:table-cell table:style-name="ce16"/>
          <table:table-cell table:style-name="ce16" table:content-validation-name="val16"/>
          <table:table-cell table:style-name="ce16" table:number-columns-repeated="2"/>
          <table:table-cell table:style-name="ce16" table:content-validation-name="val15"/>
          <table:table-cell table:style-name="ce16"/>
          <table:table-cell table:style-name="ce16" table:content-validation-name="val17"/>
          <table:table-cell table:style-name="ce16" table:number-columns-repeated="2"/>
          <table:table-cell table:style-name="ce8" table:number-columns-repeated="6"/>
          <table:table-cell table:style-name="ce24" table:number-columns-repeated="959"/>
        </table:table-row>
        <table:table-row table:style-name="ro4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9" table:number-columns-repeated="3"/>
          <table:table-cell table:style-name="ce9" table:content-validation-name="val5"/>
          <table:table-cell table:style-name="ce13"/>
          <table:table-cell table:style-name="ce9" table:content-validation-name="val6"/>
          <table:table-cell table:style-name="ce9"/>
          <table:table-cell table:style-name="ce9" table:content-validation-name="val7"/>
          <table:table-cell table:style-name="ce9" table:number-columns-repeated="2"/>
          <table:table-cell table:style-name="ce17" table:number-columns-repeated="11"/>
          <table:table-cell table:style-name="ce9" table:number-columns-repeated="3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9"/>
          <table:table-cell table:style-name="ce9" table:content-validation-name="val13"/>
          <table:table-cell table:style-name="ce9"/>
          <table:table-cell table:style-name="ce9" table:content-validation-name="val14"/>
          <table:table-cell table:style-name="ce9" table:number-columns-repeated="5"/>
          <table:table-cell table:style-name="ce17"/>
          <table:table-cell table:style-name="ce9" table:content-validation-name="val5"/>
          <table:table-cell table:style-name="ce9" table:content-validation-name="val13"/>
          <table:table-cell table:style-name="ce9" table:content-validation-name="val8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6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7"/>
          <table:table-cell table:style-name="ce17" table:number-columns-repeated="2"/>
          <table:table-cell table:style-name="ce9" table:number-columns-repeated="6"/>
          <table:table-cell table:number-columns-repeated="959"/>
        </table:table-row>
        <table:table-row table:style-name="ro5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9" table:number-columns-repeated="3"/>
          <table:table-cell table:style-name="ce9" table:content-validation-name="val5"/>
          <table:table-cell table:style-name="ce13"/>
          <table:table-cell table:style-name="ce9" table:content-validation-name="val6"/>
          <table:table-cell table:style-name="ce9"/>
          <table:table-cell table:style-name="ce9" table:content-validation-name="val7"/>
          <table:table-cell table:style-name="ce9" table:number-columns-repeated="2"/>
          <table:table-cell table:style-name="ce17" table:number-columns-repeated="11"/>
          <table:table-cell table:style-name="ce9" table:number-columns-repeated="3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9"/>
          <table:table-cell table:style-name="ce9" table:content-validation-name="val13"/>
          <table:table-cell table:style-name="ce9"/>
          <table:table-cell table:style-name="ce9" table:content-validation-name="val14"/>
          <table:table-cell table:style-name="ce9" table:number-columns-repeated="5"/>
          <table:table-cell table:style-name="ce17"/>
          <table:table-cell table:style-name="ce9" table:content-validation-name="val5"/>
          <table:table-cell table:style-name="ce9" table:content-validation-name="val13"/>
          <table:table-cell table:style-name="ce9" table:content-validation-name="val8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6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7"/>
          <table:table-cell table:style-name="ce17" table:number-columns-repeated="2"/>
          <table:table-cell table:style-name="ce9" table:number-columns-repeated="6"/>
          <table:table-cell table:number-columns-repeated="959"/>
        </table:table-row>
        <table:table-row table:style-name="ro3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9" table:number-columns-repeated="3"/>
          <table:table-cell table:style-name="ce9" table:content-validation-name="val5"/>
          <table:table-cell table:style-name="ce13"/>
          <table:table-cell table:style-name="ce9" table:content-validation-name="val6"/>
          <table:table-cell table:style-name="ce9"/>
          <table:table-cell table:style-name="ce9" table:content-validation-name="val7"/>
          <table:table-cell table:style-name="ce9" table:number-columns-repeated="2"/>
          <table:table-cell table:style-name="ce17" table:number-columns-repeated="11"/>
          <table:table-cell table:style-name="ce9" table:number-columns-repeated="3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9"/>
          <table:table-cell table:style-name="ce9" table:content-validation-name="val13"/>
          <table:table-cell table:style-name="ce9"/>
          <table:table-cell table:style-name="ce9" table:content-validation-name="val14"/>
          <table:table-cell table:style-name="ce9" table:number-columns-repeated="5"/>
          <table:table-cell table:style-name="ce17"/>
          <table:table-cell table:style-name="ce9" table:content-validation-name="val5"/>
          <table:table-cell table:style-name="ce9" table:content-validation-name="val13"/>
          <table:table-cell table:style-name="ce9" table:content-validation-name="val8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6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7"/>
          <table:table-cell table:style-name="ce17" table:number-columns-repeated="2"/>
          <table:table-cell table:style-name="ce9" table:number-columns-repeated="6"/>
          <table:table-cell table:number-columns-repeated="959"/>
        </table:table-row>
        <table:table-row table:style-name="ro5"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9" table:number-columns-repeated="3"/>
          <table:table-cell table:style-name="ce9" table:content-validation-name="val5"/>
          <table:table-cell table:style-name="ce13"/>
          <table:table-cell table:style-name="ce9" table:content-validation-name="val6"/>
          <table:table-cell table:style-name="ce9"/>
          <table:table-cell table:style-name="ce9" table:content-validation-name="val7"/>
          <table:table-cell table:style-name="ce9" table:number-columns-repeated="2"/>
          <table:table-cell table:style-name="ce17" table:number-columns-repeated="11"/>
          <table:table-cell table:style-name="ce9" table:number-columns-repeated="3"/>
          <table:table-cell table:style-name="ce9" table:content-validation-name="val8"/>
          <table:table-cell table:style-name="ce9" table:content-validation-name="val9"/>
          <table:table-cell table:style-name="ce9" table:content-validation-name="val10"/>
          <table:table-cell table:style-name="ce9" table:content-validation-name="val11"/>
          <table:table-cell table:style-name="ce9" table:content-validation-name="val12"/>
          <table:table-cell table:style-name="ce9"/>
          <table:table-cell table:style-name="ce9" table:content-validation-name="val13"/>
          <table:table-cell table:style-name="ce9"/>
          <table:table-cell table:style-name="ce9" table:content-validation-name="val14"/>
          <table:table-cell table:style-name="ce9" table:number-columns-repeated="5"/>
          <table:table-cell table:style-name="ce17"/>
          <table:table-cell table:style-name="ce9" table:content-validation-name="val5"/>
          <table:table-cell table:style-name="ce9" table:content-validation-name="val13"/>
          <table:table-cell table:style-name="ce9" table:content-validation-name="val8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6"/>
          <table:table-cell table:style-name="ce17" table:number-columns-repeated="2"/>
          <table:table-cell table:style-name="ce17" table:content-validation-name="val15"/>
          <table:table-cell table:style-name="ce17"/>
          <table:table-cell table:style-name="ce17" table:content-validation-name="val17"/>
          <table:table-cell table:style-name="ce17" table:number-columns-repeated="2"/>
          <table:table-cell table:style-name="ce9" table:number-columns-repeated="6"/>
          <table:table-cell table:number-columns-repeated="959"/>
        </table:table-row>
        <table:table-row table:style-name="ro6" table:number-rows-repeated="65526">
          <table:table-cell table:number-columns-repeated="1024"/>
        </table:table-row>
        <table:table-row table:style-name="ro7" table:number-rows-repeated="3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otected="true">
        <loext:table-protection loext:select-protected-cells="true" loext:select-unprotected-cells="true"/>
        <table:table-column table:style-name="co43" table:default-cell-style-name="ce29"/>
        <table:table-column table:style-name="co44" table:default-cell-style-name="ce29"/>
        <table:table-column table:style-name="co45" table:default-cell-style-name="ce29"/>
        <table:table-column table:style-name="co46" table:default-cell-style-name="ce48"/>
        <table:table-column table:style-name="co47" table:default-cell-style-name="ce29"/>
        <table:table-column table:style-name="co48" table:default-cell-style-name="ce29"/>
        <table:table-column table:style-name="co32" table:default-cell-style-name="ce48"/>
        <table:table-column table:style-name="co35" table:default-cell-style-name="ce48"/>
        <table:table-column table:style-name="co49" table:number-columns-repeated="2" table:default-cell-style-name="ce48"/>
        <table:table-column table:style-name="co20" table:default-cell-style-name="ce48"/>
        <table:table-column table:style-name="co50" table:default-cell-style-name="ce48"/>
        <table:table-column table:style-name="co29" table:default-cell-style-name="ce48"/>
        <table:table-column table:style-name="co51" table:default-cell-style-name="ce48"/>
        <table:table-column table:style-name="co52" table:default-cell-style-name="ce48"/>
        <table:table-column table:style-name="co53" table:number-columns-repeated="2" table:default-cell-style-name="ce48"/>
        <table:table-column table:style-name="co26" table:number-columns-repeated="240" table:default-cell-style-name="ce48"/>
        <table:table-column table:style-name="co26" table:number-columns-repeated="767" table:default-cell-style-name="Default"/>
        <table:table-row table:style-name="ro8">
          <table:table-cell table:style-name="ce25" office:value-type="string" calcext:value-type="string">
            <text:p>洲別</text:p>
          </table:table-cell>
          <table:table-cell table:style-name="ce25" office:value-type="string" calcext:value-type="string">
            <text:p>國別</text:p>
          </table:table-cell>
          <table:table-cell table:style-name="ce25" office:value-type="string" calcext:value-type="string">
            <text:p>外館轄區別</text:p>
          </table:table-cell>
          <table:table-cell table:style-name="ce44" office:value-type="string" calcext:value-type="string">
            <text:p>僑委會轄屬分區</text:p>
          </table:table-cell>
          <table:table-cell table:style-name="ce25" office:value-type="string" calcext:value-type="string">
            <text:p>性別</text:p>
          </table:table-cell>
          <table:table-cell table:style-name="ce44" office:value-type="string" calcext:value-type="string">
            <text:p>出生地類別</text:p>
          </table:table-cell>
          <table:table-cell table:style-name="ce49" office:value-type="string" calcext:value-type="string">
            <text:p>最高學歷</text:p>
          </table:table-cell>
          <table:table-cell table:style-name="ce44" office:value-type="string" calcext:value-type="string">
            <text:p>飲食</text:p>
          </table:table-cell>
          <table:table-cell table:style-name="ce44" office:value-type="string" calcext:value-type="string">
            <text:p>住宿</text:p>
          </table:table-cell>
          <table:table-cell table:style-name="ce44" office:value-type="string" calcext:value-type="string">
            <text:p>報到狀態</text:p>
          </table:table-cell>
          <table:table-cell table:style-name="ce44" office:value-type="string" calcext:value-type="string">
            <text:p>參加狀態</text:p>
          </table:table-cell>
          <table:table-cell table:style-name="ce44" office:value-type="string" calcext:value-type="string">
            <text:p>是否為重要人士</text:p>
          </table:table-cell>
          <table:table-cell table:style-name="ce44" office:value-type="string" calcext:value-type="string">
            <text:p>關係</text:p>
          </table:table-cell>
          <table:table-cell table:style-name="ce44" office:value-type="string" calcext:value-type="string">
            <text:p>攜眷情形調查</text:p>
          </table:table-cell>
          <table:table-cell table:style-name="ce44" office:value-type="string" calcext:value-type="string">
            <text:p>抵台航班</text:p>
          </table:table-cell>
          <table:table-cell table:style-name="ce44" office:value-type="string" calcext:value-type="string">
            <text:p>接機狀態</text:p>
          </table:table-cell>
          <table:table-cell table:style-name="ce44" office:value-type="string" calcext:value-type="string">
            <text:p>送機狀態</text:p>
          </table:table-cell>
          <table:table-cell table:style-name="ce51"/>
          <table:table-cell table:style-name="ce54" table:number-columns-repeated="1006"/>
        </table:table-row>
        <table:table-row table:style-name="ro9">
          <table:table-cell table:style-name="ce26" office:value-type="string" calcext:value-type="string">
            <text:p>亞洲,0003_1</text:p>
          </table:table-cell>
          <table:table-cell table:number-columns-repeated="2" table:style-name="ce30" office:value-type="string" calcext:value-type="string">
            <text:p>亞洲</text:p>
          </table:table-cell>
          <table:table-cell table:style-name="ce26" office:value-type="string" calcext:value-type="string">
            <text:p>多倫多文教中心,O115</text:p>
          </table:table-cell>
          <table:table-cell table:style-name="ce27" office:value-type="string" calcext:value-type="string">
            <text:p>男,0050_M</text:p>
          </table:table-cell>
          <table:table-cell table:style-name="ce45" office:value-type="string" calcext:value-type="string">
            <text:p>臺灣,0056_1</text:p>
          </table:table-cell>
          <table:table-cell table:style-name="ce45" office:value-type="string" calcext:value-type="string">
            <text:p>小學,0026_1</text:p>
          </table:table-cell>
          <table:table-cell table:style-name="ce47" office:value-type="string" calcext:value-type="string">
            <text:p>一般,0120_1</text:p>
          </table:table-cell>
          <table:table-cell table:style-name="ce47" office:value-type="string" calcext:value-type="string">
            <text:p>單人房,0121_1</text:p>
          </table:table-cell>
          <table:table-cell table:style-name="ce47" office:value-type="string" calcext:value-type="string">
            <text:p>報到,0122_1</text:p>
          </table:table-cell>
          <table:table-cell table:style-name="ce47" office:value-type="string" calcext:value-type="string">
            <text:p>錄取,0123_1</text:p>
          </table:table-cell>
          <table:table-cell table:style-name="ce45" office:value-type="string" calcext:value-type="string">
            <text:p>是,0005_Y</text:p>
          </table:table-cell>
          <table:table-cell table:style-name="ce47" office:value-type="string" calcext:value-type="string">
            <text:p>配偶,0124_1</text:p>
          </table:table-cell>
          <table:table-cell table:style-name="ce47" office:value-type="string" calcext:value-type="string">
            <text:p>偕眷屬一人同行,0125_1</text:p>
          </table:table-cell>
          <table:table-cell table:style-name="ce47" office:value-type="string" calcext:value-type="string">
            <text:p>雪人航空國內線,0126_0Y</text:p>
          </table:table-cell>
          <table:table-cell table:number-columns-repeated="2" table:style-name="ce45" office:value-type="string" calcext:value-type="string">
            <text:p>是,0005_Y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6" office:value-type="string" calcext:value-type="string">
            <text:p>大洋洲,0003_2</text:p>
          </table:table-cell>
          <table:table-cell table:style-name="ce31" office:value-type="string" calcext:value-type="string">
            <text:p>土耳其,TUR</text:p>
          </table:table-cell>
          <table:table-cell table:style-name="ce35" office:value-type="string" calcext:value-type="string">
            <text:p>台北駐日經濟文化代表處橫濱分處,052</text:p>
          </table:table-cell>
          <table:table-cell table:style-name="ce45" office:value-type="string" calcext:value-type="string">
            <text:p>檀香山地區,O117</text:p>
          </table:table-cell>
          <table:table-cell table:style-name="ce27" office:value-type="string" calcext:value-type="string">
            <text:p>女,0050_F</text:p>
          </table:table-cell>
          <table:table-cell table:style-name="ce45" office:value-type="string" calcext:value-type="string">
            <text:p>其他,0056_2</text:p>
          </table:table-cell>
          <table:table-cell table:style-name="ce50" office:value-type="string" calcext:value-type="string">
            <text:p>國中,0026_2</text:p>
          </table:table-cell>
          <table:table-cell table:style-name="ce47" office:value-type="string" calcext:value-type="string">
            <text:p>素食,0120_2</text:p>
          </table:table-cell>
          <table:table-cell table:style-name="ce47" office:value-type="string" calcext:value-type="string">
            <text:p>雙人房,0121_2</text:p>
          </table:table-cell>
          <table:table-cell table:style-name="ce47" office:value-type="string" calcext:value-type="string">
            <text:p>未報到,0122_2</text:p>
          </table:table-cell>
          <table:table-cell table:style-name="ce47" office:value-type="string" calcext:value-type="string">
            <text:p>參加,0123_2</text:p>
          </table:table-cell>
          <table:table-cell table:style-name="ce45" office:value-type="string" calcext:value-type="string">
            <text:p>否,0005_N</text:p>
          </table:table-cell>
          <table:table-cell table:style-name="ce47" office:value-type="string" calcext:value-type="string">
            <text:p>成年親屬關係,0124_2</text:p>
          </table:table-cell>
          <table:table-cell table:style-name="ce47" office:value-type="string" calcext:value-type="string">
            <text:p>無眷屬同行,0125_2</text:p>
          </table:table-cell>
          <table:table-cell table:style-name="ce47" office:value-type="string" calcext:value-type="string">
            <text:p>AIR PHILIPPINES,0126_2P</text:p>
          </table:table-cell>
          <table:table-cell table:number-columns-repeated="2" table:style-name="ce45" office:value-type="string" calcext:value-type="string">
            <text:p>否,0005_N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6" office:value-type="string" calcext:value-type="string">
            <text:p>非洲,0003_3</text:p>
          </table:table-cell>
          <table:table-cell table:style-name="ce32" office:value-type="string" calcext:value-type="string">
            <text:p>大韓民國南韓,KOR</text:p>
          </table:table-cell>
          <table:table-cell table:style-name="ce35" office:value-type="string" calcext:value-type="string">
            <text:p>中國大陸香港,117</text:p>
          </table:table-cell>
          <table:table-cell table:style-name="ce45" office:value-type="string" calcext:value-type="string">
            <text:p>橙縣文教中心,O118</text:p>
          </table:table-cell>
          <table:table-cell table:style-name="ce27" table:number-columns-repeated="2"/>
          <table:table-cell table:style-name="ce50" office:value-type="string" calcext:value-type="string">
            <text:p>高中,0026_3</text:p>
          </table:table-cell>
          <table:table-cell table:style-name="ce47" office:value-type="string" calcext:value-type="string">
            <text:p>回教飲食,0120_3</text:p>
          </table:table-cell>
          <table:table-cell table:style-name="ce47" office:value-type="string" calcext:value-type="string">
            <text:p>其他,0121_3</text:p>
          </table:table-cell>
          <table:table-cell table:style-name="ce47"/>
          <table:table-cell table:style-name="ce47" office:value-type="string" calcext:value-type="string">
            <text:p>結業,0123_3</text:p>
          </table:table-cell>
          <table:table-cell table:style-name="ce47" table:number-columns-repeated="3"/>
          <table:table-cell table:style-name="ce47" office:value-type="string" calcext:value-type="string">
            <text:p>捷星亞洲航空,0126_3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6" office:value-type="string" calcext:value-type="string">
            <text:p>歐洲,0003_4</text:p>
          </table:table-cell>
          <table:table-cell table:style-name="ce32" office:value-type="string" calcext:value-type="string">
            <text:p>中國大陸香港,CHK</text:p>
          </table:table-cell>
          <table:table-cell table:style-name="ce35" office:value-type="string" calcext:value-type="string">
            <text:p>中華民國,119</text:p>
          </table:table-cell>
          <table:table-cell table:style-name="ce45" office:value-type="string" calcext:value-type="string">
            <text:p>金山文教中心,O119</text:p>
          </table:table-cell>
          <table:table-cell table:style-name="ce27" table:number-columns-repeated="2"/>
          <table:table-cell table:style-name="ce45" office:value-type="string" calcext:value-type="string">
            <text:p>大學/大專,0026_4</text:p>
          </table:table-cell>
          <table:table-cell table:style-name="ce47" table:number-columns-repeated="7"/>
          <table:table-cell table:style-name="ce47" office:value-type="string" calcext:value-type="string">
            <text:p>四川航空,0126_3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6" office:value-type="string" calcext:value-type="string">
            <text:p>北美洲,0003_5</text:p>
          </table:table-cell>
          <table:table-cell table:style-name="ce32" office:value-type="string" calcext:value-type="string">
            <text:p>中國大陸澳門,CMO</text:p>
          </table:table-cell>
          <table:table-cell table:style-name="ce35" office:value-type="string" calcext:value-type="string">
            <text:p>中國大陸澳門,118</text:p>
          </table:table-cell>
          <table:table-cell table:style-name="ce45" office:value-type="string" calcext:value-type="string">
            <text:p>阿根廷地區,O205</text:p>
          </table:table-cell>
          <table:table-cell table:style-name="ce27" table:number-columns-repeated="2"/>
          <table:table-cell table:style-name="ce45" office:value-type="string" calcext:value-type="string">
            <text:p>碩士,0026_5</text:p>
          </table:table-cell>
          <table:table-cell table:style-name="ce47" table:number-columns-repeated="7"/>
          <table:table-cell table:style-name="ce47" office:value-type="string" calcext:value-type="string">
            <text:p>宿霧太平洋航空,0126_5J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6" office:value-type="string" calcext:value-type="string">
            <text:p>中南美洲,0003_6</text:p>
          </table:table-cell>
          <table:table-cell table:style-name="ce32" office:value-type="string" calcext:value-type="string">
            <text:p>中華民國,TWN</text:p>
          </table:table-cell>
          <table:table-cell table:style-name="ce41" office:value-type="string" calcext:value-type="string">
            <text:p>中華民國駐阿拉伯聯合大公國杜拜商務辦事處,001</text:p>
          </table:table-cell>
          <table:table-cell table:style-name="ce45" office:value-type="string" calcext:value-type="string">
            <text:p>巴拉圭地區,O206</text:p>
          </table:table-cell>
          <table:table-cell table:style-name="ce27" table:number-columns-repeated="2"/>
          <table:table-cell table:style-name="ce45" office:value-type="string" calcext:value-type="string">
            <text:p>博士,0026_6</text:p>
          </table:table-cell>
          <table:table-cell table:style-name="ce47" table:number-columns-repeated="7"/>
          <table:table-cell table:style-name="ce47" office:value-type="string" calcext:value-type="string">
            <text:p>緬甸國際航空,0126_8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巴林,BHR</text:p>
          </table:table-cell>
          <table:table-cell table:style-name="ce35" office:value-type="string" calcext:value-type="string">
            <text:p>台北莫斯科經濟文化協調委員會駐莫斯科代表處,083</text:p>
          </table:table-cell>
          <table:table-cell table:style-name="ce45" office:value-type="string" calcext:value-type="string">
            <text:p>聖保羅文教中心,O207</text:p>
          </table:table-cell>
          <table:table-cell table:style-name="ce27" table:number-columns-repeated="2"/>
          <table:table-cell table:style-name="ce47" office:value-type="string" calcext:value-type="string">
            <text:p>其他,0026_7</text:p>
          </table:table-cell>
          <table:table-cell table:style-name="ce47" table:number-columns-repeated="7"/>
          <table:table-cell table:style-name="ce47" office:value-type="string" calcext:value-type="string">
            <text:p>普吉航空,0126_9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日本,JPN</text:p>
          </table:table-cell>
          <table:table-cell table:style-name="ce35" office:value-type="string" calcext:value-type="string">
            <text:p>台北駐大阪經濟文化辦事處,048</text:p>
          </table:table-cell>
          <table:table-cell table:style-name="ce45" office:value-type="string" calcext:value-type="string">
            <text:p>多明尼加地區,O208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印度捷達航空,0126_9W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以色列,ISR</text:p>
          </table:table-cell>
          <table:table-cell table:style-name="ce35" office:value-type="string" calcext:value-type="string">
            <text:p>台北駐大阪經濟文化辦事處福岡分處,051</text:p>
          </table:table-cell>
          <table:table-cell table:style-name="ce45" office:value-type="string" calcext:value-type="string">
            <text:p>德國(柏林)地區,O301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美國航空,0126_A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印度,IND</text:p>
          </table:table-cell>
          <table:table-cell table:style-name="ce35" office:value-type="string" calcext:value-type="string">
            <text:p>台北駐日經濟文化代表處,049</text:p>
          </table:table-cell>
          <table:table-cell table:style-name="ce45" office:value-type="string" calcext:value-type="string">
            <text:p>荷蘭地區,O303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加拿大航空,0126_AC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印度尼西亞印尼,IDN</text:p>
          </table:table-cell>
          <table:table-cell table:style-name="ce35" office:value-type="string" calcext:value-type="string">
            <text:p>台北駐日經濟文化代表處札幌分處,120</text:p>
          </table:table-cell>
          <table:table-cell table:style-name="ce45" office:value-type="string" calcext:value-type="string">
            <text:p>英國地區,O304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華信航空,0126_AE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吉里巴斯,KIR</text:p>
          </table:table-cell>
          <table:table-cell table:style-name="ce35" office:value-type="string" calcext:value-type="string">
            <text:p>台北駐日經濟文化代表處那霸分處,050</text:p>
          </table:table-cell>
          <table:table-cell table:style-name="ce45" office:value-type="string" calcext:value-type="string">
            <text:p>德國(慕尼黑)地區,O305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法國航空,0126_A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汶萊,BRN</text:p>
          </table:table-cell>
          <table:table-cell table:style-name="ce35" office:value-type="string" calcext:value-type="string">
            <text:p>中華民國（台灣）駐約旦商務辦事處,047</text:p>
          </table:table-cell>
          <table:table-cell table:style-name="ce45" office:value-type="string" calcext:value-type="string">
            <text:p>法國地區,O306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印度航空,0126_AI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沙烏地阿拉伯,SAU</text:p>
          </table:table-cell>
          <table:table-cell table:style-name="ce35" office:value-type="string" calcext:value-type="string">
            <text:p>台灣駐巴林商務代表團,010</text:p>
          </table:table-cell>
          <table:table-cell table:style-name="ce45" office:value-type="string" calcext:value-type="string">
            <text:p>菲華文教中心,O401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墨西哥國際航空,0126_A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阿拉伯聯合大公國,ARE</text:p>
          </table:table-cell>
          <table:table-cell table:style-name="ce35" office:value-type="string" calcext:value-type="string">
            <text:p>駐台拉維夫台北經濟文化辦事處,045</text:p>
          </table:table-cell>
          <table:table-cell table:style-name="ce45" office:value-type="string" calcext:value-type="string">
            <text:p>泰華文教中心,O402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澳亞航空,0126_AO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阿曼,OMN</text:p>
          </table:table-cell>
          <table:table-cell table:style-name="ce35" office:value-type="string" calcext:value-type="string">
            <text:p>駐印尼台北經濟貿易代表處,042</text:p>
          </table:table-cell>
          <table:table-cell table:style-name="ce45" office:value-type="string" calcext:value-type="string">
            <text:p>印尼地區,O403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阿囉哈航空,0126_AQ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俄羅斯,RUS</text:p>
          </table:table-cell>
          <table:table-cell table:style-name="ce35" office:value-type="string" calcext:value-type="string">
            <text:p>駐吉里巴斯共和國大使館,053</text:p>
          </table:table-cell>
          <table:table-cell table:style-name="ce45" office:value-type="string" calcext:value-type="string">
            <text:p>越南(胡志明市)地區,O404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阿根廷航空,0126_A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科威特,KWT</text:p>
          </table:table-cell>
          <table:table-cell table:style-name="ce35" office:value-type="string" calcext:value-type="string">
            <text:p>駐安卡拉經濟文化代表團,080</text:p>
          </table:table-cell>
          <table:table-cell table:style-name="ce45" office:value-type="string" calcext:value-type="string">
            <text:p>日本地區,O405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阿拉斯加航空,0126_AS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約旦,JOR</text:p>
          </table:table-cell>
          <table:table-cell table:style-name="ce35" office:value-type="string" calcext:value-type="string">
            <text:p>駐汶萊台北經濟文化辦事處,014</text:p>
          </table:table-cell>
          <table:table-cell table:style-name="ce45" office:value-type="string" calcext:value-type="string">
            <text:p>韓國地區,O406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芬蘭航空,0126_AY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泰國,THA</text:p>
          </table:table-cell>
          <table:table-cell table:style-name="ce35" office:value-type="string" calcext:value-type="string">
            <text:p>駐沙烏地阿拉伯王國台北經濟文化代表處,085</text:p>
          </table:table-cell>
          <table:table-cell table:style-name="ce45" office:value-type="string" calcext:value-type="string">
            <text:p>雪梨文教中心,O501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義大利航空,0126_AZ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馬來西亞,MYS</text:p>
          </table:table-cell>
          <table:table-cell table:style-name="ce35" office:value-type="string" calcext:value-type="string">
            <text:p>駐泗水臺北經濟貿易辦事處,125</text:p>
          </table:table-cell>
          <table:table-cell table:style-name="ce45" office:value-type="string" calcext:value-type="string">
            <text:p>墨爾本地區,O502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立榮航空,0126_B7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菲律賓,PHL</text:p>
          </table:table-cell>
          <table:table-cell table:style-name="ce35" office:value-type="string" calcext:value-type="string">
            <text:p>駐阿曼王國台北經濟文化辦事處,072</text:p>
          </table:table-cell>
          <table:table-cell table:style-name="ce45" office:value-type="string" calcext:value-type="string">
            <text:p>西雅圖文教中心,O112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英國航空,0126_B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越南,VNM</text:p>
          </table:table-cell>
          <table:table-cell table:style-name="ce35" office:value-type="string" calcext:value-type="string">
            <text:p>駐科威特王國台北商務代表處,057</text:p>
          </table:table-cell>
          <table:table-cell table:style-name="ce45" office:value-type="string" calcext:value-type="string">
            <text:p>亞特蘭大文教中心,O113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英倫航空,0126_BD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新加坡,SGP</text:p>
          </table:table-cell>
          <table:table-cell table:style-name="ce35" office:value-type="string" calcext:value-type="string">
            <text:p>駐胡志明市台北經濟文化辦事處,112</text:p>
          </table:table-cell>
          <table:table-cell table:style-name="ce45" office:value-type="string" calcext:value-type="string">
            <text:p>奧克蘭地區,O503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孟加拉航空,0126_BG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蒙古,MNG</text:p>
          </table:table-cell>
          <table:table-cell table:style-name="ce35" office:value-type="string" calcext:value-type="string">
            <text:p>駐泰國台北經濟文化辦事處,093</text:p>
          </table:table-cell>
          <table:table-cell table:style-name="ce45" office:value-type="string" calcext:value-type="string">
            <text:p>布里斯本文教中心,O504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汶萊航空,0126_BI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2" office:value-type="string" calcext:value-type="string">
            <text:p>緬甸,MMR</text:p>
          </table:table-cell>
          <table:table-cell table:style-name="ce35" office:value-type="string" calcext:value-type="string">
            <text:p>駐烏蘭巴托台北貿易經濟代表處,063</text:p>
          </table:table-cell>
          <table:table-cell table:style-name="ce45" office:value-type="string" calcext:value-type="string">
            <text:p>南非地區,O601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越南太平洋航空,0126_BL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土庫曼,TKM</text:p>
          </table:table-cell>
          <table:table-cell table:style-name="ce35" office:value-type="string" calcext:value-type="string">
            <text:p>駐馬來西亞臺北經濟文化辦事處,064</text:p>
          </table:table-cell>
          <table:table-cell table:style-name="ce45" office:value-type="string" calcext:value-type="string">
            <text:p>駐澳大利亞代表處(僑校),O0626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長榮航空,0126_B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不丹,BTN</text:p>
          </table:table-cell>
          <table:table-cell table:style-name="ce35" office:value-type="string" calcext:value-type="string">
            <text:p>駐菲律賓台北經濟文化辦事處,075</text:p>
          </table:table-cell>
          <table:table-cell table:style-name="ce45" office:value-type="string" calcext:value-type="string">
            <text:p>駐新加坡代表處,O0627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挪威布萊森航空,0126_B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巴基斯坦,PAK</text:p>
          </table:table-cell>
          <table:table-cell table:style-name="ce35" office:value-type="string" calcext:value-type="string">
            <text:p>駐越南台北經濟文化辦事處,113</text:p>
          </table:table-cell>
          <table:table-cell table:style-name="ce45" office:value-type="string" calcext:value-type="string">
            <text:p>駐史瓦濟蘭王國大使館,O0628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特立尼達和多八哥航空,0126_BW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北韓,PRK</text:p>
          </table:table-cell>
          <table:table-cell table:style-name="ce35" office:value-type="string" calcext:value-type="string">
            <text:p>駐新加坡台北代表處,086</text:p>
          </table:table-cell>
          <table:table-cell table:style-name="ce45" office:value-type="string" calcext:value-type="string">
            <text:p>駐緬甸代表處,O604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中國國際航空,0126_C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卡達,QAT</text:p>
          </table:table-cell>
          <table:table-cell table:style-name="ce35" office:value-type="string" calcext:value-type="string">
            <text:p>駐新德里台北經濟文化中心,043</text:p>
          </table:table-cell>
          <table:table-cell table:style-name="ce45" office:value-type="string" calcext:value-type="string">
            <text:p>越南(河內)地區,O408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中華航空,0126_CI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尼泊爾,NPL</text:p>
          </table:table-cell>
          <table:table-cell table:style-name="ce35" office:value-type="string" calcext:value-type="string">
            <text:p>駐緬甸臺北經濟文化辦事處,124</text:p>
          </table:table-cell>
          <table:table-cell table:style-name="ce45" office:value-type="string" calcext:value-type="string">
            <text:p>馬來西亞地區,O602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拿馬航空,0126_C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白俄羅斯,BLR</text:p>
          </table:table-cell>
          <table:table-cell table:style-name="ce35" office:value-type="string" calcext:value-type="string">
            <text:p>駐韓國台北代表部,056</text:p>
          </table:table-cell>
          <table:table-cell table:style-name="ce45" office:value-type="string" calcext:value-type="string">
            <text:p>金山灣區文教中心,O102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美國大陸航空,0126_CO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伊拉克,IRQ</text:p>
          </table:table-cell>
          <table:table-cell table:style-name="ce35" office:value-type="string" calcext:value-type="string">
            <text:p>駐韓國台北代表部釜山辦事處,055</text:p>
          </table:table-cell>
          <table:table-cell table:style-name="ce45" office:value-type="string" calcext:value-type="string">
            <text:p>洛杉磯文教中心,O104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國泰航空,0126_C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伊朗,IRN</text:p>
          </table:table-cell>
          <table:table-cell table:style-name="ce27"/>
          <table:table-cell table:style-name="ce45" office:value-type="string" calcext:value-type="string">
            <text:p>紐約文教中心,O105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中國南方航空,0126_CZ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吉爾吉斯,KGZ</text:p>
          </table:table-cell>
          <table:table-cell table:style-name="ce27"/>
          <table:table-cell table:style-name="ce45" office:value-type="string" calcext:value-type="string">
            <text:p>芝加哥文教中心,O106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達美航空,0126_DL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亞美尼亞,ARM</text:p>
          </table:table-cell>
          <table:table-cell table:style-name="ce27"/>
          <table:table-cell table:style-name="ce45" office:value-type="string" calcext:value-type="string">
            <text:p>邁阿密地區,O108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遠東航空,0126_E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亞塞拜然,AZE</text:p>
          </table:table-cell>
          <table:table-cell table:style-name="ce27"/>
          <table:table-cell table:style-name="ce45" office:value-type="string" calcext:value-type="string">
            <text:p>華府文教中心,O109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日亞航空,0126_EG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孟加拉,BGD</text:p>
          </table:table-cell>
          <table:table-cell table:style-name="ce27"/>
          <table:table-cell table:style-name="ce45" office:value-type="string" calcext:value-type="string">
            <text:p>波士頓文教中心,O110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愛爾蘭航空,0126_EI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東帝汶 ,TMP</text:p>
          </table:table-cell>
          <table:table-cell table:style-name="ce27"/>
          <table:table-cell table:style-name="ce45" office:value-type="string" calcext:value-type="string">
            <text:p>休士頓文教中心,O111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阿猶國際航空,0126_E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阿富汗,AFG</text:p>
          </table:table-cell>
          <table:table-cell table:style-name="ce30" office:value-type="string" calcext:value-type="string">
            <text:p>非洲</text:p>
          </table:table-cell>
          <table:table-cell table:style-name="ce45" office:value-type="string" calcext:value-type="string">
            <text:p>溫哥華地區,O114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日空航空,0126_EL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哈薩克,KAZ</text:p>
          </table:table-cell>
          <table:table-cell table:style-name="ce42" office:value-type="string" calcext:value-type="string">
            <text:p>中華民國（台灣）駐約旦商務辦事處,047</text:p>
          </table:table-cell>
          <table:table-cell table:style-name="ce45" office:value-type="string" calcext:value-type="string">
            <text:p>德國(法蘭克福)地區,O603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伊索比亞航空,0126_ET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柬埔寨,KHM</text:p>
          </table:table-cell>
          <table:table-cell table:style-name="ce35" office:value-type="string" calcext:value-type="string">
            <text:p>中華民國駐奈及利亞聯邦共和國商務代表團,065</text:p>
          </table:table-cell>
          <table:table-cell table:style-name="ce45" office:value-type="string" calcext:value-type="string">
            <text:p>巴拿馬地區,O202</text:p>
          </table:table-cell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尼泊爾高士美航空,0126_F5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烏克蘭,UKR</text:p>
          </table:table-cell>
          <table:table-cell table:style-name="ce42" office:value-type="string" calcext:value-type="string">
            <text:p>中華民國駐阿拉伯聯合大公國杜拜商務辦事處,001</text:p>
          </table:table-cell>
          <table:table-cell table:style-name="ce46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冰島航空,0126_FI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烏茲別克,UZB</text:p>
          </table:table-cell>
          <table:table-cell table:style-name="ce35" office:value-type="string" calcext:value-type="string">
            <text:p>駐史瓦帝尼共和國大使館 ,092</text:p>
          </table:table-cell>
          <table:table-cell table:style-name="ce46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斐濟太平洋航空,0126_FJ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馬爾地夫,MDV</text:p>
          </table:table-cell>
          <table:table-cell table:style-name="ce35" office:value-type="string" calcext:value-type="string">
            <text:p>駐布吉納法索大使館,009</text:p>
          </table:table-cell>
          <table:table-cell table:style-name="ce46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上海航空,0126_F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敘利亞,SYR</text:p>
          </table:table-cell>
          <table:table-cell table:style-name="ce35" office:value-type="string" calcext:value-type="string">
            <text:p>駐甘比亞共和國大使館,035</text:p>
          </table:table-cell>
          <table:table-cell table:style-name="ce46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逞粒航空,0126_FT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喬治亞,GEO</text:p>
          </table:table-cell>
          <table:table-cell table:style-name="ce42" office:value-type="string" calcext:value-type="string">
            <text:p>駐西班牙台北經濟文化辦事處,029</text:p>
          </table:table-cell>
          <table:table-cell table:style-name="ce46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聖彼得航空,0126_FV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斯里蘭卡,LKA</text:p>
          </table:table-cell>
          <table:table-cell table:style-name="ce42" office:value-type="string" calcext:value-type="string">
            <text:p>駐沙烏地阿拉伯王國台北經濟文化代表處,08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吳哥航空,0126_G6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塔吉克 ,TJK</text:p>
          </table:table-cell>
          <table:table-cell table:style-name="ce42" office:value-type="string" calcext:value-type="string">
            <text:p>駐法國台北代表處,03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印尼航空,0126_G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葉門,YEM</text:p>
          </table:table-cell>
          <table:table-cell table:style-name="ce35" office:value-type="string" calcext:value-type="string">
            <text:p>駐的黎波里商務代表處,05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復興航空,0126_GE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寮國,LAO</text:p>
          </table:table-cell>
          <table:table-cell table:style-name="ce35" office:value-type="string" calcext:value-type="string">
            <text:p>駐南非共和國台北聯絡代表處,11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海灣航空,0126_G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3" office:value-type="string" calcext:value-type="string">
            <text:p>黎巴嫩,LBN</text:p>
          </table:table-cell>
          <table:table-cell table:style-name="ce42" office:value-type="string" calcext:value-type="string">
            <text:p>駐英國台北代表處,03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加納航空,0126_GH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35" office:value-type="string" calcext:value-type="string">
            <text:p>駐開普敦台北聯絡辦事處,11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琉球太平洋航空,0126_GP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35" office:value-type="string" calcext:value-type="string">
            <text:p>駐聖多美普林西比民主共和國大使館,08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瓜地馬拉航空,0126_G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42" office:value-type="string" calcext:value-type="string">
            <text:p>駐葡萄牙台北經濟文化中心,07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俄羅斯伯力航空,0126_H8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 table:number-columns-repeated="2"/>
          <table:table-cell table:style-name="ce42" office:value-type="string" calcext:value-type="string">
            <text:p>駐歐盟兼駐比利時代表處,00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夏威夷航空,0126_H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 table:number-columns-repeated="3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美西航空,0126_HP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4" office:value-type="string" calcext:value-type="string">
            <text:p>大洋洲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德國漢斯航空,0126_H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澳大利亞,AUS</text:p>
          </table:table-cell>
          <table:table-cell table:style-name="ce34" office:value-type="string" calcext:value-type="string">
            <text:p>歐洲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香港航空,0126_H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斐濟,FJI</text:p>
          </table:table-cell>
          <table:table-cell table:style-name="ce35" office:value-type="string" calcext:value-type="string">
            <text:p>中華民國常駐世界貿易組織代表團,11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烏茲別克航空,0126_HY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馬紹爾群島,MHL</text:p>
          </table:table-cell>
          <table:table-cell table:style-name="ce35" office:value-type="string" calcext:value-type="string">
            <text:p>駐丹麥台北代表處,02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西班牙斯班航空,0126_IB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諾魯,NRU</text:p>
          </table:table-cell>
          <table:table-cell table:style-name="ce35" office:value-type="string" calcext:value-type="string">
            <text:p>駐匈牙利台北代表處,04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日本航空,0126_JL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紐西蘭,NZL</text:p>
          </table:table-cell>
          <table:table-cell table:style-name="ce35" office:value-type="string" calcext:value-type="string">
            <text:p>駐西班牙台北經濟文化辦事處,02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牙買加航空,0126_J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帛琉,PLW</text:p>
          </table:table-cell>
          <table:table-cell table:style-name="ce35" office:value-type="string" calcext:value-type="string">
            <text:p>駐希臘台北代表處,03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南斯拉夫航空,0126_J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巴布亞紐幾內亞,PNG</text:p>
          </table:table-cell>
          <table:table-cell table:style-name="ce35" office:value-type="string" calcext:value-type="string">
            <text:p>駐拉脫維亞台北代表團,06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港龍航空,0126_K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索羅門群島,SLB</text:p>
          </table:table-cell>
          <table:table-cell table:style-name="ce35" office:value-type="string" calcext:value-type="string">
            <text:p>駐法國台北代表處,03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不丹航空,0126_KB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吐瓦魯,TUV</text:p>
          </table:table-cell>
          <table:table-cell table:style-name="ce35" office:value-type="string" calcext:value-type="string">
            <text:p>駐法蘭克福辦事處,12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哈薩克航空,0126_KC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美屬薩摩亞,ASM</text:p>
          </table:table-cell>
          <table:table-cell table:style-name="ce35" office:value-type="string" calcext:value-type="string">
            <text:p>駐波蘭台北經濟文化辦事處,07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大韓航空,0126_KE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密克羅尼西亞,FSM</text:p>
          </table:table-cell>
          <table:table-cell table:style-name="ce35" office:value-type="string" calcext:value-type="string">
            <text:p>駐芬蘭台北代表處,03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芬蘭波特尼亞航空,0126_K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美國關島,GUM</text:p>
          </table:table-cell>
          <table:table-cell table:style-name="ce35" office:value-type="string" calcext:value-type="string">
            <text:p>駐英國台北代表處,03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西天馬航空,0126_K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東加,TON</text:p>
          </table:table-cell>
          <table:table-cell table:style-name="ce35" office:value-type="string" calcext:value-type="string">
            <text:p>駐英國台北代表處愛丁堡辦事處,03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荷亞航空,0126_KL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萬那杜,VUT</text:p>
          </table:table-cell>
          <table:table-cell table:style-name="ce35" office:value-type="string" calcext:value-type="string">
            <text:p>駐捷克台北經濟文化辦事處,02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馬耳他航空,0126_K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35" office:value-type="string" calcext:value-type="string">
            <text:p>駐教廷大使館,11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肯亞航空,0126_KQ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35" office:value-type="string" calcext:value-type="string">
            <text:p>駐荷蘭代表處,06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科威特航空,0126_K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35" office:value-type="string" calcext:value-type="string">
            <text:p>駐斯洛伐克台北代表處,09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智利航空,0126_L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 table:number-columns-repeated="2"/>
          <table:table-cell table:style-name="ce35" office:value-type="string" calcext:value-type="string">
            <text:p>駐奧地利台北經濟文化代表處、中國文化研究所,00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德國漢莎航空公司,0126_LH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0" office:value-type="string" calcext:value-type="string">
            <text:p>非洲</text:p>
          </table:table-cell>
          <table:table-cell table:style-name="ce35" office:value-type="string" calcext:value-type="string">
            <text:p>駐愛爾蘭台北代表處,04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波蘭航空,0126_LO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布吉納法索,BFA</text:p>
          </table:table-cell>
          <table:table-cell table:style-name="ce35" office:value-type="string" calcext:value-type="string">
            <text:p>駐瑞士台北文化經濟代表團,01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祕魯航空,0126_LP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甘比亞,GMB</text:p>
          </table:table-cell>
          <table:table-cell table:style-name="ce35" office:value-type="string" calcext:value-type="string">
            <text:p>駐瑞士台北文化經濟代表團日內瓦辦事處,01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哥斯達黎家航空,0126_L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利比亞,LBY</text:p>
          </table:table-cell>
          <table:table-cell table:style-name="ce35" office:value-type="string" calcext:value-type="string">
            <text:p>駐瑞典台北代表團,09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瑞士航空,0126_L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奈及利亞,NGA</text:p>
          </table:table-cell>
          <table:table-cell table:style-name="ce35" office:value-type="string" calcext:value-type="string">
            <text:p>駐義大利台北代表處,04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以色列航空,0126_LY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聖多美普林西比,STP</text:p>
          </table:table-cell>
          <table:table-cell table:style-name="ce35" office:value-type="string" calcext:value-type="string">
            <text:p>駐葡萄牙台北經濟文化中心,07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匈牙利航空,0126_M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史瓦濟蘭,SWZ</text:p>
          </table:table-cell>
          <table:table-cell table:style-name="ce35" office:value-type="string" calcext:value-type="string">
            <text:p>駐德國代表處漢堡辦事處,02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馬達加斯加航空,0126_MD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南非,ZAF</text:p>
          </table:table-cell>
          <table:table-cell table:style-name="ce35" office:value-type="string" calcext:value-type="string">
            <text:p>駐德國台北代表處,02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馬來西亞航空,0126_MH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中非,CAF</text:p>
          </table:table-cell>
          <table:table-cell table:style-name="ce35" office:value-type="string" calcext:value-type="string">
            <text:p>駐慕尼黑辦事處,02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勝安航空,0126_MI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厄利垂亞,ERI</text:p>
          </table:table-cell>
          <table:table-cell table:style-name="ce35" office:value-type="string" calcext:value-type="string">
            <text:p>駐歐盟兼駐比利時代表處,00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摩里西斯航空,0126_M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加彭,GAB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埃及航空,0126_MS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尼日,NER</text:p>
          </table:table-cell>
          <table:table-cell table:style-name="ce30" office:value-type="string" calcext:value-type="string">
            <text:p>北美洲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中國東方航空,0126_M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吉布地,DJI</text:p>
          </table:table-cell>
          <table:table-cell table:style-name="ce35" office:value-type="string" calcext:value-type="string">
            <text:p>駐丹佛臺北經濟文化辦事處,10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墨西哥航空,0126_M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多哥,TGO</text:p>
          </table:table-cell>
          <table:table-cell table:style-name="ce35" office:value-type="string" calcext:value-type="string">
            <text:p>駐加拿大台北經濟文化代表處,01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國民航空,0126_N7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安哥拉,AGO</text:p>
          </table:table-cell>
          <table:table-cell table:style-name="ce35" office:value-type="string" calcext:value-type="string">
            <text:p>駐休士頓台北經濟文化辦事處,09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維也納航空,0126_NG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衣索比亞,ETH</text:p>
          </table:table-cell>
          <table:table-cell table:style-name="ce35" office:value-type="string" calcext:value-type="string">
            <text:p>駐多倫多台北經濟文化辦事處,01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全日空航空,0126_NH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貝南,BEN</text:p>
          </table:table-cell>
          <table:table-cell table:style-name="ce35" office:value-type="string" calcext:value-type="string">
            <text:p>駐西雅圖台北經濟文化辦事處,09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西北航空,0126_NW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赤道幾內亞,GNQ</text:p>
          </table:table-cell>
          <table:table-cell table:style-name="ce35" office:value-type="string" calcext:value-type="string">
            <text:p>駐亞特蘭大台北經濟文化辦事處,09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澳門航空,0126_N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辛巴威,ZWE</text:p>
          </table:table-cell>
          <table:table-cell table:style-name="ce35" office:value-type="string" calcext:value-type="string">
            <text:p>駐波士頓台北經濟文化辦事處,09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冰島航空國內線,0126_NY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坦尚尼亞,TZA</text:p>
          </table:table-cell>
          <table:table-cell table:style-name="ce35" office:value-type="string" calcext:value-type="string">
            <text:p>駐芝加哥台北經濟文化辦事處,09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紐西蘭航空,0126_NZ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尚比亞,ZMB</text:p>
          </table:table-cell>
          <table:table-cell table:style-name="ce35" office:value-type="string" calcext:value-type="string">
            <text:p>駐洛杉磯台北經濟文化辦事處,10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甘泉香港航空,0126_O8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法屬留尼旺,REU</text:p>
          </table:table-cell>
          <table:table-cell table:style-name="ce35" office:value-type="string" calcext:value-type="string">
            <text:p>駐美國台北經濟文化代表處,10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奧林匹克航空,0126_O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肯亞,KEN</text:p>
          </table:table-cell>
          <table:table-cell table:style-name="ce35" office:value-type="string" calcext:value-type="string">
            <text:p>駐紐約台北經濟文化辦事處,10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捷克航空,0126_O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阿爾及利亞,DZA</text:p>
          </table:table-cell>
          <table:table-cell table:style-name="ce35" office:value-type="string" calcext:value-type="string">
            <text:p>駐溫哥華台北經濟文化辦事處,01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蒙古國家航空,0126_OM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查德,TCD</text:p>
          </table:table-cell>
          <table:table-cell table:style-name="ce35" office:value-type="string" calcext:value-type="string">
            <text:p>駐檀香山台北經濟文化辦事處,10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奧地利航空,0126_OS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突尼西亞,TUN</text:p>
          </table:table-cell>
          <table:table-cell table:style-name="ce35" office:value-type="string" calcext:value-type="string">
            <text:p>駐邁阿密台北經濟文化辦事處,10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克羅埃西亞航空,0126_O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茅利塔尼亞伊斯蘭共和國,MRT</text:p>
          </table:table-cell>
          <table:table-cell table:style-name="ce35" office:value-type="string" calcext:value-type="string">
            <text:p>駐舊金山台北經濟文化辦事處,10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韓亞航空,0126_OZ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迦納,GHA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斐濟航空,0126_PC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剛果,COG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曼谷航空,0126_PG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剛果民主共和國,COD</text:p>
          </table:table-cell>
          <table:table-cell table:style-name="ce43" office:value-type="string" calcext:value-type="string">
            <text:p>中南美洲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波利尼西亞航空,0126_PH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埃及,EGY</text:p>
          </table:table-cell>
          <table:table-cell table:style-name="ce35" office:value-type="string" calcext:value-type="string">
            <text:p>駐阿根廷台北商務文化辦事處,00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基斯坦國際航空,0126_P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烏干達,UGA</text:p>
          </table:table-cell>
          <table:table-cell table:style-name="ce35" office:value-type="string" calcext:value-type="string">
            <text:p>中華民國駐厄瓜多商務處,02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菲律賓航空,0126_P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納米比亞,NAM</text:p>
          </table:table-cell>
          <table:table-cell table:style-name="ce35" office:value-type="string" calcext:value-type="string">
            <text:p>駐尼加拉瓜共和國大使館,06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烏拉圭航空,0126_P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索馬利亞,SOM</text:p>
          </table:table-cell>
          <table:table-cell table:style-name="ce35" office:value-type="string" calcext:value-type="string">
            <text:p>駐巴西台北經濟文化辦事處,01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新幾內亞航空,0126_P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馬利,MLI</text:p>
          </table:table-cell>
          <table:table-cell table:style-name="ce35" office:value-type="string" calcext:value-type="string">
            <text:p>駐瓜地馬拉共和國大使館,03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蘇裡南航空,0126_PY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馬拉威,MWI</text:p>
          </table:table-cell>
          <table:table-cell table:style-name="ce35" office:value-type="string" calcext:value-type="string">
            <text:p>駐多明尼加共和國大使館,02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拉圭航空,0126_PZ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馬達加斯加,MDG</text:p>
          </table:table-cell>
          <table:table-cell table:style-name="ce35" office:value-type="string" calcext:value-type="string">
            <text:p>駐汕埠總領事館,03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澳洲航空,0126_Q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喀麥隆,CMR</text:p>
          </table:table-cell>
          <table:table-cell table:style-name="ce35" office:value-type="string" calcext:value-type="string">
            <text:p>駐宏都拉斯共和國大使館,03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卡達國家航空,0126_Q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幾內亞,GIN</text:p>
          </table:table-cell>
          <table:table-cell table:style-name="ce35" office:value-type="string" calcext:value-type="string">
            <text:p>駐貝里斯大使館,01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老沃航空,0126_QV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幾內亞比索,GNB</text:p>
          </table:table-cell>
          <table:table-cell table:style-name="ce35" office:value-type="string" calcext:value-type="string">
            <text:p>駐東方市總領事館,08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尼泊爾航空,0126_R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象牙海岸,CIV</text:p>
          </table:table-cell>
          <table:table-cell table:style-name="ce42" office:value-type="string" calcext:value-type="string">
            <text:p>駐法國台北代表處,03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西航空,0126_RG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塞內加爾,SEN</text:p>
          </table:table-cell>
          <table:table-cell table:style-name="ce35" office:value-type="string" calcext:value-type="string">
            <text:p>駐巴拉圭共和國大使館,08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約旦航空,0126_RJ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塞席爾,SYC</text:p>
          </table:table-cell>
          <table:table-cell table:style-name="ce35" office:value-type="string" calcext:value-type="string">
            <text:p>駐哥倫比亞台北商務辦事處,02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非洲航空,0126_R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獅子山共和國,SLE</text:p>
          </table:table-cell>
          <table:table-cell table:style-name="ce35" office:value-type="string" calcext:value-type="string">
            <text:p>駐海地共和國大使館,04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羅馬尼亞航空,0126_RO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葛摩聯盟,COM</text:p>
          </table:table-cell>
          <table:table-cell table:style-name="ce35" office:value-type="string" calcext:value-type="string">
            <text:p>駐秘魯台北經濟文化辦事處,07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亞伯利亞航空,0126_S7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蒲隆地,BDI</text:p>
          </table:table-cell>
          <table:table-cell table:style-name="ce35" office:value-type="string" calcext:value-type="string">
            <text:p>駐智利台北經濟文化辦事處,02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南非航空,0126_S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摩洛哥,MAR</text:p>
          </table:table-cell>
          <table:table-cell table:style-name="ce35" office:value-type="string" calcext:value-type="string">
            <text:p>駐聖文森國大使館,11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北歐航空,0126_S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模里西斯,MUS</text:p>
          </table:table-cell>
          <table:table-cell table:style-name="ce35" office:value-type="string" calcext:value-type="string">
            <text:p>駐聖克里斯多福大使館,05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比利時航空,0126_SN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盧安達,RWA</text:p>
          </table:table-cell>
          <table:table-cell table:style-name="ce35" office:value-type="string" calcext:value-type="string">
            <text:p>駐聖保羅台北經濟文化辦事處,01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新加坡航空,0126_SQ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賴比瑞亞,LBR</text:p>
          </table:table-cell>
          <table:table-cell table:style-name="ce35" office:value-type="string" calcext:value-type="string">
            <text:p>駐聖露西亞大使館,05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瑞士航空,0126_S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賴索托 ,LSO</text:p>
          </table:table-cell>
          <table:table-cell table:style-name="ce35" office:value-type="string" calcext:value-type="string">
            <text:p>駐墨西哥台北經濟文化辦事處,06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俄羅斯航空,0126_S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蘇丹,SDN</text:p>
          </table:table-cell>
          <table:table-cell table:style-name="ce42" office:value-type="string" calcext:value-type="string">
            <text:p>駐邁阿密台北經濟文化辦事處,10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沙烏地阿拉伯航空,0126_SV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35" office:value-type="string" calcext:value-type="string">
            <text:p>駐薩爾瓦多共和國大使館,088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納米比亞航空,0126_SW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薩爾瓦多航空,0126_T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1"/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立陶宛航空,0126_TE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 table:number-columns-repeated="3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泰國航空,0126_TG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4" office:value-type="string" calcext:value-type="string">
            <text:p>歐洲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土耳其航空,0126_T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丹麥,DNK</text:p>
          </table:table-cell>
          <table:table-cell table:style-name="ce30" office:value-type="string" calcext:value-type="string">
            <text:p>大洋洲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葡萄牙航空,0126_TP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比利時,BEL</text:p>
          </table:table-cell>
          <table:table-cell table:style-name="ce35" office:value-type="string" calcext:value-type="string">
            <text:p>中華民國(台灣)駐巴布亞紐幾內亞商務代表團,07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環巴西航空,0126_TR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匈牙利,HUN</text:p>
          </table:table-cell>
          <table:table-cell table:style-name="ce35" office:value-type="string" calcext:value-type="string">
            <text:p>中華民國駐斐濟商務代表團,03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突尼斯航空,0126_T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西班牙,ESP</text:p>
          </table:table-cell>
          <table:table-cell table:style-name="ce35" office:value-type="string" calcext:value-type="string">
            <text:p>駐布里斯本台北經濟文化辦事處,003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環球航空,0126_TW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希臘,GRC</text:p>
          </table:table-cell>
          <table:table-cell table:style-name="ce35" office:value-type="string" calcext:value-type="string">
            <text:p>駐吐瓦魯國大使館,09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聯合航空,0126_UA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拉脫維亞,LVA</text:p>
          </table:table-cell>
          <table:table-cell table:style-name="ce35" office:value-type="string" calcext:value-type="string">
            <text:p>駐帛琉共和國大使館,07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緬甸航空,0126_UB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法國,FRA</text:p>
          </table:table-cell>
          <table:table-cell table:style-name="ce35" office:value-type="string" calcext:value-type="string">
            <text:p>駐紐西蘭台北經濟文化辦事處,070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聯合國王航空,0126_UK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波蘭,POL</text:p>
          </table:table-cell>
          <table:table-cell table:style-name="ce35" office:value-type="string" calcext:value-type="string">
            <text:p>駐索羅門群島大使館,087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斯里蘭卡航空,0126_UL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芬蘭,FIN</text:p>
          </table:table-cell>
          <table:table-cell table:style-name="ce35" office:value-type="string" calcext:value-type="string">
            <text:p>駐馬紹爾群島共和國大使館,062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全?航空,0126_UN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英國,GBR</text:p>
          </table:table-cell>
          <table:table-cell table:style-name="ce35" office:value-type="string" calcext:value-type="string">
            <text:p>駐雪梨台北經濟文化辦事處,004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港聯航空,0126_UO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捷克,CZE</text:p>
          </table:table-cell>
          <table:table-cell table:style-name="ce35" office:value-type="string" calcext:value-type="string">
            <text:p>駐奧克蘭台北經濟文化辦事處,071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西聖保羅航空,0126_UP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教廷,VAT</text:p>
          </table:table-cell>
          <table:table-cell table:style-name="ce35" office:value-type="string" calcext:value-type="string">
            <text:p>駐墨爾本台北經濟文化辦事處,005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全美航空,0126_US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荷蘭,NLD</text:p>
          </table:table-cell>
          <table:table-cell table:style-name="ce35" office:value-type="string" calcext:value-type="string">
            <text:p>駐澳大利亞台北經濟文化辦事處,006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奧斯特拉爾航空,0126_UU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斯洛伐克,SVK</text:p>
          </table:table-cell>
          <table:table-cell table:style-name="ce35" office:value-type="string" calcext:value-type="string">
            <text:p>駐諾魯共和國大使館,069</text:p>
          </table:table-cell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澳洲西班牙航空,0126_UX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奧地利,AUT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喀麥隆航空,0126_UY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愛爾蘭,IRL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委內瑞亞航空,0126_VC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瑞士,CHE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越南航空,0126_VN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瑞典,SWE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巴西聖保羅航空,0126_VP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義大利,ITA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英國維珍航空,0126_VS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葡萄牙,PRT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伊朗波斯馬罕航空,0126_W5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德國,DEU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挪威威得婁航空,0126_W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立陶宛,LTU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加拿大西方航空,0126_WS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冰島,ISL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8"/>
          <table:table-cell table:style-name="ce47" office:value-type="string" calcext:value-type="string">
            <text:p>海森威航空,0126_XF</text:p>
          </table:table-cell>
          <table:table-cell table:style-name="ce47" table:number-columns-repeated="2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列支敦斯登 ,LIE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安道爾,AND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克羅埃西亞,HGV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波士尼亞赫塞哥維納,BIH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阿爾巴尼亞,ALB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保加利亞,BGR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挪威 ,NOR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馬其頓,MKD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馬爾他,MLT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斯洛維尼亞,SVN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塞爾維亞,SRB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愛沙尼亞,EST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聖馬利諾,SMR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蒙特內哥羅,MNE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摩納哥 ,MCO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盧森堡,LUX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7"/>
          <table:table-cell table:style-name="ce35" office:value-type="string" calcext:value-type="string">
            <text:p>羅馬尼亞 ,ROM</text:p>
          </table:table-cell>
          <table:table-cell table:style-name="ce27"/>
          <table:table-cell table:style-name="ce47"/>
          <table:table-cell table:style-name="ce27" table:number-columns-repeated="2"/>
          <table:table-cell table:style-name="ce47" table:number-columns-repeated="11"/>
          <table:table-cell table:style-name="ce52"/>
          <table:table-cell table:number-columns-repeated="1006"/>
        </table:table-row>
        <table:table-row table:style-name="ro9">
          <table:table-cell table:style-name="ce28"/>
          <table:table-cell table:style-name="ce36"/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1"/>
          <table:table-cell table:style-name="ce53"/>
          <table:table-cell table:style-name="ce55"/>
          <table:table-cell table:number-columns-repeated="1005"/>
        </table:table-row>
        <table:table-row table:style-name="ro9">
          <table:table-cell table:style-name="ce28"/>
          <table:table-cell table:style-name="ce36"/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7"/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8" office:value-type="string" calcext:value-type="string">
            <text:p>北美洲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加拿大,CAN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美國,USA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9"/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40" office:value-type="string" calcext:value-type="string">
            <text:p>中南美洲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厄瓜多,ECU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巴西,BRA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巴拉圭,PRY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尼加拉瓜,NIC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瓜地馬拉,GTM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多明尼加,DOM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宏都拉斯,HND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貝里斯,BLS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阿根廷,ARG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哥倫比亞,COL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海地,HTI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秘魯,PER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智利,CHL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聖文森,VCT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聖克里斯多福,KNA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聖露西亞,LCA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墨西哥,MEX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薩爾瓦多,SLV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千里達,TTO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巴貝多,BRB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巴哈馬,BHS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巴拿馬,PAN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牙買加,JAM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古巴,CUB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多米尼克,DMA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委內瑞拉,VEN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玻利維亞,BOL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哥斯大黎加,CRI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格瑞那達,GRD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烏拉圭,URY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蓋亞那,GUY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蘇利南,SUR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6"/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 table:number-columns-repeated="3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8" office:value-type="string" calcext:value-type="string">
            <text:p>其他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>
          <table:table-cell table:style-name="ce28"/>
          <table:table-cell table:style-name="ce35" office:value-type="string" calcext:value-type="string">
            <text:p>其他,0003_9</text:p>
          </table:table-cell>
          <table:table-cell table:style-name="ce28"/>
          <table:table-cell table:style-name="ce39"/>
          <table:table-cell table:style-name="ce28" table:number-columns-repeated="2"/>
          <table:table-cell table:style-name="ce39" table:number-columns-repeated="13"/>
          <table:table-cell table:number-columns-repeated="1005"/>
        </table:table-row>
        <table:table-row table:style-name="ro9" table:number-rows-repeated="10483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Sheet1.$A$1" table:cell-range-address="$Sheet2.$B$3:.$B$57"/>
        </table:named-expressions>
      </table:table>
      <table:named-expressions>
        <table:named-range table:name="住宿" table:base-cell-address="$Sheet1.$A$1" table:cell-range-address="$Sheet2.$I$2:.$I$4"/>
        <table:named-range table:name="僑委會轄屬分區" table:base-cell-address="$Sheet1.$A$1" table:cell-range-address="$Sheet2.$D$2:.$D$44"/>
        <table:named-range table:name="出生地類別" table:base-cell-address="$Sheet1.$A$1" table:cell-range-address="$Sheet2.$F$2:.$F$3"/>
        <table:named-range table:name="參加狀態" table:base-cell-address="$Sheet1.$A$1" table:cell-range-address="$Sheet2.$K$2:.$K$4"/>
        <table:named-range table:name="國別" table:base-cell-address="$Sheet1.$A$1" table:cell-range-address="$Sheet2.$B$2:.$B$219"/>
        <table:named-range table:name="國別_中南美洲" table:base-cell-address="$Sheet1.$A$1" table:cell-range-address="$Sheet2.$B$184:.$B$215"/>
        <table:named-range table:name="國別_亞洲" table:base-cell-address="$Sheet1.$A$1" table:cell-range-address="$Sheet2.$B$3:.$B$54"/>
        <table:named-range table:name="國別_其他" table:base-cell-address="$Sheet1.$A$1" table:cell-range-address="$Sheet2.$B$219"/>
        <table:named-range table:name="國別_北美洲" table:base-cell-address="$Sheet1.$A$1" table:cell-range-address="$Sheet2.$B$180:.$B$181"/>
        <table:named-range table:name="國別_大洋洲" table:base-cell-address="$Sheet1.$A$1" table:cell-range-address="$Sheet2.$B$61:.$B$74"/>
        <table:named-range table:name="國別_歐洲" table:base-cell-address="$Sheet1.$A$1" table:cell-range-address="$Sheet2.$B$136:.$B$175"/>
        <table:named-range table:name="國別_非洲" table:base-cell-address="$Sheet1.$A$1" table:cell-range-address="$Sheet2.$B$80:.$B$130"/>
        <table:named-range table:name="報到狀態" table:base-cell-address="$Sheet1.$A$1" table:cell-range-address="$Sheet2.$J$2:.$J$3"/>
        <table:named-range table:name="外館_中南美洲" table:base-cell-address="$Sheet1.$A$1" table:cell-range-address="$Sheet2.$C$109:.$C$131"/>
        <table:named-range table:name="外館_亞洲" table:base-cell-address="$Sheet1.$A$1" table:cell-range-address="$Sheet2.$C$3:.$C$35"/>
        <table:named-range table:name="外館_北美洲" table:base-cell-address="$Sheet1.$A$1" table:cell-range-address="$Sheet2.$C$91:.$C$105"/>
        <table:named-range table:name="外館_大洋洲" table:base-cell-address="$Sheet1.$A$1" table:cell-range-address="$Sheet2.$C$137:.$C$149"/>
        <table:named-range table:name="外館_歐洲" table:base-cell-address="$Sheet1.$A$1" table:cell-range-address="$Sheet2.$C$62:.$C$88"/>
        <table:named-range table:name="外館_非洲" table:base-cell-address="$Sheet1.$A$1" table:cell-range-address="$Sheet2.$C$43:.$C$58"/>
        <table:named-range table:name="外館轄區別" table:base-cell-address="$Sheet1.$A$1" table:cell-range-address="$Sheet2.$C$2:.$C$149"/>
        <table:named-range table:name="性別" table:base-cell-address="$Sheet1.$A$1" table:cell-range-address="$Sheet2.$E$2:.$E$3"/>
        <table:named-range table:name="抵台航班" table:base-cell-address="$Sheet1.$A$1" table:cell-range-address="$Sheet2.$O$2:.$O$158"/>
        <table:named-range table:name="接機狀態" table:base-cell-address="$Sheet1.$A$1" table:cell-range-address="$Sheet2.$P$2:.$P$3"/>
        <table:named-range table:name="攜眷調查" table:base-cell-address="$Sheet1.$A$1" table:cell-range-address="$Sheet2.$N$2:.$N$3"/>
        <table:named-range table:name="最高學歷" table:base-cell-address="$Sheet1.$A$1" table:cell-range-address="$Sheet2.$G$2:.$G$8"/>
        <table:named-range table:name="洲別" table:base-cell-address="$Sheet1.$A$1" table:cell-range-address="$Sheet2.$A$2:.$A$7"/>
        <table:named-range table:name="轄屬_中南美洲" table:base-cell-address="$Sheet1.$A$1" table:cell-range-address="$Sheet2.$D$45:.$D$49"/>
        <table:named-range table:name="轄屬_亞洲" table:base-cell-address="$Sheet1.$A$1" table:cell-range-address="$Sheet2.$D$3:.$D$9"/>
        <table:named-range table:name="轄屬_北美洲" table:base-cell-address="$Sheet1.$A$1" table:cell-range-address="$Sheet2.$D$28:.$D$42"/>
        <table:named-range table:name="轄屬_大洋洲" table:base-cell-address="$Sheet1.$A$1" table:cell-range-address="$Sheet2.$D$12:.$D$15"/>
        <table:named-range table:name="轄屬_歐洲" table:base-cell-address="$Sheet1.$A$1" table:cell-range-address="$Sheet2.$D$21:.$D$25"/>
        <table:named-range table:name="轄屬_非洲" table:base-cell-address="$Sheet1.$A$1" table:cell-range-address="$Sheet2.$D$18"/>
        <table:named-range table:name="轄屬分區" table:base-cell-address="$Sheet1.$A$1" table:cell-range-address="$Sheet2.$D$2:.$D$33"/>
        <table:named-range table:name="送機狀態" table:base-cell-address="$Sheet1.$A$1" table:cell-range-address="$Sheet2.$Q$2:.$Q$3"/>
        <table:named-expression table:name="選項" table:base-cell-address="$Sheet1.$A$1" table:expression="CHOOSE(MATCH([$Sheet1.$A1];洲別;FALSE());國別_亞洲;國別_大洋洲;國別_非洲;國別_歐洲;國別_北美洲;國別_中南美洲;國別_其他)"/>
        <table:named-expression table:name="選項2" table:base-cell-address="$Sheet1.$A$1" table:expression="NA()"/>
        <table:named-expression table:name="選項3" table:base-cell-address="$Sheet1.$A$1" table:expression="NA()"/>
        <table:named-range table:name="重要人士" table:base-cell-address="$Sheet1.$A$1" table:cell-range-address="$Sheet2.$L$2:.$L$3"/>
        <table:named-range table:name="關係" table:base-cell-address="$Sheet1.$A$1" table:cell-range-address="$Sheet2.$M$2:.$M$3"/>
        <table:named-range table:name="飲食" table:base-cell-address="$Sheet1.$A$1" table:cell-range-address="$Sheet2.$H$2:.$H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loext:scale-to-X="1" loext:scale-to-Y="1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edr0822</dc:creator>
    <dc:date>2020-11-06T14:20:58</dc:date>
    <meta:print-date>2019-07-29T18:58:37</meta:print-date>
    <meta:document-statistic meta:table-count="2" meta:cell-count="652" meta:object-count="1"/>
    <meta:generator>NDC_ODF_Application_Tools/2.0.4$Windows_X86_64 LibreOffice_project/ace8b54cb4771cd6636f2ccb1aac7c9dad875112</meta:generator>
  </office:meta>
</office:document-meta>
</file>