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0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9.11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人與外籍人士交往經過說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國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初次認識日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初次認識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認識經過及交往過程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人與巴基斯坦籍人士交往經過說明書</dc:title>
    <dc:subject/>
    <meta:keyword/>
    <dc:description/>
    <meta:initial-creator>public</meta:initial-creator>
    <meta:creation-date>2016-10-12T13:36:00</meta:creation-date>
    <dc:creator>public</dc:creator>
    <dc:date>2016-10-12T14:59:00</dc:date>
    <meta:editing-cycles>7</meta:editing-cycles>
    <meta:editing-duration>PT6M</meta:editing-duration>
    <meta:document-statistic meta:table-count="1" meta:image-count="0" meta:object-count="0" meta:page-count="1" meta:paragraph-count="5" meta:word-count="39" meta:character-count="39" meta:non-whitespace-character-count="39"/>
    <meta:generator>NDC_ODF_Application_Tools/2.0.4$Windows_X86_64 LibreOffice_project/ace8b54cb4771cd6636f2ccb1aac7c9dad875112</meta:generator>
  </office:meta>
</office:document-meta>
</file>