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 style:list-style-name="WW8Num6">
      <style:paragraph-properties fo:line-height="0.529cm" fo:text-align="justify" style:justify-single-word="false"/>
    </style:style>
    <style:style style:name="P3" style:family="paragraph" style:parent-style-name="Standard" style:list-style-name="WW8Num1">
      <style:paragraph-properties fo:line-height="0.529cm" fo:text-align="justify" style:justify-single-word="false"/>
    </style:style>
    <style:style style:name="P4" style:family="paragraph" style:parent-style-name="Standard" style:list-style-name="WW8Num1">
      <style:paragraph-properties fo:line-height="0.529cm" fo:text-align="justify" style:justify-single-word="false" fo:orphans="2" fo:widows="2"/>
    </style:style>
    <style:style style:name="P5" style:family="paragraph" style:parent-style-name="Standard" style:list-style-name="WW8Num5">
      <style:paragraph-properties fo:line-height="0.529cm" fo:text-align="justify" style:justify-single-word="false"/>
    </style:style>
    <style:style style:name="P6" style:family="paragraph" style:parent-style-name="Standard" style:list-style-name="WW8Num2">
      <style:paragraph-properties fo:line-height="0.529cm" fo:text-align="justify" style:justify-single-word="false"/>
    </style:style>
    <style:style style:name="P7" style:family="paragraph" style:parent-style-name="Standard" style:list-style-name="WW8Num6">
      <style:paragraph-properties fo:line-height="0.529cm" fo:text-align="justify" style:justify-single-word="false"/>
      <style:text-properties fo:letter-spacing="-0.011cm" style:font-name-asian="標楷體"/>
    </style:style>
    <style:style style:name="P8" style:family="paragraph" style:parent-style-name="Standard" style:list-style-name="WW8Num2">
      <style:paragraph-properties fo:line-height="0.529cm" fo:text-align="justify" style:justify-single-word="false"/>
      <style:text-properties fo:letter-spacing="-0.011cm" style:font-name-asian="標楷體"/>
    </style:style>
    <style:style style:name="P9" style:family="paragraph" style:parent-style-name="Standard">
      <style:paragraph-properties fo:line-height="0.564cm" fo:text-align="justify" style:justify-single-word="false"/>
      <style:text-properties fo:color="#ff0000" style:font-name="標楷體" fo:letter-spacing="-0.011cm" style:letter-kerning="false" style:font-name-asian="標楷體" style:font-name-complex="Arial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564cm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0.804cm" style:auto-text-indent="false"/>
    </style:style>
    <style:style style:name="P12" style:family="paragraph" style:parent-style-name="Standard">
      <style:paragraph-properties fo:margin-left="1.207cm" fo:margin-right="0cm" fo:line-height="0.529cm" fo:text-align="justify" style:justify-single-word="false" fo:text-indent="-1.207cm" style:auto-text-indent="false"/>
    </style:style>
    <style:style style:name="P13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letter-spacing="-0.011cm" style:font-name-asian="標楷體"/>
    </style:style>
    <style:style style:name="P15" style:family="paragraph" style:parent-style-name="Standard">
      <style:paragraph-properties fo:margin-left="1.058cm" fo:margin-right="0cm" fo:line-height="0.564cm" fo:text-align="justify" style:justify-single-word="false" fo:text-indent="-0.847cm" style:auto-text-indent="false"/>
    </style:style>
    <style:style style:name="T1" style:family="text">
      <style:text-properties fo:letter-spacing="-0.011cm" style:font-name-asian="標楷體"/>
    </style:style>
    <style:style style:name="T2" style:family="text">
      <style:text-properties fo:letter-spacing="-0.011cm" style:font-name-asian="標楷體"/>
    </style:style>
    <style:style style:name="T3" style:family="text">
      <style:text-properties fo:letter-spacing="-0.011cm" style:font-name-asian="標楷體" style:font-name-complex="Arial"/>
    </style:style>
    <style:style style:name="T4" style:family="text">
      <style:text-properties fo:letter-spacing="-0.011cm" style:font-name-asian="標楷體" style:font-name-complex="Arial"/>
    </style:style>
    <style:style style:name="T5" style:family="text">
      <style:text-properties fo:letter-spacing="-0.011cm" style:font-name-asian="Times New Roman" style:font-name-complex="Times New Roman"/>
    </style:style>
    <style:style style:name="T6" style:family="text">
      <style:text-properties fo:letter-spacing="-0.011cm" fo:language="en" fo:country="CA" style:font-name-asian="標楷體" style:font-name-complex="Arial"/>
    </style:style>
    <style:style style:name="T7" style:family="text">
      <style:text-properties fo:font-size="14pt" fo:letter-spacing="-0.011cm" fo:font-weight="bold" style:font-name-asian="標楷體" style:font-size-asian="14pt" style:font-weight-asian="bold" style:font-size-complex="14pt"/>
    </style:style>
    <style:style style:name="T8" style:family="text">
      <style:text-properties fo:color="#ff0000" fo:letter-spacing="-0.011cm" style:font-name-asian="標楷體"/>
    </style:style>
    <style:style style:name="T9" style:family="text">
      <style:text-properties fo:color="#ff0000" fo:letter-spacing="-0.011cm" style:font-name-asian="標楷體" style:font-name-complex="Arial"/>
    </style:style>
    <style:style style:name="T10" style:family="text">
      <style:text-properties fo:color="#ff0000" style:font-name="標楷體" style:letter-kerning="false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護照用照片規格</text:span></text:p>
      <text:p text:style-name="P11"><text:span text:style-name="T1">依據國際民航組織規定，</text:span><text:span text:style-name="T8">申請人應繳交最近6個月內所攝彩色半身、正面、脫帽、五官清晰、白色背景之護照專用相片乙式二張。</text:span><text:span text:style-name="T1">相片中人像不得配戴有色眼鏡，眉、眼、鼻、口、臉、兩耳輪廓及特殊痣、胎記、疤痕等清晰、不遮蓋，相片不修改且不得使用合成相片，足資辨識人貌。</text:span></text:p>
      <text:p text:style-name="P1"><text:span text:style-name="T1">相片詳細規格說明如下：</text:span></text:p>
      <text:list xml:id="list2670946383" text:style-name="WW8Num6">
        <text:list-item>
          <text:p text:style-name="P7">最近6個月內拍攝。</text:p>
        </text:list-item>
        <text:list-item>
          <text:p text:style-name="P2"><text:span text:style-name="T1">直4.5公分且橫3.5公分(不含邊框)，以頭部及肩膀頂端近拍，使</text:span><text:span text:style-name="T8">人像自頭頂至下顎的長度介於3.2至3.6公分</text:span><text:span text:style-name="T1">（亦即臉部佔據整張相片面積的</text:span><text:span text:style-name="T8">70~80%）。頭</text:span><text:span text:style-name="T9">部或是頭髮不能碰觸到相片邊框</text:span><text:span text:style-name="T3">（長髮碰觸相片邊框下緣情形例外）。</text:span></text:p>
        </text:list-item>
        <text:list-item>
          <text:p text:style-name="P2"><text:span text:style-name="T1">相片為中性的色彩，無墨跡或摺痕。</text:span></text:p>
        </text:list-item>
        <text:list-item>
          <text:p text:style-name="P2"><text:span text:style-name="T1">眼睛正視相機鏡頭拍攝，</text:span><text:span text:style-name="T3">兩眼必須張開且清晰可見，</text:span><text:span text:style-name="T1">表情自然不誇張且嘴巴合閉（</text:span><text:span text:style-name="T8">不露齒</text:span><text:span text:style-name="T1">），並自然地顯現出皮膚的色調，有合適的亮度及對比。</text:span></text:p>
        </text:list-item>
        <text:list-item>
          <text:p text:style-name="P2"><text:span text:style-name="T3">頭髮不得遮蓋到眼睛任一部分，並呈現清楚的臉型輪廓，不能側向一邊或傾斜，且臉型兩側</text:span><text:span text:style-name="T1">、兩耳輪廓及特殊痣、胎記、疤痕需清楚呈現，相片不修改。小耳症患者頭髮可遮蓋耳朵輪廓，但臉型兩側仍須顯明不遮蓋。</text:span></text:p>
        </text:list-item>
      </text:list>
      <text:list xml:id="list2197896620" text:style-name="WW8Num1">
        <text:list-item>
          <text:p text:style-name="P3"><text:span text:style-name="T8">相片背景需為白色，</text:span><text:span text:style-name="T1">光源需均勻且不能有陰影或閃光反射在臉部，不能有紅眼。</text:span></text:p>
        </text:list-item>
        <text:list-item>
          <text:p text:style-name="P4"><text:span text:style-name="T1">以高解析度沖（列）印在高品質的光面相紙上，相片需清晰、鮮明，其</text:span><text:span text:style-name="T3">影像不得模糊或呈現任何鋸齒狀</text:span><text:span text:style-name="T1">。原</text:span><text:span text:style-name="T3">始影像列印前不得對影像重新取樣</text:span><text:span text:style-name="T5"> </text:span><text:span text:style-name="T3">(</text:span><text:span text:style-name="T3">resampling</text:span><text:span text:style-name="T3">) 或變更影像原始尺寸。</text:span></text:p>
        </text:list-item>
        <text:list-item>
          <text:p text:style-name="P3"><text:span text:style-name="T3">如相片是以數位相機拍攝，相機必須具備至少三佰萬像素（pixels）功能且設定為「最高品質、高彩度」，並以高品質光面相紙</text:span><text:span text:style-name="T1">沖（列）印。不</text:span><text:span text:style-name="T3">得做數位影像的潤飾或補強。</text:span></text:p>
        </text:list-item>
      </text:list>
      <text:p text:style-name="P1"><text:span text:style-name="T1">九、如果配戴眼鏡：</text:span></text:p>
      <text:list xml:id="list1349539673" text:style-name="WW8Num5">
        <text:list-item>
          <text:p text:style-name="P5"><text:span text:style-name="T1">眼睛需清楚呈現，不能有閃光反射在眼鏡上，且不能配戴有色眼鏡（視障者除外）。</text:span></text:p>
        </text:list-item>
        <text:list-item>
          <text:p text:style-name="P5"><text:span text:style-name="T3">鏡框不得遮蓋眼睛任一部分（</text:span><text:span text:style-name="T9">請勿配戴粗框眼鏡拍照</text:span><text:span text:style-name="T3">）。</text:span></text:p>
        </text:list-item>
      </text:list>
      <text:p text:style-name="P12"><text:span text:style-name="T1">十、因宗教因素需戴頭巾者，相片人貌的五官從下巴底部至額頭頂端及臉部兩側輪廓，必須清楚呈現。</text:span></text:p>
      <text:p text:style-name="P12"><text:span text:style-name="T1">十一、幼兒相片必須單獨顯現申請人的影像（不能有椅背、玩具、奶嘴、他人或協助照相的手之影像）。</text:span></text:p>
      <text:p text:style-name="P12"><text:span text:style-name="T1">十二、照相機及燈光</text:span></text:p>
      <text:list xml:id="list3194796823" text:style-name="WW8Num2">
        <text:list-item>
          <text:p text:style-name="P8">相機鏡頭需調至對齊被拍攝者的眼睛高度</text:p>
        </text:list-item>
        <text:list-item>
          <text:p text:style-name="P8">鏡頭距離臉部約1.2公尺（至少需1公尺以上）</text:p>
        </text:list-item>
        <text:list-item>
          <text:p text:style-name="P8">沒有任何光學或光線上被扭曲</text:p>
        </text:list-item>
        <text:list-item>
          <text:p text:style-name="P8">不得使用數位變焦</text:p>
        </text:list-item>
        <text:list-item>
          <text:p text:style-name="P8">正確地調整白平衡</text:p>
        </text:list-item>
        <text:list-item>
          <text:p text:style-name="P8">需以均勻一致的白色背景拍攝</text:p>
        </text:list-item>
        <text:list-item>
          <text:p text:style-name="P6"><text:span text:style-name="T3">利用多個擴散光源讓被拍攝者兩邊的光線對稱互補、照亮背景並移除陰影</text:span></text:p>
        </text:list-item>
        <text:list-item>
          <text:p text:style-name="P6"><text:span text:style-name="T1">攝影棚內不得受戶外光源的影響</text:span></text:p>
        </text:list-item>
      </text:list>
      <text:p text:style-name="P13"><text:span text:style-name="T1">（九）對焦需清晰</text:span></text:p>
      <text:p text:style-name="P14"/>
      <text:p text:style-name="P13"><text:span text:style-name="T3">為確保國人旅行通關的便利，倘所繳照片不符前述規定或經</text:span><text:span text:style-name="T6">外交部領事事務局</text:span><text:span text:style-name="T3">掃描器處理後影像品質未達標準，應請護照申請人重新繳交高列印品質的照片。</text:span></text:p>
      <text:p text:style-name="P9"/>
      <text:p text:style-name="P15"><text:span text:style-name="T10">註：外交部提醒國人於申辦晶片護照時，宜避免使用配戴有色隱形眼鏡或彩色</text:span><text:soft-page-break/><text:span text:style-name="T10">瞳孔放大片之相片，以免因相片與實際相貌特徵差異過大，向外國申辦簽證遭到退件，或於海外通關時遭遇困擾，造成不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color="#000000" fo:letter-spacing="-0.011cm" fo:language="en" fo:country="US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11cm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letter-spacing="-0.011cm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etter-spacing="-0.011cm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面換發晶片護照相片規格</dc:title>
    <meta:initial-creator>user</meta:initial-creator>
    <meta:creation-date>2014-03-26T09:15:00</meta:creation-date>
    <dc:creator>Visa Taipei</dc:creator>
    <dc:date>2014-03-26T09:15:00</dc:date>
    <meta:print-date>2014-02-28T16:58:00</meta:print-date>
    <meta:editing-cycles>2</meta:editing-cycles>
    <meta:editing-duration>PT2M</meta:editing-duration>
    <meta:document-statistic meta:table-count="0" meta:image-count="0" meta:object-count="0" meta:page-count="2" meta:paragraph-count="28" meta:word-count="1113" meta:character-count="1146" meta:non-whitespace-character-count="1144"/>
    <meta:generator>NDC_ODF_Application_Tools/2.0.4$Windows_X86_64 LibreOffice_project/ace8b54cb4771cd6636f2ccb1aac7c9dad875112</meta:generator>
  </office:meta>
</office:document-meta>
</file>