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80%"/>
    </style:style>
    <style:style style:name="T2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20pt" style:font-size-asian="20pt" style:font-size-complex="24pt" style:language-asian="zh" style:country-asian="TW"/>
    </style:style>
    <style:style style:name="P3" style:parent-style-name="內文" style:family="paragraph">
      <style:paragraph-properties fo:text-align="center" fo:margin-bottom="0in"/>
      <style:text-properties style:font-name="標楷體" fo:color="#000000" fo:font-size="6pt" style:font-size-asian="6pt" style:font-size-complex="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20pt" style:font-size-asian="20pt" style:font-size-complex="24pt"/>
    </style:style>
    <style:style style:name="P15" style:parent-style-name="內文" style:family="paragraph">
      <style:paragraph-properties fo:text-align="center" fo:line-height="80%"/>
    </style:style>
    <style:style style:name="T16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8pt" style:font-size-asian="18pt" style:font-size-complex="18pt" style:script-type="complex"/>
    </style:style>
    <style:style style:name="P17" style:parent-style-name="內文" style:family="paragraph">
      <style:paragraph-properties fo:line-height="80%"/>
    </style:style>
    <style:style style:name="T18" style:parent-style-name="預設段落字型" style:family="text">
      <style:text-properties style:font-name="標楷體" style:font-name-asian="標楷體" style:font-name-complex="Angsana New" fo:color="#FF0000" style:font-size-complex="11pt"/>
    </style:style>
    <style:style style:name="T19" style:parent-style-name="預設段落字型" style:family="text">
      <style:text-properties style:font-name="標楷體" style:font-name-asian="標楷體" style:font-name-complex="Angsana New" fo:color="#FF0000" style:font-size-complex="11pt"/>
    </style:style>
    <style:style style:name="T20" style:parent-style-name="預設段落字型" style:family="text">
      <style:text-properties style:font-name="標楷體" style:font-name-asian="標楷體" style:font-name-complex="Angsana New" fo:color="#FF0000" style:font-size-complex="11pt"/>
    </style:style>
    <style:style style:name="T21" style:parent-style-name="預設段落字型" style:family="text">
      <style:text-properties style:font-name="標楷體" style:font-name-asian="標楷體" style:font-name-complex="Angsana New" fo:color="#FF0000" style:font-size-complex="11pt"/>
    </style:style>
    <style:style style:name="T22" style:parent-style-name="預設段落字型" style:family="text">
      <style:text-properties style:font-name="標楷體" style:font-name-asian="標楷體" style:font-name-complex="Angsana New" fo:color="#FF0000" fo:font-size="14pt" style:font-size-asian="14pt" style:script-type="complex"/>
    </style:style>
    <style:style style:name="T23" style:parent-style-name="預設段落字型" style:family="text">
      <style:text-properties style:font-name="標楷體" style:font-name-asian="標楷體" style:font-name-complex="Angsana New" fo:color="#FF0000" style:font-size-complex="11pt"/>
    </style:style>
    <style:style style:name="T24" style:parent-style-name="預設段落字型" style:family="text">
      <style:text-properties style:font-name="標楷體" style:font-name-complex="Angsana New" fo:color="#FF0000" style:font-size-complex="11pt"/>
    </style:style>
    <style:style style:name="T25" style:parent-style-name="預設段落字型" style:family="text">
      <style:text-properties style:font-name="標楷體" style:font-name-asian="標楷體" style:font-name-complex="Angsana New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ngsana New" fo:font-size="10.5pt" style:font-size-asian="10.5pt" style:font-size-complex="10.5pt"/>
    </style:style>
    <style:style style:name="T27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ableColumn29" style:family="table-column">
      <style:table-column-properties style:column-width="3.6972in"/>
    </style:style>
    <style:style style:name="TableColumn30" style:family="table-column">
      <style:table-column-properties style:column-width="3.702in"/>
    </style:style>
    <style:style style:name="Table28" style:family="table">
      <style:table-properties style:width="7.3993in" fo:margin-left="0.075in" table:align="left"/>
    </style:style>
    <style:style style:name="TableRow31" style:family="table-row">
      <style:table-row-properties style:min-row-height="0.2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</style:style>
    <style:style style:name="T34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style:font-name-complex="Angsana New" fo:font-size="14pt" style:font-size-asian="14pt" style:script-type="complex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style:font-name-complex="Angsana New" fo:font-size="14pt" style:font-size-asian="14pt" style:script-type="complex"/>
    </style:style>
    <style:style style:name="TableRow40" style:family="table-row">
      <style:table-row-properties style:min-row-height="1.8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  <style:text-properties style:font-name="標楷體" style:font-name-complex="Angsana New" fo:font-size="3pt" style:font-size-asian="3pt" style:font-size-complex="3pt"/>
    </style:style>
    <style:style style:name="P43" style:parent-style-name="內文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Angsana New" fo:font-size="14pt" style:font-size-asian="14pt" style:font-size-complex="18pt" style:language-asian="zh" style:country-asian="TW"/>
    </style:style>
    <style:style style:name="P45" style:parent-style-name="內文1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53" style:parent-style-name="預設段落字型" style:family="text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54" style:parent-style-name="預設段落字型" style:family="text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55" style:parent-style-name="預設段落字型" style:family="text">
      <style:text-properties style:font-name="Angsana New" style:font-name-asian="DengXian" style:font-name-complex="Angsana New" fo:font-size="13pt" style:font-size-asian="13pt" style:font-size-complex="13pt" style:language-asian="zh" style:country-asian="CN" style:language-complex="th" style:country-complex="TH"/>
    </style:style>
    <style:style style:name="T56" style:parent-style-name="預設段落字型" style:family="text">
      <style:text-properties style:font-name="Angsana New" style:font-name-asian="DengXian" style:font-name-complex="Angsana New" fo:font-size="13pt" style:font-size-asian="13pt" style:font-size-complex="13pt" style:script-type="complex" style:language-asian="zh" style:country-asian="CN" style:language-complex="th" style:country-complex="TH"/>
    </style:style>
    <style:style style:name="P57" style:parent-style-name="內文1" style:family="paragraph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58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5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60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20pt" style:font-size-asian="20pt" style:font-size-complex="20pt"/>
    </style:style>
    <style:style style:name="P61" style:parent-style-name="內文" style:family="paragraph">
      <style:paragraph-properties fo:text-align="justify" fo:margin-bottom="0in" fo:line-height="100%"/>
    </style:style>
    <style:style style:name="T62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64" style:parent-style-name="內文" style:family="paragraph">
      <style:paragraph-properties fo:text-align="justify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66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6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6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  <style:text-properties style:font-name="標楷體" style:font-name-complex="Angsana New" fo:font-size="3pt" style:font-size-asian="3pt" style:font-size-complex="3pt"/>
    </style:style>
    <style:style style:name="P71" style:parent-style-name="內文" style:family="paragraph">
      <style:paragraph-properties fo:text-align="justify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Angsana New" fo:font-size="14pt" style:font-size-asian="14pt" style:font-size-complex="18pt" style:language-asian="zh" style:country-asian="TW"/>
    </style:style>
    <style:style style:name="P73" style:parent-style-name="內文1" style:family="paragraph">
      <style:paragraph-properties fo:text-align="justify"/>
    </style:style>
    <style:style style:name="T74" style:parent-style-name="預設段落字型" style:family="text">
      <style:text-properties style:font-name="Angsana New" style:font-name-asian="標楷體" style:font-name-complex="Angsana New" fo:font-size="11.5pt" style:font-size-asian="11.5pt" style:font-size-complex="11.5pt"/>
    </style:style>
    <style:style style:name="T75" style:parent-style-name="預設段落字型" style:family="text">
      <style:text-properties style:font-name="Angsana New" style:font-name-asian="標楷體" style:font-name-complex="Angsana New" fo:font-size="11.5pt" style:font-size-asian="11.5pt" style:font-size-complex="11.5pt"/>
    </style:style>
    <style:style style:name="T76" style:parent-style-name="預設段落字型" style:family="text">
      <style:text-properties style:font-name="Angsana New" style:font-name-asian="標楷體" style:font-name-complex="Angsana New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Angsana New" fo:font-size="11.5pt" style:font-size-asian="11.5pt" style:font-size-complex="11.5pt"/>
    </style:style>
    <style:style style:name="T82" style:parent-style-name="預設段落字型" style:family="text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83" style:parent-style-name="預設段落字型" style:family="text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84" style:parent-style-name="預設段落字型" style:family="text">
      <style:text-properties style:font-name="Angsana New" style:font-name-asian="DengXian" style:font-name-complex="Angsana New" fo:font-size="13pt" style:font-size-asian="13pt" style:font-size-complex="13pt" style:language-asian="zh" style:country-asian="CN" style:language-complex="th" style:country-complex="TH"/>
    </style:style>
    <style:style style:name="T85" style:parent-style-name="預設段落字型" style:family="text">
      <style:text-properties style:font-name="Angsana New" style:font-name-asian="DengXian" style:font-name-complex="Angsana New" fo:font-size="13pt" style:font-size-asian="13pt" style:font-size-complex="13pt" style:script-type="complex" style:language-asian="zh" style:country-asian="CN" style:language-complex="th" style:country-complex="TH"/>
    </style:style>
    <style:style style:name="P86" style:parent-style-name="內文1" style:family="paragraph">
      <style:text-properties style:font-name="Angsana New" style:font-name-asian="標楷體" style:font-name-complex="Angsana New" fo:font-size="13pt" style:font-size-asian="13pt" style:font-size-complex="13pt" style:script-type="complex" style:language-complex="th" style:country-complex="TH"/>
    </style:style>
    <style:style style:name="T87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8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8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20pt" style:font-size-asian="20pt" style:font-size-complex="20pt"/>
    </style:style>
    <style:style style:name="P90" style:parent-style-name="內文" style:family="paragraph">
      <style:paragraph-properties fo:text-align="justify" fo:margin-bottom="0in" fo:line-height="100%"/>
    </style:style>
    <style:style style:name="T91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9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94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20pt" style:font-size-asian="20pt" style:font-size-complex="20pt"/>
    </style:style>
    <style:style style:name="TableRow95" style:family="table-row">
      <style:table-row-properties style:min-row-height="1.0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98" style:parent-style-name="內文" style:family="paragraph">
      <style:paragraph-properties fo:text-align="justify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0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0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02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103" style:parent-style-name="內文" style:family="paragraph">
      <style:paragraph-properties fo:text-align="justify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105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107" style:parent-style-name="內文" style:family="paragraph">
      <style:paragraph-properties fo:text-align="justify" fo:margin-bottom="0in" fo:line-height="100%"/>
    </style:style>
    <style:style style:name="T10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09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1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11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4pt" style:font-size-asian="14pt" style:font-size-complex="18pt"/>
    </style:style>
    <style:style style:name="P114" style:parent-style-name="內文" style:family="paragraph">
      <style:paragraph-properties fo:text-align="justify" fo:margin-bottom="0in" fo:line-height="100%"/>
    </style:style>
    <style:style style:name="T11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16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1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18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119" style:parent-style-name="內文" style:family="paragraph">
      <style:paragraph-properties fo:text-align="justify" fo:margin-bottom="0in" fo:line-height="100%"/>
    </style:style>
    <style:style style:name="T120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121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123" style:parent-style-name="內文" style:family="paragraph">
      <style:paragraph-properties fo:text-align="justify" fo:margin-bottom="0in" fo:line-height="100%"/>
    </style:style>
    <style:style style:name="T124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2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26" style:parent-style-name="預設段落字型" style:family="text">
      <style:text-properties style:font-name="標楷體" style:font-name-complex="Angsana New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ableRow128" style:family="table-row">
      <style:table-row-properties style:min-row-height="0.981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125%"/>
    </style:style>
    <style:style style:name="T131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33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13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Angsana New" fo:font-size="14pt" style:font-size-asian="14pt" style:font-size-complex="18pt"/>
    </style:style>
    <style:style style:name="P135" style:parent-style-name="內文" style:family="paragraph">
      <style:paragraph-properties fo:text-align="justify" fo:margin-bottom="0in" fo:line-height="100%"/>
    </style:style>
    <style:style style:name="T136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38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fo:line-height="125%"/>
    </style:style>
    <style:style style:name="T142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14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44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14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Angsana New" fo:font-size="14pt" style:font-size-asian="14pt" style:font-size-complex="18pt"/>
    </style:style>
    <style:style style:name="P146" style:parent-style-name="內文" style:family="paragraph">
      <style:paragraph-properties fo:text-align="justify" fo:margin-bottom="0in" fo:line-height="100%"/>
    </style:style>
    <style:style style:name="T147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149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150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ableRow151" style:family="table-row">
      <style:table-row-properties style:min-row-height="0.88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100%"/>
    </style:style>
    <style:style style:name="T154" style:parent-style-name="預設段落字型1" style:family="text">
      <style:text-properties style:font-name="標楷體" style:font-name-asian="標楷體" style:font-name-complex="Angsana New" fo:letter-spacing="-0.0013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56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57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59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60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61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63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64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65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67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68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69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71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72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73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75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P176" style:parent-style-name="內文" style:family="paragraph">
      <style:paragraph-properties fo:text-align="justify" fo:margin-bottom="0in" fo:line-height="100%"/>
    </style:style>
    <style:style style:name="T177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79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80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81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83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84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85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in" fo:line-height="100%"/>
    </style:style>
    <style:style style:name="T190" style:parent-style-name="預設段落字型1" style:family="text">
      <style:text-properties style:font-name="標楷體" style:font-name-asian="標楷體" style:font-name-complex="Angsana New" fo:letter-spacing="-0.0013i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92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93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196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197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200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01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03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204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205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07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208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209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11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P212" style:parent-style-name="內文" style:family="paragraph">
      <style:paragraph-properties fo:text-align="justify" fo:margin-bottom="0in" fo:line-height="100%"/>
    </style:style>
    <style:style style:name="T213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15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216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217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19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220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/>
    </style:style>
    <style:style style:name="T221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/>
    </style:style>
    <style:style style:name="T223" style:parent-style-name="預設段落字型" style:family="text">
      <style:text-properties style:font-name="標楷體" style:font-name-asian="標楷體" style:font-name-complex="Angsana New" fo:letter-spacing="-0.0013in" fo:font-size="13pt" style:font-size-asian="13pt" style:font-size-complex="13pt" style:script-type="complex"/>
    </style:style>
    <style:style style:name="TableRow224" style:family="table-row">
      <style:table-row-properties style:min-row-height="1.05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in" fo:line-height="100%"/>
    </style:style>
    <style:style style:name="P227" style:parent-style-name="內文" style:family="paragraph">
      <style:paragraph-properties fo:text-align="justify" fo:margin-bottom="0in" fo:line-height="100%"/>
    </style:style>
    <style:style style:name="T22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2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3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3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3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34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in" fo:line-height="100%"/>
    </style:style>
    <style:style style:name="P237" style:parent-style-name="內文" style:family="paragraph">
      <style:paragraph-properties fo:text-align="justify" fo:margin-bottom="0in" fo:line-height="100%"/>
    </style:style>
    <style:style style:name="T23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3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4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4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43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in" fo:line-height="100%"/>
    </style:style>
    <style:style style:name="T247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4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100%"/>
    </style:style>
    <style:style style:name="T252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54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ableRow255" style:family="table-row">
      <style:table-row-properties style:min-row-height="2.1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fo:line-height="100%"/>
    </style:style>
    <style:style style:name="T258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259" style:parent-style-name="預設段落字型1" style:family="text">
      <style:text-properties style:font-name="標楷體" style:font-name-complex="Angsana New" fo:font-size="14pt" style:font-size-asian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 style:language-asian="zh" style:country-asian="TW"/>
    </style:style>
    <style:style style:name="T261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262" style:parent-style-name="內文" style:family="paragraph">
      <style:paragraph-properties fo:text-align="justify" fo:margin-bottom="0in" fo:line-height="100%"/>
    </style:style>
    <style:style style:name="T26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64" style:parent-style-name="預設段落字型" style:family="text">
      <style:text-properties style:font-name="標楷體" style:font-name-complex="Angsana New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266" style:parent-style-name="內文" style:family="paragraph">
      <style:paragraph-properties fo:text-align="justify" fo:margin-bottom="0in" fo:line-height="100%"/>
    </style:style>
    <style:style style:name="T267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268" style:parent-style-name="預設段落字型1" style:family="text">
      <style:text-properties style:font-name="標楷體" style:font-name-asian="標楷體" style:font-name-complex="Angsana New" style:language-asian="zh" style:country-asian="TW"/>
    </style:style>
    <style:style style:name="T269" style:parent-style-name="預設段落字型1" style:family="text">
      <style:text-properties style:font-name="標楷體" style:font-name-asian="標楷體" style:font-name-complex="Angsana New" style:script-type="complex"/>
    </style:style>
    <style:style style:name="T270" style:parent-style-name="預設段落字型1" style:family="text">
      <style:text-properties style:font-name="標楷體" style:font-name-asian="標楷體" style:font-name-complex="Angsana New" style:language-asian="zh" style:country-asian="TW"/>
    </style:style>
    <style:style style:name="T271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272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 style:script-type="complex"/>
    </style:style>
    <style:style style:name="T273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274" style:parent-style-name="內文" style:family="paragraph">
      <style:paragraph-properties fo:text-align="justify" fo:margin-bottom="0in" fo:line-height="100%"/>
    </style:style>
    <style:style style:name="T27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76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7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278" style:parent-style-name="內文" style:family="paragraph">
      <style:paragraph-properties fo:text-align="justify" fo:margin-bottom="0in" fo:line-height="100%"/>
    </style:style>
    <style:style style:name="T279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280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 style:script-type="complex"/>
    </style:style>
    <style:style style:name="T281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282" style:parent-style-name="內文" style:family="paragraph">
      <style:paragraph-properties fo:text-align="justify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84" style:parent-style-name="預設段落字型" style:family="text">
      <style:text-properties style:font-name="標楷體" style:font-name-asian="標楷體" style:font-name-complex="Angsana New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286" style:parent-style-name="內文" style:family="paragraph">
      <style:paragraph-properties fo:text-align="justify" fo:margin-bottom="0in" fo:line-height="100%"/>
    </style:style>
    <style:style style:name="T287" style:parent-style-name="預設段落字型1" style:family="text">
      <style:text-properties style:font-name="標楷體" style:font-name-asian="標楷體" style:font-name-complex="Angsana New" fo:letter-spacing="-0.0069in" fo:font-size="14pt" style:font-size-asian="14pt" style:language-asian="zh" style:country-asian="TW"/>
    </style:style>
    <style:style style:name="P288" style:parent-style-name="內文" style:family="paragraph">
      <style:paragraph-properties fo:text-align="justify" fo:margin-bottom="0in" fo:line-height="100%"/>
    </style:style>
    <style:style style:name="T289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9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bottom="0in" fo:line-height="100%"/>
    </style:style>
    <style:style style:name="T293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294" style:parent-style-name="預設段落字型1" style:family="text">
      <style:text-properties style:font-name="標楷體" style:font-name-complex="Angsana New" fo:font-size="14pt" style:font-size-asian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ngsana New" fo:letter-spacing="-0.0013in" fo:font-size="14pt" style:font-size-asian="14pt" style:font-size-complex="18pt" style:language-asian="zh" style:country-asian="TW"/>
    </style:style>
    <style:style style:name="T296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297" style:parent-style-name="內文" style:family="paragraph">
      <style:paragraph-properties fo:text-align="justify" fo:margin-bottom="0in" fo:line-height="100%"/>
    </style:style>
    <style:style style:name="T29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299" style:parent-style-name="預設段落字型" style:family="text">
      <style:text-properties style:font-name="標楷體" style:font-name-complex="Angsana New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301" style:parent-style-name="內文" style:family="paragraph">
      <style:paragraph-properties fo:text-align="justify" fo:margin-bottom="0in" fo:line-height="100%"/>
    </style:style>
    <style:style style:name="T302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303" style:parent-style-name="預設段落字型1" style:family="text">
      <style:text-properties style:font-name="標楷體" style:font-name-asian="標楷體" style:font-name-complex="Angsana New" style:language-asian="zh" style:country-asian="TW"/>
    </style:style>
    <style:style style:name="T304" style:parent-style-name="預設段落字型1" style:family="text">
      <style:text-properties style:font-name="標楷體" style:font-name-asian="標楷體" style:font-name-complex="Angsana New" style:script-type="complex"/>
    </style:style>
    <style:style style:name="T305" style:parent-style-name="預設段落字型1" style:family="text">
      <style:text-properties style:font-name="標楷體" style:font-name-asian="標楷體" style:font-name-complex="Angsana New" style:language-asian="zh" style:country-asian="TW"/>
    </style:style>
    <style:style style:name="T306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07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 style:script-type="complex"/>
    </style:style>
    <style:style style:name="T308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309" style:parent-style-name="內文" style:family="paragraph">
      <style:paragraph-properties fo:text-align="justify"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1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1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313" style:parent-style-name="內文" style:family="paragraph">
      <style:paragraph-properties fo:text-align="justify" fo:margin-bottom="0in" fo:line-height="100%"/>
    </style:style>
    <style:style style:name="T314" style:parent-style-name="預設段落字型1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315" style:parent-style-name="預設段落字型1" style:family="text">
      <style:text-properties style:font-name="標楷體" style:font-name-asian="標楷體" style:font-name-complex="Angsana New" fo:letter-spacing="-0.0013in" fo:font-size="12pt" style:font-size-asian="12pt" style:font-size-complex="12pt" style:script-type="complex"/>
    </style:style>
    <style:style style:name="T316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17" style:parent-style-name="內文" style:family="paragraph">
      <style:paragraph-properties fo:text-align="justify" fo:margin-bottom="0in" fo:line-height="100%"/>
    </style:style>
    <style:style style:name="T31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19" style:parent-style-name="預設段落字型" style:family="text">
      <style:text-properties style:font-name="標楷體" style:font-name-asian="標楷體" style:font-name-complex="Angsana New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321" style:parent-style-name="內文" style:family="paragraph">
      <style:paragraph-properties fo:text-align="justify" fo:margin-bottom="0in" fo:line-height="100%"/>
    </style:style>
    <style:style style:name="T322" style:parent-style-name="預設段落字型1" style:family="text">
      <style:text-properties style:font-name="標楷體" style:font-name-asian="標楷體" style:font-name-complex="Angsana New" fo:letter-spacing="-0.0069in" fo:font-size="14pt" style:font-size-asian="14pt" style:language-asian="zh" style:country-asian="TW"/>
    </style:style>
    <style:style style:name="P323" style:parent-style-name="內文" style:family="paragraph">
      <style:paragraph-properties fo:text-align="justify" fo:margin-bottom="0in" fo:line-height="100%"/>
    </style:style>
    <style:style style:name="T324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2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326" style:family="table-row">
      <style:table-row-properties style:min-row-height="0.894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in" fo:line-height="100%"/>
    </style:style>
    <style:style style:name="T32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0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1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3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34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336" style:parent-style-name="內文" style:family="paragraph">
      <style:paragraph-properties fo:text-align="justify" fo:margin-bottom="0in" fo:line-height="100%"/>
    </style:style>
    <style:style style:name="T337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40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P342" style:parent-style-name="內文" style:family="paragraph">
      <style:paragraph-properties fo:text-align="justify" fo:margin-bottom="0in" fo:line-height="100%"/>
    </style:style>
    <style:style style:name="T343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4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46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7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4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50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51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52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ableColumn354" style:family="table-column">
      <style:table-column-properties style:column-width="3.6993in"/>
    </style:style>
    <style:style style:name="TableColumn355" style:family="table-column">
      <style:table-column-properties style:column-width="3.7in"/>
    </style:style>
    <style:style style:name="Table353" style:family="table">
      <style:table-properties style:width="7.3993in" fo:margin-left="0.075in" table:align="left"/>
    </style:style>
    <style:style style:name="TableRow356" style:family="table-row">
      <style:table-row-properties style:min-row-height="0.292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360" style:parent-style-name="預設段落字型" style:family="text">
      <style:text-properties style:font-name="標楷體" style:font-name-asian="標楷體" style:font-name-complex="Angsana New" fo:font-size="14pt" style:font-size-asian="14pt" style:script-type="complex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</style:style>
    <style:style style:name="T363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364" style:parent-style-name="預設段落字型" style:family="text">
      <style:text-properties style:font-name="標楷體" style:font-name-asian="標楷體" style:font-name-complex="Angsana New" fo:font-size="14pt" style:font-size-asian="14pt" style:script-type="complex"/>
    </style:style>
    <style:style style:name="TableRow365" style:family="table-row">
      <style:table-row-properties style:min-row-height="1.2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100%"/>
    </style:style>
    <style:style style:name="T36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69" style:parent-style-name="內文" style:family="paragraph">
      <style:paragraph-properties fo:text-align="justify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7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372" style:parent-style-name="內文" style:family="paragraph">
      <style:paragraph-properties fo:text-align="justify" fo:margin-bottom="0in" fo:line-height="100%"/>
    </style:style>
    <style:style style:name="T373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7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76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77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78" style:parent-style-name="內文" style:family="paragraph">
      <style:paragraph-properties fo:text-align="justify" fo:margin-bottom="0in" fo:line-height="100%"/>
    </style:style>
    <style:style style:name="T37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80" style:parent-style-name="內文" style:family="paragraph">
      <style:paragraph-properties fo:text-align="justify" fo:margin-bottom="0in" fo:line-height="100%"/>
    </style:style>
    <style:style style:name="T38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in" fo:line-height="100%"/>
    </style:style>
    <style:style style:name="T384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85" style:parent-style-name="內文" style:family="paragraph">
      <style:paragraph-properties fo:text-align="justify" fo:margin-bottom="0in" fo:line-height="100%"/>
    </style:style>
    <style:style style:name="T386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8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P388" style:parent-style-name="內文" style:family="paragraph">
      <style:paragraph-properties fo:text-align="justify" fo:margin-bottom="0in" fo:line-height="100%"/>
    </style:style>
    <style:style style:name="T389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9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9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393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94" style:parent-style-name="內文" style:family="paragraph">
      <style:paragraph-properties fo:text-align="justify" fo:margin-bottom="0in" fo:line-height="100%"/>
    </style:style>
    <style:style style:name="T395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396" style:parent-style-name="內文" style:family="paragraph">
      <style:paragraph-properties fo:text-align="justify" fo:margin-bottom="0in" fo:line-height="100%"/>
    </style:style>
    <style:style style:name="T39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398" style:family="table-row">
      <style:table-row-properties style:min-row-height="1.472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bottom="0in" fo:line-height="100%"/>
    </style:style>
    <style:style style:name="P401" style:parent-style-name="內文" style:family="paragraph">
      <style:paragraph-properties fo:text-align="justify" fo:margin-bottom="0in" fo:line-height="100%"/>
    </style:style>
    <style:style style:name="T402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03" style:parent-style-name="內文" style:family="paragraph">
      <style:paragraph-properties fo:text-align="justify" fo:margin-bottom="0in" fo:line-height="100%"/>
    </style:style>
    <style:style style:name="T404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in" fo:line-height="100%"/>
    </style:style>
    <style:style style:name="P407" style:parent-style-name="內文" style:family="paragraph">
      <style:paragraph-properties fo:text-align="justify" fo:margin-bottom="0in" fo:line-height="100%"/>
    </style:style>
    <style:style style:name="T408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09" style:parent-style-name="內文" style:family="paragraph">
      <style:paragraph-properties fo:text-align="justify" fo:margin-bottom="0in" fo:line-height="100%"/>
    </style:style>
    <style:style style:name="T41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11" style:family="table-row">
      <style:table-row-properties style:min-row-height="2.254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bottom="0in" fo:line-height="100%"/>
    </style:style>
    <style:style style:name="P414" style:parent-style-name="內文" style:family="paragraph">
      <style:paragraph-properties fo:text-align="justify" fo:margin-bottom="0in" fo:line-height="100%"/>
    </style:style>
    <style:style style:name="T415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16" style:parent-style-name="內文" style:family="paragraph">
      <style:paragraph-properties fo:text-align="justify" fo:margin-bottom="0in" fo:line-height="100%"/>
    </style:style>
    <style:style style:name="T417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18" style:parent-style-name="預設段落字型" style:family="text">
      <style:text-properties style:font-name="標楷體" style:font-name-complex="Angsana New" fo:font-size="13pt" style:font-size-asian="13pt" style:font-size-complex="13pt" style:script-type="complex"/>
    </style:style>
    <style:style style:name="T419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20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2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22" style:family="table-row">
      <style:table-row-properties style:min-row-height="0.482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bottom="0in" fo:line-height="100%"/>
    </style:style>
    <style:style style:name="T425" style:parent-style-name="預設段落字型" style:family="text">
      <style:text-properties style:font-name="標楷體" style:font-name-asian="標楷體" style:font-name-complex="Angsana New" fo:font-size="14pt" style:font-size-asian="14pt"/>
    </style:style>
    <style:style style:name="T426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P427" style:parent-style-name="內文" style:family="paragraph">
      <style:paragraph-properties fo:text-align="justify" fo:margin-bottom="0in" fo:line-height="100%"/>
    </style:style>
    <style:style style:name="T428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29" style:family="table-row">
      <style:table-row-properties style:min-row-height="0.470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bottom="0in" fo:line-height="100%"/>
    </style:style>
    <style:style style:name="T432" style:parent-style-name="預設段落字型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T433" style:parent-style-name="預設段落字型1" style:family="text"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34" style:parent-style-name="內文" style:family="paragraph">
      <style:paragraph-properties fo:text-align="justify" fo:margin-bottom="0in" fo:line-height="100%"/>
    </style:style>
    <style:style style:name="T43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36" style:family="table-row">
      <style:table-row-properties style:min-row-height="1.071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3pt" style:font-size-asian="3pt" style:font-size-complex="3pt" style:language-asian="zh" style:country-asian="TW"/>
    </style:style>
    <style:style style:name="P43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40" style:parent-style-name="內文" style:family="paragraph">
      <style:paragraph-properties fo:text-align="justify" fo:margin-bottom="0in" fo:line-height="100%"/>
    </style:style>
    <style:style style:name="T44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4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4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44" style:parent-style-name="預設段落字型" style:family="text">
      <style:text-properties style:font-name="標楷體" style:font-name-complex="Angsana New" fo:font-size="13pt" style:font-size-asian="13pt" style:font-size-complex="13pt" style:script-type="complex"/>
    </style:style>
    <style:style style:name="T445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46" style:family="table-row">
      <style:table-row-properties style:min-row-height="1.076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3pt" style:font-size-asian="3pt" style:font-size-complex="3pt" style:language-asian="zh" style:country-asian="TW"/>
    </style:style>
    <style:style style:name="P44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Angsana New" fo:font-size="14pt" style:font-size-asian="14pt" style:language-asian="zh" style:country-asian="TW"/>
    </style:style>
    <style:style style:name="P450" style:parent-style-name="內文" style:family="paragraph">
      <style:paragraph-properties fo:text-align="justify" fo:margin-bottom="0in" fo:line-height="100%"/>
    </style:style>
    <style:style style:name="T451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52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453" style:parent-style-name="預設段落字型" style:family="text">
      <style:text-properties style:font-name="標楷體" style:font-name-asian="標楷體" style:font-name-complex="Angsana New" fo:font-size="13pt" style:font-size-asian="13pt" style:font-size-complex="13pt" style:script-type="complex"/>
    </style:style>
    <style:style style:name="TableRow454" style:family="table-row">
      <style:table-row-properties style:min-row-height="0.459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ngsana New" fo:font-size="12.5pt" style:font-size-asian="12.5pt" style:font-size-complex="12.5pt" style:language-asian="zh" style:country-asian="TW"/>
    </style:style>
    <style:style style:name="P457" style:parent-style-name="內文" style:family="paragraph">
      <style:paragraph-properties fo:text-align="center" fo:margin-bottom="0in" fo:line-height="100%"/>
    </style:style>
    <style:style style:name="T458" style:parent-style-name="預設段落字型" style:family="text">
      <style:text-properties style:font-name="標楷體" style:font-name-asian="標楷體" style:font-name-complex="Angsana New" fo:letter-spacing="-0.0013in" fo:font-size="11.5pt" style:font-size-asian="11.5pt" style:font-size-complex="11.5pt" style:script-type="complex"/>
    </style:style>
    <style:style style:name="T459" style:parent-style-name="預設段落字型" style:family="text">
      <style:text-properties style:font-name="標楷體" style:font-name-asian="標楷體" style:font-name-complex="Angsana New" fo:letter-spacing="-0.0013in" fo:font-size="11.5pt" style:font-size-asian="11.5pt" style:font-size-complex="11.5pt" style:script-type="complex"/>
    </style:style>
    <style:style style:name="T460" style:parent-style-name="預設段落字型" style:family="text">
      <style:text-properties style:font-name="標楷體" style:font-name-asian="標楷體" style:font-name-complex="Angsana New" fo:letter-spacing="-0.0013in" fo:font-size="11.5pt" style:font-size-asian="11.5pt" style:font-size-complex="11.5pt" style:script-type="complex"/>
    </style:style>
    <style:style style:name="T461" style:parent-style-name="預設段落字型" style:family="text">
      <style:text-properties style:font-name="標楷體" style:font-name-asian="標楷體" style:font-name-complex="Angsana New" fo:letter-spacing="-0.0013in" fo:font-size="11.5pt" style:font-size-asian="11.5pt" style:font-size-complex="11.5pt" style:script-type="complex"/>
    </style:style>
    <style:style style:name="P462" style:parent-style-name="內文" style:family="paragraph">
      <style:paragraph-properties fo:text-align="center" fo:margin-top="0.1666in" fo:margin-bottom="0in" fo:margin-right="0.0979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language-asian="zh" style:country-asian="TW"/>
    </style:style>
    <style:style style:name="T464" style:parent-style-name="預設段落字型" style:family="text">
      <style:text-properties style:font-name="標楷體" fo:font-weight="bold" style:font-weight-asian="bold" style:font-weight-complex="bold" fo:letter-spacing="-0.0069in" fo:font-size="14pt" style:font-size-asian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language-asian="zh" style:country-asian="TW"/>
    </style:style>
    <style:style style:name="P469" style:parent-style-name="內文" style:family="paragraph">
      <style:paragraph-properties fo:text-align="center" fo:margin-bottom="0in" fo:line-height="100%"/>
    </style:style>
    <style:style style:name="T470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1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P472" style:parent-style-name="內文" style:family="paragraph">
      <style:paragraph-properties fo:text-align="center" fo:line-height="100%"/>
    </style:style>
    <style:style style:name="T473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4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5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6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7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8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T479" style:parent-style-name="預設段落字型" style:family="text">
      <style:text-properties style:font-name="標楷體" style:font-name-asian="標楷體" style:font-name-complex="Angsana New" fo:font-weight="bold" style:font-weight-asian="bold" style:font-weight-complex="bold" fo:font-size="14pt" style:font-size-asian="14pt" style:script-type="complex"/>
    </style:style>
    <style:style style:name="P480" style:parent-style-name="內文1" style:family="paragraph">
      <style:paragraph-properties fo:margin-top="0.125in"/>
    </style:style>
    <style:style style:name="T481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/>
    </style:style>
    <style:style style:name="T482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/>
    </style:style>
    <style:style style:name="T483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484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/>
    </style:style>
    <style:style style:name="T487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/>
    </style:style>
    <style:style style:name="T488" style:parent-style-name="預設段落字型1" style:family="text">
      <style:text-properties style:font-name="標楷體" style:font-name-asian="標楷體" style:font-name-complex="Angsana New" fo:font-size="14pt" style:font-size-asian="14pt"/>
    </style:style>
    <style:style style:name="T489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1" style:family="text">
      <style:text-properties style:font-name="標楷體" style:font-name-asian="標楷體" style:font-name-complex="Angsana New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ngsana New" fo:font-weight="bold" style:font-weight-asian="bold" fo:font-size="14pt" style:font-size-asian="14pt" style:font-size-complex="14pt" style:script-type="complex" style:language-complex="th" style:country-complex="TH"/>
    </style:style>
    <style:style style:name="T495" style:parent-style-name="預設段落字型" style:family="text">
      <style:text-properties style:font-name="標楷體" style:font-name-asian="標楷體" style:font-name-complex="Angsana New" fo:font-weight="bold" style:font-weight-asian="bold" fo:font-size="14pt" style:font-size-asian="14pt" style:font-size-complex="14pt" style:script-type="complex" style:language-complex="th" style:country-complex="TH"/>
    </style:style>
    <style:style style:name="T496" style:parent-style-name="預設段落字型" style:family="text">
      <style:text-properties style:font-name="Angsana New" style:font-name-asian="標楷體" style:font-name-complex="Angsana New" fo:font-weight="bold" style:font-weight-asian="bold" fo:font-size="14pt" style:font-size-asian="14pt" style:font-size-complex="17.5pt" style:script-type="complex"/>
    </style:style>
    <style:style style:name="T497" style:parent-style-name="預設段落字型" style:family="text">
      <style:text-properties style:font-name="Angsana New" style:font-name-asian="標楷體" style:font-name-complex="Angsana New" fo:font-weight="bold" style:font-weight-asian="bold" fo:font-size="14pt" style:font-size-asian="14pt" style:font-size-complex="17.5pt" style:script-type="complex"/>
    </style:style>
    <style:style style:name="T498" style:parent-style-name="預設段落字型" style:family="text">
      <style:text-properties style:font-name="Angsana New" style:font-name-asian="標楷體" style:font-name-complex="Angsana New" fo:font-weight="bold" style:font-weight-asian="bold" fo:font-size="14pt" style:font-size-asian="14pt" style:font-size-complex="17.5pt" style:script-type="complex"/>
    </style:style>
    <style:style style:name="T499" style:parent-style-name="預設段落字型" style:family="text">
      <style:text-properties style:font-name="Angsana New" style:font-name-asian="DengXian" style:font-name-complex="Angsana New" fo:font-weight="bold" style:font-weight-asian="bold" fo:font-size="14pt" style:font-size-asian="14pt" style:font-size-complex="17.5pt" style:language-asian="zh" style:country-asian="CN"/>
    </style:style>
    <style:style style:name="T500" style:parent-style-name="預設段落字型" style:family="text">
      <style:text-properties style:font-name="Angsana New" style:font-name-asian="DengXian" style:font-name-complex="Angsana New" fo:font-weight="bold" style:font-weight-asian="bold" fo:font-size="14pt" style:font-size-asian="14pt" style:font-size-complex="17.5pt" style:language-asian="zh" style:country-asian="CN"/>
    </style:style>
    <style:style style:name="T501" style:parent-style-name="預設段落字型" style:family="text">
      <style:text-properties style:font-name="Angsana New" style:font-name-asian="DengXian" style:font-name-complex="Angsana New" fo:font-weight="bold" style:font-weight-asian="bold" fo:font-size="14pt" style:font-size-asian="14pt" style:font-size-complex="17.5pt" style:script-type="complex" style:language-asian="zh" style:country-asian="CN" style:language-complex="th" style:country-complex="TH"/>
    </style:style>
    <style:style style:name="T502" style:parent-style-name="預設段落字型" style:family="text">
      <style:text-properties style:font-name="標楷體" style:font-name-asian="標楷體" style:font-name-complex="Angsana New" fo:font-weight="bold" style:font-weight-asian="bold" fo:font-size="14pt" style:font-size-asian="14pt" style:font-size-complex="14pt" style:script-type="complex" style:language-complex="th" style:country-complex="TH"/>
    </style:style>
    <style:style style:name="T503" style:parent-style-name="預設段落字型" style:family="text">
      <style:text-properties style:font-name="標楷體" style:font-name-asian="標楷體" style:font-name-complex="Angsana New" fo:font-weight="bold" style:font-weight-asian="bold" fo:font-size="14pt" style:font-size-asian="14pt" style:font-size-complex="14pt" style:script-type="complex" style:language-complex="th" style:country-complex="TH"/>
    </style:style>
    <style:style style:name="T504" style:parent-style-name="預設段落字型" style:family="text">
      <style:text-properties style:font-name="標楷體" style:font-name-asian="標楷體" style:font-name-complex="Angsana New" fo:font-weight="bold" style:font-weight-asian="bold" fo:font-size="14pt" style:font-size-asian="14pt" style:font-size-complex="14pt" style:script-type="complex" style:language-complex="th" style:country-complex="TH"/>
    </style:style>
    <style:style style:name="T505" style:parent-style-name="預設段落字型1" style:family="text">
      <style:text-properties style:font-name="標楷體" style:font-name-asian="標楷體" style:font-name-complex="Angsana New" style:font-weight-complex="bold" style:letter-kerning="true" fo:font-size="14pt" style:font-size-asian="14pt" style:language-asian="zh" style:country-asian="TW" style:language-complex="ar" style:country-complex="SA"/>
    </style:style>
    <style:style style:name="T506" style:parent-style-name="預設段落字型" style:family="text">
      <style:text-properties style:font-name="標楷體" style:font-name-asian="標楷體" style:font-name-complex="Angsana New" style:font-weight-complex="bold" style:script-type="complex"/>
    </style:style>
    <style:style style:name="T507" style:parent-style-name="預設段落字型" style:family="text">
      <style:text-properties style:font-name="標楷體" style:font-name-asian="標楷體" style:font-name-complex="Angsana New" fo:font-weight="bold" style:font-weight-asian="bold" style:letter-kerning="true" fo:font-size="14pt" style:font-size-asian="14pt" style:script-type="complex" style:language-asian="zh" style:country-asian="TW"/>
    </style:style>
    <style:style style:name="T508" style:parent-style-name="預設段落字型1" style:family="text">
      <style:text-properties style:font-name="標楷體" style:font-name-asian="標楷體" style:font-name-complex="Angsana New" style:font-weight-complex="bold" fo:font-size="14pt" style:font-size-asian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name="T510" style:parent-style-name="預設段落字型" style:family="text">
      <style:text-properties style:font-name="標楷體" style:font-name-asian="標楷體" style:font-name-complex="Angsana New" fo:font-size="14pt" style:font-size-asian="14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3472in" svg:y="-0.0375in" svg:width="1.92847in" svg:height="0.51181in" draw:z-index="251664384" draw:id="id0" draw:style-name="a1" draw:name="Rectangle 1" text:anchor-type="paragraph"><svg:title/><svg:desc/><text:p text:style-name="P3"/><text:p text:style-name="P4"><text:span text:style-name="T5">條</text:span><text:span text:style-name="T6"><text:s/></text:span><text:span text:style-name="T7">碼</text:span><text:span text:style-name="T8"><text:s/></text:span><text:span text:style-name="T9">黏</text:span><text:span text:style-name="T10"><text:s/></text:span><text:span text:style-name="T11">貼</text:span><text:span text:style-name="T12"><text:s/></text:span><text:span text:style-name="T13">處</text:span></text:p><draw:enhanced-geometry draw:type="non-primitive" svg:viewBox="0 0 21600 21600" draw:enhanced-path="M 0 0 L 21600 0 21600 21600 0 21600 Z N"/></draw:custom-shape></text:span><text:span text:style-name="T14">交 往 經 過 說 明 書</text:span></text:p>
      <text:p text:style-name="P15"><text:span text:style-name="T16">หนังสืออธิบายความสัมพันธ์</text:span></text:p>
      <text:p text:style-name="P17"><text:span text:style-name="T18">（</text:span><text:span text:style-name="T19">以下内容</text:span><text:span text:style-name="T20">請用中文或英文填寫</text:span><text:span text:style-name="T21">/</text:span><text:span text:style-name="T22">กรอกด้วยภาษาจีนหรือภาษาอังกฤษ</text:span><text:span text:style-name="T23">）</text:span><text:span text:style-name="T24"><text:s/></text:span><text:span text:style-name="T25">面談日期</text:span><text:span text:style-name="T26">（由本處填寫）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國人<text:s/></text:span><text:span text:style-name="T35">คู่สมรสชาวไต้หวัน</text:span></text:p>
          </table:table-cell>
          <table:table-cell table:style-name="TableCell36">
            <text:p text:style-name="P37"><text:span text:style-name="T38">泰方<text:s/></text:span><text:span text:style-name="T39">คู่สมรสชาวไทย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<draw:frame draw:z-index="251661312" draw:id="id1" draw:style-name="a2" draw:name="Text Box 2" text:anchor-type="paragraph" svg:x="2.17431in" svg:y="-0.0125in" svg:width="1.41667in" svg:height="1.77153in" style:rel-width="scale" style:rel-height="scale"><draw:text-box><text:p text:style-name="P45"><text:span text:style-name="T46">黏貼</text:span><text:span text:style-name="T47">國人當事人</text:span><text:span text:style-name="T48">最近</text:span><text:span text:style-name="T49">6</text:span><text:span text:style-name="T50">個月內</text:span><text:span text:style-name="T51">拍攝的2吋</text:span><text:span text:style-name="T52">彩色照片</text:span></text:p><text:p text:style-name="內文1"><text:span text:style-name="T53">ติดรูปถ่ายสี</text:span><text:span text:style-name="T54"><text:s/>ขนาด</text:span><text:span text:style-name="T55"><text:s/></text:span><text:span text:style-name="T56">2 นิ้ว</text:span></text:p><text:p text:style-name="P57">(ถ่ายภายใน 6 เดือน)</text:p></draw:text-box><svg:title/><svg:desc/></draw:frame></text:span><text:span text:style-name="T58">中文姓名：</text:span></text:p>
            <text:p text:style-name="P59">ชื่อ-นามสกุล<text:s/>ภาษาจีน</text:p>
            <text:p text:style-name="P60">______________</text:p>
            <text:p text:style-name="P61"><text:span text:style-name="T62">英文姓名</text:span><text:span text:style-name="T63">：</text:span></text:p>
            <text:p text:style-name="P64"><text:span text:style-name="T65">ชื่อ</text:span><text:span text:style-name="T66">-นามสกุล<text:s/></text:span><text:span text:style-name="T67">ภาษาอังกฤษ</text:span></text:p>
            <text:p text:style-name="P68">______________</text:p>
          </table:table-cell>
          <table:table-cell table:style-name="TableCell69">
            <text:p text:style-name="P70"/>
            <text:p text:style-name="P71"><text:span text:style-name="T72"><draw:frame draw:z-index="251663360" draw:id="id2" draw:style-name="a3" draw:name="Text Box 2" text:anchor-type="paragraph" svg:x="2.17986in" svg:y="-0.00556in" svg:width="1.41667in" svg:height="1.77153in" style:rel-width="scale" style:rel-height="scale"><draw:text-box><text:p text:style-name="P73"><text:span text:style-name="T74">黏貼</text:span><text:span text:style-name="T75">泰方</text:span><text:span text:style-name="T76">當事人</text:span><text:span text:style-name="T77">最近</text:span><text:span text:style-name="T78">6</text:span><text:span text:style-name="T79">個月內</text:span><text:span text:style-name="T80">拍攝的2吋</text:span><text:span text:style-name="T81">彩色照片</text:span></text:p><text:p text:style-name="內文1"><text:span text:style-name="T82">ติดรูปถ่ายสี</text:span><text:span text:style-name="T83"><text:s/>ขนาด</text:span><text:span text:style-name="T84"><text:s/></text:span><text:span text:style-name="T85">2 นิ้ว</text:span></text:p><text:p text:style-name="P86">(ถ่ายภายใน 6 เดือน)</text:p></draw:text-box><svg:title/><svg:desc/></draw:frame></text:span><text:span text:style-name="T87">泰文姓名：</text:span></text:p>
            <text:p text:style-name="P88">ชื่อ-นามสกุล<text:s/>ภาษาไทย</text:p>
            <text:p text:style-name="P89">______________</text:p>
            <text:p text:style-name="P90"><text:span text:style-name="T91">英文姓名</text:span><text:span text:style-name="T92">：</text:span></text:p>
            <text:p text:style-name="P93">ชื่อ-นามสกุล<text:s/>ภาษาอังกฤษ</text:p>
            <text:p text:style-name="P94">______________</text:p>
          </table:table-cell>
        </table:table-row>
        <table:table-row table:style-name="TableRow95">
          <table:table-cell table:style-name="TableCell96">
            <text:p text:style-name="P97">中華民國有效護照號碼：</text:p>
            <text:p text:style-name="P98"><text:span text:style-name="T99">เลขที่หนังสือเดินทาง</text:span><text:span text:style-name="T100">ไต้หวัน</text:span><text:span text:style-name="T101"><text:s text:c="21"/></text:span><text:span text:style-name="T102">________________</text:span></text:p>
            <text:p text:style-name="P103"><text:span text:style-name="T104">中華民國</text:span><text:span text:style-name="T105">身分證字號</text:span><text:span text:style-name="T106">：</text:span></text:p>
            <text:p text:style-name="P107"><text:span text:style-name="T108">เลขประจำตัวประชาชน</text:span><text:span text:style-name="T109">ไต้หวัน</text:span><text:span text:style-name="T110"><text:s text:c="10"/></text:span><text:span text:style-name="T111">__________________</text:span></text:p>
          </table:table-cell>
          <table:table-cell table:style-name="TableCell112">
            <text:p text:style-name="P113">泰國有效護照號碼：</text:p>
            <text:p text:style-name="P114"><text:span text:style-name="T115">เลขที่หนังสือเดินทาง</text:span><text:span text:style-name="T116">ไทย</text:span><text:span text:style-name="T117"><text:s text:c="14"/></text:span><text:span text:style-name="T118">____________________</text:span></text:p>
            <text:p text:style-name="P119"><text:span text:style-name="T120">泰國</text:span><text:span text:style-name="T121">身分證字號</text:span><text:span text:style-name="T122">：</text:span></text:p>
            <text:p text:style-name="P123"><text:span text:style-name="T124">เลขประจำตัวประชาชน</text:span><text:span text:style-name="T125">ไทย</text:span><text:span text:style-name="T126"><text:s/></text:span><text:span text:style-name="T127">______________________</text:span></text:p>
          </table:table-cell>
        </table:table-row>
        <table:table-row table:style-name="TableRow128">
          <table:table-cell table:style-name="TableCell129">
            <text:p text:style-name="P130"><text:span text:style-name="T131">出生日期（西元）</text:span><text:span text:style-name="T132">วันเกิด ( ปี ค.ศ. / เดือน / วัน )</text:span><text:span text:style-name="T133">：</text:span></text:p>
            <text:p text:style-name="P134">__________年_______月_______日</text:p>
            <text:p text:style-name="P135"><text:span text:style-name="T136">年齡</text:span><text:span text:style-name="T137">อายุ</text:span><text:span text:style-name="T138">：</text:span><text:span text:style-name="T139">__________</text:span></text:p>
          </table:table-cell>
          <table:table-cell table:style-name="TableCell140">
            <text:p text:style-name="P141"><text:span text:style-name="T142">出生日期（西元）</text:span><text:span text:style-name="T143">วันเกิด ( ปี ค.ศ. / เดือน / วัน )</text:span><text:span text:style-name="T144">：</text:span></text:p>
            <text:p text:style-name="P145">__________年_______月_______日</text:p>
            <text:p text:style-name="P146"><text:span text:style-name="T147">年齡</text:span><text:span text:style-name="T148">อายุ</text:span><text:span text:style-name="T149">：</text:span><text:span text:style-name="T150">__________</text:span></text:p>
          </table:table-cell>
        </table:table-row>
        <table:table-row table:style-name="TableRow151">
          <table:table-cell table:style-name="TableCell152">
            <text:p text:style-name="P153"><text:span text:style-name="T154">教育程度</text:span><text:span text:style-name="T155">ระดับการศึกษา</text:span><text:span text:style-name="T156">：</text:span><text:span text:style-name="T157">□</text:span><text:span text:style-name="T158">博士</text:span><text:span text:style-name="T159">ป.เอก</text:span><text:span text:style-name="T160"><text:s/></text:span><text:span text:style-name="T161">□</text:span><text:span text:style-name="T162">碩士</text:span><text:span text:style-name="T163">ป.โท</text:span><text:span text:style-name="T164"><text:s/></text:span><text:span text:style-name="T165">□</text:span><text:span text:style-name="T166">大學</text:span><text:span text:style-name="T167">ป.ตรี</text:span><text:span text:style-name="T168"><text:s/></text:span><text:span text:style-name="T169">□</text:span><text:span text:style-name="T170">大專</text:span><text:span text:style-name="T171">ปวส.</text:span><text:span text:style-name="T172"><text:s/></text:span><text:span text:style-name="T173">□</text:span><text:span text:style-name="T174">高中/高職</text:span><text:span text:style-name="T175">ม.ปลาย/ปวช.</text:span></text:p>
            <text:p text:style-name="P176"><text:span text:style-name="T177">□</text:span><text:span text:style-name="T178">國中</text:span><text:span text:style-name="T179">ม.ต้น</text:span><text:span text:style-name="T180"><text:s/></text:span><text:span text:style-name="T181">□</text:span><text:span text:style-name="T182">國小</text:span><text:span text:style-name="T183">ประถมศึกษา</text:span><text:span text:style-name="T184"><text:s/></text:span><text:span text:style-name="T185">□</text:span><text:span text:style-name="T186">無</text:span><text:span text:style-name="T187">ไม่มี</text:span></text:p>
          </table:table-cell>
          <table:table-cell table:style-name="TableCell188">
            <text:p text:style-name="P189"><text:span text:style-name="T190">教育程度</text:span><text:span text:style-name="T191">ระดับการศึกษา</text:span><text:span text:style-name="T192">：</text:span><text:span text:style-name="T193">□</text:span><text:span text:style-name="T194">博士</text:span><text:span text:style-name="T195">ป.เอก</text:span><text:span text:style-name="T196"><text:s/></text:span><text:span text:style-name="T197">□</text:span><text:span text:style-name="T198">碩士</text:span><text:span text:style-name="T199">ป.โท</text:span><text:span text:style-name="T200"><text:s/></text:span><text:span text:style-name="T201">□</text:span><text:span text:style-name="T202">大學</text:span><text:span text:style-name="T203">ป.ตรี</text:span><text:span text:style-name="T204"><text:s/></text:span><text:span text:style-name="T205">□</text:span><text:span text:style-name="T206">大專</text:span><text:span text:style-name="T207">ปวส.</text:span><text:span text:style-name="T208"><text:s/></text:span><text:span text:style-name="T209">□</text:span><text:span text:style-name="T210">高中/高職</text:span><text:span text:style-name="T211">ม.ปลาย/ปวช.</text:span></text:p>
            <text:p text:style-name="P212"><text:span text:style-name="T213">□</text:span><text:span text:style-name="T214">國中</text:span><text:span text:style-name="T215">ม.ต้น</text:span><text:span text:style-name="T216"><text:s/></text:span><text:span text:style-name="T217">□</text:span><text:span text:style-name="T218">國小</text:span><text:span text:style-name="T219">ประถมศึกษา</text:span><text:span text:style-name="T220"><text:s/></text:span><text:span text:style-name="T221">□</text:span><text:span text:style-name="T222">無</text:span><text:span text:style-name="T223">ไม่มี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台灣</text:span><text:span text:style-name="T229">現居地址</text:span><text:span text:style-name="T230">ที่อยู</text:span><text:span text:style-name="T231">่</text:span><text:span text:style-name="T232">ปัจจุบัน</text:span><text:span text:style-name="T233">ในไต้หวัน</text:span><text:span text:style-name="T234">：</text:span></text:p>
          </table:table-cell>
          <table:table-cell table:style-name="TableCell235">
            <text:p text:style-name="P236"/>
            <text:p text:style-name="P237"><text:span text:style-name="T238">泰國</text:span><text:span text:style-name="T239">現居地址</text:span><text:span text:style-name="T240">ที่อยู่</text:span><text:span text:style-name="T241">ปัจจุบัน</text:span><text:span text:style-name="T242">ในไทย</text:span><text:span text:style-name="T243">：</text:span></text:p>
          </table:table-cell>
        </table:table-row>
        <table:table-row table:style-name="TableRow244">
          <table:table-cell table:style-name="TableCell245">
            <text:p text:style-name="P246"><text:span text:style-name="T247">聯絡電話</text:span><text:span text:style-name="T248">เบอร์ติดต่อ</text:span><text:span text:style-name="T249">：</text:span></text:p>
          </table:table-cell>
          <table:table-cell table:style-name="TableCell250">
            <text:p text:style-name="P251"><text:span text:style-name="T252">聯絡電話</text:span><text:span text:style-name="T253">เบอร์ติดต่อ</text:span><text:span text:style-name="T254">：</text:span></text:p>
          </table:table-cell>
        </table:table-row>
        <table:table-row table:style-name="TableRow255">
          <table:table-cell table:style-name="TableCell256">
            <text:p text:style-name="P257"><text:span text:style-name="T258">曾經結婚次數： <text:s text:c="4"/></text:span><text:span text:style-name="T259"><text:s/></text:span><text:span text:style-name="T260">/</text:span><text:span text:style-name="T261">本次為第 <text:s text:c="4"/>次</text:span></text:p>
            <text:p text:style-name="P262"><text:span text:style-name="T263">จำนวนครั้งที่เคยแต่งงาน <text:s text:c="25"/></text:span><text:span text:style-name="T264"><text:s/></text:span><text:span text:style-name="T265">ครั้งนี้เป็นครั้งที่</text:span></text:p>
            <text:p text:style-name="P266"><text:span text:style-name="T267">前段婚姻維持多久：<text:s/></text:span><text:span text:style-name="T268"><text:s text:c="3"/></text:span><text:span text:style-name="T269"><text:s text:c="5"/></text:span><text:span text:style-name="T270"><text:s text:c="3"/></text:span><text:span text:style-name="T271">□</text:span><text:span text:style-name="T272"><text:s/></text:span><text:span text:style-name="T273">無子女</text:span></text:p>
            <text:p text:style-name="P274"><text:span text:style-name="T275">ระยะเวลาในการแต่งงาน</text:span><text:span text:style-name="T276">ครั้งก่อน <text:s text:c="35"/></text:span><text:span text:style-name="T277">ไม่มีลูก</text:span></text:p>
            <text:p text:style-name="P278"><text:span text:style-name="T279">□</text:span><text:span text:style-name="T280"><text:s/></text:span><text:span text:style-name="T281">有子女：男 <text:s text:c="5"/>人 ；女 <text:s text:c="5"/>人</text:span></text:p>
            <text:p text:style-name="P282"><text:span text:style-name="T283"><text:s text:c="9"/>มีลูก<text:s/></text:span><text:span text:style-name="T284">:<text:s/></text:span><text:span text:style-name="T285"><text:s text:c="8"/>ลูกชาย <text:s text:c="17"/>คน <text:s text:c="7"/>ลูกสาว <text:s text:c="17"/>คน</text:span></text:p>
            <text:p text:style-name="P286"><text:span text:style-name="T287">未成年子女現由何人監護照顧：</text:span></text:p>
            <text:p text:style-name="P288"><text:span text:style-name="T289">อำนาจในการปกครองบุตรอยู่กับ</text:span><text:span text:style-name="T290">ใคร</text:span></text:p>
          </table:table-cell>
          <table:table-cell table:style-name="TableCell291">
            <text:p text:style-name="P292"><text:span text:style-name="T293">曾經結婚次數： <text:s text:c="4"/></text:span><text:span text:style-name="T294"><text:s/></text:span><text:span text:style-name="T295">/</text:span><text:span text:style-name="T296">本次為第 <text:s text:c="4"/>次</text:span></text:p>
            <text:p text:style-name="P297"><text:span text:style-name="T298">จำนวนครั้งที่เคยแต่งงาน <text:s text:c="25"/></text:span><text:span text:style-name="T299"><text:s/></text:span><text:span text:style-name="T300">ครั้งนี้เป็นครั้งที่</text:span></text:p>
            <text:p text:style-name="P301"><text:span text:style-name="T302">前段婚姻維持多久：<text:s/></text:span><text:span text:style-name="T303"><text:s text:c="3"/></text:span><text:span text:style-name="T304"><text:s text:c="5"/></text:span><text:span text:style-name="T305"><text:s text:c="3"/></text:span><text:span text:style-name="T306">□</text:span><text:span text:style-name="T307"><text:s/></text:span><text:span text:style-name="T308">無子女</text:span></text:p>
            <text:p text:style-name="P309"><text:span text:style-name="T310">ระยะเวลาในการแต่งงาน</text:span><text:span text:style-name="T311">ครั้งก่อน <text:s text:c="35"/></text:span><text:span text:style-name="T312">ไม่มีลูก</text:span></text:p>
            <text:p text:style-name="P313"><text:span text:style-name="T314">□</text:span><text:span text:style-name="T315"><text:s/></text:span><text:span text:style-name="T316">有子女：男 <text:s text:c="5"/>人 ；女 <text:s text:c="5"/>人</text:span></text:p>
            <text:p text:style-name="P317"><text:span text:style-name="T318"><text:s text:c="9"/>มีลูก<text:s/></text:span><text:span text:style-name="T319">:<text:s/></text:span><text:span text:style-name="T320"><text:s text:c="8"/>ลูกชาย <text:s text:c="17"/>คน <text:s text:c="7"/>ลูกสาว <text:s text:c="17"/>คน</text:span></text:p>
            <text:p text:style-name="P321"><text:span text:style-name="T322">未成年子女現由何人監護照顧：</text:span></text:p>
            <text:p text:style-name="P323"><text:span text:style-name="T324">อำนาจในการปกครองบุตรอยู่กับ</text:span><text:span text:style-name="T325">ใคร</text:span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開始</text:span><text:span text:style-name="T330">交往</text:span><text:span text:style-name="T331">日期</text:span><text:span text:style-name="T332">วันที่เริ่ม</text:span><text:span text:style-name="T333">คบกัน</text:span><text:span text:style-name="T334">：</text:span><text:span text:style-name="T335">_________年_______月_______日</text:span></text:p>
            <text:p text:style-name="P336"><text:span text:style-name="T337">結婚</text:span><text:span text:style-name="T338">登記日期</text:span><text:span text:style-name="T339">วันที่จดทะเบียนสมรส</text:span><text:span text:style-name="T340">：</text:span><text:span text:style-name="T341">_________年_______月_______日</text:span></text:p>
            <text:p text:style-name="P342"><text:span text:style-name="T343">結婚登記</text:span><text:span text:style-name="T344">地點</text:span><text:span text:style-name="T345">สถานที่จดทะเบียนสมรส</text:span><text:span text:style-name="T346">：</text:span><text:span text:style-name="T347">____________</text:span><text:span text:style-name="T348">________</text:span><text:span text:style-name="T349">____</text:span><text:span text:style-name="T350">_</text:span><text:span text:style-name="T351">_</text:span><text:span text:style-name="T352">_</text:span></text:p>
          </table:table-cell>
          <table:covered-table-cell/>
        </table:table-row>
      </table:table>
      <text:p text:style-name="內文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<text:span text:style-name="T359">國人<text:s/></text:span><text:span text:style-name="T360">คู่สมรสชาวไต้หวัน</text:span></text:p>
          </table:table-cell>
          <table:table-cell table:style-name="TableCell361">
            <text:p text:style-name="P362"><text:span text:style-name="T363">泰方<text:s/></text:span><text:span text:style-name="T364">คู่สมรสชาวไทย</text:span></text:p>
          </table:table-cell>
        </table:table-row>
        <table:table-row table:style-name="TableRow365">
          <table:table-cell table:style-name="TableCell366">
            <text:p text:style-name="P367"><text:span text:style-name="T368">目前職業/擔任職務：</text:span></text:p>
            <text:p text:style-name="P369"><text:span text:style-name="T370">ปัจจุบันประกอบ</text:span><text:span text:style-name="T371">อาชีพ / ตำแหน่ง</text:span></text:p>
            <text:p text:style-name="P372"><text:span text:style-name="T373">服務年資</text:span><text:span text:style-name="T374">จำนวน</text:span><text:span text:style-name="T375">ปี</text:span><text:span text:style-name="T376">ที่ทำงาน</text:span><text:span text:style-name="T377">：</text:span></text:p>
            <text:p text:style-name="P378"><text:span text:style-name="T379">公司名稱：</text:span></text:p>
            <text:p text:style-name="P380"><text:span text:style-name="T381">ชื่อบริษัท</text:span></text:p>
          </table:table-cell>
          <table:table-cell table:style-name="TableCell382">
            <text:p text:style-name="P383"><text:span text:style-name="T384">目前職業/擔任職務：</text:span></text:p>
            <text:p text:style-name="P385"><text:span text:style-name="T386">ปัจจุบันประกอบ</text:span><text:span text:style-name="T387">อาชีพ / ตำแหน่ง</text:span></text:p>
            <text:p text:style-name="P388"><text:span text:style-name="T389">服務年資</text:span><text:span text:style-name="T390">จำนวน</text:span><text:span text:style-name="T391">ปี</text:span><text:span text:style-name="T392">ที่ทำงาน</text:span><text:span text:style-name="T393">：</text:span></text:p>
            <text:p text:style-name="P394"><text:span text:style-name="T395">公司名稱：</text:span></text:p>
            <text:p text:style-name="P396"><text:span text:style-name="T397">ชื่อบริษัท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<text:span text:style-name="T402">家庭成員有哪些？成員職業為何？</text:span></text:p>
            <text:p text:style-name="P403"><text:span text:style-name="T404">สมาชิกในครอบครัวมีใครบ้าง? และประกอบอาชีพอะไรบ้าง?</text:span></text:p>
          </table:table-cell>
          <table:table-cell table:style-name="TableCell405">
            <text:p text:style-name="P406"/>
            <text:p text:style-name="P407"><text:span text:style-name="T408">家庭成員有哪些？成員職業為何？</text:span></text:p>
            <text:p text:style-name="P409"><text:span text:style-name="T410">สมาชิกในครอบครัวมีใครบ้าง? และประกอบอาชีพอะไรบ้าง?</text:span></text:p>
          </table:table-cell>
        </table:table-row>
        <table:table-row table:style-name="TableRow411">
          <table:table-cell table:style-name="TableCell412" table:number-columns-spanned="2">
            <text:p text:style-name="P413"/>
            <text:p text:style-name="P414"><text:span text:style-name="T415">雙方如何認識、交往經過：(簡要敘述)</text:span></text:p>
            <text:p text:style-name="P416"><text:span text:style-name="T417">ทั้งสองฝ่ายรู้จักกันได้อย่างไร ลำดับเหตุการณ์ความสัมพันธ์</text:span><text:span text:style-name="T418"><text:s/></text:span><text:span text:style-name="T419">(</text:span><text:span text:style-name="T420">อธิบายความสัมพันธ์โดยย่อ</text:span><text:span text:style-name="T421">)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雙方以何種語言溝通</text:span><text:span text:style-name="T426">：</text:span></text:p>
            <text:p text:style-name="P427"><text:span text:style-name="T428">ภาษาที่ใช้ในการสื่อสารกัน</text:span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雙方何時決定結婚關係</text:span><text:span text:style-name="T433">：</text:span></text:p>
            <text:p text:style-name="P434"><text:span text:style-name="T435">ตัดสินใจแต่งงานกันเมื่อไหร่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  <text:p text:style-name="P439">泰方當事人曾否到過台灣？倘有，赴台目的為何？幾次？停留多久？離境台灣日期？</text:p>
            <text:p text:style-name="P440"><text:span text:style-name="T441">คู่สมรสชาวไทยเคยไปไต้หวันหรือไม่? ถ้าเคย จุดประสงค์</text:span><text:span text:style-name="T442">ใน</text:span><text:span text:style-name="T443">การไปไต้หวันคืออะไร?<text:s/></text:span><text:span text:style-name="T444">ไปกี่ครั้ง</text:span><text:span text:style-name="T445">? พำนักอยู่นานเท่าไหร่? เดินทางออกจากไต้หวันเมื่อไหร่?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>泰方當事人的家庭成員曾否到過台灣？倘有，赴台目的為何？停留多久？</text:p>
            <text:p text:style-name="P450"><text:span text:style-name="T451">สมาชิกในครอบครัวของคู่สมรสชาวไทยเคยไปไต้หวันหรือไม่? ถ้าเคย จุดประสงค์</text:span><text:span text:style-name="T452">ใน</text:span><text:span text:style-name="T453">การไปไต้หวันคืออะไร? พำนักอยู่นานเท่าไหร่?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我們另提交雙方交往至今的通聯紀錄、照片等相關佐證，請駐泰國台北經濟文化辦事處參考。</text:p>
            <text:p text:style-name="P457"><text:span text:style-name="T458">ข้าพเจ้า</text:span><text:span text:style-name="T459">ได้เตรียม</text:span><text:span text:style-name="T460">บันทึก</text:span><text:span text:style-name="T461">การสนทนา รูปถ่าย <text:s/>และเอกสารที่เกี่ยวข้อง ตั้งแต่เริ่มคบกันจนถึงปัจจุบัน เพื่อให้ทางสำนักงานเศรษฐกิจและวัฒนธรรมไทเป ประจำประเทศไทย พิจารณา</text:span></text:p>
          </table:table-cell>
          <table:covered-table-cell/>
        </table:table-row>
      </table:table>
      <text:p text:style-name="P462"><text:span text:style-name="T463">上述資料及說明內容係確經我們</text:span><text:span text:style-name="T464">2</text:span><text:span text:style-name="T465">人親自填寫或確認，如有虛假</text:span><text:span text:style-name="T466">不實，</text:span><text:span text:style-name="T467">願負一切法</text:span><text:span text:style-name="T468">律責任。</text:span></text:p>
      <text:p text:style-name="P469"><text:span text:style-name="T470">ข้อมูลและคำอธิบายข้างต้นได้รับการกรอก</text:span><text:span text:style-name="T471">หรือยืนยันโดยคู่สมรสทั้งสองฝ่าย</text:span></text:p>
      <text:p text:style-name="P472"><text:span text:style-name="T473">หากมีการ</text:span><text:span text:style-name="T474">ปลอมแปลงหรือบิดเบือนข้อเท็จจริง ข้าพเจ้ายินยอม</text:span><text:span text:style-name="T475">รับผิด</text:span><text:span text:style-name="T476">ชอบ</text:span><text:span text:style-name="T477">ทั้งหมด</text:span><text:span text:style-name="T478">ตาม</text:span><text:span text:style-name="T479">กฎหมาย</text:span></text:p>
      <text:p text:style-name="P480"><text:span text:style-name="T481">國人</text:span><text:span text:style-name="T482">簽名</text:span><text:span text:style-name="T483">：</text:span><text:span text:style-name="T484">　　 <text:s/>　　 <text:s text:c="3"/>　　</text:span><text:span text:style-name="T485">　　　　</text:span><text:span text:style-name="T486">泰方</text:span><text:span text:style-name="T487">簽名</text:span><text:span text:style-name="T488">：</text:span><text:span text:style-name="T489">　　</text:span><text:span text:style-name="T490">　　　　</text:span><text:span text:style-name="T491">　　 　 <text:s text:c="6"/>　　</text:span><text:span text:style-name="T492">.</text:span><text:span text:style-name="T493"><text:s text:c="2"/></text:span></text:p>
      <text:soft-page-break/>
      <text:p text:style-name="內文1"><text:span text:style-name="T494"><text:s/></text:span><text:span text:style-name="T495">ลงชื่อคู่สมรสชาวไต้หวัน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s text:c="2"/></text:span><text:span text:style-name="T502">ลงชื่อคู่สมรสชาว</text:span><text:span text:style-name="T503">ไ</text:span><text:span text:style-name="T504">ทย</text:span></text:p>
      <text:p text:style-name="內文"><text:span text:style-name="T505">填表日期</text:span><text:span text:style-name="T506"><text:s/></text:span><text:span text:style-name="T507">วันที่กรอกข้อมูล</text:span><text:span text:style-name="T508">：</text:span><text:span text:style-name="T509">______</text:span><text:span text:style-name="T510">___年_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CO</dc:creator>
    <meta:creation-date>2025-11-13T06:17:00Z</meta:creation-date>
    <dc:date>2025-11-13T06:17:00Z</dc:date>
    <meta:print-date>2025-11-13T00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6" meta:character-count="3318" meta:row-count="23" meta:non-whitespace-character-count="2828"/>
  </office:meta>
</office:document-meta>
</file>