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'ヒラギノ角ゴ Pro W3', 'Hiragino Kaku Gothic Pro', ZawgyiOne, Osaka, Meiryo, 'ＭＳ Ｐゴシック', 'MS PGothic', 'WenQuanYi Zen Hei', '儷黑 Pro', 'LiHei Pro', 'Microsoft JhengHei', DFKai-SB, sans-serif"/>
    <style:font-face style:name="Mangal1" svg:font-family="Mangal"/>
    <style:font-face style:name="Noto Serif" svg:font-family="'Noto Serif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e817c" officeooo:paragraph-rsid="000e817c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333333" fo:letter-spacing="normal" officeooo:rsid="000e817c" officeooo:paragraph-rsid="000e817c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333333" fo:letter-spacing="normal" officeooo:rsid="000e817c" officeooo:paragraph-rsid="000f3e3f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333333" fo:letter-spacing="normal" officeooo:rsid="000e817c" officeooo:paragraph-rsid="000e817c" style:font-name-asian="Noto Serif" style:font-size-asian="12.75pt" style:font-style-asian="normal" style:font-weight-asian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fo:letter-spacing="normal" style:font-name-asian="Helvetica" style:font-size-asian="12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10c5bb"/>
    </style:style>
    <style:style style:name="T1" style:family="text">
      <style:text-properties style:font-name="Helvetica" fo:font-size="12pt" fo:font-style="normal" fo:font-weight="normal"/>
    </style:style>
    <style:style style:name="T2" style:family="text">
      <style:text-properties style:font-name="Helvetica" fo:font-size="12pt" fo:font-style="normal" fo:font-weight="normal" style:font-name-asian="Helvetica" style:font-size-asian="12pt" style:font-style-asian="normal" style:font-weight-asian="normal"/>
    </style:style>
    <style:style style:name="T3" style:family="text">
      <style:text-properties style:font-name-asian="Helvetica" style:font-size-asian="12pt" style:font-style-asian="normal" style:font-weight-asian="normal"/>
    </style:style>
    <style:style style:name="T4" style:family="text">
      <style:text-properties fo:font-variant="normal" fo:text-transform="none" fo:color="#333333" fo:letter-spacing="normal" style:font-name-asian="Helvetica" style:font-size-asian="12pt" style:font-style-asian="normal" style:font-weight-asian="normal"/>
    </style:style>
    <style:style style:name="T5" style:family="text">
      <style:text-properties fo:font-variant="normal" fo:text-transform="none" fo:color="#333333" fo:letter-spacing="normal" officeooo:rsid="0010c5bb" style:font-name-asian="Helvetica" style:font-size-asian="12pt" style:font-style-asian="normal" style:font-weight-asian="normal"/>
    </style:style>
    <style:style style:name="T6" style:family="text">
      <style:text-properties fo:font-variant="normal" fo:text-transform="none" fo:color="#333333" style:font-name="Helvetica" fo:font-size="12pt" fo:letter-spacing="normal" fo:font-style="normal" fo:font-weight="normal"/>
    </style:style>
    <style:style style:name="T7" style:family="text">
      <style:text-properties fo:font-variant="normal" fo:text-transform="none" fo:color="#333333" style:font-name="Helvetica" fo:font-size="12pt" fo:letter-spacing="normal" fo:font-style="normal" fo:font-weight="normal" style:font-name-asian="Helvetica" style:font-size-asian="12pt" style:font-style-asian="normal" style:font-weight-asian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請亞太經濟合作商務旅行卡須備文件</text:span></text:p>
      <text:p text:style-name="P2"><text:span text:style-name="T1"/></text:p>
      <text:p text:style-name="P2"><text:span text:style-name="T2">1. 中華民國</text:span><text:span text:style-name="T3">身分證影本</text:span></text:p>
      <text:p text:style-name="P3"><text:span text:style-name="T1">2. </text:span><text:span text:style-name="T3">中華民國護照影本</text:span></text:p>
      <text:p text:style-name="P3"><text:span text:style-name="T1">3. </text:span><text:span text:style-name="T3">越南政府核發之營業登記證或投資證影本 (須翻譯成英文或中文)</text:span></text:p>
      <text:p text:style-name="P3"><text:span text:style-name="T1">4. <text:s/></text:span><text:span text:style-name="T3">最近</text:span><text:span text:style-name="T1">3</text:span><text:span text:style-name="T3">個月內核發之我國無刑事案件紀錄之警察刑事紀錄正本</text:span></text:p>
      <text:p text:style-name="P3"><text:span text:style-name="T1">5. </text:span><text:span text:style-name="T3">服務企業之在職證明書 (中文或英文)</text:span></text:p>
      <text:p text:style-name="P3"><text:span text:style-name="T1">6. 6</text:span><text:span text:style-name="T3">個月內</text:span><text:span text:style-name="T1">2</text:span><text:span text:style-name="T3">吋彩色照片</text:span><text:span text:style-name="T1">1</text:span><text:span text:style-name="T3">張</text:span></text:p>
      <text:p text:style-name="P3"><text:span text:style-name="T1">7. </text:span><text:span text:style-name="T3">申請規費: </text:span><text:span text:style-name="T2">160美元</text:span><text:span text:style-name="T3">。</text:span></text:p>
      <text:p text:style-name="P5">一般而言，亞太商務旅行卡審核時間大約半年，依據實務經驗，印尼、澳洲、巴布亞紐幾內亞、汶萊等國之審核時間較長，申請人可以考量自己的需求，自願放棄申請某幾個國家，則可以加速審核時間。</text:p>
      <text:p text:style-name="P7"><text:span text:style-name="T4">詳情請參閱外交部領事事務局網站</text:span><text:span text:style-name="T5">(</text:span><text:a xlink:type="simple" xlink:href="https://www.boca.gov.tw/lp-42-1.html" text:style-name="Internet_20_link" text:visited-style-name="Visited_20_Internet_20_Link">https://www.boca.gov.tw/lp-42-1.html</text:a><text:span text:style-name="T4"> )或致電本處詢問(電話：</text:span><text:span text:style-name="T7">+84-24-38335502 分機8129</text:span><text:span text:style-name="T4">)。</text:span></text:p>
      <text:p text:style-name="P6"><text:span text:style-name="T6"><text:line-break/></text:span><text:span text:style-name="T4">駐越南臺北經濟文化辦事處 敬啟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'ヒラギノ角ゴ Pro W3', 'Hiragino Kaku Gothic Pro', ZawgyiOne, Osaka, Meiryo, 'ＭＳ Ｐゴシック', 'MS PGothic', 'WenQuanYi Zen Hei', '儷黑 Pro', 'LiHei Pro', 'Microsoft JhengHei', DFKai-SB, sans-serif"/>
    <style:font-face style:name="Mangal1" svg:font-family="Mangal"/>
    <style:font-face style:name="Noto Serif" svg:font-family="'Noto Serif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9:19:08.347000000</meta:creation-date>
    <meta:print-date>2020-05-29T09:40:50.622000000</meta:print-date>
    <dc:date>2020-05-29T09:51:29.644000000</dc:date>
    <meta:editing-duration>PT11M59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1" meta:word-count="271" meta:character-count="349" meta:non-whitespace-character-count="334"/>
  </office:meta>
</office:document-meta>
</file>