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2">
      <style:table-cell-properties fo:background-color="transparent"/>
      <style:text-properties fo:color="#000000"/>
    </style:style>
    <style:style style:name="ce10" style:family="table-cell" style:parent-style-name="Default" style:data-style-name="N48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4">
      <style:text-properties fo:color="#000000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2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4">
      <style:text-properties fo:font-size="14pt" style:font-size-asian="14pt" style:font-size-complex="14pt"/>
    </style:style>
    <style:style style:name="ce45" style:family="table-cell" style:parent-style-name="Default" style:data-style-name="N54"/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48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99:.$B$99]; [.B99])&gt;1;NOT(ISBLANK([.B99]))))" style:apply-style-name="cf1" style:base-cell-address="(一)各國在越南投資統計(2023年7月份).B99"/>
      <style:map style:condition="of:is-true-formula(AND(COUNTIF([.$B$99:.$B$99]; [.B99])&gt;1;NOT(ISBLANK([.B99]))))" style:apply-style-name="cf1" style:base-cell-address="(一)各國在越南投資統計(2023年7月份).B99"/>
    </style:style>
    <style:style style:name="ce1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2" style:base-cell-address="(一)各國在越南投資統計(2023年7月份).B5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2" style:base-cell-address="(一)各國在越南投資統計(2023年7月份).B5"/>
    </style:style>
    <style:style style:name="ce126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2" style:base-cell-address="(一)各國在越南投資統計(2023年7月份).B5"/>
    </style:style>
    <style:style style:name="ce12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1" style:base-cell-address="(一)各國在越南投資統計(2023年7月份).B5"/>
      <style:map style:condition="of:is-true-formula(AND(COUNTIF([.$B$5:.$B$98]; [.B5])&gt;1;NOT(ISBLANK([.B5]))))" style:apply-style-name="cf2" style:base-cell-address="(一)各國在越南投資統計(2023年7月份).B5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6:.$B$36]; [.B36])&gt;1;NOT(ISBLANK([.B36]))))" style:apply-style-name="cf1" style:base-cell-address="(二)我國在越南投資省市別統計(2023-7月份).B36"/>
      <style:map style:condition="of:is-true-formula(AND(COUNTIF([.$B$36:.$B$36]; [.B36])&gt;1;NOT(ISBLANK([.B36]))))" style:apply-style-name="cf1" style:base-cell-address="(二)我國在越南投資省市別統計(2023-7月份).B36"/>
      <style:map style:condition="of:is-true-formula(AND(COUNTIF([.$B$36:.$B$36]; [.B36])&gt;1;NOT(ISBLANK([.B36]))))" style:apply-style-name="cf2" style:base-cell-address="(二)我國在越南投資省市別統計(2023-7月份).B36"/>
    </style:style>
    <style:style style:name="ce129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5:.$B$35]; [.B5])&gt;1;NOT(ISBLANK([.B5]))))" style:apply-style-name="cf2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</style:style>
    <style:style style:name="ce130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35]; [.B5])&gt;1;NOT(ISBLANK([.B5]))))" style:apply-style-name="cf2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  <style:map style:condition="of:is-true-formula(AND(COUNTIF([.$B$5:.$B$35]; [.B5])&gt;1;NOT(ISBLANK([.B5]))))" style:apply-style-name="cf1" style:base-cell-address="(二)我國在越南投資省市別統計(2023-7月份).B5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7月份).B17"/>
      <style:map style:condition="of:is-true-formula(AND(COUNTIF([.$B$17:.$B$17]; [.B17])&gt;1;NOT(ISBLANK([.B17]))))" style:apply-style-name="cf1" style:base-cell-address="(三)我國在越南投資產業別統計(2023-7月份).B17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7月份).B5"/>
      <style:map style:condition="of:is-true-formula(AND(COUNTIF([.$B$5:.$B$16]; [.B5])&gt;1;NOT(ISBLANK([.B5]))))" style:apply-style-name="cf1" style:base-cell-address="(三)我國在越南投資產業別統計(2023-7月份).B5"/>
      <style:map style:condition="of:is-true-formula(AND(COUNTIF([.$B$5:.$B$16]; [.B5])&gt;1;NOT(ISBLANK([.B5]))))" style:apply-style-name="cf1" style:base-cell-address="(三)我國在越南投資產業別統計(2023-7月份).B5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7月份).B5"/>
      <style:map style:condition="of:is-true-formula(AND(COUNTIF([.$B$5:.$B$16]; [.B5])&gt;1;NOT(ISBLANK([.B5]))))" style:apply-style-name="cf1" style:base-cell-address="(三)我國在越南投資產業別統計(2023-7月份).B5"/>
      <style:map style:condition="of:is-true-formula(AND(COUNTIF([.$B$5:.$B$16]; [.B5])&gt;1;NOT(ISBLANK([.B5]))))" style:apply-style-name="cf1" style:base-cell-address="(三)我國在越南投資產業別統計(2023-7月份).B5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  <style:map style:condition="of:is-true-formula(AND(COUNTIF([.$B$6:.$B$24]; [.B6])&gt;1;NOT(ISBLANK([.B6]))))" style:apply-style-name="cf1" style:base-cell-address="(六)我國在越南投資產別統計(1988~2023-7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7月份)" table:style-name="ta1">
        <table:table-column table:style-name="co1" table:default-cell-style-name="ce56"/>
        <table:table-column table:style-name="co2" table:default-cell-style-name="ce79"/>
        <table:table-column table:style-name="co3" table:default-cell-style-name="ce56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4"/>
        <table:table-column table:style-name="co10" table:default-cell-style-name="ce56"/>
        <table:table-column table:style-name="co11" table:number-columns-repeated="16373" table:default-cell-style-name="ce56"/>
        <table:table-row table:style-name="ro1">
          <table:table-cell office:value-type="string" table:number-columns-spanned="10" table:number-rows-spanned="1" table:style-name="ce100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101">
            <text:p>(2023<text:span text:style-name="T4">年</text:span><text:span text:style-name="T5">1-7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2">
          <table:table-cell office:value-type="string" table:number-columns-spanned="10" table:number-rows-spanned="1" table:style-name="ce102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3">
          <table:table-cell office:value-type="string" table:style-name="ce88">
            <text:p><text:span text:style-name="T14">排名</text:span></text:p>
          </table:table-cell>
          <table:table-cell office:value-type="string" table:style-name="ce78">
            <text:p>國家或地區</text:p>
          </table:table-cell>
          <table:table-cell office:value-type="string" table:style-name="ce37">
            <text:p><text:span text:style-name="T14">新投資案件數</text:span></text:p>
          </table:table-cell>
          <table:table-cell office:value-type="string" table:style-name="ce36">
            <text:p><text:span text:style-name="T14">新登記之投資金額</text:span></text:p>
          </table:table-cell>
          <table:table-cell office:value-type="string" table:style-name="ce37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36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57">
            <text:p><text:span text:style-name="T14">合資、股份購買次數</text:span></text:p>
          </table:table-cell>
          <table:table-cell office:value-type="string" table:style-name="ce57">
            <text:p><text:span text:style-name="T14">合資、股份購買之金額</text:span></text:p>
          </table:table-cell>
          <table:table-cell office:value-type="string" table:style-name="ce58">
            <text:p><text:span text:style-name="T14">新登記、增資、合資、股份購買之總額</text:span></text:p>
          </table:table-cell>
          <table:table-cell office:value-type="string" table:style-name="ce47">
            <text:p><text:span text:style-name="T14">金額百分比</text:span>(%)</text:p>
          </table:table-cell>
          <table:table-cell table:number-columns-repeated="16374" table:style-name="ce59"/>
        </table:table-row>
        <table:table-row table:style-name="ro4">
          <table:table-cell office:value-type="float" office:value="1" table:style-name="ce66">
            <text:p>1</text:p>
          </table:table-cell>
          <table:table-cell office:value-type="string" table:style-name="ce124">
            <text:p>新加坡</text:p>
          </table:table-cell>
          <table:table-cell office:value-type="float" office:value="205" table:style-name="ce75">
            <text:p><text:s/>205<text:s/></text:p>
          </table:table-cell>
          <table:table-cell office:value-type="float" office:value="2363.68684682" table:style-name="ce76">
            <text:p><text:s/>2,363.69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394.29635523437503" table:style-name="ce76">
            <text:p><text:s/>394.30<text:s/></text:p>
          </table:table-cell>
          <table:table-cell office:value-type="float" office:value="189" table:style-name="ce75">
            <text:p><text:s/>189<text:s/></text:p>
          </table:table-cell>
          <table:table-cell office:value-type="float" office:value="881.06436770000005" table:style-name="ce76">
            <text:p><text:s/>881.06<text:s/></text:p>
          </table:table-cell>
          <table:table-cell office:value-type="float" office:value="3639.0475697543752" table:formula="of:=[.D5]+[.F5]+[.H5]" table:style-name="ce93">
            <text:p><text:s/>3,639.05<text:s/></text:p>
          </table:table-cell>
          <table:table-cell office:value-type="float" office:value="22.409618193925368" table:formula="of:=[.I5]*100/[.$I$99]" table:style-name="ce48">
            <text:p><text:s/>22.41<text:s text:c="3"/></text:p>
          </table:table-cell>
          <table:table-cell table:number-columns-repeated="16374" table:style-name="ce56"/>
        </table:table-row>
        <table:table-row table:style-name="ro4">
          <table:table-cell office:value-type="float" office:value="2" table:style-name="ce66">
            <text:p>2</text:p>
          </table:table-cell>
          <table:table-cell office:value-type="string" table:style-name="ce124">
            <text:p>韓國</text:p>
          </table:table-cell>
          <table:table-cell office:value-type="float" office:value="275" table:style-name="ce75">
            <text:p><text:s/>275<text:s/></text:p>
          </table:table-cell>
          <table:table-cell office:value-type="float" office:value="428.69821429000007" table:style-name="ce76">
            <text:p><text:s/>428.70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687.1011128929686" table:style-name="ce76">
            <text:p><text:s/>1,687.10<text:s/></text:p>
          </table:table-cell>
          <table:table-cell office:value-type="float" office:value="528" table:style-name="ce75">
            <text:p><text:s/>528<text:s/></text:p>
          </table:table-cell>
          <table:table-cell office:value-type="float" office:value="223.68951486000014" table:style-name="ce76">
            <text:p><text:s/>223.69<text:s/></text:p>
          </table:table-cell>
          <table:table-cell office:value-type="float" office:value="2339.4888420429688" table:formula="of:=[.D6]+[.F6]+[.H6]" table:style-name="ce93">
            <text:p><text:s/>2,339.49<text:s/></text:p>
          </table:table-cell>
          <table:table-cell office:value-type="float" office:value="14.40680582328034" table:formula="of:=[.I6]*100/[.$I$99]" table:style-name="ce48">
            <text:p><text:s/>14.4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" table:style-name="ce66">
            <text:p>3</text:p>
          </table:table-cell>
          <table:table-cell office:value-type="string" table:style-name="ce124">
            <text:p>中國</text:p>
          </table:table-cell>
          <table:table-cell office:value-type="float" office:value="325" table:style-name="ce75">
            <text:p><text:s/>325<text:s/></text:p>
          </table:table-cell>
          <table:table-cell office:value-type="float" office:value="1574.6467844700001" table:style-name="ce76">
            <text:p><text:s/>1,574.65<text:s/></text:p>
          </table:table-cell>
          <table:table-cell office:value-type="float" office:value="94" table:style-name="ce75">
            <text:p><text:s/>94<text:s/></text:p>
          </table:table-cell>
          <table:table-cell office:value-type="float" office:value="663.86286237499996" table:style-name="ce76">
            <text:p><text:s/>663.86<text:s/></text:p>
          </table:table-cell>
          <table:table-cell office:value-type="float" office:value="194" table:style-name="ce75">
            <text:p><text:s/>194<text:s/></text:p>
          </table:table-cell>
          <table:table-cell office:value-type="float" office:value="96.754448839999952" table:style-name="ce76">
            <text:p><text:s/>96.75<text:s/></text:p>
          </table:table-cell>
          <table:table-cell office:value-type="float" office:value="2335.264095685" table:formula="of:=[.D7]+[.F7]+[.H7]" table:style-name="ce93">
            <text:p><text:s/>2,335.26<text:s/></text:p>
          </table:table-cell>
          <table:table-cell office:value-type="float" office:value="14.380789413482585" table:formula="of:=[.I7]*100/[.$I$99]" table:style-name="ce48">
            <text:p><text:s/>14.3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" table:style-name="ce66">
            <text:p>4</text:p>
          </table:table-cell>
          <table:table-cell office:value-type="string" table:style-name="ce124">
            <text:p>日本</text:p>
          </table:table-cell>
          <table:table-cell office:value-type="float" office:value="165" table:style-name="ce75">
            <text:p><text:s/>165<text:s/></text:p>
          </table:table-cell>
          <table:table-cell office:value-type="float" office:value="493.33604726999999" table:style-name="ce76">
            <text:p><text:s/>493.34<text:s/></text:p>
          </table:table-cell>
          <table:table-cell office:value-type="float" office:value="94" table:style-name="ce75">
            <text:p><text:s/>94<text:s/></text:p>
          </table:table-cell>
          <table:table-cell office:value-type="float" office:value="165.787767734375" table:style-name="ce76">
            <text:p><text:s/>165.79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1675.6735275400001" table:style-name="ce76">
            <text:p><text:s/>1,675.67<text:s/></text:p>
          </table:table-cell>
          <table:table-cell office:value-type="float" office:value="2334.7973425443752" table:formula="of:=[.D8]+[.F8]+[.H8]" table:style-name="ce93">
            <text:p><text:s/>2,334.80<text:s/></text:p>
          </table:table-cell>
          <table:table-cell office:value-type="float" office:value="14.377915101050082" table:formula="of:=[.I8]*100/[.$I$99]" table:style-name="ce48">
            <text:p><text:s/>14.3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" table:style-name="ce66">
            <text:p>5</text:p>
          </table:table-cell>
          <table:table-cell office:value-type="string" table:style-name="ce125">
            <text:p>香港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850.21215979999999" table:style-name="ce76">
            <text:p><text:s/>850.21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102.478386" table:style-name="ce76">
            <text:p><text:s/>102.48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103.44977236999999" table:style-name="ce76">
            <text:p><text:s/>103.45<text:s/></text:p>
          </table:table-cell>
          <table:table-cell office:value-type="float" office:value="1056.14031817" table:formula="of:=[.D9]+[.F9]+[.H9]" table:style-name="ce93">
            <text:p><text:s/>1,056.14<text:s/></text:p>
          </table:table-cell>
          <table:table-cell office:value-type="float" office:value="6.5038175060179428" table:formula="of:=[.I9]*100/[.$I$99]" table:style-name="ce48">
            <text:p><text:s/>6.5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" table:style-name="ce66">
            <text:p>6</text:p>
          </table:table-cell>
          <table:table-cell office:value-type="string" table:style-name="ce124">
            <text:p>台灣</text:p>
          </table:table-cell>
          <table:table-cell office:value-type="float" office:value="101" table:style-name="ce75">
            <text:p><text:s/>101<text:s/></text:p>
          </table:table-cell>
          <table:table-cell office:value-type="float" office:value="641.01706789000002" table:style-name="ce76">
            <text:p><text:s/>641.02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192.62161232273439" table:style-name="ce76">
            <text:p><text:s/>192.62<text:s/></text:p>
          </table:table-cell>
          <table:table-cell office:value-type="float" office:value="116" table:style-name="ce75">
            <text:p><text:s/>116<text:s/></text:p>
          </table:table-cell>
          <table:table-cell office:value-type="float" office:value="154.91358840999999" table:style-name="ce76">
            <text:p><text:s/>154.91<text:s/></text:p>
          </table:table-cell>
          <table:table-cell office:value-type="float" office:value="988.55226862273446" table:formula="of:=[.D10]+[.F10]+[.H10]" table:style-name="ce93">
            <text:p><text:s/>988.55<text:s/></text:p>
          </table:table-cell>
          <table:table-cell office:value-type="float" office:value="6.0876035500875556" table:formula="of:=[.I10]*100/[.$I$99]" table:style-name="ce48">
            <text:p><text:s/>6.0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" table:style-name="ce66">
            <text:p>7</text:p>
          </table:table-cell>
          <table:table-cell office:value-type="string" table:style-name="ce124">
            <text:p>荷蘭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37.027703" table:style-name="ce76">
            <text:p><text:s/>237.03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3.511401999999997" table:style-name="ce76">
            <text:p><text:s/>53.51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37.75789574999999" table:style-name="ce76">
            <text:p><text:s/>337.76<text:s/></text:p>
          </table:table-cell>
          <table:table-cell office:value-type="float" office:value="628.29700075000005" table:formula="of:=[.D11]+[.F11]+[.H11]" table:style-name="ce93">
            <text:p><text:s/>628.30<text:s/></text:p>
          </table:table-cell>
          <table:table-cell office:value-type="float" office:value="3.8691156488911447" table:formula="of:=[.I11]*100/[.$I$99]" table:style-name="ce48">
            <text:p><text:s/>3.8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" table:style-name="ce66">
            <text:p>8</text:p>
          </table:table-cell>
          <table:table-cell office:value-type="string" table:style-name="ce124">
            <text:p>美國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49.970853490000003" table:style-name="ce76">
            <text:p><text:s/>49.97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15.67046800000003" table:style-name="ce76">
            <text:p><text:s/>315.67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84.537767270000018" table:style-name="ce76">
            <text:p><text:s/>84.54<text:s/></text:p>
          </table:table-cell>
          <table:table-cell office:value-type="float" office:value="450.17908876000007" table:formula="of:=[.D12]+[.F12]+[.H12]" table:style-name="ce93">
            <text:p><text:s/>450.18<text:s/></text:p>
          </table:table-cell>
          <table:table-cell office:value-type="float" office:value="2.7722477666544418" table:formula="of:=[.I12]*100/[.$I$99]" table:style-name="ce48">
            <text:p><text:s/>2.7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" table:style-name="ce66">
            <text:p>9</text:p>
          </table:table-cell>
          <table:table-cell office:value-type="string" table:style-name="ce126">
            <text:p>薩摩亞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82.4" table:style-name="ce76">
            <text:p><text:s/>82.40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27.21172" table:style-name="ce76">
            <text:p><text:s/>127.2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98.83199999999999" table:style-name="ce76">
            <text:p><text:s/>198.83<text:s/></text:p>
          </table:table-cell>
          <table:table-cell office:value-type="float" office:value="408.44371999999998" table:formula="of:=[.D13]+[.F13]+[.H13]" table:style-name="ce93">
            <text:p><text:s/>408.44<text:s/></text:p>
          </table:table-cell>
          <table:table-cell office:value-type="float" office:value="2.5152371996951834" table:formula="of:=[.I13]*100/[.$I$99]" table:style-name="ce48">
            <text:p><text:s/>2.5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124">
            <text:p>泰國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339.68219205999998" table:style-name="ce76">
            <text:p><text:s/>339.6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6.655107999999998" table:style-name="ce76">
            <text:p><text:s/>26.66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28.612804849999996" table:style-name="ce76">
            <text:p><text:s/>28.61<text:s/></text:p>
          </table:table-cell>
          <table:table-cell office:value-type="float" office:value="394.95010490999994" table:formula="of:=[.D14]+[.F14]+[.H14]" table:style-name="ce93">
            <text:p><text:s/>394.95<text:s/></text:p>
          </table:table-cell>
          <table:table-cell office:value-type="float" office:value="2.4321421710025244" table:formula="of:=[.I14]*100/[.$I$99]" table:style-name="ce48">
            <text:p><text:s/>2.4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1" table:style-name="ce66">
            <text:p>11</text:p>
          </table:table-cell>
          <table:table-cell office:value-type="string" table:style-name="ce124">
            <text:p>瑞典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96.12472500000001" table:style-name="ce76">
            <text:p><text:s/>196.1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9.5619999999999994" table:style-name="ce76">
            <text:p><text:s/>9.5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.9052169999999999" table:style-name="ce76">
            <text:p><text:s/>3.91<text:s/></text:p>
          </table:table-cell>
          <table:table-cell office:value-type="float" office:value="209.59194200000002" table:formula="of:=[.D15]+[.F15]+[.H15]" table:style-name="ce93">
            <text:p><text:s/>209.59<text:s/></text:p>
          </table:table-cell>
          <table:table-cell office:value-type="float" office:value="1.2906881008594169" table:formula="of:=[.I15]*100/[.$I$99]" table:style-name="ce48">
            <text:p><text:s/>1.2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2" table:style-name="ce66">
            <text:p>12</text:p>
          </table:table-cell>
          <table:table-cell office:value-type="string" table:style-name="ce124">
            <text:p>德國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79.32949844000001" table:style-name="ce76">
            <text:p><text:s/>179.3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.4670860000000001" table:style-name="ce76">
            <text:p><text:s/>8.47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8.9982685200000017" table:style-name="ce76">
            <text:p><text:s/>9.00<text:s/></text:p>
          </table:table-cell>
          <table:table-cell office:value-type="float" office:value="196.79485296000001" table:formula="of:=[.D16]+[.F16]+[.H16]" table:style-name="ce93">
            <text:p><text:s/>196.79<text:s/></text:p>
          </table:table-cell>
          <table:table-cell office:value-type="float" office:value="1.2118823491117354" table:formula="of:=[.I16]*100/[.$I$99]" table:style-name="ce48">
            <text:p><text:s/>1.2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3" table:style-name="ce66">
            <text:p>13</text:p>
          </table:table-cell>
          <table:table-cell office:value-type="string" table:style-name="ce126">
            <text:p>開曼群島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.07" table:style-name="ce76">
            <text:p><text:s/>1.0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.978" table:style-name="ce76">
            <text:p><text:s/>15.9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74.27794072" table:style-name="ce76">
            <text:p><text:s/>174.28<text:s/></text:p>
          </table:table-cell>
          <table:table-cell office:value-type="float" office:value="191.32594072000001" table:formula="of:=[.D17]+[.F17]+[.H17]" table:style-name="ce93">
            <text:p><text:s/>191.33<text:s/></text:p>
          </table:table-cell>
          <table:table-cell office:value-type="float" office:value="1.1782042416164937" table:formula="of:=[.I17]*100/[.$I$99]" table:style-name="ce48">
            <text:p><text:s/>1.1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4" table:style-name="ce66">
            <text:p>14</text:p>
          </table:table-cell>
          <table:table-cell office:value-type="string" table:style-name="ce124">
            <text:p>土耳其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.44E-2" table:style-name="ce76">
            <text:p><text:s/>0.0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82.37410800000001" table:style-name="ce76">
            <text:p><text:s/>182.3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.0827606099999998" table:style-name="ce76">
            <text:p><text:s/>1.08<text:s/></text:p>
          </table:table-cell>
          <table:table-cell office:value-type="float" office:value="183.49126861000002" table:formula="of:=[.D18]+[.F18]+[.H18]" table:style-name="ce93">
            <text:p><text:s/>183.49<text:s/></text:p>
          </table:table-cell>
          <table:table-cell office:value-type="float" office:value="1.1299575486853688" table:formula="of:=[.I18]*100/[.$I$99]" table:style-name="ce48">
            <text:p><text:s/>1.1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5" table:style-name="ce66">
            <text:p>15</text:p>
          </table:table-cell>
          <table:table-cell office:value-type="string" table:style-name="ce124">
            <text:p>丹麥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65.942701" table:style-name="ce76">
            <text:p><text:s/>165.9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75" table:style-name="ce76">
            <text:p><text:s/>0.7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429371" table:style-name="ce76">
            <text:p><text:s/>0.43<text:s/></text:p>
          </table:table-cell>
          <table:table-cell office:value-type="float" office:value="167.122072" table:formula="of:=[.D19]+[.F19]+[.H19]" table:style-name="ce93">
            <text:p><text:s/>167.12<text:s/></text:p>
          </table:table-cell>
          <table:table-cell office:value-type="float" office:value="1.0291544019443777" table:formula="of:=[.I19]*100/[.$I$99]" table:style-name="ce48">
            <text:p><text:s/>1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6" table:style-name="ce66">
            <text:p>16</text:p>
          </table:table-cell>
          <table:table-cell office:value-type="string" table:style-name="ce124">
            <text:p>塞席爾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8.55" table:style-name="ce76">
            <text:p><text:s/>48.5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4.6" table:style-name="ce76">
            <text:p><text:s/>44.60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0.558020039999999" table:style-name="ce76">
            <text:p><text:s/>10.56<text:s/></text:p>
          </table:table-cell>
          <table:table-cell office:value-type="float" office:value="103.70802004000001" table:formula="of:=[.D20]+[.F20]+[.H20]" table:style-name="ce93">
            <text:p><text:s/>103.71<text:s/></text:p>
          </table:table-cell>
          <table:table-cell office:value-type="float" office:value="0.63864433981587876" table:formula="of:=[.I20]*100/[.$I$99]" table:style-name="ce48">
            <text:p><text:s/>0.64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7" table:style-name="ce66">
            <text:p>17</text:p>
          </table:table-cell>
          <table:table-cell office:value-type="string" table:style-name="ce124">
            <text:p>英屬維京群島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40.034061999999999" table:style-name="ce76">
            <text:p><text:s/>40.0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45.401481250000003" table:style-name="ce76">
            <text:p><text:s/>45.4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.44078" table:style-name="ce76">
            <text:p><text:s/>10.44<text:s/></text:p>
          </table:table-cell>
          <table:table-cell office:value-type="float" office:value="95.876323249999999" table:formula="of:=[.D21]+[.F21]+[.H21]" table:style-name="ce93">
            <text:p><text:s/>95.88<text:s/></text:p>
          </table:table-cell>
          <table:table-cell office:value-type="float" office:value="0.59041596920231809" table:formula="of:=[.I21]*100/[.$I$99]" table:style-name="ce48">
            <text:p><text:s/>0.5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8" table:style-name="ce66">
            <text:p>18</text:p>
          </table:table-cell>
          <table:table-cell office:value-type="string" table:style-name="ce124">
            <text:p>義大利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9.623238999999998" table:style-name="ce76">
            <text:p><text:s/>39.6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9.875" table:style-name="ce76">
            <text:p><text:s/>29.88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0.82131182000000003" table:style-name="ce76">
            <text:p><text:s/>0.82<text:s/></text:p>
          </table:table-cell>
          <table:table-cell office:value-type="float" office:value="70.319550820000003" table:formula="of:=[.D22]+[.F22]+[.H22]" table:style-name="ce93">
            <text:p><text:s/>70.32<text:s/></text:p>
          </table:table-cell>
          <table:table-cell office:value-type="float" office:value="0.4330348134335863" table:formula="of:=[.I22]*100/[.$I$99]" table:style-name="ce48">
            <text:p><text:s/>0.4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19" table:style-name="ce66">
            <text:p>19</text:p>
          </table:table-cell>
          <table:table-cell office:value-type="string" table:style-name="ce124">
            <text:p>以色列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0.01" table:style-name="ce76">
            <text:p><text:s/>6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69428" table:style-name="ce76">
            <text:p><text:s/>0.17<text:s/></text:p>
          </table:table-cell>
          <table:table-cell office:value-type="float" office:value="60.179428000000001" table:formula="of:=[.D23]+[.F23]+[.H23]" table:style-name="ce93">
            <text:p><text:s/>60.18<text:s/></text:p>
          </table:table-cell>
          <table:table-cell office:value-type="float" office:value="0.37059092489407824" table:formula="of:=[.I23]*100/[.$I$99]" table:style-name="ce48">
            <text:p><text:s/>0.3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0" table:style-name="ce66">
            <text:p>20</text:p>
          </table:table-cell>
          <table:table-cell office:value-type="string" table:style-name="ce124">
            <text:p>印度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42.456380680000002" table:style-name="ce76">
            <text:p><text:s/>42.4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2.017982" table:style-name="ce76">
            <text:p><text:s/>12.02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5.2284686000000002" table:style-name="ce76">
            <text:p><text:s/>5.23<text:s/></text:p>
          </table:table-cell>
          <table:table-cell office:value-type="float" office:value="59.702831279999998" table:formula="of:=[.D24]+[.F24]+[.H24]" table:style-name="ce93">
            <text:p><text:s/>59.70<text:s/></text:p>
          </table:table-cell>
          <table:table-cell office:value-type="float" office:value="0.36765599471716992" table:formula="of:=[.I24]*100/[.$I$99]" table:style-name="ce48">
            <text:p><text:s/>0.3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124">
            <text:p>法國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24.588234" table:style-name="ce76">
            <text:p><text:s/>24.5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3.634077000000001" table:style-name="ce76">
            <text:p><text:s/>23.63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7.5849824499999992" table:style-name="ce76">
            <text:p><text:s/>7.58<text:s/></text:p>
          </table:table-cell>
          <table:table-cell office:value-type="float" office:value="55.807293450000003" table:formula="of:=[.D25]+[.F25]+[.H25]" table:style-name="ce93">
            <text:p><text:s/>55.81<text:s/></text:p>
          </table:table-cell>
          <table:table-cell office:value-type="float" office:value="0.34366688389711408" table:formula="of:=[.I25]*100/[.$I$99]" table:style-name="ce48">
            <text:p><text:s/>0.34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2" table:style-name="ce66">
            <text:p>22</text:p>
          </table:table-cell>
          <table:table-cell office:value-type="string" table:style-name="ce124">
            <text:p>英國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17.293299000000001" table:style-name="ce76">
            <text:p><text:s/>17.2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.87353102539062499" table:style-name="ce76">
            <text:p><text:s/>0.87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26.701765770000002" table:style-name="ce76">
            <text:p><text:s/>26.70<text:s/></text:p>
          </table:table-cell>
          <table:table-cell office:value-type="float" office:value="44.868595795390632" table:formula="of:=[.D26]+[.F26]+[.H26]" table:style-name="ce93">
            <text:p><text:s/>44.87<text:s/></text:p>
          </table:table-cell>
          <table:table-cell office:value-type="float" office:value="0.27630529181022401" table:formula="of:=[.I26]*100/[.$I$99]" table:style-name="ce48">
            <text:p><text:s/>0.28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3" table:style-name="ce66">
            <text:p>23</text:p>
          </table:table-cell>
          <table:table-cell office:value-type="string" table:style-name="ce124">
            <text:p>澳洲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0.97057599999999999" table:style-name="ce76">
            <text:p><text:s/>0.9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2.063400000000001" table:style-name="ce76">
            <text:p><text:s/>22.06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20.560050069999996" table:style-name="ce76">
            <text:p><text:s/>20.56<text:s/></text:p>
          </table:table-cell>
          <table:table-cell office:value-type="float" office:value="43.594026069999998" table:formula="of:=[.D27]+[.F27]+[.H27]" table:style-name="ce93">
            <text:p><text:s/>43.59<text:s/></text:p>
          </table:table-cell>
          <table:table-cell office:value-type="float" office:value="0.2684563642103388" table:formula="of:=[.I27]*100/[.$I$99]" table:style-name="ce48">
            <text:p><text:s/>0.2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4" table:style-name="ce66">
            <text:p>24</text:p>
          </table:table-cell>
          <table:table-cell office:value-type="string" table:style-name="ce124">
            <text:p>澳門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7.941177" table:style-name="ce76">
            <text:p><text:s/>27.94<text:s/></text:p>
          </table:table-cell>
          <table:table-cell office:value-type="float" office:value="27.941177" table:formula="of:=[.D28]+[.F28]+[.H28]" table:style-name="ce93">
            <text:p><text:s/>27.94<text:s/></text:p>
          </table:table-cell>
          <table:table-cell office:value-type="float" office:value="0.17206455712837859" table:formula="of:=[.I28]*100/[.$I$99]" table:style-name="ce48">
            <text:p><text:s/>0.1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5" table:style-name="ce66">
            <text:p>25</text:p>
          </table:table-cell>
          <table:table-cell office:value-type="string" table:style-name="ce124">
            <text:p>加拿大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7.1836589999999996" table:style-name="ce76">
            <text:p><text:s/>7.1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4.085000000000001" table:style-name="ce76">
            <text:p><text:s/>14.0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3.5972910199999997" table:style-name="ce76">
            <text:p><text:s/>3.60<text:s/></text:p>
          </table:table-cell>
          <table:table-cell office:value-type="float" office:value="24.86595002" table:formula="of:=[.D29]+[.F29]+[.H29]" table:style-name="ce93">
            <text:p><text:s/>24.87<text:s/></text:p>
          </table:table-cell>
          <table:table-cell office:value-type="float" office:value="0.15312700240822702" table:formula="of:=[.I29]*100/[.$I$99]" table:style-name="ce48">
            <text:p><text:s/>0.15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6" table:style-name="ce66">
            <text:p>26</text:p>
          </table:table-cell>
          <table:table-cell office:value-type="string" table:style-name="ce126">
            <text:p>瑞士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2.466294" table:style-name="ce76">
            <text:p><text:s/>12.4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.700806" table:style-name="ce76">
            <text:p><text:s/>6.7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.0194719999999999" table:style-name="ce76">
            <text:p><text:s/>1.02<text:s/></text:p>
          </table:table-cell>
          <table:table-cell office:value-type="float" office:value="20.186571999999998" table:formula="of:=[.D30]+[.F30]+[.H30]" table:style-name="ce93">
            <text:p><text:s/>20.19<text:s/></text:p>
          </table:table-cell>
          <table:table-cell office:value-type="float" office:value="0.12431092545314493" table:formula="of:=[.I30]*100/[.$I$99]" table:style-name="ce48">
            <text:p><text:s/>0.1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7" table:style-name="ce66">
            <text:p>27</text:p>
          </table:table-cell>
          <table:table-cell office:value-type="string" table:style-name="ce124">
            <text:p>馬來西亞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2.585569" table:style-name="ce76">
            <text:p><text:s/>2.5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8.5497277500000006" table:style-name="ce76">
            <text:p><text:s/>8.55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4.9873505499999995" table:style-name="ce76">
            <text:p><text:s/>4.99<text:s/></text:p>
          </table:table-cell>
          <table:table-cell office:value-type="float" office:value="16.122647300000001" table:formula="of:=[.D31]+[.F31]+[.H31]" table:style-name="ce93">
            <text:p><text:s/>16.12<text:s/></text:p>
          </table:table-cell>
          <table:table-cell office:value-type="float" office:value="9.9284871478805256E-2" table:formula="of:=[.I31]*100/[.$I$99]" table:style-name="ce48">
            <text:p><text:s/>0.1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8" table:style-name="ce66">
            <text:p>28</text:p>
          </table:table-cell>
          <table:table-cell office:value-type="string" table:style-name="ce124">
            <text:p>馬紹爾群島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5" table:style-name="ce76">
            <text:p><text:s/>15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5" table:formula="of:=[.D32]+[.F32]+[.H32]" table:style-name="ce93">
            <text:p><text:s/>15.00<text:s/></text:p>
          </table:table-cell>
          <table:table-cell office:value-type="float" office:value="9.2371497339774886E-2" table:formula="of:=[.I32]*100/[.$I$99]" table:style-name="ce48">
            <text:p><text:s/>0.09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29" table:style-name="ce66">
            <text:p>29</text:p>
          </table:table-cell>
          <table:table-cell office:value-type="string" table:style-name="ce124">
            <text:p>俄羅斯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5.4493054599999997" table:style-name="ce76">
            <text:p><text:s/>5.4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5.5677102300000012" table:style-name="ce76">
            <text:p><text:s/>5.57<text:s/></text:p>
          </table:table-cell>
          <table:table-cell office:value-type="float" office:value="11.017015690000001" table:formula="of:=[.D33]+[.F33]+[.H33]" table:style-name="ce93">
            <text:p><text:s/>11.02<text:s/></text:p>
          </table:table-cell>
          <table:table-cell office:value-type="float" office:value="6.784388236673955E-2" table:formula="of:=[.I33]*100/[.$I$99]" table:style-name="ce48">
            <text:p><text:s/>0.07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0" table:style-name="ce66">
            <text:p>30</text:p>
          </table:table-cell>
          <table:table-cell office:value-type="string" table:style-name="ce124">
            <text:p>肯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0.101756460000001" table:style-name="ce76">
            <text:p><text:s/>10.10<text:s/></text:p>
          </table:table-cell>
          <table:table-cell office:value-type="float" office:value="10.101756460000001" table:formula="of:=[.D34]+[.F34]+[.H34]" table:style-name="ce93">
            <text:p><text:s/>10.10<text:s/></text:p>
          </table:table-cell>
          <table:table-cell office:value-type="float" office:value="6.2207624664796249E-2" table:formula="of:=[.I34]*100/[.$I$99]" table:style-name="ce48">
            <text:p><text:s/>0.06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1" table:style-name="ce66">
            <text:p>31</text:p>
          </table:table-cell>
          <table:table-cell office:value-type="string" table:style-name="ce124">
            <text:p>奈及利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9.6108617499999998" table:style-name="ce76">
            <text:p><text:s/>9.61<text:s/></text:p>
          </table:table-cell>
          <table:table-cell office:value-type="float" office:value="9.6108617499999998" table:formula="of:=[.D35]+[.F35]+[.H35]" table:style-name="ce93">
            <text:p><text:s/>9.61<text:s/></text:p>
          </table:table-cell>
          <table:table-cell office:value-type="float" office:value="5.9184646038204614E-2" table:formula="of:=[.I35]*100/[.$I$99]" table:style-name="ce48">
            <text:p><text:s/>0.06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2" table:style-name="ce66">
            <text:p>32</text:p>
          </table:table-cell>
          <table:table-cell office:value-type="string" table:style-name="ce124">
            <text:p>巴貝多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6">
            <text:p><text:s/>5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5" table:formula="of:=[.D36]+[.F36]+[.H36]" table:style-name="ce93">
            <text:p><text:s/>5.00<text:s/></text:p>
          </table:table-cell>
          <table:table-cell office:value-type="float" office:value="3.0790499113258294E-2" table:formula="of:=[.I36]*100/[.$I$99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3" table:style-name="ce66">
            <text:p>33</text:p>
          </table:table-cell>
          <table:table-cell office:value-type="string" table:style-name="ce124">
            <text:p>印尼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0.42396085999999999" table:style-name="ce76">
            <text:p><text:s/>0.4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.8684240000000001" table:style-name="ce76">
            <text:p><text:s/>3.8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43990600000000002" table:style-name="ce76">
            <text:p><text:s/>0.44<text:s/></text:p>
          </table:table-cell>
          <table:table-cell office:value-type="float" office:value="4.73229086" table:formula="of:=[.D37]+[.F37]+[.H37]" table:style-name="ce93">
            <text:p><text:s/>4.73<text:s/></text:p>
          </table:table-cell>
          <table:table-cell office:value-type="float" office:value="2.9141919505702066E-2" table:formula="of:=[.I37]*100/[.$I$99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4" table:style-name="ce66">
            <text:p>34</text:p>
          </table:table-cell>
          <table:table-cell office:value-type="string" table:style-name="ce124">
            <text:p>巴基斯坦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1779" table:style-name="ce76">
            <text:p><text:s/>0.1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4.1652310000000003" table:style-name="ce76">
            <text:p><text:s/>4.17<text:s/></text:p>
          </table:table-cell>
          <table:table-cell office:value-type="float" office:value="4.3431310000000005" table:formula="of:=[.D38]+[.F38]+[.H38]" table:style-name="ce93">
            <text:p><text:s/>4.34<text:s/></text:p>
          </table:table-cell>
          <table:table-cell office:value-type="float" office:value="2.6745434240852926E-2" table:formula="of:=[.I38]*100/[.$I$99]" table:style-name="ce48">
            <text:p><text:s/>0.03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5" table:style-name="ce66">
            <text:p>35</text:p>
          </table:table-cell>
          <table:table-cell office:value-type="string" table:style-name="ce124">
            <text:p>菲律賓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.8172258100000001" table:style-name="ce76">
            <text:p><text:s/>1.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1.8573927100000001" table:style-name="ce76">
            <text:p><text:s/>1.86<text:s/></text:p>
          </table:table-cell>
          <table:table-cell office:value-type="float" office:value="3.6746185200000001" table:formula="of:=[.D39]+[.F39]+[.H39]" table:style-name="ce93">
            <text:p><text:s/>3.67<text:s/></text:p>
          </table:table-cell>
          <table:table-cell office:value-type="float" office:value="2.2628667656324503E-2" table:formula="of:=[.I39]*100/[.$I$99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6" table:style-name="ce66">
            <text:p>36</text:p>
          </table:table-cell>
          <table:table-cell office:value-type="string" table:style-name="ce124">
            <text:p>美屬維京群島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.5" table:style-name="ce76">
            <text:p><text:s/>3.5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.5" table:formula="of:=[.D40]+[.F40]+[.H40]" table:style-name="ce93">
            <text:p><text:s/>3.50<text:s/></text:p>
          </table:table-cell>
          <table:table-cell office:value-type="float" office:value="2.1553349379280804E-2" table:formula="of:=[.I40]*100/[.$I$99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7" table:style-name="ce66">
            <text:p>37</text:p>
          </table:table-cell>
          <table:table-cell office:value-type="string" table:style-name="ce124">
            <text:p>柬埔寨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42305999999999999" table:style-name="ce76">
            <text:p><text:s/>0.4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.8838170000000001" table:style-name="ce76">
            <text:p><text:s/>2.88<text:s/></text:p>
          </table:table-cell>
          <table:table-cell office:value-type="float" office:value="3.3068770000000001" table:formula="of:=[.D41]+[.F41]+[.H41]" table:style-name="ce93">
            <text:p><text:s/>3.31<text:s/></text:p>
          </table:table-cell>
          <table:table-cell office:value-type="float" office:value="2.0364078667230848E-2" table:formula="of:=[.I41]*100/[.$I$99]" table:style-name="ce48">
            <text:p><text:s/>0.02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8" table:style-name="ce66">
            <text:p>38</text:p>
          </table:table-cell>
          <table:table-cell office:value-type="string" table:style-name="ce124">
            <text:p>盧森堡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" table:style-name="ce76">
            <text:p><text:s/>0.2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74360899999999996" table:style-name="ce76">
            <text:p><text:s/>0.7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.4608350000000001" table:style-name="ce76">
            <text:p><text:s/>1.46<text:s/></text:p>
          </table:table-cell>
          <table:table-cell office:value-type="float" office:value="2.4044439999999998" table:formula="of:=[.D42]+[.F42]+[.H42]" table:style-name="ce93">
            <text:p><text:s/>2.40<text:s/></text:p>
          </table:table-cell>
          <table:table-cell office:value-type="float" office:value="1.4806806169975843E-2" table:formula="of:=[.I42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39" table:style-name="ce66">
            <text:p>39</text:p>
          </table:table-cell>
          <table:table-cell office:value-type="string" table:style-name="ce124">
            <text:p>安吉拉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0611000000000002" table:style-name="ce76">
            <text:p><text:s/>2.06<text:s/></text:p>
          </table:table-cell>
          <table:table-cell office:value-type="float" office:value="2.0611000000000002" table:formula="of:=[.D43]+[.F43]+[.H43]" table:style-name="ce93">
            <text:p><text:s/>2.06<text:s/></text:p>
          </table:table-cell>
          <table:table-cell office:value-type="float" office:value="1.2692459544467334E-2" table:formula="of:=[.I43]*100/[.$I$99]" table:style-name="ce48">
            <text:p><text:s/>0.01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40" table:style-name="ce66">
            <text:p>40</text:p>
          </table:table-cell>
          <table:table-cell office:value-type="string" table:style-name="ce124">
            <text:p>斯里蘭卡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18" table:style-name="ce76">
            <text:p><text:s/>0.1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.4347669999999999" table:style-name="ce76">
            <text:p><text:s/>1.4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0131060000000001" table:style-name="ce76">
            <text:p><text:s/>0.20<text:s/></text:p>
          </table:table-cell>
          <table:table-cell office:value-type="float" office:value="1.8160775999999998" table:formula="of:=[.D44]+[.F44]+[.H44]" table:style-name="ce93">
            <text:p><text:s/>1.82<text:s/></text:p>
          </table:table-cell>
          <table:table-cell office:value-type="float" office:value="1.118358714648165E-2" table:formula="of:=[.I44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1" table:style-name="ce66">
            <text:p>41</text:p>
          </table:table-cell>
          <table:table-cell office:value-type="string" table:style-name="ce124">
            <text:p>奧地利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6" table:style-name="ce76">
            <text:p><text:s/>1.6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.6" table:formula="of:=[.D45]+[.F45]+[.H45]" table:style-name="ce93">
            <text:p><text:s/>1.60<text:s/></text:p>
          </table:table-cell>
          <table:table-cell office:value-type="float" office:value="9.8529597162426534E-3" table:formula="of:=[.I45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2" table:style-name="ce66">
            <text:p>42</text:p>
          </table:table-cell>
          <table:table-cell office:value-type="string" table:style-name="ce124">
            <text:p>孟加拉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02" table:style-name="ce76">
            <text:p><text:s/>0.0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.5518590000000001" table:style-name="ce76">
            <text:p><text:s/>1.55<text:s/></text:p>
          </table:table-cell>
          <table:table-cell office:value-type="float" office:value="1.5718590000000001" table:formula="of:=[.D46]+[.F46]+[.H46]" table:style-name="ce93">
            <text:p><text:s/>1.57<text:s/></text:p>
          </table:table-cell>
          <table:table-cell office:value-type="float" office:value="9.6796646291334131E-3" table:formula="of:=[.I46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3" table:style-name="ce66">
            <text:p>43</text:p>
          </table:table-cell>
          <table:table-cell office:value-type="string" table:style-name="ce124">
            <text:p>埃及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4000000000000001" table:style-name="ce76">
            <text:p><text:s/>0.1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.22801056" table:style-name="ce76">
            <text:p><text:s/>1.23<text:s/></text:p>
          </table:table-cell>
          <table:table-cell office:value-type="float" office:value="1.3680105600000001" table:formula="of:=[.D47]+[.F47]+[.H47]" table:style-name="ce93">
            <text:p><text:s/>1.37<text:s/></text:p>
          </table:table-cell>
          <table:table-cell office:value-type="float" office:value="8.4243455869215979E-3" table:formula="of:=[.I47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4" table:style-name="ce66">
            <text:p>44</text:p>
          </table:table-cell>
          <table:table-cell office:value-type="string" table:style-name="ce124">
            <text:p>紐西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-4.02E-2" table:style-name="ce76">
            <text:p>-0.0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.1893309999999999" table:style-name="ce76">
            <text:p><text:s/>1.19<text:s/></text:p>
          </table:table-cell>
          <table:table-cell office:value-type="float" office:value="1.1591309999999999" table:formula="of:=[.D48]+[.F48]+[.H48]" table:style-name="ce93">
            <text:p><text:s/>1.16<text:s/></text:p>
          </table:table-cell>
          <table:table-cell office:value-type="float" office:value="7.1380444055300389E-3" table:formula="of:=[.I48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5" table:style-name="ce66">
            <text:p>45</text:p>
          </table:table-cell>
          <table:table-cell office:value-type="string" table:style-name="ce124">
            <text:p>挪威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.7399999999999997E-2" table:style-name="ce76">
            <text:p><text:s/>0.0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67398000000000002" table:style-name="ce76">
            <text:p><text:s/>0.6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26950299999999999" table:style-name="ce76">
            <text:p><text:s/>0.27<text:s/></text:p>
          </table:table-cell>
          <table:table-cell office:value-type="float" office:value="1.020883" table:formula="of:=[.D49]+[.F49]+[.H49]" table:style-name="ce93">
            <text:p><text:s/>1.02<text:s/></text:p>
          </table:table-cell>
          <table:table-cell office:value-type="float" office:value="6.2866994212480935E-3" table:formula="of:=[.I49]*100/[.$I$99]" table:style-name="ce48">
            <text:p><text:s/>0.01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6" table:style-name="ce66">
            <text:p>46</text:p>
          </table:table-cell>
          <table:table-cell office:value-type="string" table:style-name="ce127">
            <text:p>阿拉伯聯合大公國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.72619999999999996" table:style-name="ce76">
            <text:p><text:s/>0.7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1100000000000001E-2" table:style-name="ce76">
            <text:p><text:s/>0.02<text:s/></text:p>
          </table:table-cell>
          <table:table-cell office:value-type="float" office:value="0.74729999999999996" table:formula="of:=[.D50]+[.F50]+[.H50]" table:style-name="ce93">
            <text:p><text:s/>0.75<text:s/></text:p>
          </table:table-cell>
          <table:table-cell office:value-type="float" office:value="4.6019479974675837E-3" table:formula="of:=[.I50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7" table:style-name="ce66">
            <text:p>47</text:p>
          </table:table-cell>
          <table:table-cell office:value-type="string" table:style-name="ce124">
            <text:p>伊朗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.0000000000000001E-3" table:style-name="ce76">
            <text:p><text:s/>0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72619999999999996" table:style-name="ce76">
            <text:p><text:s/>0.73<text:s/></text:p>
          </table:table-cell>
          <table:table-cell office:value-type="float" office:value="0.72919999999999996" table:formula="of:=[.D51]+[.F51]+[.H51]" table:style-name="ce93">
            <text:p><text:s/>0.73<text:s/></text:p>
          </table:table-cell>
          <table:table-cell office:value-type="float" office:value="4.4904863906775894E-3" table:formula="of:=[.I51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8" table:style-name="ce66">
            <text:p>48</text:p>
          </table:table-cell>
          <table:table-cell office:value-type="string" table:style-name="ce124">
            <text:p>烏克蘭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48968021875000001" table:style-name="ce76">
            <text:p><text:s/>0.4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23806130000000003" table:style-name="ce76">
            <text:p><text:s/>0.24<text:s/></text:p>
          </table:table-cell>
          <table:table-cell office:value-type="float" office:value="0.72774151875000004" table:formula="of:=[.D52]+[.F52]+[.H52]" table:style-name="ce93">
            <text:p><text:s/>0.73<text:s/></text:p>
          </table:table-cell>
          <table:table-cell office:value-type="float" office:value="4.4815049175506239E-3" table:formula="of:=[.I52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49" table:style-name="ce66">
            <text:p>49</text:p>
          </table:table-cell>
          <table:table-cell office:value-type="string" table:style-name="ce124">
            <text:p>比利時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46704875000000001" table:style-name="ce76">
            <text:p><text:s/>0.4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702E-3" table:style-name="ce76">
            <text:p><text:s/>0.0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16227127999999999" table:style-name="ce76">
            <text:p><text:s/>0.16<text:s/></text:p>
          </table:table-cell>
          <table:table-cell office:value-type="float" office:value="0.63102203000000001" table:formula="of:=[.D53]+[.F53]+[.H53]" table:style-name="ce93">
            <text:p><text:s/>0.63<text:s/></text:p>
          </table:table-cell>
          <table:table-cell office:value-type="float" office:value="3.8858966510322899E-3" table:formula="of:=[.I53]*100/[.$I$99]" table:style-name="ce48">
            <text:p><text:s/>0.00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50" table:style-name="ce66">
            <text:p>50</text:p>
          </table:table-cell>
          <table:table-cell office:value-type="string" table:style-name="ce125">
            <text:p>幾內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55457900000000004" table:style-name="ce76">
            <text:p><text:s/>0.55<text:s/></text:p>
          </table:table-cell>
          <table:table-cell office:value-type="float" office:value="0.55457900000000004" table:formula="of:=[.D54]+[.F54]+[.H54]" table:style-name="ce93">
            <text:p><text:s/>0.55<text:s/></text:p>
          </table:table-cell>
          <table:table-cell office:value-type="float" office:value="3.4151528415463342E-3" table:formula="of:=[.I54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1" table:style-name="ce66">
            <text:p>51</text:p>
          </table:table-cell>
          <table:table-cell office:value-type="string" table:style-name="ce124">
            <text:p>黎巴嫩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271186" table:style-name="ce76">
            <text:p><text:s/>0.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42399999999999999" table:style-name="ce76">
            <text:p><text:s/>0.42<text:s/></text:p>
          </table:table-cell>
          <table:table-cell office:value-type="float" office:value="0.55111860000000001" table:formula="of:=[.D55]+[.F55]+[.H55]" table:style-name="ce93">
            <text:p><text:s/>0.55<text:s/></text:p>
          </table:table-cell>
          <table:table-cell office:value-type="float" office:value="3.3938433529200306E-3" table:formula="of:=[.I55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2" table:style-name="ce66">
            <text:p>52</text:p>
          </table:table-cell>
          <table:table-cell office:value-type="string" table:style-name="ce124">
            <text:p>芬蘭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8" table:style-name="ce76">
            <text:p><text:s/>0.0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44120469000000001" table:style-name="ce76">
            <text:p><text:s/>0.44<text:s/></text:p>
          </table:table-cell>
          <table:table-cell office:value-type="float" office:value="0.52120469000000003" table:formula="of:=[.D56]+[.F56]+[.H56]" table:style-name="ce93">
            <text:p><text:s/>0.52<text:s/></text:p>
          </table:table-cell>
          <table:table-cell office:value-type="float" office:value="3.2096305090542126E-3" table:formula="of:=[.I56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3" table:style-name="ce66">
            <text:p>53</text:p>
          </table:table-cell>
          <table:table-cell office:value-type="string" table:style-name="ce124">
            <text:p>南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48923282000000001" table:style-name="ce76">
            <text:p><text:s/>0.49<text:s/></text:p>
          </table:table-cell>
          <table:table-cell office:value-type="float" office:value="0.48923282000000001" table:formula="of:=[.D57]+[.F57]+[.H57]" table:style-name="ce93">
            <text:p><text:s/>0.49<text:s/></text:p>
          </table:table-cell>
          <table:table-cell office:value-type="float" office:value="3.0127445420773708E-3" table:formula="of:=[.I57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4" table:style-name="ce66">
            <text:p>54</text:p>
          </table:table-cell>
          <table:table-cell office:value-type="string" table:style-name="ce124">
            <text:p>拉脫維亞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34867700000000001" table:style-name="ce76">
            <text:p><text:s/>0.35<text:s/></text:p>
          </table:table-cell>
          <table:table-cell office:value-type="float" office:value="0.35867700000000002" table:formula="of:=[.D58]+[.F58]+[.H58]" table:style-name="ce93">
            <text:p><text:s/>0.36<text:s/></text:p>
          </table:table-cell>
          <table:table-cell office:value-type="float" office:value="2.2087687700892288E-3" table:formula="of:=[.I58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5" table:style-name="ce66">
            <text:p>55</text:p>
          </table:table-cell>
          <table:table-cell office:value-type="string" table:style-name="ce124">
            <text:p>聖克里斯多福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2" table:style-name="ce76">
            <text:p><text:s/>0.0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30906" table:style-name="ce76">
            <text:p><text:s/>0.31<text:s/></text:p>
          </table:table-cell>
          <table:table-cell office:value-type="float" office:value="0.32906000000000002" table:formula="of:=[.D59]+[.F59]+[.H59]" table:style-name="ce93">
            <text:p><text:s/>0.33<text:s/></text:p>
          </table:table-cell>
          <table:table-cell office:value-type="float" office:value="2.0263843276417549E-3" table:formula="of:=[.I59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6" table:style-name="ce66">
            <text:p>56</text:p>
          </table:table-cell>
          <table:table-cell office:value-type="string" table:style-name="ce124">
            <text:p>羅馬尼亞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2999999999999997E-2" table:style-name="ce76">
            <text:p><text:s/>0.0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8581107" table:style-name="ce76">
            <text:p><text:s/>0.29<text:s/></text:p>
          </table:table-cell>
          <table:table-cell office:value-type="float" office:value="0.32881106999999998" table:formula="of:=[.D60]+[.F60]+[.H60]" table:style-name="ce93">
            <text:p><text:s/>0.33<text:s/></text:p>
          </table:table-cell>
          <table:table-cell office:value-type="float" office:value="2.0248513918529019E-3" table:formula="of:=[.I60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7" table:style-name="ce66">
            <text:p>57</text:p>
          </table:table-cell>
          <table:table-cell office:value-type="string" table:style-name="ce124">
            <text:p>斯洛伐克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.6795000000000003E-2" table:style-name="ce76">
            <text:p><text:s/>0.0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6086999999999999" table:style-name="ce76">
            <text:p><text:s/>0.26<text:s/></text:p>
          </table:table-cell>
          <table:table-cell office:value-type="float" office:value="0.30766499999999997" table:formula="of:=[.D61]+[.F61]+[.H61]" table:style-name="ce93">
            <text:p><text:s/>0.31<text:s/></text:p>
          </table:table-cell>
          <table:table-cell office:value-type="float" office:value="1.8946317819361223E-3" table:formula="of:=[.I61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8" table:style-name="ce66">
            <text:p>58</text:p>
          </table:table-cell>
          <table:table-cell office:value-type="string" table:style-name="ce124">
            <text:p>模里西斯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3" table:style-name="ce76">
            <text:p><text:s/>0.3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.3" table:formula="of:=[.D62]+[.F62]+[.H62]" table:style-name="ce93">
            <text:p><text:s/>0.30<text:s/></text:p>
          </table:table-cell>
          <table:table-cell office:value-type="float" office:value="1.8474299467954975E-3" table:formula="of:=[.I62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59" table:style-name="ce66">
            <text:p>59</text:p>
          </table:table-cell>
          <table:table-cell office:value-type="string" table:style-name="ce124">
            <text:p>葡萄牙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97871" table:style-name="ce76">
            <text:p><text:s/>0.30<text:s/></text:p>
          </table:table-cell>
          <table:table-cell office:value-type="float" office:value="0.297871" table:formula="of:=[.D63]+[.F63]+[.H63]" table:style-name="ce93">
            <text:p><text:s/>0.30<text:s/></text:p>
          </table:table-cell>
          <table:table-cell office:value-type="float" office:value="1.8343193522730721E-3" table:formula="of:=[.I63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0" table:style-name="ce66">
            <text:p>60</text:p>
          </table:table-cell>
          <table:table-cell office:value-type="string" table:style-name="ce124">
            <text:p>保加利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6433600000000002" table:style-name="ce76">
            <text:p><text:s/>0.26<text:s/></text:p>
          </table:table-cell>
          <table:table-cell office:value-type="float" office:value="0.26433600000000002" table:formula="of:=[.D64]+[.F64]+[.H64]" table:style-name="ce93">
            <text:p><text:s/>0.26<text:s/></text:p>
          </table:table-cell>
          <table:table-cell office:value-type="float" office:value="1.6278074747204489E-3" table:formula="of:=[.I64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1" table:style-name="ce66">
            <text:p>61</text:p>
          </table:table-cell>
          <table:table-cell office:value-type="string" table:style-name="ce124">
            <text:p>古巴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25366" table:style-name="ce76">
            <text:p><text:s/>0.25<text:s/></text:p>
          </table:table-cell>
          <table:table-cell office:value-type="float" office:value="0.25366" table:formula="of:=[.D65]+[.F65]+[.H65]" table:style-name="ce93">
            <text:p><text:s/>0.25<text:s/></text:p>
          </table:table-cell>
          <table:table-cell office:value-type="float" office:value="1.5620636010138197E-3" table:formula="of:=[.I65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2" table:style-name="ce66">
            <text:p>62</text:p>
          </table:table-cell>
          <table:table-cell office:value-type="string" table:style-name="ce124">
            <text:p>衣索比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5151373999999999" table:style-name="ce76">
            <text:p><text:s/>0.25<text:s/></text:p>
          </table:table-cell>
          <table:table-cell office:value-type="float" office:value="0.25151373999999999" table:formula="of:=[.D66]+[.F66]+[.H66]" table:style-name="ce93">
            <text:p><text:s/>0.25<text:s/></text:p>
          </table:table-cell>
          <table:table-cell office:value-type="float" office:value="1.5488467176884551E-3" table:formula="of:=[.I66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3" table:style-name="ce66">
            <text:p>63</text:p>
          </table:table-cell>
          <table:table-cell office:value-type="string" table:style-name="ce124">
            <text:p>阿富汗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21137085999999999" table:style-name="ce76">
            <text:p><text:s/>0.21<text:s/></text:p>
          </table:table-cell>
          <table:table-cell office:value-type="float" office:value="0.21137085999999999" table:formula="of:=[.D67]+[.F67]+[.H67]" table:style-name="ce93">
            <text:p><text:s/>0.21<text:s/></text:p>
          </table:table-cell>
          <table:table-cell office:value-type="float" office:value="1.3016428554797285E-3" table:formula="of:=[.I67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4" table:style-name="ce66">
            <text:p>64</text:p>
          </table:table-cell>
          <table:table-cell office:value-type="string" table:style-name="ce124">
            <text:p>葉門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20063500000000001" table:style-name="ce76">
            <text:p><text:s/>0.20<text:s/></text:p>
          </table:table-cell>
          <table:table-cell office:value-type="float" office:value="0.20063500000000001" table:formula="of:=[.D68]+[.F68]+[.H68]" table:style-name="ce93">
            <text:p><text:s/>0.20<text:s/></text:p>
          </table:table-cell>
          <table:table-cell office:value-type="float" office:value="1.2355303579177155E-3" table:formula="of:=[.I68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5" table:style-name="ce66">
            <text:p>65</text:p>
          </table:table-cell>
          <table:table-cell office:value-type="string" table:style-name="ce124">
            <text:p>白俄羅斯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" table:style-name="ce76">
            <text:p><text:s/>0.20<text:s/></text:p>
          </table:table-cell>
          <table:table-cell office:value-type="float" office:value="0.2" table:formula="of:=[.D69]+[.F69]+[.H69]" table:style-name="ce93">
            <text:p><text:s/>0.20<text:s/></text:p>
          </table:table-cell>
          <table:table-cell office:value-type="float" office:value="1.2316199645303317E-3" table:formula="of:=[.I69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6" table:style-name="ce66">
            <text:p>66</text:p>
          </table:table-cell>
          <table:table-cell office:value-type="string" table:style-name="ce124">
            <text:p>哈薩克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3" table:style-name="ce76">
            <text:p><text:s/>0.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4612923999999999" table:style-name="ce76">
            <text:p><text:s/>0.15<text:s/></text:p>
          </table:table-cell>
          <table:table-cell office:value-type="float" office:value="0.17612923999999999" table:formula="of:=[.D70]+[.F70]+[.H70]" table:style-name="ce93">
            <text:p><text:s/>0.18<text:s/></text:p>
          </table:table-cell>
          <table:table-cell office:value-type="float" office:value="1.0846214416077714E-3" table:formula="of:=[.I70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7" table:style-name="ce66">
            <text:p>67</text:p>
          </table:table-cell>
          <table:table-cell office:value-type="string" table:style-name="ce124">
            <text:p>約旦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7167399999999999" table:style-name="ce76">
            <text:p><text:s/>0.17<text:s/></text:p>
          </table:table-cell>
          <table:table-cell office:value-type="float" office:value="0.17167399999999999" table:formula="of:=[.D71]+[.F71]+[.H71]" table:style-name="ce93">
            <text:p><text:s/>0.17<text:s/></text:p>
          </table:table-cell>
          <table:table-cell office:value-type="float" office:value="1.0571856289539009E-3" table:formula="of:=[.I71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8" table:style-name="ce66">
            <text:p>68</text:p>
          </table:table-cell>
          <table:table-cell office:value-type="string" table:style-name="ce124">
            <text:p>中非共和國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69348" table:style-name="ce76">
            <text:p><text:s/>0.17<text:s/></text:p>
          </table:table-cell>
          <table:table-cell office:value-type="float" office:value="0.169348" table:formula="of:=[.D72]+[.F72]+[.H72]" table:style-name="ce93">
            <text:p><text:s/>0.17<text:s/></text:p>
          </table:table-cell>
          <table:table-cell office:value-type="float" office:value="1.0428618887664131E-3" table:formula="of:=[.I72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69" table:style-name="ce66">
            <text:p>69</text:p>
          </table:table-cell>
          <table:table-cell office:value-type="string" table:style-name="ce124">
            <text:p>哥倫比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68492" table:style-name="ce76">
            <text:p><text:s/>0.17<text:s/></text:p>
          </table:table-cell>
          <table:table-cell office:value-type="float" office:value="0.168492" table:formula="of:=[.D73]+[.F73]+[.H73]" table:style-name="ce93">
            <text:p><text:s/>0.17<text:s/></text:p>
          </table:table-cell>
          <table:table-cell office:value-type="float" office:value="1.0375905553182232E-3" table:formula="of:=[.I73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0" table:style-name="ce66">
            <text:p>70</text:p>
          </table:table-cell>
          <table:table-cell office:value-type="string" table:style-name="ce124">
            <text:p>Côte d'Ivoir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52173" table:style-name="ce76">
            <text:p><text:s/>0.15<text:s/></text:p>
          </table:table-cell>
          <table:table-cell office:value-type="float" office:value="0.152173" table:formula="of:=[.D74]+[.F74]+[.H74]" table:style-name="ce93">
            <text:p><text:s/>0.15<text:s/></text:p>
          </table:table-cell>
          <table:table-cell office:value-type="float" office:value="9.3709652431237086E-4" table:formula="of:=[.I74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1" table:style-name="ce66">
            <text:p>71</text:p>
          </table:table-cell>
          <table:table-cell office:value-type="string" table:style-name="ce124">
            <text:p>亞美尼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5023626999999998" table:style-name="ce76">
            <text:p><text:s/>0.15<text:s/></text:p>
          </table:table-cell>
          <table:table-cell office:value-type="float" office:value="0.15023626999999998" table:formula="of:=[.D75]+[.F75]+[.H75]" table:style-name="ce93">
            <text:p><text:s/>0.15<text:s/></text:p>
          </table:table-cell>
          <table:table-cell office:value-type="float" office:value="9.2516994764284656E-4" table:formula="of:=[.I75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2" table:style-name="ce66">
            <text:p>72</text:p>
          </table:table-cell>
          <table:table-cell office:value-type="string" table:style-name="ce124">
            <text:p>阿爾及利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4926800000000001" table:style-name="ce76">
            <text:p><text:s/>0.15<text:s/></text:p>
          </table:table-cell>
          <table:table-cell office:value-type="float" office:value="0.14926800000000001" table:formula="of:=[.D76]+[.F76]+[.H76]" table:style-name="ce93">
            <text:p><text:s/>0.15<text:s/></text:p>
          </table:table-cell>
          <table:table-cell office:value-type="float" office:value="9.1920724432756784E-4" table:formula="of:=[.I76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3" table:style-name="ce66">
            <text:p>73</text:p>
          </table:table-cell>
          <table:table-cell office:value-type="string" table:style-name="ce124">
            <text:p>巴西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3958999999999999" table:style-name="ce76">
            <text:p><text:s/>0.14<text:s/></text:p>
          </table:table-cell>
          <table:table-cell office:value-type="float" office:value="0.13958999999999999" table:formula="of:=[.D77]+[.F77]+[.H77]" table:style-name="ce93">
            <text:p><text:s/>0.14<text:s/></text:p>
          </table:table-cell>
          <table:table-cell office:value-type="float" office:value="8.5960915424394498E-4" table:formula="of:=[.I77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4" table:style-name="ce66">
            <text:p>74</text:p>
          </table:table-cell>
          <table:table-cell office:value-type="string" table:style-name="ce124">
            <text:p>賽普勒斯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2698000000000001" table:style-name="ce76">
            <text:p><text:s/>0.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.12698000000000001" table:formula="of:=[.D78]+[.F78]+[.H78]" table:style-name="ce93">
            <text:p><text:s/>0.13<text:s/></text:p>
          </table:table-cell>
          <table:table-cell office:value-type="float" office:value="7.8195551548030761E-4" table:formula="of:=[.I78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5" table:style-name="ce66">
            <text:p>75</text:p>
          </table:table-cell>
          <table:table-cell office:value-type="string" table:style-name="ce124">
            <text:p>賴比瑞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2679599999999999" table:style-name="ce76">
            <text:p><text:s/>0.13<text:s/></text:p>
          </table:table-cell>
          <table:table-cell office:value-type="float" office:value="0.12679599999999999" table:formula="of:=[.D79]+[.F79]+[.H79]" table:style-name="ce93">
            <text:p><text:s/>0.13<text:s/></text:p>
          </table:table-cell>
          <table:table-cell office:value-type="float" office:value="7.8082242511293967E-4" table:formula="of:=[.I79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6" table:style-name="ce66">
            <text:p>76</text:p>
          </table:table-cell>
          <table:table-cell office:value-type="string" table:style-name="ce124">
            <text:p>西班牙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.058E-2" table:style-name="ce76">
            <text:p><text:s/>0.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.7977E-2" table:style-name="ce76">
            <text:p><text:s/>0.09<text:s/></text:p>
          </table:table-cell>
          <table:table-cell office:value-type="float" office:value="0.118557" table:formula="of:=[.D80]+[.F80]+[.H80]" table:style-name="ce93">
            <text:p><text:s/>0.12<text:s/></text:p>
          </table:table-cell>
          <table:table-cell office:value-type="float" office:value="7.3008584067411257E-4" table:formula="of:=[.I80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7" table:style-name="ce66">
            <text:p>77</text:p>
          </table:table-cell>
          <table:table-cell office:value-type="string" table:style-name="ce124">
            <text:p>希臘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06655" table:style-name="ce76">
            <text:p><text:s/>0.11<text:s/></text:p>
          </table:table-cell>
          <table:table-cell office:value-type="float" office:value="0.106655" table:formula="of:=[.D81]+[.F81]+[.H81]" table:style-name="ce93">
            <text:p><text:s/>0.11<text:s/></text:p>
          </table:table-cell>
          <table:table-cell office:value-type="float" office:value="6.5679213658491266E-4" table:formula="of:=[.I81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8" table:style-name="ce66">
            <text:p>78</text:p>
          </table:table-cell>
          <table:table-cell office:value-type="string" table:style-name="ce124">
            <text:p>萬那杜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.0696000000000004E-2" table:style-name="ce76">
            <text:p><text:s/>0.08<text:s/></text:p>
          </table:table-cell>
          <table:table-cell office:value-type="float" office:value="9.0695999999999999E-2" table:formula="of:=[.D82]+[.F82]+[.H82]" table:style-name="ce93">
            <text:p><text:s/>0.09<text:s/></text:p>
          </table:table-cell>
          <table:table-cell office:value-type="float" office:value="5.5851502151521484E-4" table:formula="of:=[.I82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79" table:style-name="ce66">
            <text:p>79</text:p>
          </table:table-cell>
          <table:table-cell office:value-type="string" table:style-name="ce124">
            <text:p>尼泊爾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.7290950000000002E-2" table:style-name="ce76">
            <text:p><text:s/>0.07<text:s/></text:p>
          </table:table-cell>
          <table:table-cell office:value-type="float" office:value="6.7290950000000002E-2" table:formula="of:=[.D83]+[.F83]+[.H83]" table:style-name="ce93">
            <text:p><text:s/>0.07<text:s/></text:p>
          </table:table-cell>
          <table:table-cell office:value-type="float" office:value="4.1438438726106161E-4" table:formula="of:=[.I83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0" table:style-name="ce66">
            <text:p>80</text:p>
          </table:table-cell>
          <table:table-cell office:value-type="string" table:style-name="ce124">
            <text:p>蘇丹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.4557000000000003E-2" table:style-name="ce76">
            <text:p><text:s/>0.06<text:s/></text:p>
          </table:table-cell>
          <table:table-cell office:value-type="float" office:value="6.4557000000000003E-2" table:formula="of:=[.D84]+[.F84]+[.H84]" table:style-name="ce93">
            <text:p><text:s/>0.06<text:s/></text:p>
          </table:table-cell>
          <table:table-cell office:value-type="float" office:value="3.9754845025092314E-4" table:formula="of:=[.I84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1" table:style-name="ce66">
            <text:p>81</text:p>
          </table:table-cell>
          <table:table-cell office:value-type="string" table:style-name="ce124">
            <text:p>緬甸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2070000000000003E-2" table:style-name="ce76">
            <text:p><text:s/>0.0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.703E-2" table:style-name="ce76">
            <text:p><text:s/>0.02<text:s/></text:p>
          </table:table-cell>
          <table:table-cell office:value-type="float" office:value="5.91E-2" table:formula="of:=[.D85]+[.F85]+[.H85]" table:style-name="ce93">
            <text:p><text:s/>0.06<text:s/></text:p>
          </table:table-cell>
          <table:table-cell office:value-type="float" office:value="3.6394369951871301E-4" table:formula="of:=[.I85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2" table:style-name="ce66">
            <text:p>82</text:p>
          </table:table-cell>
          <table:table-cell office:value-type="string" table:style-name="ce124">
            <text:p>Georgia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4485870000000004E-2" table:style-name="ce76">
            <text:p><text:s/>0.04<text:s/></text:p>
          </table:table-cell>
          <table:table-cell office:value-type="float" office:value="4.4485870000000004E-2" table:formula="of:=[.D86]+[.F86]+[.H86]" table:style-name="ce93">
            <text:p><text:s/>0.04<text:s/></text:p>
          </table:table-cell>
          <table:table-cell office:value-type="float" office:value="2.7394842815750477E-4" table:formula="of:=[.I86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3" table:style-name="ce66">
            <text:p>83</text:p>
          </table:table-cell>
          <table:table-cell office:value-type="string" table:style-name="ce124">
            <text:p>烏干達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2553000000000001E-2" table:style-name="ce76">
            <text:p><text:s/>0.04<text:s/></text:p>
          </table:table-cell>
          <table:table-cell office:value-type="float" office:value="4.2553000000000001E-2" table:formula="of:=[.D87]+[.F87]+[.H87]" table:style-name="ce93">
            <text:p><text:s/>0.04<text:s/></text:p>
          </table:table-cell>
          <table:table-cell office:value-type="float" office:value="2.6204562175329601E-4" table:formula="of:=[.I87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4" table:style-name="ce66">
            <text:p>84</text:p>
          </table:table-cell>
          <table:table-cell office:value-type="string" table:style-name="ce124">
            <text:p>立陶宛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2" table:style-name="ce76">
            <text:p><text:s/>0.0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0833000000000001E-2" table:style-name="ce76">
            <text:p><text:s/>0.02<text:s/></text:p>
          </table:table-cell>
          <table:table-cell office:value-type="float" office:value="4.0833000000000001E-2" table:formula="of:=[.D88]+[.F88]+[.H88]" table:style-name="ce93">
            <text:p><text:s/>0.04<text:s/></text:p>
          </table:table-cell>
          <table:table-cell office:value-type="float" office:value="2.5145369005833519E-4" table:formula="of:=[.I88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5" table:style-name="ce66">
            <text:p>85</text:p>
          </table:table-cell>
          <table:table-cell office:value-type="string" table:style-name="ce124">
            <text:p>波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2" table:style-name="ce76">
            <text:p><text:s/>0.02<text:s/></text:p>
          </table:table-cell>
          <table:table-cell office:value-type="float" office:value="0.03" table:formula="of:=[.D89]+[.F89]+[.H89]" table:style-name="ce93">
            <text:p><text:s/>0.03<text:s/></text:p>
          </table:table-cell>
          <table:table-cell office:value-type="float" office:value="1.8474299467954977E-4" table:formula="of:=[.I89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6" table:style-name="ce66">
            <text:p>86</text:p>
          </table:table-cell>
          <table:table-cell office:value-type="string" table:style-name="ce124">
            <text:p>匈牙利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2803999999999999E-2" table:style-name="ce76">
            <text:p><text:s/>0.01<text:s/></text:p>
          </table:table-cell>
          <table:table-cell office:value-type="float" office:value="1.2803999999999999E-2" table:formula="of:=[.D90]+[.F90]+[.H90]" table:style-name="ce93">
            <text:p><text:s/>0.01<text:s/></text:p>
          </table:table-cell>
          <table:table-cell office:value-type="float" office:value="7.884831012923184E-5" table:formula="of:=[.I90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7" table:style-name="ce66">
            <text:p>87</text:p>
          </table:table-cell>
          <table:table-cell office:value-type="string" table:style-name="ce124">
            <text:p>塞爾維亞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2205049999999999E-2" table:style-name="ce76">
            <text:p><text:s/>0.01<text:s/></text:p>
          </table:table-cell>
          <table:table-cell office:value-type="float" office:value="1.2205049999999999E-2" table:formula="of:=[.D91]+[.F91]+[.H91]" table:style-name="ce93">
            <text:p><text:s/>0.01<text:s/></text:p>
          </table:table-cell>
          <table:table-cell office:value-type="float" office:value="7.5159916240454618E-5" table:formula="of:=[.I91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8" table:style-name="ce66">
            <text:p>88</text:p>
          </table:table-cell>
          <table:table-cell office:value-type="string" table:style-name="ce124">
            <text:p>馬爾他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.01" table:formula="of:=[.D92]+[.F92]+[.H92]" table:style-name="ce93">
            <text:p><text:s/>0.01<text:s/></text:p>
          </table:table-cell>
          <table:table-cell office:value-type="float" office:value="6.1580998226516586E-5" table:formula="of:=[.I92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89" table:style-name="ce66">
            <text:p>89</text:p>
          </table:table-cell>
          <table:table-cell office:value-type="string" table:style-name="ce124">
            <text:p>蒙古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01" table:style-name="ce76">
            <text:p><text:s/>0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.01" table:formula="of:=[.D93]+[.F93]+[.H93]" table:style-name="ce93">
            <text:p><text:s/>0.01<text:s/></text:p>
          </table:table-cell>
          <table:table-cell office:value-type="float" office:value="6.1580998226516586E-5" table:formula="of:=[.I93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0" table:style-name="ce66">
            <text:p>90</text:p>
          </table:table-cell>
          <table:table-cell office:value-type="string" table:style-name="ce124">
            <text:p>迦納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.7912000000000007E-3" table:style-name="ce76">
            <text:p><text:s/>0.01<text:s/></text:p>
          </table:table-cell>
          <table:table-cell office:value-type="float" office:value="8.7912000000000007E-3" table:formula="of:=[.D94]+[.F94]+[.H94]" table:style-name="ce93">
            <text:p><text:s/>0.01<text:s/></text:p>
          </table:table-cell>
          <table:table-cell office:value-type="float" office:value="5.4137087160895269E-5" table:formula="of:=[.I94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1" table:style-name="ce66">
            <text:p>91</text:p>
          </table:table-cell>
          <table:table-cell office:value-type="string" table:style-name="ce124">
            <text:p>捷克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3E-3" table:style-name="ce76">
            <text:p><text:s/>0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.3E-3" table:formula="of:=[.D95]+[.F95]+[.H95]" table:style-name="ce89">
            <text:p><text:s/>0.004<text:s/></text:p>
          </table:table-cell>
          <table:table-cell office:value-type="float" office:value="2.6479829237402132E-5" table:formula="of:=[.I95]*100/[.$I$99]" table:style-name="ce48">
            <text:p><text:s/>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2" table:style-name="ce66">
            <text:p>92</text:p>
          </table:table-cell>
          <table:table-cell office:value-type="string" table:style-name="ce124">
            <text:p>摩洛哥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28E-3" table:style-name="ce76">
            <text:p><text:s/>0.00<text:s/></text:p>
          </table:table-cell>
          <table:table-cell office:value-type="float" office:value="4.28E-3" table:formula="of:=[.D96]+[.F96]+[.H96]" table:style-name="ce89">
            <text:p><text:s/>0.004<text:s/></text:p>
          </table:table-cell>
          <table:table-cell office:value-type="float" office:value="2.6356667240949097E-5" table:formula="of:=[.I96]*100/[.$I$99]" table:style-name="ce48">
            <text:p><text:s/>0.00<text:s text:c="3"/></text:p>
          </table:table-cell>
          <table:table-cell table:number-columns-repeated="16374" table:style-name="ce59"/>
        </table:table-row>
        <table:table-row table:style-name="ro4">
          <table:table-cell office:value-type="float" office:value="93" table:style-name="ce66">
            <text:p>93</text:p>
          </table:table-cell>
          <table:table-cell office:value-type="string" table:style-name="ce124">
            <text:p>愛爾蘭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11181" table:style-name="ce76">
            <text:p><text:s/>0.1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-0.23581342187500001" table:style-name="ce76">
            <text:p>-0.2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0355000000000002E-2" table:style-name="ce76">
            <text:p><text:s/>0.04<text:s/></text:p>
          </table:table-cell>
          <table:table-cell office:value-type="float" office:value="-8.4277421875000008E-2" table:formula="of:=[.D97]+[.F97]+[.H97]" table:style-name="ce93">
            <text:p><text:s/>(0.08)</text:p>
          </table:table-cell>
          <table:table-cell office:value-type="float" office:value="-5.1898877670197656E-4" table:formula="of:=[.I97]*100/[.$I$99]" table:style-name="ce48">
            <text:p>-0.00<text:s text:c="3"/></text:p>
          </table:table-cell>
          <table:table-cell table:style-name="ce60"/>
          <table:table-cell table:number-columns-repeated="16373" table:style-name="ce59"/>
        </table:table-row>
        <table:table-row table:style-name="ro4">
          <table:table-cell office:value-type="float" office:value="94" table:style-name="ce66">
            <text:p>94</text:p>
          </table:table-cell>
          <table:table-cell office:value-type="string" table:style-name="ce124">
            <text:p>沙烏地阿拉伯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-1.6" table:style-name="ce76">
            <text:p>-1.6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-1.6" table:formula="of:=[.D98]+[.F98]+[.H98]" table:style-name="ce93">
            <text:p><text:s/>(1.60)</text:p>
          </table:table-cell>
          <table:table-cell office:value-type="float" office:value="-9.8529597162426534E-3" table:formula="of:=[.I98]*100/[.$I$99]" table:style-name="ce48">
            <text:p>-0.01<text:s text:c="3"/></text:p>
          </table:table-cell>
          <table:table-cell table:number-columns-repeated="16374" table:style-name="ce59"/>
        </table:table-row>
        <table:table-row table:style-name="ro4">
          <table:table-cell office:value-type="string" table:number-columns-spanned="2" table:number-rows-spanned="1" table:style-name="ce103">
            <text:p><text:span text:style-name="T16">合計</text:span></text:p>
          </table:table-cell>
          <table:covered-table-cell/>
          <table:table-cell office:value-type="float" office:value="1627" table:formula="of:=SUM([.C5:.C98])" table:style-name="ce94">
            <text:p><text:s/>1,627<text:s/></text:p>
          </table:table-cell>
          <table:table-cell office:value-type="float" office:value="7935.1076316900007" table:formula="of:=SUM([.D5:.D98])" table:style-name="ce95">
            <text:p><text:s/>7,935.11<text:s/></text:p>
          </table:table-cell>
          <table:table-cell office:value-type="float" office:value="736" table:formula="of:=SUM([.E5:.E98])" table:style-name="ce94">
            <text:p><text:s/>736<text:s/></text:p>
          </table:table-cell>
          <table:table-cell office:value-type="float" office:value="4159.5451423817167" table:formula="of:=SUM([.F5:.F98])" table:style-name="ce95">
            <text:p><text:s/>4,159.55<text:s/></text:p>
          </table:table-cell>
          <table:table-cell office:value-type="float" office:value="1852" table:formula="of:=SUM([.G5:.G98])" table:style-name="ce94">
            <text:p><text:s/>1,852<text:s/></text:p>
          </table:table-cell>
          <table:table-cell office:value-type="float" office:value="4144.1226404099989" table:formula="of:=SUM([.H5:.H98])" table:style-name="ce95">
            <text:p><text:s/>4,144.12<text:s/></text:p>
          </table:table-cell>
          <table:table-cell office:value-type="float" office:value="16238.775414481721" table:formula="of:=SUM([.I5:.I98])" table:style-name="ce96">
            <text:p><text:s/>16,238.78<text:s/></text:p>
          </table:table-cell>
          <table:table-cell office:value-type="float" office:value="100" table:formula="of:=[.I99]*100/[.$I$99]" table:style-name="ce77">
            <text:p><text:s/>100.00<text:s text:c="3"/></text:p>
          </table:table-cell>
          <table:table-cell table:number-columns-repeated="16374" table:style-name="ce56"/>
        </table:table-row>
        <table:table-row table:style-name="ro5">
          <table:table-cell table:style-name="ce70"/>
          <table:table-cell table:style-name="ce79"/>
          <table:table-cell table:style-name="ce71"/>
          <table:table-cell table:number-columns-repeated="6" table:style-name="ce61"/>
          <table:table-cell table:style-name="ce62"/>
          <table:table-cell table:number-columns-repeated="16374" table:style-name="ce56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(一)各國在越南投資統計(2023年7月份).$A$1:(一)各國在越南投資統計(2023年7月份).$J$99" table:base-cell-address="(一)各國在越南投資統計(2023年7月份).$A$1"/>
        </table:named-expressions>
      </table:table>
      <table:table table:name="(二)我國在越南投資省市別統計(2023-7月份)" table:style-name="ta2">
        <table:table-column table:style-name="co12" table:default-cell-style-name="ce2"/>
        <table:table-column table:style-name="co13" table:default-cell-style-name="ce1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1" table:number-columns-repeated="16374" table:default-cell-style-name="ce2"/>
        <table:table-row table:style-name="ro6">
          <table:table-cell office:value-type="string" table:number-columns-spanned="9" table:number-rows-spanned="1" table:style-name="ce104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105">
            <text:p>(2023<text:span text:style-name="T3">年1-7月份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19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style-name="ce22">
            <text:p><text:span text:style-name="T4">排名</text:span></text:p>
          </table:table-cell>
          <table:table-cell office:value-type="string" table:style-name="ce65">
            <text:p>地區別</text:p>
          </table:table-cell>
          <table:table-cell office:value-type="string" table:style-name="ce32">
            <text:p><text:span text:style-name="T4">新投資案件數</text:span></text:p>
          </table:table-cell>
          <table:table-cell office:value-type="string" table:style-name="ce33">
            <text:p><text:span text:style-name="T4">新登記之投資金額</text:span></text:p>
          </table:table-cell>
          <table:table-cell office:value-type="string" table:style-name="ce32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33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30">
            <text:p><text:span text:style-name="T4">合資、股份購買次數</text:span></text:p>
          </table:table-cell>
          <table:table-cell office:value-type="string" table:style-name="ce30">
            <text:p><text:span text:style-name="T4">合資、股份購買之金額</text:span></text:p>
          </table:table-cell>
          <table:table-cell office:value-type="string" table:style-name="ce31">
            <text:p><text:span text:style-name="T4">新登記、增資、合資、股份購買之總額</text:span></text:p>
          </table:table-cell>
          <table:table-cell table:number-columns-repeated="16375" table:style-name="ce2"/>
        </table:table-row>
        <table:table-row table:style-name="ro6">
          <table:table-cell office:value-type="float" office:value="1" table:style-name="ce66">
            <text:p>1</text:p>
          </table:table-cell>
          <table:table-cell office:value-type="string" table:style-name="ce129">
            <text:p>廣寧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65" table:style-name="ce76">
            <text:p><text:s/>165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65" table:style-name="ce76">
            <text:p><text:s/>165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" table:style-name="ce66">
            <text:p>2</text:p>
          </table:table-cell>
          <table:table-cell office:value-type="string" table:style-name="ce130">
            <text:p>南定省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3.377071" table:style-name="ce76">
            <text:p><text:s/>123.3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23.377071" table:style-name="ce76">
            <text:p><text:s/>123.3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" table:style-name="ce66">
            <text:p>3</text:p>
          </table:table-cell>
          <table:table-cell office:value-type="string" table:style-name="ce130">
            <text:p>巴地頭頓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1.36338551999999" table:style-name="ce76">
            <text:p><text:s/>101.36<text:s/></text:p>
          </table:table-cell>
          <table:table-cell office:value-type="float" office:value="101.36338551999999" table:style-name="ce76">
            <text:p><text:s/>101.36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4" table:style-name="ce66">
            <text:p>4</text:p>
          </table:table-cell>
          <table:table-cell office:value-type="string" table:style-name="ce130">
            <text:p>海防市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6" table:style-name="ce76">
            <text:p><text:s/>36.0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56.309294999999999" table:style-name="ce76">
            <text:p><text:s/>56.3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.7993501099999998" table:style-name="ce76">
            <text:p><text:s/>3.80<text:s/></text:p>
          </table:table-cell>
          <table:table-cell office:value-type="float" office:value="96.108645109999998" table:style-name="ce76">
            <text:p><text:s/>96.1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5" table:style-name="ce66">
            <text:p>5</text:p>
          </table:table-cell>
          <table:table-cell office:value-type="string" table:style-name="ce130">
            <text:p>河南省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87.36" table:style-name="ce76">
            <text:p><text:s/>87.3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87.36" table:style-name="ce76">
            <text:p><text:s/>87.36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6" table:style-name="ce66">
            <text:p>6</text:p>
          </table:table-cell>
          <table:table-cell office:value-type="string" table:style-name="ce130">
            <text:p>永福省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2.7" table:style-name="ce76">
            <text:p><text:s/>82.7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.5298390000000002E-2" table:style-name="ce76">
            <text:p><text:s/>0.09<text:s/></text:p>
          </table:table-cell>
          <table:table-cell office:value-type="float" office:value="82.785298390000008" table:style-name="ce76">
            <text:p><text:s/>82.7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7" table:style-name="ce66">
            <text:p>7</text:p>
          </table:table-cell>
          <table:table-cell office:value-type="string" table:style-name="ce130">
            <text:p>同奈省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.7975231699999998" table:style-name="ce76">
            <text:p><text:s/>4.8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45.636315671875003" table:style-name="ce76">
            <text:p><text:s/>45.6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.05865484" table:style-name="ce76">
            <text:p><text:s/>2.06<text:s/></text:p>
          </table:table-cell>
          <table:table-cell office:value-type="float" office:value="52.492493681875004" table:style-name="ce76">
            <text:p><text:s/>52.4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8" table:style-name="ce66">
            <text:p>8</text:p>
          </table:table-cell>
          <table:table-cell office:value-type="string" table:style-name="ce130">
            <text:p>胡志明市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13.349872039999999" table:style-name="ce76">
            <text:p><text:s/>13.3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6.088909000000001" table:style-name="ce76">
            <text:p><text:s/>16.09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18.872177409999995" table:style-name="ce76">
            <text:p><text:s/>18.87<text:s/></text:p>
          </table:table-cell>
          <table:table-cell office:value-type="float" office:value="48.310958450000001" table:style-name="ce76">
            <text:p><text:s/>48.3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9" table:style-name="ce66">
            <text:p>9</text:p>
          </table:table-cell>
          <table:table-cell office:value-type="string" table:style-name="ce130">
            <text:p>河內市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1.25000168" table:style-name="ce76">
            <text:p><text:s/>11.2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4.743172000000001" table:style-name="ce76">
            <text:p><text:s/>34.7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26359561999999997" table:style-name="ce76">
            <text:p><text:s/>0.26<text:s/></text:p>
          </table:table-cell>
          <table:table-cell office:value-type="float" office:value="46.256769299999995" table:style-name="ce76">
            <text:p><text:s/>46.26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0" table:style-name="ce66">
            <text:p>10</text:p>
          </table:table-cell>
          <table:table-cell office:value-type="string" table:style-name="ce130">
            <text:p>北寧省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3.886431999999999" table:style-name="ce76">
            <text:p><text:s/>23.89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0.939875130859376" table:style-name="ce76">
            <text:p><text:s/>10.9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0333799999999999" table:style-name="ce76">
            <text:p><text:s/>0.20<text:s/></text:p>
          </table:table-cell>
          <table:table-cell office:value-type="float" office:value="35.029645130859379" table:style-name="ce76">
            <text:p><text:s/>35.03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1" table:style-name="ce66">
            <text:p>11</text:p>
          </table:table-cell>
          <table:table-cell office:value-type="string" table:style-name="ce130">
            <text:p>興安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6">
            <text:p><text:s/>3.0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0" table:style-name="ce76">
            <text:p><text:s/>30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3" table:style-name="ce76">
            <text:p><text:s/>33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2" table:style-name="ce66">
            <text:p>12</text:p>
          </table:table-cell>
          <table:table-cell office:value-type="string" table:style-name="ce130">
            <text:p>太平省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2" table:style-name="ce76">
            <text:p><text:s/>32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2" table:style-name="ce76">
            <text:p><text:s/>32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3" table:style-name="ce66">
            <text:p>13</text:p>
          </table:table-cell>
          <table:table-cell office:value-type="string" table:style-name="ce130">
            <text:p>平陽省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6.559999999999999" table:style-name="ce76">
            <text:p><text:s/>16.5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-5.4992964799999893" table:style-name="ce76">
            <text:p>-5.5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6.778887369999996" table:style-name="ce76">
            <text:p><text:s/>16.78<text:s/></text:p>
          </table:table-cell>
          <table:table-cell office:value-type="float" office:value="27.839590890000004" table:style-name="ce76">
            <text:p><text:s/>27.84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4" table:style-name="ce66">
            <text:p>14</text:p>
          </table:table-cell>
          <table:table-cell office:value-type="string" table:style-name="ce130">
            <text:p>永隆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3.5" table:style-name="ce76">
            <text:p><text:s/>13.5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3.5" table:style-name="ce76">
            <text:p><text:s/>13.5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5" table:style-name="ce66">
            <text:p>15</text:p>
          </table:table-cell>
          <table:table-cell office:value-type="string" table:style-name="ce130">
            <text:p>北江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.6" table:style-name="ce76">
            <text:p><text:s/>8.6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34630499999999997" table:style-name="ce76">
            <text:p><text:s/>0.35<text:s/></text:p>
          </table:table-cell>
          <table:table-cell office:value-type="float" office:value="10.946304999999999" table:style-name="ce76">
            <text:p><text:s/>10.95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6" table:style-name="ce66">
            <text:p>16</text:p>
          </table:table-cell>
          <table:table-cell office:value-type="string" table:style-name="ce130">
            <text:p>清化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.0281990000000008" table:style-name="ce76">
            <text:p><text:s/>8.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8.0281990000000008" table:style-name="ce76">
            <text:p><text:s/>8.03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7" table:style-name="ce66">
            <text:p>17</text:p>
          </table:table-cell>
          <table:table-cell office:value-type="string" table:style-name="ce130">
            <text:p>海陽省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.5529310000000001" table:style-name="ce76">
            <text:p><text:s/>4.5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95793721999999992" table:style-name="ce76">
            <text:p><text:s/>0.96<text:s/></text:p>
          </table:table-cell>
          <table:table-cell office:value-type="float" office:value="7.5108682199999999" table:style-name="ce76">
            <text:p><text:s/>7.5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8" table:style-name="ce66">
            <text:p>18</text:p>
          </table:table-cell>
          <table:table-cell office:value-type="string" table:style-name="ce130">
            <text:p>西寧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.2759999999999998" table:style-name="ce76">
            <text:p><text:s/>7.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7.2759999999999998" table:style-name="ce76">
            <text:p><text:s/>7.2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9" table:style-name="ce66">
            <text:p>19</text:p>
          </table:table-cell>
          <table:table-cell office:value-type="string" table:style-name="ce130">
            <text:p>安江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7" table:style-name="ce76">
            <text:p><text:s/>7.00<text:s/></text:p>
          </table:table-cell>
          <table:table-cell office:value-type="float" office:value="7" table:style-name="ce76">
            <text:p><text:s/>7.0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0" table:style-name="ce66">
            <text:p>20</text:p>
          </table:table-cell>
          <table:table-cell office:value-type="string" table:style-name="ce130">
            <text:p>平福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6">
            <text:p><text:s/>5.0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2667919" table:style-name="ce76">
            <text:p><text:s/>0.13<text:s/></text:p>
          </table:table-cell>
          <table:table-cell office:value-type="float" office:value="5.1266791899999999" table:style-name="ce76">
            <text:p><text:s/>5.13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1" table:style-name="ce66">
            <text:p>21</text:p>
          </table:table-cell>
          <table:table-cell office:value-type="string" table:style-name="ce130">
            <text:p>平順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.6" table:style-name="ce76">
            <text:p><text:s/>3.6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.6" table:style-name="ce76">
            <text:p><text:s/>3.6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2" table:style-name="ce66">
            <text:p>22</text:p>
          </table:table-cell>
          <table:table-cell office:value-type="string" table:style-name="ce130">
            <text:p>廣義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8923320000000001" table:style-name="ce76">
            <text:p><text:s/>2.8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.8923320000000001" table:style-name="ce76">
            <text:p><text:s/>2.8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3" table:style-name="ce66">
            <text:p>23</text:p>
          </table:table-cell>
          <table:table-cell office:value-type="string" table:style-name="ce130">
            <text:p>河靜省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4061140000000001" table:style-name="ce76">
            <text:p><text:s/>2.4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.4061140000000001" table:style-name="ce76">
            <text:p><text:s/>2.41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4" table:style-name="ce66">
            <text:p>24</text:p>
          </table:table-cell>
          <table:table-cell office:value-type="string" table:style-name="ce130">
            <text:p>富壽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28145595" table:style-name="ce76">
            <text:p><text:s/>1.28<text:s/></text:p>
          </table:table-cell>
          <table:table-cell office:value-type="float" office:value="1.28145595" table:style-name="ce76">
            <text:p><text:s/>1.28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5" table:style-name="ce66">
            <text:p>25</text:p>
          </table:table-cell>
          <table:table-cell office:value-type="string" table:style-name="ce130">
            <text:p>和平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84445194999999995" table:style-name="ce76">
            <text:p><text:s/>0.84<text:s/></text:p>
          </table:table-cell>
          <table:table-cell office:value-type="float" office:value="0.84445194999999995" table:style-name="ce76">
            <text:p><text:s/>0.84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6" table:style-name="ce66">
            <text:p>26</text:p>
          </table:table-cell>
          <table:table-cell office:value-type="string" table:style-name="ce130">
            <text:p>同塔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35397271999999996" table:style-name="ce76">
            <text:p><text:s/>0.35<text:s/></text:p>
          </table:table-cell>
          <table:table-cell office:value-type="float" office:value="0.35397271999999996" table:style-name="ce76">
            <text:p><text:s/>0.35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7" table:style-name="ce66">
            <text:p>27</text:p>
          </table:table-cell>
          <table:table-cell office:value-type="string" table:style-name="ce130">
            <text:p>林同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9300812000000001" table:style-name="ce76">
            <text:p><text:s/>0.19<text:s/></text:p>
          </table:table-cell>
          <table:table-cell office:value-type="float" office:value="0.19300812000000001" table:style-name="ce76">
            <text:p><text:s/>0.19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8" table:style-name="ce66">
            <text:p>28</text:p>
          </table:table-cell>
          <table:table-cell office:value-type="string" table:style-name="ce130">
            <text:p>得樂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72786" table:style-name="ce76">
            <text:p><text:s/>0.17<text:s/></text:p>
          </table:table-cell>
          <table:table-cell office:value-type="float" office:value="0.172786" table:style-name="ce76">
            <text:p><text:s/>0.1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9" table:style-name="ce66">
            <text:p>29</text:p>
          </table:table-cell>
          <table:table-cell office:value-type="string" table:style-name="ce130">
            <text:p>寧平省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7019999999999999" table:style-name="ce76">
            <text:p><text:s/>0.17<text:s/></text:p>
          </table:table-cell>
          <table:table-cell office:value-type="float" office:value="0.17019999999999999" table:style-name="ce76">
            <text:p><text:s/>0.1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0" table:style-name="ce66">
            <text:p>30</text:p>
          </table:table-cell>
          <table:table-cell office:value-type="string" table:style-name="ce130">
            <text:p>峴港市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00563" table:style-name="ce76">
            <text:p><text:s/>0.1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.100563" table:style-name="ce76">
            <text:p><text:s/>0.10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1" table:style-name="ce66">
            <text:p>31</text:p>
          </table:table-cell>
          <table:table-cell office:value-type="string" table:style-name="ce130">
            <text:p>隆安省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.5012919999999998" table:style-name="ce76">
            <text:p><text:s/>3.50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-17.317920999999998" table:style-name="ce76">
            <text:p>-17.3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.2104999999999997E-2" table:style-name="ce76">
            <text:p><text:s/>0.04<text:s/></text:p>
          </table:table-cell>
          <table:table-cell office:value-type="float" office:value="-13.774524" table:style-name="ce76">
            <text:p>-13.77<text:s/>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3">
            <text:p><text:span text:style-name="T16">合計</text:span></text:p>
          </table:table-cell>
          <table:covered-table-cell/>
          <table:table-cell office:value-type="float" office:value="101" table:style-name="ce82">
            <text:p><text:s/>101<text:s/></text:p>
          </table:table-cell>
          <table:table-cell office:value-type="float" office:value="641.01706788999991" table:style-name="ce83">
            <text:p><text:s/>641.02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92.62161232273439" table:style-name="ce83">
            <text:p><text:s/>192.62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154.91358841000002" table:style-name="ce83">
            <text:p><text:s/>154.91<text:s/></text:p>
          </table:table-cell>
          <table:table-cell office:value-type="float" office:value="988.55226862273423" table:style-name="ce83">
            <text:p><text:s/>988.55<text:s/></text:p>
          </table:table-cell>
          <table:table-cell table:style-name="ce23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3"/>
          <table:table-cell table:number-columns-repeated="7" table:style-name="ce3"/>
          <table:table-cell table:number-columns-repeated="16375" table:style-name="ce2"/>
        </table:table-row>
        <table:table-row table:number-rows-repeated="1048538" table:style-name="ro6">
          <table:table-cell table:number-columns-repeated="16384"/>
        </table:table-row>
      </table:table>
      <table:table table:name="(三)我國在越南投資產業別統計(2023-7月份)" table:style-name="ta3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11" table:number-columns-repeated="16375" table:default-cell-style-name="ce2"/>
        <table:table-row table:style-name="ro9">
          <table:table-cell office:value-type="string" table:number-columns-spanned="9" table:number-rows-spanned="1" table:style-name="ce10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8">
            <text:p>(2023<text:span text:style-name="T4">年1-7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4" table:style-name="ce6"/>
          <table:table-cell office:value-type="string" table:number-columns-spanned="5" table:number-rows-spanned="1" table:style-name="ce10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29">
            <text:p>排名</text:p>
          </table:table-cell>
          <table:table-cell office:value-type="string" table:style-name="ce29">
            <text:p>省市</text:p>
          </table:table-cell>
          <table:table-cell office:value-type="string" table:style-name="ce15">
            <text:p>新投資案件數</text:p>
          </table:table-cell>
          <table:table-cell office:value-type="string" table:style-name="ce16">
            <text:p>新登記之投資金額</text:p>
          </table:table-cell>
          <table:table-cell office:value-type="string" table:style-name="ce15">
            <text:p>增<text:span text:style-name="T5">(</text:span>減<text:span text:style-name="T5">)</text:span>資案次數</text:p>
          </table:table-cell>
          <table:table-cell office:value-type="string" table:style-name="ce16">
            <text:p>增<text:span text:style-name="T5">(</text:span>減<text:span text:style-name="T5">)</text:span>資金額</text:p>
          </table:table-cell>
          <table:table-cell office:value-type="string" table:style-name="ce17">
            <text:p>合資、股份購買次數</text:p>
          </table:table-cell>
          <table:table-cell office:value-type="string" table:style-name="ce17">
            <text:p>合資、股份購買之金額</text:p>
          </table:table-cell>
          <table:table-cell office:value-type="string" table:style-name="ce18">
            <text:p>新登記、增資、合資、股份購買之總額</text:p>
          </table:table-cell>
          <table:table-cell table:number-columns-repeated="16375" table:style-name="ce3"/>
        </table:table-row>
        <table:table-row table:style-name="ro12">
          <table:table-cell office:value-type="float" office:value="1" table:style-name="ce97">
            <text:p>1</text:p>
          </table:table-cell>
          <table:table-cell office:value-type="string" table:style-name="ce132">
            <text:p>加工業、製造業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587.42459416999998" table:style-name="ce76">
            <text:p><text:s/>587.42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184.513593191875" table:style-name="ce76">
            <text:p><text:s/>184.51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133.88881476999998" table:style-name="ce76">
            <text:p><text:s/>133.89<text:s/></text:p>
          </table:table-cell>
          <table:table-cell office:value-type="float" office:value="905.82700213187491" table:style-name="ce76">
            <text:p><text:s/>905.83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2" table:style-name="ce97">
            <text:p>2</text:p>
          </table:table-cell>
          <table:table-cell office:value-type="string" table:style-name="ce132">
            <text:p>批發、零售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9.35741361" table:style-name="ce76">
            <text:p><text:s/>9.3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5.5081161308593751" table:style-name="ce76">
            <text:p><text:s/>5.51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8.588350309999999" table:style-name="ce76">
            <text:p><text:s/>18.59<text:s/></text:p>
          </table:table-cell>
          <table:table-cell office:value-type="float" office:value="33.453880050859375" table:style-name="ce76">
            <text:p><text:s/>33.45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97">
            <text:p>3</text:p>
          </table:table-cell>
          <table:table-cell office:value-type="string" table:style-name="ce132">
            <text:p>旅宿、餐飲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2" table:style-name="ce76">
            <text:p><text:s/>22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59514100000000003" table:style-name="ce76">
            <text:p><text:s/>0.60<text:s/></text:p>
          </table:table-cell>
          <table:table-cell office:value-type="float" office:value="22.595141000000002" table:style-name="ce76">
            <text:p><text:s/>22.60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4" table:style-name="ce97">
            <text:p>4</text:p>
          </table:table-cell>
          <table:table-cell office:value-type="string" table:style-name="ce132">
            <text:p>行政服務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.1829900000000002" table:style-name="ce76">
            <text:p><text:s/>9.18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35" table:style-name="ce76">
            <text:p><text:s/>0.3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0359562" table:style-name="ce76">
            <text:p><text:s/>0.10<text:s/></text:p>
          </table:table-cell>
          <table:table-cell office:value-type="float" office:value="9.63658562" table:style-name="ce76">
            <text:p><text:s/>9.64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5" table:style-name="ce97">
            <text:p>5</text:p>
          </table:table-cell>
          <table:table-cell office:value-type="string" table:style-name="ce132">
            <text:p>運輸、倉儲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.5116990000000001" table:style-name="ce76">
            <text:p><text:s/>8.5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25203799999999998" table:style-name="ce76">
            <text:p><text:s/>0.25<text:s/></text:p>
          </table:table-cell>
          <table:table-cell office:value-type="float" office:value="8.8637370000000004" table:style-name="ce76">
            <text:p><text:s/>8.86<text:s/></text:p>
          </table:table-cell>
          <table:table-cell table:number-columns-repeated="16375" table:style-name="ce5"/>
        </table:table-row>
        <table:table-row table:style-name="ro13">
          <table:table-cell office:value-type="float" office:value="6" table:style-name="ce97">
            <text:p>6</text:p>
          </table:table-cell>
          <table:table-cell office:value-type="string" table:style-name="ce132">
            <text:p>建築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.2286330000000003" table:style-name="ce76">
            <text:p><text:s/>6.2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.18738692999999998" table:style-name="ce76">
            <text:p><text:s/>0.19<text:s/></text:p>
          </table:table-cell>
          <table:table-cell office:value-type="float" office:value="6.41601993" table:style-name="ce76">
            <text:p><text:s/>6.42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7" table:style-name="ce97">
            <text:p>7</text:p>
          </table:table-cell>
          <table:table-cell office:value-type="string" table:style-name="ce132">
            <text:p>資訊通信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.78383711" table:style-name="ce76">
            <text:p><text:s/>0.78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.0052700000000003" table:style-name="ce76">
            <text:p><text:s/>5.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5.7891071100000007" table:style-name="ce76">
            <text:p><text:s/>5.79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8" table:style-name="ce97">
            <text:p>8</text:p>
          </table:table-cell>
          <table:table-cell office:value-type="string" table:style-name="ce132">
            <text:p>不動產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.6061139999999998" table:style-name="ce76">
            <text:p><text:s/>2.6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223" table:style-name="ce76">
            <text:p><text:s/>0.2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103E-2" table:style-name="ce76">
            <text:p><text:s/>0.02<text:s/></text:p>
          </table:table-cell>
          <table:table-cell office:value-type="float" office:value="2.8501439999999998" table:style-name="ce76">
            <text:p><text:s/>2.85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9" table:style-name="ce97">
            <text:p>9</text:p>
          </table:table-cell>
          <table:table-cell office:value-type="string" table:style-name="ce132">
            <text:p>專業項目、科學技術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.15012" table:style-name="ce76">
            <text:p><text:s/>1.1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.128" table:style-name="ce76">
            <text:p><text:s/>0.1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5552159499999999" table:style-name="ce76">
            <text:p><text:s/>0.56<text:s/></text:p>
          </table:table-cell>
          <table:table-cell office:value-type="float" office:value="1.8333359499999999" table:style-name="ce76">
            <text:p><text:s/>1.83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0" table:style-name="ce97">
            <text:p>10</text:p>
          </table:table-cell>
          <table:table-cell office:value-type="string" table:style-name="ce132">
            <text:p>其他服務業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.5000000000000002E-2" table:style-name="ce76">
            <text:p><text:s/>0.0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.5000000000000002E-2" table:style-name="ce76">
            <text:p><text:s/>0.07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1" table:style-name="ce97">
            <text:p>11</text:p>
          </table:table-cell>
          <table:table-cell office:value-type="string" table:style-name="ce132">
            <text:p>金融、銀行、保險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.9999999999999997E-4" table:style-name="ce76">
            <text:p><text:s/>0.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.2702709999999999E-2" table:style-name="ce76">
            <text:p><text:s/>0.01<text:s/></text:p>
          </table:table-cell>
          <table:table-cell office:value-type="float" office:value="1.3002709999999999E-2" table:style-name="ce76">
            <text:p><text:s/>0.01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2" table:style-name="ce97">
            <text:p>12</text:p>
          </table:table-cell>
          <table:table-cell office:value-type="string" table:style-name="ce133">
            <text:p>農、林、水產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-9.5" table:style-name="ce76">
            <text:p>-9.5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.70931312000000002" table:style-name="ce76">
            <text:p><text:s/>0.71<text:s/></text:p>
          </table:table-cell>
          <table:table-cell office:value-type="float" office:value="-8.7906868799999991" table:style-name="ce76">
            <text:p>-8.79<text:s/>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101" table:style-name="ce82">
            <text:p><text:s/>101<text:s/></text:p>
          </table:table-cell>
          <table:table-cell office:value-type="float" office:value="641.01706789000013" table:style-name="ce83">
            <text:p><text:s/>641.02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92.62161232273436" table:style-name="ce83">
            <text:p><text:s/>192.62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154.91358840999999" table:style-name="ce83">
            <text:p><text:s/>154.91<text:s/></text:p>
          </table:table-cell>
          <table:table-cell office:value-type="float" office:value="988.55226862273446" table:style-name="ce83">
            <text:p><text:s/>988.55<text:s/>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style-name="ce8"/>
          <table:table-cell table:style-name="ce9"/>
          <table:table-cell table:number-columns-repeated="5" table:style-name="ce10"/>
          <table:table-cell table:number-columns-repeated="16376" table:style-name="ce3"/>
        </table:table-row>
        <table:table-row table:number-rows-repeated="2" table:style-name="ro6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3-7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45"/>
        <table:table-column table:style-name="co31" table:default-cell-style-name="ce1"/>
        <table:table-column table:style-name="co26" table:number-columns-repeated="16378" table:default-cell-style-name="ce1"/>
        <table:table-row table:style-name="ro17">
          <table:table-cell office:value-type="string" table:number-columns-spanned="6" table:number-rows-spanned="1" table:style-name="ce111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2">
            <text:p>(1988-2023年7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3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1">
            <text:p><text:span text:style-name="T10">排名</text:span></text:p>
          </table:table-cell>
          <table:table-cell office:value-type="string" table:style-name="ce40">
            <text:p><text:span text:style-name="T3">國家或地區</text:span></text:p>
          </table:table-cell>
          <table:table-cell office:value-type="string" table:style-name="ce11">
            <text:p><text:span text:style-name="T10">件數</text:span></text:p>
          </table:table-cell>
          <table:table-cell office:value-type="string" table:style-name="ce11">
            <text:p><text:span text:style-name="T10">件數百分比</text:span>(%)</text:p>
          </table:table-cell>
          <table:table-cell office:value-type="string" table:style-name="ce42">
            <text:p><text:span text:style-name="T10">金額</text:span></text:p>
          </table:table-cell>
          <table:table-cell office:value-type="string" table:style-name="ce11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49">
            <text:p>1</text:p>
          </table:table-cell>
          <table:table-cell office:value-type="string" table:style-name="ce38">
            <text:p><text:span text:style-name="T4">韓國</text:span></text:p>
          </table:table-cell>
          <table:table-cell office:value-type="float" office:value="9747" table:style-name="ce39">
            <text:p><text:s/>9,747<text:s/></text:p>
          </table:table-cell>
          <table:table-cell office:value-type="float" office:value="25.759137397922778" table:formula="of:=([.C5]*100/[.$C$35])" table:style-name="ce50">
            <text:p>25.76</text:p>
          </table:table-cell>
          <table:table-cell office:value-type="float" office:value="83099.78" table:style-name="ce43">
            <text:p>83,099.78<text:s/></text:p>
          </table:table-cell>
          <table:table-cell office:value-type="float" office:value="18.356480931795993" table:formula="of:=([.E5]*100/[.$E$35])" table:style-name="ce50">
            <text:p>18.36</text:p>
          </table:table-cell>
          <table:table-cell table:number-columns-repeated="16378"/>
        </table:table-row>
        <table:table-row table:style-name="ro15">
          <table:table-cell office:value-type="float" office:value="2" table:style-name="ce49">
            <text:p>2</text:p>
          </table:table-cell>
          <table:table-cell office:value-type="string" table:style-name="ce38">
            <text:p><text:span text:style-name="T4">新加坡</text:span></text:p>
          </table:table-cell>
          <table:table-cell office:value-type="float" office:value="3314" table:style-name="ce39">
            <text:p><text:s/>3,314<text:s/></text:p>
          </table:table-cell>
          <table:table-cell office:value-type="float" office:value="8.7581595708131825" table:formula="of:=([.C6]*100/[.$C$35])" table:style-name="ce50">
            <text:p>8.76</text:p>
          </table:table-cell>
          <table:table-cell office:value-type="float" office:value="72916.800000000003" table:style-name="ce43">
            <text:p>72,916.80<text:s/></text:p>
          </table:table-cell>
          <table:table-cell office:value-type="float" office:value="16.107092567604656" table:formula="of:=([.E6]*100/[.$E$35])" table:style-name="ce50">
            <text:p>16.11</text:p>
          </table:table-cell>
          <table:table-cell table:number-columns-repeated="16378"/>
        </table:table-row>
        <table:table-row table:style-name="ro15">
          <table:table-cell office:value-type="float" office:value="3" table:style-name="ce49">
            <text:p>3</text:p>
          </table:table-cell>
          <table:table-cell office:value-type="string" table:style-name="ce38">
            <text:p><text:span text:style-name="T4">日本</text:span></text:p>
          </table:table-cell>
          <table:table-cell office:value-type="float" office:value="5143" table:style-name="ce39">
            <text:p><text:s/>5,143<text:s/></text:p>
          </table:table-cell>
          <table:table-cell office:value-type="float" office:value="13.591796823383282" table:formula="of:=([.C7]*100/[.$C$35])" table:style-name="ce50">
            <text:p>13.59</text:p>
          </table:table-cell>
          <table:table-cell office:value-type="float" office:value="71241.09" table:style-name="ce43">
            <text:p>71,241.09<text:s/></text:p>
          </table:table-cell>
          <table:table-cell office:value-type="float" office:value="15.736933480995525" table:formula="of:=([.E7]*100/[.$E$35])" table:style-name="ce50">
            <text:p>15.74</text:p>
          </table:table-cell>
          <table:table-cell table:number-columns-repeated="16378"/>
        </table:table-row>
        <table:table-row table:style-name="ro15">
          <table:table-cell office:value-type="float" office:value="4" table:style-name="ce49">
            <text:p>4</text:p>
          </table:table-cell>
          <table:table-cell office:value-type="string" table:style-name="ce38">
            <text:p><text:span text:style-name="T4">台灣</text:span></text:p>
          </table:table-cell>
          <table:table-cell office:value-type="float" office:value="3008" table:style-name="ce39">
            <text:p><text:s/>3,008<text:s/></text:p>
          </table:table-cell>
          <table:table-cell office:value-type="float" office:value="7.9494701234176377" table:formula="of:=([.C8]*100/[.$C$35])" table:style-name="ce50">
            <text:p>7.95</text:p>
          </table:table-cell>
          <table:table-cell office:value-type="float" office:value="37515.47" table:style-name="ce43">
            <text:p>37,515.47<text:s/></text:p>
          </table:table-cell>
          <table:table-cell office:value-type="float" office:value="8.2870497334934541" table:formula="of:=([.E8]*100/[.$E$35])" table:style-name="ce50">
            <text:p>8.29</text:p>
          </table:table-cell>
          <table:table-cell table:number-columns-repeated="16378"/>
        </table:table-row>
        <table:table-row table:style-name="ro15">
          <table:table-cell office:value-type="float" office:value="5" table:style-name="ce49">
            <text:p>5</text:p>
          </table:table-cell>
          <table:table-cell office:value-type="string" table:style-name="ce38">
            <text:p><text:span text:style-name="T4">香港</text:span></text:p>
          </table:table-cell>
          <table:table-cell office:value-type="float" office:value="2299" table:style-name="ce39">
            <text:p><text:s/>2,299<text:s/></text:p>
          </table:table-cell>
          <table:table-cell office:value-type="float" office:value="6.0757419593541053" table:formula="of:=([.C9]*100/[.$C$35])" table:style-name="ce50">
            <text:p>6.08</text:p>
          </table:table-cell>
          <table:table-cell office:value-type="float" office:value="30483.89" table:style-name="ce43">
            <text:p>30,483.89<text:s/></text:p>
          </table:table-cell>
          <table:table-cell office:value-type="float" office:value="6.7337957514684943" table:formula="of:=([.E9]*100/[.$E$35])" table:style-name="ce50">
            <text:p>6.73</text:p>
          </table:table-cell>
          <table:table-cell table:number-columns-repeated="16378"/>
        </table:table-row>
        <table:table-row table:style-name="ro15">
          <table:table-cell office:value-type="float" office:value="6" table:style-name="ce49">
            <text:p>6</text:p>
          </table:table-cell>
          <table:table-cell office:value-type="string" table:style-name="ce38">
            <text:p><text:span text:style-name="T4">中國</text:span></text:p>
          </table:table-cell>
          <table:table-cell office:value-type="float" office:value="3885" table:style-name="ce39">
            <text:p><text:s/>3,885<text:s/></text:p>
          </table:table-cell>
          <table:table-cell office:value-type="float" office:value="10.267184650757155" table:formula="of:=([.C10]*100/[.$C$35])" table:style-name="ce50">
            <text:p>10.27</text:p>
          </table:table-cell>
          <table:table-cell office:value-type="float" office:value="25537.83" table:style-name="ce43">
            <text:p>25,537.83<text:s/></text:p>
          </table:table-cell>
          <table:table-cell office:value-type="float" office:value="5.6412266005330904" table:formula="of:=([.E10]*100/[.$E$35])" table:style-name="ce50">
            <text:p>5.64</text:p>
          </table:table-cell>
          <table:table-cell table:number-columns-repeated="16378"/>
        </table:table-row>
        <table:table-row table:style-name="ro15">
          <table:table-cell office:value-type="float" office:value="7" table:style-name="ce49">
            <text:p>7</text:p>
          </table:table-cell>
          <table:table-cell office:value-type="string" table:style-name="ce38">
            <text:p><text:span text:style-name="T4">英屬維京群島</text:span>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2.38642670260842" table:formula="of:=([.C11]*100/[.$C$35])" table:style-name="ce50">
            <text:p>2.39</text:p>
          </table:table-cell>
          <table:table-cell office:value-type="float" office:value="22701.22" table:style-name="ce43">
            <text:p>22,701.22<text:s/></text:p>
          </table:table-cell>
          <table:table-cell office:value-type="float" office:value="5.0146283426803997" table:formula="of:=([.E11]*100/[.$E$35])" table:style-name="ce50">
            <text:p>5.01</text:p>
          </table:table-cell>
          <table:table-cell table:number-columns-repeated="16378"/>
        </table:table-row>
        <table:table-row table:style-name="ro15">
          <table:table-cell office:value-type="float" office:value="8" table:style-name="ce49">
            <text:p>8</text:p>
          </table:table-cell>
          <table:table-cell office:value-type="string" table:style-name="ce38">
            <text:p><text:span text:style-name="T4">荷蘭</text:span></text:p>
          </table:table-cell>
          <table:table-cell office:value-type="float" office:value="430" table:style-name="ce39">
            <text:p><text:s/>430<text:s/></text:p>
          </table:table-cell>
          <table:table-cell office:value-type="float" office:value="1.1363936679087714" table:formula="of:=([.C12]*100/[.$C$35])" table:style-name="ce50">
            <text:p>1.14</text:p>
          </table:table-cell>
          <table:table-cell office:value-type="float" office:value="14145.26" table:style-name="ce43">
            <text:p>14,145.26<text:s/></text:p>
          </table:table-cell>
          <table:table-cell office:value-type="float" office:value="3.1246435967134523" table:formula="of:=([.E12]*100/[.$E$35])" table:style-name="ce50">
            <text:p>3.12</text:p>
          </table:table-cell>
          <table:table-cell table:number-columns-repeated="16378"/>
        </table:table-row>
        <table:table-row table:style-name="ro15">
          <table:table-cell office:value-type="float" office:value="9" table:style-name="ce49">
            <text:p>9</text:p>
          </table:table-cell>
          <table:table-cell office:value-type="string" table:style-name="ce38">
            <text:p><text:span text:style-name="T4">泰國</text:span></text:p>
          </table:table-cell>
          <table:table-cell office:value-type="float" office:value="701" table:style-name="ce39">
            <text:p><text:s/>701<text:s/></text:p>
          </table:table-cell>
          <table:table-cell office:value-type="float" office:value="1.8525859562884854" table:formula="of:=([.C13]*100/[.$C$35])" table:style-name="ce50">
            <text:p>1.85</text:p>
          </table:table-cell>
          <table:table-cell office:value-type="float" office:value="13583.43" table:style-name="ce43">
            <text:p>13,583.43<text:s/></text:p>
          </table:table-cell>
          <table:table-cell office:value-type="float" office:value="3.0005371107286405" table:formula="of:=([.E13]*100/[.$E$35])" table:style-name="ce50">
            <text:p>3.00</text:p>
          </table:table-cell>
          <table:table-cell table:number-columns-repeated="16378"/>
        </table:table-row>
        <table:table-row table:style-name="ro15">
          <table:table-cell office:value-type="float" office:value="10" table:style-name="ce49">
            <text:p>10</text:p>
          </table:table-cell>
          <table:table-cell office:value-type="string" table:style-name="ce38">
            <text:p><text:span text:style-name="T4">馬來西亞</text:span></text:p>
          </table:table-cell>
          <table:table-cell office:value-type="float" office:value="725" table:style-name="ce39">
            <text:p><text:s/>725<text:s/></text:p>
          </table:table-cell>
          <table:table-cell office:value-type="float" office:value="1.9160125796136263" table:formula="of:=([.C14]*100/[.$C$35])" table:style-name="ce50">
            <text:p>1.92</text:p>
          </table:table-cell>
          <table:table-cell office:value-type="float" office:value="13086.81" table:style-name="ce43">
            <text:p>13,086.81<text:s/></text:p>
          </table:table-cell>
          <table:table-cell office:value-type="float" office:value="2.8908353093478363" table:formula="of:=([.E14]*100/[.$E$35])" table:style-name="ce50">
            <text:p>2.89</text:p>
          </table:table-cell>
          <table:table-cell table:number-columns-repeated="16378"/>
        </table:table-row>
        <table:table-row table:style-name="ro15">
          <table:table-cell office:value-type="float" office:value="11" table:style-name="ce49">
            <text:p>11</text:p>
          </table:table-cell>
          <table:table-cell office:value-type="string" table:style-name="ce38">
            <text:p><text:span text:style-name="T4">美國</text:span></text:p>
          </table:table-cell>
          <table:table-cell office:value-type="float" office:value="1277" table:style-name="ce39">
            <text:p><text:s/>1,277<text:s/></text:p>
          </table:table-cell>
          <table:table-cell office:value-type="float" office:value="3.3748249160918631" table:formula="of:=([.C15]*100/[.$C$35])" table:style-name="ce50">
            <text:p>3.37</text:p>
          </table:table-cell>
          <table:table-cell office:value-type="float" office:value="11766.35" table:style-name="ce43">
            <text:p>11,766.35<text:s/></text:p>
          </table:table-cell>
          <table:table-cell office:value-type="float" office:value="2.5991498342334696" table:formula="of:=([.E15]*100/[.$E$35])" table:style-name="ce50">
            <text:p>2.60</text:p>
          </table:table-cell>
          <table:table-cell table:number-columns-repeated="16378"/>
        </table:table-row>
        <table:table-row table:style-name="ro15">
          <table:table-cell office:value-type="float" office:value="12" table:style-name="ce49">
            <text:p>12</text:p>
          </table:table-cell>
          <table:table-cell office:value-type="string" table:style-name="ce38">
            <text:p><text:span text:style-name="T4">薩摩亞</text:span></text:p>
          </table:table-cell>
          <table:table-cell office:value-type="float" office:value="442" table:style-name="ce39">
            <text:p><text:s/>442<text:s/></text:p>
          </table:table-cell>
          <table:table-cell office:value-type="float" office:value="1.1681069795713417" table:formula="of:=([.C16]*100/[.$C$35])" table:style-name="ce50">
            <text:p>1.17</text:p>
          </table:table-cell>
          <table:table-cell office:value-type="float" office:value="9717.2999999999993" table:style-name="ce43">
            <text:p>9,717.30<text:s/></text:p>
          </table:table-cell>
          <table:table-cell office:value-type="float" office:value="2.1465211118313574" table:formula="of:=([.E16]*100/[.$E$35])" table:style-name="ce50">
            <text:p>2.15</text:p>
          </table:table-cell>
          <table:table-cell table:number-columns-repeated="16378"/>
        </table:table-row>
        <table:table-row table:style-name="ro15">
          <table:table-cell office:value-type="float" office:value="13" table:style-name="ce49">
            <text:p>13</text:p>
          </table:table-cell>
          <table:table-cell office:value-type="string" table:style-name="ce38">
            <text:p><text:span text:style-name="T4">開曼群島</text:span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.348846428288274" table:formula="of:=([.C17]*100/[.$C$35])" table:style-name="ce50">
            <text:p>0.35</text:p>
          </table:table-cell>
          <table:table-cell office:value-type="float" office:value="6793.46" table:style-name="ce43">
            <text:p>6,793.46<text:s/></text:p>
          </table:table-cell>
          <table:table-cell office:value-type="float" office:value="1.5006540203947449" table:formula="of:=([.E17]*100/[.$E$35])" table:style-name="ce50">
            <text:p>1.50</text:p>
          </table:table-cell>
          <table:table-cell table:number-columns-repeated="16378"/>
        </table:table-row>
        <table:table-row table:style-name="ro15">
          <table:table-cell office:value-type="float" office:value="14" table:style-name="ce49">
            <text:p>14</text:p>
          </table:table-cell>
          <table:table-cell office:value-type="string" table:style-name="ce38">
            <text:p><text:span text:style-name="T4">加拿大</text:span></text:p>
          </table:table-cell>
          <table:table-cell office:value-type="float" office:value="253" table:style-name="ce39">
            <text:p><text:s/>253<text:s/></text:p>
          </table:table-cell>
          <table:table-cell office:value-type="float" office:value="0.66862232088585849" table:formula="of:=([.C18]*100/[.$C$35])" table:style-name="ce50">
            <text:p>0.67</text:p>
          </table:table-cell>
          <table:table-cell office:value-type="float" office:value="4836.97" table:style-name="ce43">
            <text:p>4,836.97<text:s/></text:p>
          </table:table-cell>
          <table:table-cell office:value-type="float" office:value="1.0684715118700587" table:formula="of:=([.E18]*100/[.$E$35])" table:style-name="ce50">
            <text:p>1.07</text:p>
          </table:table-cell>
          <table:table-cell table:number-columns-repeated="16378"/>
        </table:table-row>
        <table:table-row table:style-name="ro15">
          <table:table-cell office:value-type="float" office:value="15" table:style-name="ce49">
            <text:p>15</text:p>
          </table:table-cell>
          <table:table-cell office:value-type="string" table:style-name="ce38">
            <text:p><text:span text:style-name="T4">英國</text:span></text:p>
          </table:table-cell>
          <table:table-cell office:value-type="float" office:value="536" table:style-name="ce39">
            <text:p><text:s/>536<text:s/></text:p>
          </table:table-cell>
          <table:table-cell office:value-type="float" office:value="1.4165279209281429" table:formula="of:=([.C19]*100/[.$C$35])" table:style-name="ce50">
            <text:p>1.42</text:p>
          </table:table-cell>
          <table:table-cell office:value-type="float" office:value="4284.7700000000004" table:style-name="ce43">
            <text:p>4,284.77<text:s/></text:p>
          </table:table-cell>
          <table:table-cell office:value-type="float" office:value="0.94649226270071385" table:formula="of:=([.E19]*100/[.$E$35])" table:style-name="ce50">
            <text:p>0.95</text:p>
          </table:table-cell>
          <table:table-cell table:number-columns-repeated="16378"/>
        </table:table-row>
        <table:table-row table:style-name="ro15">
          <table:table-cell office:value-type="float" office:value="16" table:style-name="ce49">
            <text:p>16</text:p>
          </table:table-cell>
          <table:table-cell office:value-type="string" table:style-name="ce38">
            <text:p><text:span text:style-name="T4">法國</text:span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1.781231005047702" table:formula="of:=([.C20]*100/[.$C$35])" table:style-name="ce50">
            <text:p>1.78</text:p>
          </table:table-cell>
          <table:table-cell office:value-type="float" office:value="3810.31" table:style-name="ce43">
            <text:p>3,810.31<text:s/></text:p>
          </table:table-cell>
          <table:table-cell office:value-type="float" office:value="0.84168553586100459" table:formula="of:=([.E20]*100/[.$E$35])" table:style-name="ce50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7" table:style-name="ce49">
            <text:p>17</text:p>
          </table:table-cell>
          <table:table-cell office:value-type="string" table:style-name="ce38">
            <text:p><text:span text:style-name="T4">盧森堡</text:span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0.16120933428473269" table:formula="of:=([.C21]*100/[.$C$35])" table:style-name="ce50">
            <text:p>0.16</text:p>
          </table:table-cell>
          <table:table-cell office:value-type="float" office:value="2617.12" table:style-name="ce43">
            <text:p>2,617.12<text:s/></text:p>
          </table:table-cell>
          <table:table-cell office:value-type="float" office:value="0.57811360482809859" table:formula="of:=([.E21]*100/[.$E$35])" table:style-name="ce50">
            <text:p>0.58</text:p>
          </table:table-cell>
          <table:table-cell table:number-columns-repeated="16378"/>
        </table:table-row>
        <table:table-row table:style-name="ro15">
          <table:table-cell office:value-type="float" office:value="18" table:style-name="ce49">
            <text:p>18</text:p>
          </table:table-cell>
          <table:table-cell office:value-type="string" table:style-name="ce38">
            <text:p><text:span text:style-name="T4">德國</text:span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1.2130341710933163" table:formula="of:=([.C22]*100/[.$C$35])" table:style-name="ce50">
            <text:p>1.21</text:p>
          </table:table-cell>
          <table:table-cell office:value-type="float" office:value="2545.92" table:style-name="ce43">
            <text:p>2,545.92<text:s/></text:p>
          </table:table-cell>
          <table:table-cell office:value-type="float" office:value="0.56238574799930952" table:formula="of:=([.E22]*100/[.$E$35])" table:style-name="ce50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19" table:style-name="ce49">
            <text:p>19</text:p>
          </table:table-cell>
          <table:table-cell office:value-type="string" table:style-name="ce46">
            <text:p>澳洲</text:p>
          </table:table-cell>
          <table:table-cell office:value-type="float" office:value="603" table:style-name="ce39">
            <text:p><text:s/>603<text:s/></text:p>
          </table:table-cell>
          <table:table-cell office:value-type="float" office:value="1.5935939110441608" table:formula="of:=([.C23]*100/[.$C$35])" table:style-name="ce50">
            <text:p>1.59</text:p>
          </table:table-cell>
          <table:table-cell office:value-type="float" office:value="1996.07" table:style-name="ce43">
            <text:p>1,996.07<text:s/></text:p>
          </table:table-cell>
          <table:table-cell office:value-type="float" office:value="0.44092560646406076" table:formula="of:=([.E23]*100/[.$E$35])" table:style-name="ce50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20" table:style-name="ce49">
            <text:p>20</text:p>
          </table:table-cell>
          <table:table-cell office:value-type="string" table:style-name="ce46">
            <text:p>瑞士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.54969740215121965" table:formula="of:=([.C24]*100/[.$C$35])" table:style-name="ce50">
            <text:p>0.55</text:p>
          </table:table-cell>
          <table:table-cell office:value-type="float" office:value="1909.67" table:style-name="ce43">
            <text:p>1,909.67<text:s/></text:p>
          </table:table-cell>
          <table:table-cell office:value-type="float" office:value="0.42184011727856385" table:formula="of:=([.E24]*100/[.$E$35])" table:style-name="ce50">
            <text:p>0.42</text:p>
          </table:table-cell>
          <table:table-cell table:number-columns-repeated="16378"/>
        </table:table-row>
        <table:table-row table:style-name="ro15">
          <table:table-cell office:value-type="float" office:value="21" table:style-name="ce49">
            <text:p>21</text:p>
          </table:table-cell>
          <table:table-cell office:value-type="string" table:style-name="ce38">
            <text:p><text:span text:style-name="T4">比利時</text:span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0.23784983746927774" table:formula="of:=([.C25]*100/[.$C$35])" table:style-name="ce50">
            <text:p>0.24</text:p>
          </table:table-cell>
          <table:table-cell office:value-type="float" office:value="1098.28" table:style-name="ce43">
            <text:p>1,098.28<text:s/></text:p>
          </table:table-cell>
          <table:table-cell office:value-type="float" office:value="0.24260660952138385" table:formula="of:=([.E25]*100/[.$E$35])" table:style-name="ce50">
            <text:p>0.24</text:p>
          </table:table-cell>
          <table:table-cell table:number-columns-repeated="16378"/>
        </table:table-row>
        <table:table-row table:style-name="ro15">
          <table:table-cell office:value-type="float" office:value="22" table:style-name="ce49">
            <text:p>22</text:p>
          </table:table-cell>
          <table:table-cell office:value-type="string" table:style-name="ce38">
            <text:p><text:span text:style-name="T4">英屬西印度群島</text:span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5.2855519437617272E-2" table:formula="of:=([.C26]*100/[.$C$35])" table:style-name="ce50">
            <text:p>0.05</text:p>
          </table:table-cell>
          <table:table-cell office:value-type="float" office:value="975.66" table:style-name="ce43">
            <text:p>975.66<text:s/></text:p>
          </table:table-cell>
          <table:table-cell office:value-type="float" office:value="0.21552023586483718" table:formula="of:=([.E26]*100/[.$E$35])" table:style-name="ce50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3" table:style-name="ce49">
            <text:p>23</text:p>
          </table:table-cell>
          <table:table-cell office:value-type="string" table:style-name="ce38">
            <text:p><text:span text:style-name="T4">土耳其</text:span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9.5139934987711089E-2" table:formula="of:=([.C27]*100/[.$C$35])" table:style-name="ce50">
            <text:p>0.10</text:p>
          </table:table-cell>
          <table:table-cell office:value-type="float" office:value="974.29" table:style-name="ce43">
            <text:p>974.29<text:s/></text:p>
          </table:table-cell>
          <table:table-cell office:value-type="float" office:value="0.21521760715900234" table:formula="of:=([.E27]*100/[.$E$35])" table:style-name="ce50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4" table:style-name="ce49">
            <text:p>24</text:p>
          </table:table-cell>
          <table:table-cell office:value-type="string" table:style-name="ce38">
            <text:p><text:span text:style-name="T4">俄羅斯</text:span></text:p>
          </table:table-cell>
          <table:table-cell office:value-type="float" office:value="178" table:style-name="ce39">
            <text:p><text:s/>178<text:s/></text:p>
          </table:table-cell>
          <table:table-cell office:value-type="float" office:value="0.47041412299479374" table:formula="of:=([.C28]*100/[.$C$35])" table:style-name="ce50">
            <text:p>0.47</text:p>
          </table:table-cell>
          <table:table-cell office:value-type="float" office:value="971.32" table:style-name="ce43">
            <text:p>971.32<text:s/></text:p>
          </table:table-cell>
          <table:table-cell office:value-type="float" office:value="0.21456154346825088" table:formula="of:=([.E28]*100/[.$E$35])" table:style-name="ce50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49">
            <text:p>25</text:p>
          </table:table-cell>
          <table:table-cell office:value-type="string" table:style-name="ce38">
            <text:p><text:span text:style-name="T4">汶萊</text:span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0.40963027564153387" table:formula="of:=([.C29]*100/[.$C$35])" table:style-name="ce50">
            <text:p>0.41</text:p>
          </table:table-cell>
          <table:table-cell office:value-type="float" office:value="946.32" table:style-name="ce43">
            <text:p>946.32<text:s/></text:p>
          </table:table-cell>
          <table:table-cell office:value-type="float" office:value="0.20903912182892884" table:formula="of:=([.E29]*100/[.$E$35])" table:style-name="ce50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49">
            <text:p>26</text:p>
          </table:table-cell>
          <table:table-cell office:value-type="string" table:style-name="ce38">
            <text:p><text:span text:style-name="T4">印尼</text:span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0.30920478871006107" table:formula="of:=([.C30]*100/[.$C$35])" table:style-name="ce50">
            <text:p>0.31</text:p>
          </table:table-cell>
          <table:table-cell office:value-type="float" office:value="645.99" table:style-name="ce43">
            <text:p>645.99<text:s/></text:p>
          </table:table-cell>
          <table:table-cell office:value-type="float" office:value="0.14269716619142547" table:formula="of:=([.E30]*100/[.$E$35])" table:style-name="ce50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49">
            <text:p>27</text:p>
          </table:table-cell>
          <table:table-cell office:value-type="string" table:style-name="ce38">
            <text:p><text:span text:style-name="T4">菲律賓</text:span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0.24313538941303944" table:formula="of:=([.C31]*100/[.$C$35])" table:style-name="ce50">
            <text:p>0.24</text:p>
          </table:table-cell>
          <table:table-cell office:value-type="float" office:value="607.72" table:style-name="ce43">
            <text:p>607.72<text:s/></text:p>
          </table:table-cell>
          <table:table-cell office:value-type="float" office:value="0.1342434431459513" table:formula="of:=([.E31]*100/[.$E$35])" table:style-name="ce5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49">
            <text:p>28</text:p>
          </table:table-cell>
          <table:table-cell office:value-type="string" table:style-name="ce38">
            <text:p><text:span text:style-name="T4">馬紹爾群島</text:span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.0783847353259861E-2" table:formula="of:=([.C32]*100/[.$C$35])" table:style-name="ce50">
            <text:p>0.06</text:p>
          </table:table-cell>
          <table:table-cell office:value-type="float" office:value="333.12" table:style-name="ce43">
            <text:p>333.12<text:s/></text:p>
          </table:table-cell>
          <table:table-cell office:value-type="float" office:value="7.3585163859638147E-2" table:formula="of:=([.E32]*100/[.$E$35])" table:style-name="ce50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49">
            <text:p>29</text:p>
          </table:table-cell>
          <table:table-cell office:value-type="string" table:style-name="ce38">
            <text:p><text:span text:style-name="T4">紐西蘭</text:span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0.13478157456592404" table:formula="of:=([.C33]*100/[.$C$35])" table:style-name="ce50">
            <text:p>0.13</text:p>
          </table:table-cell>
          <table:table-cell office:value-type="float" office:value="208.33" table:style-name="ce43">
            <text:p>208.33<text:s/></text:p>
          </table:table-cell>
          <table:table-cell office:value-type="float" office:value="4.6019444004798321E-2" table:formula="of:=([.E33]*100/[.$E$35])" table:style-name="ce50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0" table:style-name="ce49">
            <text:p>30</text:p>
          </table:table-cell>
          <table:table-cell office:value-type="string" table:style-name="ce38">
            <text:p><text:span text:style-name="T4">巴哈馬</text:span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.1142207775046908E-2" table:formula="of:=([.C34]*100/[.$C$35])" table:style-name="ce50">
            <text:p>0.02</text:p>
          </table:table-cell>
          <table:table-cell office:value-type="float" office:value="106.31" table:style-name="ce43">
            <text:p>106.31<text:s/></text:p>
          </table:table-cell>
          <table:table-cell office:value-type="float" office:value="2.348354577905299E-2" table:formula="of:=([.E34]*100/[.$E$35])" table:style-name="ce50">
            <text:p>0.02</text:p>
          </table:table-cell>
          <table:table-cell table:number-columns-repeated="16378"/>
        </table:table-row>
        <table:table-row table:style-name="ro15">
          <table:table-cell office:value-type="string" table:style-name="ce53">
            <text:p><text:span text:style-name="T16">合計</text:span>(<text:span text:style-name="T16">含其他</text:span>)</text:p>
          </table:table-cell>
          <table:table-cell table:style-name="ce54"/>
          <table:table-cell office:value-type="float" office:value="37839" table:style-name="ce51">
            <text:p>37,839</text:p>
          </table:table-cell>
          <table:table-cell office:value-type="float" office:value="100" table:formula="of:=([.C35]*100/[.$C$35])" table:style-name="ce55">
            <text:p>100.00</text:p>
          </table:table-cell>
          <table:table-cell office:value-type="float" office:value="452699.95" table:style-name="ce52">
            <text:p>452,699.95<text:s/></text:p>
          </table:table-cell>
          <table:table-cell office:value-type="float" office:value="100" table:formula="of:=([.E35]*100/[.$E$35])" table:style-name="ce55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資料來源：越南計畫投資部</text:p>
          </table:table-cell>
          <table:table-cell table:style-name="ce13"/>
          <table:table-cell table:number-columns-repeated="2" table:style-name="ce14"/>
          <table:table-cell table:style-name="ce44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3-7月" table:style-name="ta5"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11" table:number-columns-repeated="16378" table:default-cell-style-name="ce21"/>
        <table:table-row table:style-name="ro15">
          <table:table-cell office:value-type="string" table:number-columns-spanned="6" table:number-rows-spanned="1" table:style-name="ce120">
            <text:p><text:span text:style-name="T8">我國在越南投資統計表</text:span>(<text:span text:style-name="T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21">
            <text:p>(1988-2023<text:span text:style-name="T4">年7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5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2">
            <text:p><text:span text:style-name="T4">排名</text:span></text:p>
          </table:table-cell>
          <table:table-cell office:value-type="string" table:style-name="ce22">
            <text:p><text:span text:style-name="T4">省市</text:span></text:p>
          </table:table-cell>
          <table:table-cell office:value-type="string" table:style-name="ce22">
            <text:p><text:span text:style-name="T4">件數</text:span></text:p>
          </table:table-cell>
          <table:table-cell office:value-type="string" table:style-name="ce22">
            <text:p><text:span text:style-name="T4">件數百分比</text:span>(%)</text:p>
          </table:table-cell>
          <table:table-cell office:value-type="string" table:style-name="ce24">
            <text:p><text:span text:style-name="T4">總投資額</text:span></text:p>
          </table:table-cell>
          <table:table-cell office:value-type="string" table:style-name="ce22">
            <text:p><text:span text:style-name="T4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68">
            <text:p>1</text:p>
          </table:table-cell>
          <table:table-cell office:value-type="string" table:style-name="ce67">
            <text:p>河靜省</text:p>
          </table:table-cell>
          <table:table-cell office:value-type="float" office:value="38" table:style-name="ce19">
            <text:p>38</text:p>
          </table:table-cell>
          <table:table-cell office:value-type="float" office:value="1.2632978723404256" table:formula="of:=[.C5]*100/[.$C$59]" table:style-name="ce69">
            <text:p>1.26</text:p>
          </table:table-cell>
          <table:table-cell office:value-type="float" office:value="11156.368177" table:style-name="ce20">
            <text:p>11,156.37</text:p>
          </table:table-cell>
          <table:table-cell office:value-type="float" office:value="29.738045002696165" table:formula="of:=[.E5]*100/[.$E$59]" table:style-name="ce69">
            <text:p>29.74</text:p>
          </table:table-cell>
          <table:table-cell table:number-columns-repeated="16378"/>
        </table:table-row>
        <table:table-row table:style-name="ro15">
          <table:table-cell office:value-type="float" office:value="2" table:style-name="ce68">
            <text:p>2</text:p>
          </table:table-cell>
          <table:table-cell office:value-type="string" table:style-name="ce67">
            <text:p>平陽省</text:p>
          </table:table-cell>
          <table:table-cell office:value-type="float" office:value="870" table:style-name="ce19">
            <text:p>870</text:p>
          </table:table-cell>
          <table:table-cell office:value-type="float" office:value="28.922872340425531" table:formula="of:=[.C6]*100/[.$C$59]" table:style-name="ce69">
            <text:p>28.92</text:p>
          </table:table-cell>
          <table:table-cell office:value-type="float" office:value="6292.7708468999999" table:style-name="ce20">
            <text:p>6,292.77</text:p>
          </table:table-cell>
          <table:table-cell office:value-type="float" office:value="16.773801264695091" table:formula="of:=[.E6]*100/[.$E$59]" table:style-name="ce69">
            <text:p>16.77</text:p>
          </table:table-cell>
          <table:table-cell table:number-columns-repeated="16378"/>
        </table:table-row>
        <table:table-row table:style-name="ro15">
          <table:table-cell office:value-type="float" office:value="3" table:style-name="ce68">
            <text:p>3</text:p>
          </table:table-cell>
          <table:table-cell office:value-type="string" table:style-name="ce67">
            <text:p>同奈省</text:p>
          </table:table-cell>
          <table:table-cell office:value-type="float" office:value="343" table:style-name="ce19">
            <text:p>343</text:p>
          </table:table-cell>
          <table:table-cell office:value-type="float" office:value="11.402925531914894" table:formula="of:=[.C7]*100/[.$C$59]" table:style-name="ce69">
            <text:p>11.40</text:p>
          </table:table-cell>
          <table:table-cell office:value-type="float" office:value="5551.5122715699999" table:style-name="ce20">
            <text:p>5,551.51</text:p>
          </table:table-cell>
          <table:table-cell office:value-type="float" office:value="14.797926990731714" table:formula="of:=[.E7]*100/[.$E$59]" table:style-name="ce69">
            <text:p>14.80</text:p>
          </table:table-cell>
          <table:table-cell table:number-columns-repeated="16378"/>
        </table:table-row>
        <table:table-row table:style-name="ro15">
          <table:table-cell office:value-type="float" office:value="4" table:style-name="ce68">
            <text:p>4</text:p>
          </table:table-cell>
          <table:table-cell office:value-type="string" table:style-name="ce67">
            <text:p>巴地頭頓省</text:p>
          </table:table-cell>
          <table:table-cell office:value-type="float" office:value="35" table:style-name="ce19">
            <text:p>35</text:p>
          </table:table-cell>
          <table:table-cell office:value-type="float" office:value="1.1635638297872339" table:formula="of:=[.C8]*100/[.$C$59]" table:style-name="ce69">
            <text:p>1.16</text:p>
          </table:table-cell>
          <table:table-cell office:value-type="float" office:value="2292.721552" table:style-name="ce20">
            <text:p>2,292.72</text:p>
          </table:table-cell>
          <table:table-cell office:value-type="float" office:value="6.1114025290586644" table:formula="of:=[.E8]*100/[.$E$59]" table:style-name="ce69">
            <text:p>6.11</text:p>
          </table:table-cell>
          <table:table-cell table:number-columns-repeated="16378"/>
        </table:table-row>
        <table:table-row table:style-name="ro15">
          <table:table-cell office:value-type="float" office:value="5" table:style-name="ce68">
            <text:p>5</text:p>
          </table:table-cell>
          <table:table-cell office:value-type="string" table:style-name="ce67">
            <text:p>海防市</text:p>
          </table:table-cell>
          <table:table-cell office:value-type="float" office:value="71" table:style-name="ce19">
            <text:p>71</text:p>
          </table:table-cell>
          <table:table-cell office:value-type="float" office:value="2.3603723404255321" table:formula="of:=[.C9]*100/[.$C$59]" table:style-name="ce69">
            <text:p>2.36</text:p>
          </table:table-cell>
          <table:table-cell office:value-type="float" office:value="1769.863153" table:style-name="ce20">
            <text:p>1,769.86</text:p>
          </table:table-cell>
          <table:table-cell office:value-type="float" office:value="4.717688521703197" table:formula="of:=[.E9]*100/[.$E$59]" table:style-name="ce69">
            <text:p>4.72</text:p>
          </table:table-cell>
          <table:table-cell table:number-columns-repeated="16378"/>
        </table:table-row>
        <table:table-row table:style-name="ro15">
          <table:table-cell office:value-type="float" office:value="6" table:style-name="ce68">
            <text:p>6</text:p>
          </table:table-cell>
          <table:table-cell office:value-type="string" table:style-name="ce67">
            <text:p>河南省</text:p>
          </table:table-cell>
          <table:table-cell office:value-type="float" office:value="32" table:style-name="ce19">
            <text:p>32</text:p>
          </table:table-cell>
          <table:table-cell office:value-type="float" office:value="1.0638297872340425" table:formula="of:=[.C10]*100/[.$C$59]" table:style-name="ce69">
            <text:p>1.06</text:p>
          </table:table-cell>
          <table:table-cell office:value-type="float" office:value="1554.4641650000001" table:style-name="ce20">
            <text:p>1,554.46</text:p>
          </table:table-cell>
          <table:table-cell office:value-type="float" office:value="4.1435281231709142" table:formula="of:=[.E10]*100/[.$E$59]" table:style-name="ce69">
            <text:p>4.14</text:p>
          </table:table-cell>
          <table:table-cell table:number-columns-repeated="16378"/>
        </table:table-row>
        <table:table-row table:style-name="ro15">
          <table:table-cell office:value-type="float" office:value="7" table:style-name="ce68">
            <text:p>7</text:p>
          </table:table-cell>
          <table:table-cell office:value-type="string" table:style-name="ce67">
            <text:p>隆安省</text:p>
          </table:table-cell>
          <table:table-cell office:value-type="float" office:value="189" table:style-name="ce19">
            <text:p>189</text:p>
          </table:table-cell>
          <table:table-cell office:value-type="float" office:value="6.2832446808510642" table:formula="of:=[.C11]*100/[.$C$59]" table:style-name="ce69">
            <text:p>6.28</text:p>
          </table:table-cell>
          <table:table-cell office:value-type="float" office:value="1509.8096749400001" table:style-name="ce20">
            <text:p>1,509.81</text:p>
          </table:table-cell>
          <table:table-cell office:value-type="float" office:value="4.024498595469022" table:formula="of:=[.E11]*100/[.$E$59]" table:style-name="ce69">
            <text:p>4.02</text:p>
          </table:table-cell>
          <table:table-cell table:number-columns-repeated="16378"/>
        </table:table-row>
        <table:table-row table:style-name="ro18">
          <table:table-cell office:value-type="float" office:value="8" table:style-name="ce68">
            <text:p>8</text:p>
          </table:table-cell>
          <table:table-cell office:value-type="string" table:style-name="ce67">
            <text:p>胡志明市</text:p>
          </table:table-cell>
          <table:table-cell office:value-type="float" office:value="664" table:style-name="ce19">
            <text:p>664</text:p>
          </table:table-cell>
          <table:table-cell office:value-type="float" office:value="22.074468085106382" table:formula="of:=[.C12]*100/[.$C$59]" table:style-name="ce69">
            <text:p>22.07</text:p>
          </table:table-cell>
          <table:table-cell office:value-type="float" office:value="1325.14320155" table:style-name="ce20">
            <text:p>1,325.14</text:p>
          </table:table-cell>
          <table:table-cell office:value-type="float" office:value="3.5322577686126118" table:formula="of:=[.E12]*100/[.$E$59]" table:style-name="ce69">
            <text:p>3.53</text:p>
          </table:table-cell>
          <table:table-cell table:number-columns-repeated="16378"/>
        </table:table-row>
        <table:table-row table:style-name="ro18">
          <table:table-cell office:value-type="float" office:value="9" table:style-name="ce68">
            <text:p>9</text:p>
          </table:table-cell>
          <table:table-cell office:value-type="string" table:style-name="ce67">
            <text:p>河內市</text:p>
          </table:table-cell>
          <table:table-cell office:value-type="float" office:value="208" table:style-name="ce19">
            <text:p>208</text:p>
          </table:table-cell>
          <table:table-cell office:value-type="float" office:value="6.9148936170212769" table:formula="of:=[.C13]*100/[.$C$59]" table:style-name="ce69">
            <text:p>6.91</text:p>
          </table:table-cell>
          <table:table-cell office:value-type="float" office:value="755.50421568000002" table:style-name="ce20">
            <text:p>755.50</text:p>
          </table:table-cell>
          <table:table-cell office:value-type="float" office:value="2.013846980412227" table:formula="of:=[.E13]*100/[.$E$59]" table:style-name="ce69">
            <text:p>2.01</text:p>
          </table:table-cell>
          <table:table-cell table:number-columns-repeated="16378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7">
            <text:p>北寧省</text:p>
          </table:table-cell>
          <table:table-cell office:value-type="float" office:value="91" table:style-name="ce19">
            <text:p>91</text:p>
          </table:table-cell>
          <table:table-cell office:value-type="float" office:value="3.0252659574468086" table:formula="of:=[.C14]*100/[.$C$59]" table:style-name="ce69">
            <text:p>3.03</text:p>
          </table:table-cell>
          <table:table-cell office:value-type="float" office:value="684.13963799999999" table:style-name="ce20">
            <text:p>684.14</text:p>
          </table:table-cell>
          <table:table-cell office:value-type="float" office:value="1.8236199290119808" table:formula="of:=[.E14]*100/[.$E$59]" table:style-name="ce69">
            <text:p>1.82</text:p>
          </table:table-cell>
          <table:table-cell table:number-columns-repeated="16378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7">
            <text:p>寧平省</text:p>
          </table:table-cell>
          <table:table-cell office:value-type="float" office:value="14" table:style-name="ce19">
            <text:p>14</text:p>
          </table:table-cell>
          <table:table-cell office:value-type="float" office:value="0.46542553191489361" table:formula="of:=[.C15]*100/[.$C$59]" table:style-name="ce69">
            <text:p>0.47</text:p>
          </table:table-cell>
          <table:table-cell office:value-type="float" office:value="598.23102800000004" table:style-name="ce20">
            <text:p>598.23</text:p>
          </table:table-cell>
          <table:table-cell office:value-type="float" office:value="1.5946247874240616" table:formula="of:=[.E15]*100/[.$E$59]" table:style-name="ce69">
            <text:p>1.59</text:p>
          </table:table-cell>
          <table:table-cell table:number-columns-repeated="16378"/>
        </table:table-row>
        <table:table-row table:style-name="ro10">
          <table:table-cell office:value-type="float" office:value="12" table:style-name="ce68">
            <text:p>12</text:p>
          </table:table-cell>
          <table:table-cell office:value-type="string" table:style-name="ce67">
            <text:p>清化省</text:p>
          </table:table-cell>
          <table:table-cell office:value-type="float" office:value="28" table:style-name="ce19">
            <text:p>28</text:p>
          </table:table-cell>
          <table:table-cell office:value-type="float" office:value="0.93085106382978722" table:formula="of:=[.C16]*100/[.$C$59]" table:style-name="ce69">
            <text:p>0.93</text:p>
          </table:table-cell>
          <table:table-cell office:value-type="float" office:value="385.64543099999997" table:style-name="ce20">
            <text:p>385.65</text:p>
          </table:table-cell>
          <table:table-cell office:value-type="float" office:value="1.0279636706330042" table:formula="of:=[.E16]*100/[.$E$59]" table:style-name="ce69">
            <text:p>1.03</text:p>
          </table:table-cell>
          <table:table-cell table:number-columns-repeated="16378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7">
            <text:p>永福省</text:p>
          </table:table-cell>
          <table:table-cell office:value-type="float" office:value="43" table:style-name="ce19">
            <text:p>43</text:p>
          </table:table-cell>
          <table:table-cell office:value-type="float" office:value="1.4295212765957446" table:formula="of:=[.C17]*100/[.$C$59]" table:style-name="ce69">
            <text:p>1.43</text:p>
          </table:table-cell>
          <table:table-cell office:value-type="float" office:value="376.94065699999999" table:style-name="ce20">
            <text:p>376.94</text:p>
          </table:table-cell>
          <table:table-cell office:value-type="float" office:value="1.0047605137594284" table:formula="of:=[.E17]*100/[.$E$59]" table:style-name="ce69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7">
            <text:p>海陽省</text:p>
          </table:table-cell>
          <table:table-cell office:value-type="float" office:value="45" table:style-name="ce19">
            <text:p>45</text:p>
          </table:table-cell>
          <table:table-cell office:value-type="float" office:value="1.4960106382978724" table:formula="of:=[.C18]*100/[.$C$59]" table:style-name="ce69">
            <text:p>1.50</text:p>
          </table:table-cell>
          <table:table-cell office:value-type="float" office:value="367.79486100000003" table:style-name="ce20">
            <text:p>367.79</text:p>
          </table:table-cell>
          <table:table-cell office:value-type="float" office:value="0.98038178326950187" table:formula="of:=[.E18]*100/[.$E$59]" table:style-name="ce69">
            <text:p>0.98</text:p>
          </table:table-cell>
          <table:table-cell table:number-columns-repeated="16378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7">
            <text:p>太平省</text:p>
          </table:table-cell>
          <table:table-cell office:value-type="float" office:value="30" table:style-name="ce19">
            <text:p>30</text:p>
          </table:table-cell>
          <table:table-cell office:value-type="float" office:value="0.99734042553191493" table:formula="of:=[.C19]*100/[.$C$59]" table:style-name="ce69">
            <text:p>1.00</text:p>
          </table:table-cell>
          <table:table-cell office:value-type="float" office:value="348.03554500000001" table:style-name="ce20">
            <text:p>348.04</text:p>
          </table:table-cell>
          <table:table-cell office:value-type="float" office:value="0.92771200587349401" table:formula="of:=[.E19]*100/[.$E$59]" table:style-name="ce69">
            <text:p>0.93</text:p>
          </table:table-cell>
          <table:table-cell table:number-columns-repeated="16378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7">
            <text:p>西寧省</text:p>
          </table:table-cell>
          <table:table-cell office:value-type="float" office:value="57" table:style-name="ce19">
            <text:p>57</text:p>
          </table:table-cell>
          <table:table-cell office:value-type="float" office:value="1.8949468085106382" table:formula="of:=[.C20]*100/[.$C$59]" table:style-name="ce69">
            <text:p>1.89</text:p>
          </table:table-cell>
          <table:table-cell office:value-type="float" office:value="315.7611789" table:style-name="ce20">
            <text:p>315.76</text:p>
          </table:table-cell>
          <table:table-cell office:value-type="float" office:value="0.84168252600261917" table:formula="of:=[.E20]*100/[.$E$59]" table:style-name="ce69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7">
            <text:p>廣寧省</text:p>
          </table:table-cell>
          <table:table-cell office:value-type="float" office:value="6" table:style-name="ce19">
            <text:p>6</text:p>
          </table:table-cell>
          <table:table-cell office:value-type="float" office:value="0.19946808510638298" table:formula="of:=[.C21]*100/[.$C$59]" table:style-name="ce69">
            <text:p>0.20</text:p>
          </table:table-cell>
          <table:table-cell office:value-type="float" office:value="303.47500000000002" table:style-name="ce20">
            <text:p>303.48</text:p>
          </table:table-cell>
          <table:table-cell office:value-type="float" office:value="0.80893289500777465" table:formula="of:=[.E21]*100/[.$E$59]" table:style-name="ce69">
            <text:p>0.81</text:p>
          </table:table-cell>
          <table:table-cell table:number-columns-repeated="16378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7">
            <text:p>平福省</text:p>
          </table:table-cell>
          <table:table-cell office:value-type="float" office:value="30" table:style-name="ce19">
            <text:p>30</text:p>
          </table:table-cell>
          <table:table-cell office:value-type="float" office:value="0.99734042553191493" table:formula="of:=[.C22]*100/[.$C$59]" table:style-name="ce69">
            <text:p>1.00</text:p>
          </table:table-cell>
          <table:table-cell office:value-type="float" office:value="230.81296" table:style-name="ce20">
            <text:p>230.81</text:p>
          </table:table-cell>
          <table:table-cell office:value-type="float" office:value="0.61524737107871719" table:formula="of:=[.E22]*100/[.$E$59]" table:style-name="ce69">
            <text:p>0.62</text:p>
          </table:table-cell>
          <table:table-cell table:number-columns-repeated="16378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7">
            <text:p>北江省</text:p>
          </table:table-cell>
          <table:table-cell office:value-type="float" office:value="17" table:style-name="ce19">
            <text:p>17</text:p>
          </table:table-cell>
          <table:table-cell office:value-type="float" office:value="0.56515957446808507" table:formula="of:=[.C23]*100/[.$C$59]" table:style-name="ce69">
            <text:p>0.57</text:p>
          </table:table-cell>
          <table:table-cell office:value-type="float" office:value="205.39965799999999" table:style-name="ce20">
            <text:p>205.40</text:p>
          </table:table-cell>
          <table:table-cell office:value-type="float" office:value="0.54750651612009815" table:formula="of:=[.E23]*100/[.$E$59]" table:style-name="ce69">
            <text:p>0.55</text:p>
          </table:table-cell>
          <table:table-cell table:number-columns-repeated="16378"/>
        </table:table-row>
        <table:table-row table:style-name="ro15">
          <table:table-cell office:value-type="float" office:value="20" table:style-name="ce68">
            <text:p>20</text:p>
          </table:table-cell>
          <table:table-cell office:value-type="string" table:style-name="ce67">
            <text:p>南定省</text:p>
          </table:table-cell>
          <table:table-cell office:value-type="float" office:value="7" table:style-name="ce19">
            <text:p>7</text:p>
          </table:table-cell>
          <table:table-cell office:value-type="float" office:value="0.2327127659574468" table:formula="of:=[.C24]*100/[.$C$59]" table:style-name="ce69">
            <text:p>0.23</text:p>
          </table:table-cell>
          <table:table-cell office:value-type="float" office:value="194.49452700000001" table:style-name="ce20">
            <text:p>194.49</text:p>
          </table:table-cell>
          <table:table-cell office:value-type="float" office:value="0.51843816060393044" table:formula="of:=[.E24]*100/[.$E$59]" table:style-name="ce69">
            <text:p>0.52</text:p>
          </table:table-cell>
          <table:table-cell table:number-columns-repeated="16378"/>
        </table:table-row>
        <table:table-row table:style-name="ro15">
          <table:table-cell office:value-type="float" office:value="21" table:style-name="ce68">
            <text:p>21</text:p>
          </table:table-cell>
          <table:table-cell office:value-type="string" table:style-name="ce67">
            <text:p>前江省</text:p>
          </table:table-cell>
          <table:table-cell office:value-type="float" office:value="9" table:style-name="ce19">
            <text:p>9</text:p>
          </table:table-cell>
          <table:table-cell office:value-type="float" office:value="0.29920212765957449" table:formula="of:=[.C25]*100/[.$C$59]" table:style-name="ce69">
            <text:p>0.30</text:p>
          </table:table-cell>
          <table:table-cell office:value-type="float" office:value="191.17946599999999" table:style-name="ce20">
            <text:p>191.18</text:p>
          </table:table-cell>
          <table:table-cell office:value-type="float" office:value="0.50960164394899221" table:formula="of:=[.E25]*100/[.$E$59]" table:style-name="ce69">
            <text:p>0.51</text:p>
          </table:table-cell>
          <table:table-cell table:number-columns-repeated="16378"/>
        </table:table-row>
        <table:table-row table:style-name="ro15">
          <table:table-cell office:value-type="float" office:value="22" table:style-name="ce68">
            <text:p>22</text:p>
          </table:table-cell>
          <table:table-cell office:value-type="string" table:style-name="ce67">
            <text:p>峴港市</text:p>
          </table:table-cell>
          <table:table-cell office:value-type="float" office:value="24" table:style-name="ce19">
            <text:p>24</text:p>
          </table:table-cell>
          <table:table-cell office:value-type="float" office:value="0.7978723404255319" table:formula="of:=[.C26]*100/[.$C$59]" table:style-name="ce69">
            <text:p>0.80</text:p>
          </table:table-cell>
          <table:table-cell office:value-type="float" office:value="166.08648299999999" table:style-name="ce20">
            <text:p>166.09</text:p>
          </table:table-cell>
          <table:table-cell office:value-type="float" office:value="0.44271462069313622" table:formula="of:=[.E26]*100/[.$E$59]" table:style-name="ce69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23" table:style-name="ce68">
            <text:p>23</text:p>
          </table:table-cell>
          <table:table-cell office:value-type="string" table:style-name="ce67">
            <text:p>興安省</text:p>
          </table:table-cell>
          <table:table-cell office:value-type="float" office:value="12" table:style-name="ce19">
            <text:p>12</text:p>
          </table:table-cell>
          <table:table-cell office:value-type="float" office:value="0.39893617021276595" table:formula="of:=[.C27]*100/[.$C$59]" table:style-name="ce69">
            <text:p>0.40</text:p>
          </table:table-cell>
          <table:table-cell office:value-type="float" office:value="143.59" table:style-name="ce20">
            <text:p>143.59</text:p>
          </table:table-cell>
          <table:table-cell office:value-type="float" office:value="0.38274874172227152" table:formula="of:=[.E27]*100/[.$E$59]" table:style-name="ce69">
            <text:p>0.38</text:p>
          </table:table-cell>
          <table:table-cell table:number-columns-repeated="16378"/>
        </table:table-row>
        <table:table-row table:style-name="ro15">
          <table:table-cell office:value-type="float" office:value="24" table:style-name="ce68">
            <text:p>24</text:p>
          </table:table-cell>
          <table:table-cell office:value-type="string" table:style-name="ce67">
            <text:p>林同省</text:p>
          </table:table-cell>
          <table:table-cell office:value-type="float" office:value="34" table:style-name="ce19">
            <text:p>34</text:p>
          </table:table-cell>
          <table:table-cell office:value-type="float" office:value="1.1303191489361701" table:formula="of:=[.C28]*100/[.$C$59]" table:style-name="ce69">
            <text:p>1.13</text:p>
          </table:table-cell>
          <table:table-cell office:value-type="float" office:value="113.215802" table:style-name="ce20">
            <text:p>113.22</text:p>
          </table:table-cell>
          <table:table-cell office:value-type="float" office:value="0.30178428691815473" table:formula="of:=[.E28]*100/[.$E$59]" table:style-name="ce69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25" table:style-name="ce68">
            <text:p>25</text:p>
          </table:table-cell>
          <table:table-cell office:value-type="string" table:style-name="ce67">
            <text:p>後江省</text:p>
          </table:table-cell>
          <table:table-cell office:value-type="float" office:value="4" table:style-name="ce19">
            <text:p>4</text:p>
          </table:table-cell>
          <table:table-cell office:value-type="float" office:value="0.13297872340425532" table:formula="of:=[.C29]*100/[.$C$59]" table:style-name="ce69">
            <text:p>0.13</text:p>
          </table:table-cell>
          <table:table-cell office:value-type="float" office:value="112.051281" table:style-name="ce20">
            <text:p>112.05</text:p>
          </table:table-cell>
          <table:table-cell office:value-type="float" office:value="0.2986801783628294" table:formula="of:=[.E29]*100/[.$E$59]" table:style-name="ce69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26" table:style-name="ce68">
            <text:p>26</text:p>
          </table:table-cell>
          <table:table-cell office:value-type="string" table:style-name="ce67">
            <text:p>平順省</text:p>
          </table:table-cell>
          <table:table-cell office:value-type="float" office:value="13" table:style-name="ce19">
            <text:p>13</text:p>
          </table:table-cell>
          <table:table-cell office:value-type="float" office:value="0.43218085106382981" table:formula="of:=[.C30]*100/[.$C$59]" table:style-name="ce69">
            <text:p>0.43</text:p>
          </table:table-cell>
          <table:table-cell office:value-type="float" office:value="96.798637999999997" table:style-name="ce20">
            <text:p>96.80</text:p>
          </table:table-cell>
          <table:table-cell office:value-type="float" office:value="0.25802323904819036" table:formula="of:=[.E30]*100/[.$E$59]" table:style-name="ce69">
            <text:p>0.26</text:p>
          </table:table-cell>
          <table:table-cell table:number-columns-repeated="16378"/>
        </table:table-row>
        <table:table-row table:style-name="ro15">
          <table:table-cell office:value-type="float" office:value="27" table:style-name="ce68">
            <text:p>27</text:p>
          </table:table-cell>
          <table:table-cell office:value-type="string" table:style-name="ce67">
            <text:p>廣南省</text:p>
          </table:table-cell>
          <table:table-cell office:value-type="float" office:value="19" table:style-name="ce19">
            <text:p>19</text:p>
          </table:table-cell>
          <table:table-cell office:value-type="float" office:value="0.63164893617021278" table:formula="of:=[.C31]*100/[.$C$59]" table:style-name="ce69">
            <text:p>0.63</text:p>
          </table:table-cell>
          <table:table-cell office:value-type="float" office:value="86.737750000000005" table:style-name="ce20">
            <text:p>86.74</text:p>
          </table:table-cell>
          <table:table-cell office:value-type="float" office:value="0.23120526967282515" table:formula="of:=[.E31]*100/[.$E$59]" table:style-name="ce69">
            <text:p>0.23</text:p>
          </table:table-cell>
          <table:table-cell table:number-columns-repeated="16378"/>
        </table:table-row>
        <table:table-row table:style-name="ro15">
          <table:table-cell office:value-type="float" office:value="28" table:style-name="ce68">
            <text:p>28</text:p>
          </table:table-cell>
          <table:table-cell office:value-type="string" table:style-name="ce67">
            <text:p>藝安省</text:p>
          </table:table-cell>
          <table:table-cell office:value-type="float" office:value="4" table:style-name="ce19">
            <text:p>4</text:p>
          </table:table-cell>
          <table:table-cell office:value-type="float" office:value="0.13297872340425532" table:formula="of:=[.C32]*100/[.$C$59]" table:style-name="ce69">
            <text:p>0.13</text:p>
          </table:table-cell>
          <table:table-cell office:value-type="float" office:value="69.667310000000001" table:style-name="ce20">
            <text:p>69.67</text:p>
          </table:table-cell>
          <table:table-cell office:value-type="float" office:value="0.18570287096368426" table:formula="of:=[.E32]*100/[.$E$59]" table:style-name="ce69">
            <text:p>0.19</text:p>
          </table:table-cell>
          <table:table-cell table:number-columns-repeated="16378"/>
        </table:table-row>
        <table:table-row table:style-name="ro15">
          <table:table-cell office:value-type="float" office:value="29" table:style-name="ce68">
            <text:p>29</text:p>
          </table:table-cell>
          <table:table-cell office:value-type="string" table:style-name="ce67">
            <text:p>蓄臻省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33]*100/[.$C$59]" table:style-name="ce69">
            <text:p>0.10</text:p>
          </table:table-cell>
          <table:table-cell office:value-type="float" office:value="49.5" table:style-name="ce20">
            <text:p>49.50</text:p>
          </table:table-cell>
          <table:table-cell office:value-type="float" office:value="0.13194555829272542" table:formula="of:=[.E33]*100/[.$E$59]" table:style-name="ce69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0" table:style-name="ce68">
            <text:p>30</text:p>
          </table:table-cell>
          <table:table-cell office:value-type="string" table:style-name="ce67">
            <text:p>永隆省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34]*100/[.$C$59]" table:style-name="ce69">
            <text:p>0.17</text:p>
          </table:table-cell>
          <table:table-cell office:value-type="float" office:value="43.825902249999999" table:style-name="ce20">
            <text:p>43.83</text:p>
          </table:table-cell>
          <table:table-cell office:value-type="float" office:value="0.11682087151633658" table:formula="of:=[.E34]*100/[.$E$59]" table:style-name="ce69">
            <text:p>0.12</text:p>
          </table:table-cell>
          <table:table-cell table:number-columns-repeated="16378"/>
        </table:table-row>
        <table:table-row table:style-name="ro15">
          <table:table-cell office:value-type="float" office:value="31" table:style-name="ce68">
            <text:p>31</text:p>
          </table:table-cell>
          <table:table-cell office:value-type="string" table:style-name="ce67">
            <text:p>薄遼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35]*100/[.$C$59]" table:style-name="ce69">
            <text:p>0.07</text:p>
          </table:table-cell>
          <table:table-cell office:value-type="float" office:value="31.4" table:style-name="ce20">
            <text:p>31.40</text:p>
          </table:table-cell>
          <table:table-cell office:value-type="float" office:value="8.3698798593769247E-2" table:formula="of:=[.E35]*100/[.$E$59]" table:style-name="ce69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2" table:style-name="ce68">
            <text:p>32</text:p>
          </table:table-cell>
          <table:table-cell office:value-type="string" table:style-name="ce67">
            <text:p>平定省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36]*100/[.$C$59]" table:style-name="ce69">
            <text:p>0.03</text:p>
          </table:table-cell>
          <table:table-cell office:value-type="float" office:value="30" table:style-name="ce20">
            <text:p>30.00</text:p>
          </table:table-cell>
          <table:table-cell office:value-type="float" office:value="7.9967005025894183E-2" table:formula="of:=[.E36]*100/[.$E$59]" table:style-name="ce69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3" table:style-name="ce68">
            <text:p>33</text:p>
          </table:table-cell>
          <table:table-cell office:value-type="string" table:style-name="ce67">
            <text:p>諒山省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37]*100/[.$C$59]" table:style-name="ce69">
            <text:p>0.03</text:p>
          </table:table-cell>
          <table:table-cell office:value-type="float" office:value="20" table:style-name="ce20">
            <text:p>20.00</text:p>
          </table:table-cell>
          <table:table-cell office:value-type="float" office:value="5.3311336683929456E-2" table:formula="of:=[.E37]*100/[.$E$59]" table:style-name="ce69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4" table:style-name="ce68">
            <text:p>34</text:p>
          </table:table-cell>
          <table:table-cell office:value-type="string" table:style-name="ce67">
            <text:p>太原省</text:p>
          </table:table-cell>
          <table:table-cell office:value-type="float" office:value="6" table:style-name="ce19">
            <text:p>6</text:p>
          </table:table-cell>
          <table:table-cell office:value-type="float" office:value="0.19946808510638298" table:formula="of:=[.C38]*100/[.$C$59]" table:style-name="ce69">
            <text:p>0.20</text:p>
          </table:table-cell>
          <table:table-cell office:value-type="float" office:value="16.332809000000001" table:style-name="ce20">
            <text:p>16.33</text:p>
          </table:table-cell>
          <table:table-cell office:value-type="float" office:value="4.3536193979665662E-2" table:formula="of:=[.E38]*100/[.$E$59]" table:style-name="ce69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5" table:style-name="ce68">
            <text:p>35</text:p>
          </table:table-cell>
          <table:table-cell office:value-type="string" table:style-name="ce67">
            <text:p>芹苴市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39]*100/[.$C$59]" table:style-name="ce69">
            <text:p>0.17</text:p>
          </table:table-cell>
          <table:table-cell office:value-type="float" office:value="15.46" table:style-name="ce20">
            <text:p>15.46</text:p>
          </table:table-cell>
          <table:table-cell office:value-type="float" office:value="4.1209663256677471E-2" table:formula="of:=[.E39]*100/[.$E$59]" table:style-name="ce69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6" table:style-name="ce68">
            <text:p>36</text:p>
          </table:table-cell>
          <table:table-cell office:value-type="string" table:style-name="ce67">
            <text:p>安江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40]*100/[.$C$59]" table:style-name="ce69">
            <text:p>0.07</text:p>
          </table:table-cell>
          <table:table-cell office:value-type="float" office:value="13.4" table:style-name="ce20">
            <text:p>13.40</text:p>
          </table:table-cell>
          <table:table-cell office:value-type="float" office:value="3.5718595578232738E-2" table:formula="of:=[.E40]*100/[.$E$59]" table:style-name="ce69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7" table:style-name="ce68">
            <text:p>37</text:p>
          </table:table-cell>
          <table:table-cell office:value-type="string" table:style-name="ce67">
            <text:p>廣義省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41]*100/[.$C$59]" table:style-name="ce69">
            <text:p>0.03</text:p>
          </table:table-cell>
          <table:table-cell office:value-type="float" office:value="10.392332" table:style-name="ce20">
            <text:p>10.39</text:p>
          </table:table-cell>
          <table:table-cell office:value-type="float" office:value="2.7701455509158698E-2" table:formula="of:=[.E41]*100/[.$E$59]" table:style-name="ce69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8" table:style-name="ce68">
            <text:p>38</text:p>
          </table:table-cell>
          <table:table-cell office:value-type="string" table:style-name="ce67">
            <text:p>廣平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42]*100/[.$C$59]" table:style-name="ce69">
            <text:p>0.07</text:p>
          </table:table-cell>
          <table:table-cell office:value-type="float" office:value="10" table:style-name="ce20">
            <text:p>10.00</text:p>
          </table:table-cell>
          <table:table-cell office:value-type="float" office:value="2.6655668341964728E-2" table:formula="of:=[.E42]*100/[.$E$59]" table:style-name="ce69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9" table:style-name="ce68">
            <text:p>39</text:p>
          </table:table-cell>
          <table:table-cell office:value-type="string" table:style-name="ce67">
            <text:p>得農省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43]*100/[.$C$59]" table:style-name="ce69">
            <text:p>0.10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2.5003016904762917E-2" table:formula="of:=[.E43]*100/[.$E$59]" table:style-name="ce69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40" table:style-name="ce68">
            <text:p>40</text:p>
          </table:table-cell>
          <table:table-cell office:value-type="string" table:style-name="ce67">
            <text:p>慶和省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44]*100/[.$C$59]" table:style-name="ce69">
            <text:p>0.17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2.4976361236420948E-2" table:formula="of:=[.E44]*100/[.$E$59]" table:style-name="ce69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68">
            <text:p>41</text:p>
          </table:table-cell>
          <table:table-cell office:value-type="string" table:style-name="ce67">
            <text:p>同塔省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45]*100/[.$C$59]" table:style-name="ce69">
            <text:p>0.10</text:p>
          </table:table-cell>
          <table:table-cell office:value-type="float" office:value="8.2652118699999999" table:style-name="ce20">
            <text:p>8.27</text:p>
          </table:table-cell>
          <table:table-cell office:value-type="float" office:value="2.2031474638279008E-2" table:formula="of:=[.E45]*100/[.$E$59]" table:style-name="ce69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2" table:style-name="ce68">
            <text:p>42</text:p>
          </table:table-cell>
          <table:table-cell office:value-type="string" table:style-name="ce67">
            <text:p>寧順省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46]*100/[.$C$59]" table:style-name="ce69">
            <text:p>0.17</text:p>
          </table:table-cell>
          <table:table-cell office:value-type="float" office:value="7.1" table:style-name="ce20">
            <text:p>7.10</text:p>
          </table:table-cell>
          <table:table-cell office:value-type="float" office:value="1.8925524522794956E-2" table:formula="of:=[.E46]*100/[.$E$59]" table:style-name="ce69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3" table:style-name="ce68">
            <text:p>43</text:p>
          </table:table-cell>
          <table:table-cell office:value-type="string" table:style-name="ce67">
            <text:p>金甌省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47]*100/[.$C$59]" table:style-name="ce69">
            <text:p>0.03</text:p>
          </table:table-cell>
          <table:table-cell office:value-type="float" office:value="7" table:style-name="ce20">
            <text:p>7.00</text:p>
          </table:table-cell>
          <table:table-cell office:value-type="float" office:value="1.8658967839375311E-2" table:formula="of:=[.E47]*100/[.$E$59]" table:style-name="ce69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68">
            <text:p>44</text:p>
          </table:table-cell>
          <table:table-cell office:value-type="string" table:style-name="ce67">
            <text:p>順化省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48]*100/[.$C$59]" table:style-name="ce69">
            <text:p>0.10</text:p>
          </table:table-cell>
          <table:table-cell office:value-type="float" office:value="5.4794799999999997" table:style-name="ce20">
            <text:p>5.48</text:p>
          </table:table-cell>
          <table:table-cell office:value-type="float" office:value="1.4605920156642888E-2" table:formula="of:=[.E48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5" table:style-name="ce68">
            <text:p>45</text:p>
          </table:table-cell>
          <table:table-cell office:value-type="string" table:style-name="ce67">
            <text:p>安沛省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49]*100/[.$C$59]" table:style-name="ce69">
            <text:p>0.10</text:p>
          </table:table-cell>
          <table:table-cell office:value-type="float" office:value="5.0676050000000004" table:style-name="ce20">
            <text:p>5.07</text:p>
          </table:table-cell>
          <table:table-cell office:value-type="float" office:value="1.3508039816808218E-2" table:formula="of:=[.E49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6" table:style-name="ce68">
            <text:p>46</text:p>
          </table:table-cell>
          <table:table-cell office:value-type="string" table:style-name="ce67">
            <text:p>檳椥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0]*100/[.$C$59]" table:style-name="ce69">
            <text:p>0.07</text:p>
          </table:table-cell>
          <table:table-cell office:value-type="float" office:value="4.8" table:style-name="ce20">
            <text:p>4.80</text:p>
          </table:table-cell>
          <table:table-cell office:value-type="float" office:value="1.2794720804143069E-2" table:formula="of:=[.E50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7" table:style-name="ce68">
            <text:p>47</text:p>
          </table:table-cell>
          <table:table-cell office:value-type="string" table:style-name="ce67">
            <text:p>富安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1]*100/[.$C$59]" table:style-name="ce69">
            <text:p>0.07</text:p>
          </table:table-cell>
          <table:table-cell office:value-type="float" office:value="4" table:style-name="ce20">
            <text:p>4.00</text:p>
          </table:table-cell>
          <table:table-cell office:value-type="float" office:value="1.066226733678589E-2" table:formula="of:=[.E51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8" table:style-name="ce68">
            <text:p>48</text:p>
          </table:table-cell>
          <table:table-cell office:value-type="string" table:style-name="ce67">
            <text:p>茶榮省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52]*100/[.$C$59]" table:style-name="ce69">
            <text:p>0.17</text:p>
          </table:table-cell>
          <table:table-cell office:value-type="float" office:value="3.82" table:style-name="ce20">
            <text:p>3.82</text:p>
          </table:table-cell>
          <table:table-cell office:value-type="float" office:value="1.0182465306630526E-2" table:formula="of:=[.E52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68">
            <text:p>49</text:p>
          </table:table-cell>
          <table:table-cell office:value-type="string" table:style-name="ce67">
            <text:p>老街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3]*100/[.$C$59]" table:style-name="ce69">
            <text:p>0.07</text:p>
          </table:table-cell>
          <table:table-cell office:value-type="float" office:value="3.8174600000000001" table:style-name="ce20">
            <text:p>3.82</text:p>
          </table:table-cell>
          <table:table-cell office:value-type="float" office:value="1.0175694766871666E-2" table:formula="of:=[.E53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0" table:style-name="ce68">
            <text:p>50</text:p>
          </table:table-cell>
          <table:table-cell office:value-type="string" table:style-name="ce67">
            <text:p>和平省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54]*100/[.$C$59]" table:style-name="ce69">
            <text:p>0.03</text:p>
          </table:table-cell>
          <table:table-cell office:value-type="float" office:value="3.18" table:style-name="ce20">
            <text:p>3.18</text:p>
          </table:table-cell>
          <table:table-cell office:value-type="float" office:value="8.4765025327447844E-3" table:formula="of:=[.E54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1" table:style-name="ce68">
            <text:p>51</text:p>
          </table:table-cell>
          <table:table-cell office:value-type="string" table:style-name="ce67">
            <text:p>山羅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5]*100/[.$C$59]" table:style-name="ce69">
            <text:p>0.07</text:p>
          </table:table-cell>
          <table:table-cell office:value-type="float" office:value="1.98" table:style-name="ce20">
            <text:p>1.98</text:p>
          </table:table-cell>
          <table:table-cell office:value-type="float" office:value="5.2778223317090159E-3" table:formula="of:=[.E55]*100/[.$E$59]" table:style-name="ce69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2" table:style-name="ce68">
            <text:p>52</text:p>
          </table:table-cell>
          <table:table-cell office:value-type="string" table:style-name="ce67">
            <text:p>北乾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6]*100/[.$C$59]" table:style-name="ce69">
            <text:p>0.07</text:p>
          </table:table-cell>
          <table:table-cell office:value-type="float" office:value="1.8054239999999999" table:style-name="ce20">
            <text:p>1.81</text:p>
          </table:table-cell>
          <table:table-cell office:value-type="float" office:value="4.8124783360623327E-3" table:formula="of:=[.E56]*100/[.$E$59]" table:style-name="ce69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3" table:style-name="ce68">
            <text:p>53</text:p>
          </table:table-cell>
          <table:table-cell office:value-type="string" table:style-name="ce67">
            <text:p>宣光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7]*100/[.$C$59]" table:style-name="ce69">
            <text:p>0.07</text:p>
          </table:table-cell>
          <table:table-cell office:value-type="float" office:value="1.4990000000000001" table:style-name="ce20">
            <text:p>1.50</text:p>
          </table:table-cell>
          <table:table-cell office:value-type="float" office:value="3.9956846844605128E-3" table:formula="of:=[.E57]*100/[.$E$59]" table:style-name="ce69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4" table:style-name="ce68">
            <text:p>54</text:p>
          </table:table-cell>
          <table:table-cell office:value-type="string" table:style-name="ce92">
            <text:p>富壽省</text:p>
          </table:table-cell>
          <table:table-cell office:value-type="float" office:value="2" table:style-name="ce19">
            <text:p>2</text:p>
          </table:table-cell>
          <table:table-cell office:value-type="float" office:value="6.6489361702127658E-2" table:formula="of:=[.C58]*100/[.$C$59]" table:style-name="ce69">
            <text:p>0.07</text:p>
          </table:table-cell>
          <table:table-cell office:value-type="float" office:value="0.38307999999999998" table:style-name="ce20">
            <text:p>0.38</text:p>
          </table:table-cell>
          <table:table-cell office:value-type="float" office:value="1.0211253428439849E-3" table:formula="of:=[.E58]*100/[.$E$59]" table:style-name="ce69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16">
            <text:p><text:span text:style-name="T16">合計</text:span></text:p>
          </table:table-cell>
          <table:covered-table-cell/>
          <table:table-cell office:value-type="float" office:value="3008" table:style-name="ce84">
            <text:p>3,008</text:p>
          </table:table-cell>
          <table:table-cell office:value-type="float" office:value="100.00000000000001" table:formula="of:=SUM([.D5:.D58])" table:style-name="ce86">
            <text:p>100.00</text:p>
          </table:table-cell>
          <table:table-cell office:value-type="float" office:value="37515.472775660004" table:style-name="ce85">
            <text:p>37,515.47</text:p>
          </table:table-cell>
          <table:table-cell office:value-type="float" office:value="99.999999999999972" table:formula="of:=SUM([.F5:.F58])" table:style-name="ce86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34">
            <text:p><text:span text:style-name="T4">資料來源：越南計畫投資部</text:span>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number-rows-repeated="2" table:style-name="ro20">
          <table:table-cell table:number-columns-repeated="2" table:style-name="ce25"/>
          <table:table-cell table:style-name="ce28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20">
          <table:table-cell table:number-columns-repeated="6" table:style-name="ce25"/>
          <table:table-cell table:number-columns-repeated="16378"/>
        </table:table-row>
        <table:table-row table:number-rows-repeated="1048513" table:style-name="ro20">
          <table:table-cell table:number-columns-repeated="16384"/>
        </table:table-row>
        <table:named-expressions>
          <table:named-range table:name="Print_Area" table:cell-range-address="(五)我國在越南投資地區別累計統計(1988~2023-7月.$A$1:(五)我國在越南投資地區別累計統計(1988~2023-7月.$F$60" table:base-cell-address="(五)我國在越南投資地區別累計統計(1988~2023-7月.$A$1"/>
        </table:named-expressions>
      </table:table>
      <table:table table:name="(六)我國在越南投資產別統計(1988~2023-7月)" table:style-name="ta6">
        <table:table-column table:style-name="co38" table:default-cell-style-name="ce3"/>
        <table:table-column table:style-name="co39" table:default-cell-style-name="ce3"/>
        <table:table-column table:style-name="co26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1" table:number-columns-repeated="16378" table:default-cell-style-name="ce3"/>
        <table:table-row table:style-name="ro17">
          <table:table-cell office:value-type="string" table:number-columns-spanned="6" table:number-rows-spanned="1" table:style-name="ce117">
            <text:p>我國在越南投資統計表<text:span text:style-name="T13">(</text:span>依產業別<text:span text:style-name="T13">)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5">
            <text:p>(1988-2023<text:span text:style-name="T3">年7月底)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22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2">
            <text:p><text:span text:style-name="T4">排名</text:span></text:p>
          </table:table-cell>
          <table:table-cell office:value-type="string" table:style-name="ce22">
            <text:p><text:span text:style-name="T4">產業別</text:span></text:p>
          </table:table-cell>
          <table:table-cell office:value-type="string" table:style-name="ce22">
            <text:p><text:span text:style-name="T4">件數</text:span></text:p>
          </table:table-cell>
          <table:table-cell office:value-type="string" table:style-name="ce22">
            <text:p><text:span text:style-name="T4">件數百分比</text:span>(%)</text:p>
          </table:table-cell>
          <table:table-cell office:value-type="string" table:style-name="ce22">
            <text:p><text:span text:style-name="T4">金額</text:span></text:p>
          </table:table-cell>
          <table:table-cell office:value-type="string" table:style-name="ce22">
            <text:p><text:span text:style-name="T4">金額百分比</text:span>(%)</text:p>
          </table:table-cell>
          <table:table-cell table:number-columns-repeated="16378" table:style-name="ce2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134">
            <text:p>加工業、製造業</text:p>
          </table:table-cell>
          <table:table-cell office:value-type="float" office:value="2123" table:style-name="ce19">
            <text:p>2,123</text:p>
          </table:table-cell>
          <table:table-cell office:value-type="float" office:value="70.578457446808514" table:formula="of:=[.C6]*100/[.$C$25]" table:style-name="ce80">
            <text:p>70.58</text:p>
          </table:table-cell>
          <table:table-cell office:value-type="float" office:value="33025.038124620005" table:style-name="ce20">
            <text:p>33,025.04</text:p>
          </table:table-cell>
          <table:table-cell office:value-type="float" office:value="88.03044632306117" table:formula="of:=[.E6]*100/[.$E$25]" table:style-name="ce90">
            <text:p>88.03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32">
            <text:p>2</text:p>
          </table:table-cell>
          <table:table-cell office:value-type="string" table:style-name="ce134">
            <text:p>建築</text:p>
          </table:table-cell>
          <table:table-cell office:value-type="float" office:value="103" table:style-name="ce19">
            <text:p>103</text:p>
          </table:table-cell>
          <table:table-cell office:value-type="float" office:value="3.4242021276595747" table:formula="of:=[.C7]*100/[.$C$25]" table:style-name="ce80">
            <text:p>3.42</text:p>
          </table:table-cell>
          <table:table-cell office:value-type="float" office:value="1167.5391299999999" table:style-name="ce20">
            <text:p>1,167.54</text:p>
          </table:table-cell>
          <table:table-cell office:value-type="float" office:value="3.1121535825546038" table:formula="of:=[.E7]*100/[.$E$25]" table:style-name="ce90">
            <text:p>3.11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32">
            <text:p>3</text:p>
          </table:table-cell>
          <table:table-cell office:value-type="string" table:style-name="ce134">
            <text:p>不動產</text:p>
          </table:table-cell>
          <table:table-cell office:value-type="float" office:value="62" table:style-name="ce19">
            <text:p>62</text:p>
          </table:table-cell>
          <table:table-cell office:value-type="float" office:value="2.0611702127659575" table:formula="of:=[.C8]*100/[.$C$25]" table:style-name="ce80">
            <text:p>2.06</text:p>
          </table:table-cell>
          <table:table-cell office:value-type="float" office:value="938.44845599999996" table:style-name="ce20">
            <text:p>938.45</text:p>
          </table:table-cell>
          <table:table-cell office:value-type="float" office:value="2.5014970799164877" table:formula="of:=[.E8]*100/[.$E$25]" table:style-name="ce90">
            <text:p>2.50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134">
            <text:p>農、林、水產</text:p>
          </table:table-cell>
          <table:table-cell office:value-type="float" office:value="142" table:style-name="ce19">
            <text:p>142</text:p>
          </table:table-cell>
          <table:table-cell office:value-type="float" office:value="4.7207446808510642" table:formula="of:=[.C9]*100/[.$C$25]" table:style-name="ce80">
            <text:p>4.72</text:p>
          </table:table-cell>
          <table:table-cell office:value-type="float" office:value="615.65905470000007" table:style-name="ce20">
            <text:p>615.66</text:p>
          </table:table-cell>
          <table:table-cell office:value-type="float" office:value="1.6410803573810722" table:formula="of:=[.E9]*100/[.$E$25]" table:style-name="ce90">
            <text:p>1.64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string" table:style-name="ce134">
            <text:p>運輸、倉儲</text:p>
          </table:table-cell>
          <table:table-cell office:value-type="float" office:value="33" table:style-name="ce19">
            <text:p>33</text:p>
          </table:table-cell>
          <table:table-cell office:value-type="float" office:value="1.0970744680851063" table:formula="of:=[.C10]*100/[.$C$25]" table:style-name="ce80">
            <text:p>1.10</text:p>
          </table:table-cell>
          <table:table-cell office:value-type="float" office:value="574.02248399999996" table:style-name="ce20">
            <text:p>574.02</text:p>
          </table:table-cell>
          <table:table-cell office:value-type="float" office:value="1.5300952954334754" table:formula="of:=[.E10]*100/[.$E$25]" table:style-name="ce90">
            <text:p>1.53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32">
            <text:p>6</text:p>
          </table:table-cell>
          <table:table-cell office:value-type="string" table:style-name="ce134">
            <text:p>衛生、社會公益</text:p>
          </table:table-cell>
          <table:table-cell office:value-type="float" office:value="4" table:style-name="ce19">
            <text:p>4</text:p>
          </table:table-cell>
          <table:table-cell office:value-type="float" office:value="0.13297872340425532" table:formula="of:=[.C11]*100/[.$C$25]" table:style-name="ce80">
            <text:p>0.13</text:p>
          </table:table-cell>
          <table:table-cell office:value-type="float" office:value="301.39999999999998" table:style-name="ce20">
            <text:p>301.40</text:p>
          </table:table-cell>
          <table:table-cell office:value-type="float" office:value="0.80340184382681679" table:formula="of:=[.E11]*100/[.$E$25]" table:style-name="ce90">
            <text:p>0.80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134">
            <text:p>批發、零售</text:p>
          </table:table-cell>
          <table:table-cell office:value-type="float" office:value="340" table:style-name="ce19">
            <text:p>340</text:p>
          </table:table-cell>
          <table:table-cell office:value-type="float" office:value="11.303191489361701" table:formula="of:=[.C12]*100/[.$C$25]" table:style-name="ce80">
            <text:p>11.30</text:p>
          </table:table-cell>
          <table:table-cell office:value-type="float" office:value="225.85980723000003" table:style-name="ce20">
            <text:p>225.86</text:p>
          </table:table-cell>
          <table:table-cell office:value-type="float" office:value="0.60204441133029685" table:formula="of:=[.E12]*100/[.$E$25]" table:style-name="ce90">
            <text:p>0.60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134">
            <text:p>旅宿、餐飲</text:p>
          </table:table-cell>
          <table:table-cell office:value-type="float" office:value="18" table:style-name="ce19">
            <text:p>18</text:p>
          </table:table-cell>
          <table:table-cell office:value-type="float" office:value="0.59840425531914898" table:formula="of:=[.C13]*100/[.$C$25]" table:style-name="ce80">
            <text:p>0.60</text:p>
          </table:table-cell>
          <table:table-cell office:value-type="float" office:value="195.55799999999999" table:style-name="ce20">
            <text:p>195.56</text:p>
          </table:table-cell>
          <table:table-cell office:value-type="float" office:value="0.52127291896179384" table:formula="of:=[.E13]*100/[.$E$25]" table:style-name="ce90">
            <text:p>0.52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134">
            <text:p>供水、廢棄物處理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14]*100/[.$C$25]" table:style-name="ce80">
            <text:p>0.17</text:p>
          </table:table-cell>
          <table:table-cell office:value-type="float" office:value="132.280462" table:style-name="ce20">
            <text:p>132.28</text:p>
          </table:table-cell>
          <table:table-cell office:value-type="float" office:value="0.35260241231938683" table:formula="of:=[.E14]*100/[.$E$25]" table:style-name="ce90">
            <text:p>0.35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134">
            <text:p>行政服務</text:p>
          </table:table-cell>
          <table:table-cell office:value-type="float" office:value="26" table:style-name="ce19">
            <text:p>26</text:p>
          </table:table-cell>
          <table:table-cell office:value-type="float" office:value="0.86436170212765961" table:formula="of:=[.C15]*100/[.$C$25]" table:style-name="ce80">
            <text:p>0.86</text:p>
          </table:table-cell>
          <table:table-cell office:value-type="float" office:value="57.606886000000003" table:style-name="ce20">
            <text:p>57.61</text:p>
          </table:table-cell>
          <table:table-cell office:value-type="float" office:value="0.15355500474293712" table:formula="of:=[.E15]*100/[.$E$25]" table:style-name="ce90">
            <text:p>0.15</text:p>
          </table:table-cell>
          <table:table-cell table:number-columns-repeated="16378" table:style-name="ce2"/>
        </table:table-row>
        <table:table-row table:style-name="ro6">
          <table:table-cell office:value-type="float" office:value="11" table:style-name="ce32">
            <text:p>11</text:p>
          </table:table-cell>
          <table:table-cell office:value-type="string" table:style-name="ce134">
            <text:p>專業項目、科學技術</text:p>
          </table:table-cell>
          <table:table-cell office:value-type="float" office:value="77" table:style-name="ce19">
            <text:p>77</text:p>
          </table:table-cell>
          <table:table-cell office:value-type="float" office:value="2.5598404255319149" table:formula="of:=[.C16]*100/[.$C$25]" table:style-name="ce80">
            <text:p>2.56</text:p>
          </table:table-cell>
          <table:table-cell office:value-type="float" office:value="52.336494999999999" table:style-name="ce20">
            <text:p>52.34</text:p>
          </table:table-cell>
          <table:table-cell office:value-type="float" office:value="0.13950642529008953" table:formula="of:=[.E16]*100/[.$E$25]" table:style-name="ce90">
            <text:p>0.14</text:p>
          </table:table-cell>
          <table:table-cell table:number-columns-repeated="16378" table:style-name="ce2"/>
        </table:table-row>
        <table:table-row table:style-name="ro6">
          <table:table-cell office:value-type="float" office:value="12" table:style-name="ce32">
            <text:p>12</text:p>
          </table:table-cell>
          <table:table-cell office:value-type="string" table:style-name="ce134">
            <text:p>採礦</text:p>
          </table:table-cell>
          <table:table-cell office:value-type="float" office:value="8" table:style-name="ce19">
            <text:p>8</text:p>
          </table:table-cell>
          <table:table-cell office:value-type="float" office:value="0.26595744680851063" table:formula="of:=[.C17]*100/[.$C$25]" table:style-name="ce80">
            <text:p>0.27</text:p>
          </table:table-cell>
          <table:table-cell office:value-type="float" office:value="46.851095000000001" table:style-name="ce20">
            <text:p>46.85</text:p>
          </table:table-cell>
          <table:table-cell office:value-type="float" office:value="0.12488472497778821" table:formula="of:=[.E17]*100/[.$E$25]" table:style-name="ce90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3" table:style-name="ce32">
            <text:p>13</text:p>
          </table:table-cell>
          <table:table-cell office:value-type="string" table:style-name="ce134">
            <text:p>金融、銀行、保險</text:p>
          </table:table-cell>
          <table:table-cell office:value-type="float" office:value="4" table:style-name="ce19">
            <text:p>4</text:p>
          </table:table-cell>
          <table:table-cell office:value-type="float" office:value="0.13297872340425532" table:formula="of:=[.C18]*100/[.$C$25]" table:style-name="ce80">
            <text:p>0.13</text:p>
          </table:table-cell>
          <table:table-cell office:value-type="float" office:value="46.000300000000003" table:style-name="ce20">
            <text:p>46.00</text:p>
          </table:table-cell>
          <table:table-cell office:value-type="float" office:value="0.12261687404308802" table:formula="of:=[.E18]*100/[.$E$25]" table:style-name="ce90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4" table:style-name="ce32">
            <text:p>14</text:p>
          </table:table-cell>
          <table:table-cell office:value-type="string" table:style-name="ce134">
            <text:p>教育培訓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19]*100/[.$C$25]" table:style-name="ce80">
            <text:p>0.17</text:p>
          </table:table-cell>
          <table:table-cell office:value-type="float" office:value="43.8" table:style-name="ce20">
            <text:p>43.80</text:p>
          </table:table-cell>
          <table:table-cell office:value-type="float" office:value="0.11675182733780551" table:formula="of:=[.E19]*100/[.$E$25]" table:style-name="ce90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5" table:style-name="ce32">
            <text:p>15</text:p>
          </table:table-cell>
          <table:table-cell office:value-type="string" table:style-name="ce134">
            <text:p>資訊通信</text:p>
          </table:table-cell>
          <table:table-cell office:value-type="float" office:value="45" table:style-name="ce19">
            <text:p>45</text:p>
          </table:table-cell>
          <table:table-cell office:value-type="float" office:value="1.4960106382978724" table:formula="of:=[.C20]*100/[.$C$25]" table:style-name="ce80">
            <text:p>1.50</text:p>
          </table:table-cell>
          <table:table-cell office:value-type="float" office:value="43.71971611" table:style-name="ce20">
            <text:p>43.72</text:p>
          </table:table-cell>
          <table:table-cell office:value-type="float" office:value="0.11653782526330123" table:formula="of:=[.E20]*100/[.$E$25]" table:style-name="ce90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6" table:style-name="ce32">
            <text:p>16</text:p>
          </table:table-cell>
          <table:table-cell office:value-type="string" table:style-name="ce134">
            <text:p>藝術、娛樂服務</text:p>
          </table:table-cell>
          <table:table-cell office:value-type="float" office:value="3" table:style-name="ce19">
            <text:p>3</text:p>
          </table:table-cell>
          <table:table-cell office:value-type="float" office:value="9.9734042553191488E-2" table:formula="of:=[.C21]*100/[.$C$25]" table:style-name="ce80">
            <text:p>0.10</text:p>
          </table:table-cell>
          <table:table-cell office:value-type="float" office:value="25.728999999999999" table:style-name="ce20">
            <text:p>25.73</text:p>
          </table:table-cell>
          <table:table-cell office:value-type="float" office:value="6.8582369077041058E-2" table:formula="of:=[.E21]*100/[.$E$25]" table:style-name="ce90">
            <text:p>0.07</text:p>
          </table:table-cell>
          <table:table-cell table:number-columns-repeated="16378" table:style-name="ce2"/>
        </table:table-row>
        <table:table-row table:style-name="ro6">
          <table:table-cell office:value-type="float" office:value="17" table:style-name="ce32">
            <text:p>17</text:p>
          </table:table-cell>
          <table:table-cell office:value-type="string" table:style-name="ce134">
            <text:p>其他服務業</text:p>
          </table:table-cell>
          <table:table-cell office:value-type="float" office:value="5" table:style-name="ce19">
            <text:p>5</text:p>
          </table:table-cell>
          <table:table-cell office:value-type="float" office:value="0.16622340425531915" table:formula="of:=[.C22]*100/[.$C$25]" table:style-name="ce80">
            <text:p>0.17</text:p>
          </table:table-cell>
          <table:table-cell office:value-type="float" office:value="16.177499999999998" table:style-name="ce20">
            <text:p>16.18</text:p>
          </table:table-cell>
          <table:table-cell office:value-type="float" office:value="4.3122207460213433E-2" table:formula="of:=[.E22]*100/[.$E$25]" table:style-name="ce90">
            <text:p>0.04</text:p>
          </table:table-cell>
          <table:table-cell table:number-columns-repeated="16378" table:style-name="ce2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134">
            <text:p>家庭打工人力派遣</text:p>
          </table:table-cell>
          <table:table-cell office:value-type="float" office:value="1" table:style-name="ce19">
            <text:p>1</text:p>
          </table:table-cell>
          <table:table-cell office:value-type="float" office:value="3.3244680851063829E-2" table:formula="of:=[.C23]*100/[.$C$25]" table:style-name="ce80">
            <text:p>0.03</text:p>
          </table:table-cell>
          <table:table-cell office:value-type="float" office:value="4" table:style-name="ce20">
            <text:p>4.00</text:p>
          </table:table-cell>
          <table:table-cell office:value-type="float" office:value="1.066226733678589E-2" table:formula="of:=[.E23]*100/[.$E$25]" table:style-name="ce90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float" office:value="19" table:style-name="ce32">
            <text:p>19</text:p>
          </table:table-cell>
          <table:table-cell office:value-type="string" table:style-name="ce134">
            <text:p>電力、水、天然氣配銷暨生產</text:p>
          </table:table-cell>
          <table:table-cell office:value-type="float" office:value="4" table:style-name="ce19">
            <text:p>4</text:p>
          </table:table-cell>
          <table:table-cell office:value-type="float" office:value="0.13297872340425532" table:formula="of:=[.C24]*100/[.$C$25]" table:style-name="ce80">
            <text:p>0.13</text:p>
          </table:table-cell>
          <table:table-cell office:value-type="float" office:value="3.4462649999999999" table:style-name="ce20">
            <text:p>3.45</text:p>
          </table:table-cell>
          <table:table-cell office:value-type="float" office:value="9.1862496858521065E-3" table:formula="of:=[.E24]*100/[.$E$25]" table:style-name="ce90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1">
            <text:p><text:span text:style-name="T4">合計</text:span></text:p>
          </table:table-cell>
          <table:table-cell table:style-name="ce41"/>
          <table:table-cell office:value-type="float" office:value="3008" table:style-name="ce84">
            <text:p>3,008</text:p>
          </table:table-cell>
          <table:table-cell office:value-type="float" office:value="100" table:formula="of:=[.C25]*100/[.$C$25]" table:style-name="ce86">
            <text:p>100.00</text:p>
          </table:table-cell>
          <table:table-cell office:value-type="float" office:value="37515.472775660004" table:style-name="ce85">
            <text:p>37,515.47</text:p>
          </table:table-cell>
          <table:table-cell office:value-type="float" office:value="100" table:formula="of:=[.E25]*100/[.$E$25]" table:style-name="ce91">
            <text:p>100.00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number-columns-repeated="16383" table:style-name="ce3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3-08-14T08:21:50Z</dc:date>
    <meta:print-date>2023-07-11T03:32:53Z</meta:print-date>
  </office:meta>
</office:document-meta>
</file>