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2">
      <style:table-cell-properties fo:background-color="transparent"/>
      <style:text-properties fo:color="#000000"/>
    </style:style>
    <style:style style:name="ce10" style:family="table-cell" style:parent-style-name="Default" style:data-style-name="N48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4">
      <style:text-properties fo:color="#000000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2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39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4">
      <style:text-properties fo:font-size="14pt" style:font-size-asian="14pt" style:font-size-complex="14pt"/>
    </style:style>
    <style:style style:name="ce45" style:family="table-cell" style:parent-style-name="Default" style:data-style-name="N54"/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48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76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9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1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3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10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7.170208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105:.$B$105]; [.B105])&gt;1;NOT(ISBLANK([.B105]))))" style:apply-style-name="cf1" style:base-cell-address="(一)各國在越南投資統計(2023年8月份).B105"/>
      <style:map style:condition="of:is-true-formula(AND(COUNTIF([.$B$105:.$B$105]; [.B105])&gt;1;NOT(ISBLANK([.B105]))))" style:apply-style-name="cf1" style:base-cell-address="(一)各國在越南投資統計(2023年8月份).B105"/>
    </style:style>
    <style:style style:name="ce13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2" style:base-cell-address="(一)各國在越南投資統計(2023年8月份).B5"/>
    </style:style>
    <style:style style:name="ce13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2" style:base-cell-address="(一)各國在越南投資統計(2023年8月份).B5"/>
    </style:style>
    <style:style style:name="ce13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2" style:base-cell-address="(一)各國在越南投資統計(2023年8月份).B5"/>
    </style:style>
    <style:style style:name="ce13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2" style:base-cell-address="(一)各國在越南投資統計(2023年8月份).B5"/>
    </style:style>
    <style:style style:name="ce13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2" style:base-cell-address="(一)各國在越南投資統計(2023年8月份).B5"/>
    </style:style>
    <style:style style:name="ce13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2" style:base-cell-address="(一)各國在越南投資統計(2023年8月份).B5"/>
    </style:style>
    <style:style style:name="ce13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1" style:base-cell-address="(一)各國在越南投資統計(2023年8月份).B5"/>
      <style:map style:condition="of:is-true-formula(AND(COUNTIF([.$B$5:.$B$104]; [.B5])&gt;1;NOT(ISBLANK([.B5]))))" style:apply-style-name="cf2" style:base-cell-address="(一)各國在越南投資統計(2023年8月份).B5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6:.$B$36]; [.B36])&gt;1;NOT(ISBLANK([.B36]))))" style:apply-style-name="cf1" style:base-cell-address="(二)我國在越南投資省市別統計(2023-8月份).B36"/>
      <style:map style:condition="of:is-true-formula(AND(COUNTIF([.$B$36:.$B$36]; [.B36])&gt;1;NOT(ISBLANK([.B36]))))" style:apply-style-name="cf1" style:base-cell-address="(二)我國在越南投資省市別統計(2023-8月份).B36"/>
      <style:map style:condition="of:is-true-formula(AND(COUNTIF([.$B$36:.$B$36]; [.B36])&gt;1;NOT(ISBLANK([.B36]))))" style:apply-style-name="cf2" style:base-cell-address="(二)我國在越南投資省市別統計(2023-8月份).B36"/>
    </style:style>
    <style:style style:name="ce138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  <style:map style:condition="of:is-true-formula(AND(COUNTIF([.$B$5:.$B$35]; [.B5])&gt;1;NOT(ISBLANK([.B5]))))" style:apply-style-name="cf2" style:base-cell-address="(二)我國在越南投資省市別統計(2023-8月份).B5"/>
      <style:map style:condition="of:is-true-formula(AND(COUNTIF([.$B$5:.$B$35]; [.B5])&gt;1;NOT(ISBLANK([.B5]))))" style:apply-style-name="cf1" style:base-cell-address="(二)我國在越南投資省市別統計(2023-8月份).B5"/>
      <style:map style:condition="of:is-true-formula(AND(COUNTIF([.$B$5:.$B$35]; [.B5])&gt;1;NOT(ISBLANK([.B5]))))" style:apply-style-name="cf1" style:base-cell-address="(二)我國在越南投資省市別統計(2023-8月份).B5"/>
      <style:map style:condition="of:is-true-formula(AND(COUNTIF([.$B$5:.$B$35]; [.B5])&gt;1;NOT(ISBLANK([.B5]))))" style:apply-style-name="cf1" style:base-cell-address="(二)我國在越南投資省市別統計(2023-8月份).B5"/>
    </style:style>
    <style:style style:name="ce139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5]; [.B5])&gt;1;NOT(ISBLANK([.B5]))))" style:apply-style-name="cf2" style:base-cell-address="(二)我國在越南投資省市別統計(2023-8月份).B5"/>
      <style:map style:condition="of:is-true-formula(AND(COUNTIF([.$B$5:.$B$35]; [.B5])&gt;1;NOT(ISBLANK([.B5]))))" style:apply-style-name="cf1" style:base-cell-address="(二)我國在越南投資省市別統計(2023-8月份).B5"/>
      <style:map style:condition="of:is-true-formula(AND(COUNTIF([.$B$5:.$B$35]; [.B5])&gt;1;NOT(ISBLANK([.B5]))))" style:apply-style-name="cf1" style:base-cell-address="(二)我國在越南投資省市別統計(2023-8月份).B5"/>
      <style:map style:condition="of:is-true-formula(AND(COUNTIF([.$B$5:.$B$35]; [.B5])&gt;1;NOT(ISBLANK([.B5]))))" style:apply-style-name="cf1" style:base-cell-address="(二)我國在越南投資省市別統計(2023-8月份).B5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7:.$B$17]; [.B17])&gt;1;NOT(ISBLANK([.B17]))))" style:apply-style-name="cf1" style:base-cell-address="(三)我國在越南投資產業別統計(2023-8月份).B17"/>
      <style:map style:condition="of:is-true-formula(AND(COUNTIF([.$B$17:.$B$17]; [.B17])&gt;1;NOT(ISBLANK([.B17]))))" style:apply-style-name="cf1" style:base-cell-address="(三)我國在越南投資產業別統計(2023-8月份).B17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8月份).B5"/>
      <style:map style:condition="of:is-true-formula(AND(COUNTIF([.$B$5:.$B$16]; [.B5])&gt;1;NOT(ISBLANK([.B5]))))" style:apply-style-name="cf1" style:base-cell-address="(三)我國在越南投資產業別統計(2023-8月份).B5"/>
      <style:map style:condition="of:is-true-formula(AND(COUNTIF([.$B$5:.$B$16]; [.B5])&gt;1;NOT(ISBLANK([.B5]))))" style:apply-style-name="cf1" style:base-cell-address="(三)我國在越南投資產業別統計(2023-8月份).B5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8月份).B5"/>
      <style:map style:condition="of:is-true-formula(AND(COUNTIF([.$B$5:.$B$16]; [.B5])&gt;1;NOT(ISBLANK([.B5]))))" style:apply-style-name="cf1" style:base-cell-address="(三)我國在越南投資產業別統計(2023-8月份).B5"/>
      <style:map style:condition="of:is-true-formula(AND(COUNTIF([.$B$5:.$B$16]; [.B5])&gt;1;NOT(ISBLANK([.B5]))))" style:apply-style-name="cf1" style:base-cell-address="(三)我國在越南投資產業別統計(2023-8月份).B5"/>
    </style:style>
    <style:style style:name="ce143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3-8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3年8月份)" table:style-name="ta1">
        <table:table-column table:style-name="co1" table:default-cell-style-name="ce56"/>
        <table:table-column table:style-name="co2" table:default-cell-style-name="ce74"/>
        <table:table-column table:style-name="co3" table:default-cell-style-name="ce56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6" table:default-cell-style-name="ce64"/>
        <table:table-column table:style-name="co10" table:default-cell-style-name="ce56"/>
        <table:table-column table:style-name="co11" table:number-columns-repeated="16373" table:default-cell-style-name="ce56"/>
        <table:table-row table:style-name="ro1">
          <table:table-cell office:value-type="string" table:number-columns-spanned="10" table:number-rows-spanned="1" table:style-name="ce106">
            <text:p><text:span text:style-name="T8">各國在越南投資統計表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1">
          <table:table-cell office:value-type="string" table:number-columns-spanned="10" table:number-rows-spanned="1" table:style-name="ce107">
            <text:p>(2023<text:span text:style-name="T4">年</text:span><text:span text:style-name="T5">1-8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2">
          <table:table-cell office:value-type="string" table:number-columns-spanned="10" table:number-rows-spanned="1" table:style-name="ce108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3">
          <table:table-cell office:value-type="string" table:style-name="ce81">
            <text:p><text:span text:style-name="T14">排名</text:span></text:p>
          </table:table-cell>
          <table:table-cell office:value-type="string" table:style-name="ce73">
            <text:p>國家或地區</text:p>
          </table:table-cell>
          <table:table-cell office:value-type="string" table:style-name="ce37">
            <text:p><text:span text:style-name="T14">新投資案件數</text:span></text:p>
          </table:table-cell>
          <table:table-cell office:value-type="string" table:style-name="ce36">
            <text:p><text:span text:style-name="T14">新登記之投資金額</text:span></text:p>
          </table:table-cell>
          <table:table-cell office:value-type="string" table:style-name="ce37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36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57">
            <text:p><text:span text:style-name="T14">合資、股份購買次數</text:span></text:p>
          </table:table-cell>
          <table:table-cell office:value-type="string" table:style-name="ce57">
            <text:p><text:span text:style-name="T14">合資、股份購買之金額</text:span></text:p>
          </table:table-cell>
          <table:table-cell office:value-type="string" table:style-name="ce58">
            <text:p><text:span text:style-name="T14">新登記、增資、合資、股份購買之總額</text:span></text:p>
          </table:table-cell>
          <table:table-cell office:value-type="string" table:style-name="ce47">
            <text:p><text:span text:style-name="T14">金額百分比</text:span>(%)</text:p>
          </table:table-cell>
          <table:table-cell table:number-columns-repeated="16374" table:style-name="ce59"/>
        </table:table-row>
        <table:table-row table:style-name="ro4">
          <table:table-cell office:value-type="float" office:value="1" table:style-name="ce66">
            <text:p>1</text:p>
          </table:table-cell>
          <table:table-cell office:value-type="string" table:style-name="ce130">
            <text:p>新加坡</text:p>
          </table:table-cell>
          <table:table-cell office:value-type="float" office:value="235" table:style-name="ce93">
            <text:p><text:s/>235<text:s/></text:p>
          </table:table-cell>
          <table:table-cell office:value-type="float" office:value="2445.0217818500005" table:style-name="ce85">
            <text:p><text:s/>2,445.02<text:s/></text:p>
          </table:table-cell>
          <table:table-cell office:value-type="float" office:value="88" table:style-name="ce93">
            <text:p><text:s/>88<text:s/></text:p>
          </table:table-cell>
          <table:table-cell office:value-type="float" office:value="405.84732923437502" table:style-name="ce85">
            <text:p><text:s/>405.85<text:s/></text:p>
          </table:table-cell>
          <table:table-cell office:value-type="float" office:value="215" table:style-name="ce93">
            <text:p><text:s/>215<text:s/></text:p>
          </table:table-cell>
          <table:table-cell office:value-type="float" office:value="982.9701343800001" table:style-name="ce85">
            <text:p><text:s/>982.97<text:s/></text:p>
          </table:table-cell>
          <table:table-cell office:value-type="float" office:value="3833.8392454643758" table:formula="of:=[.D5]+[.F5]+[.H5]" table:style-name="ce85">
            <text:p><text:s/>3,833.84<text:s/></text:p>
          </table:table-cell>
          <table:table-cell office:value-type="float" office:value="21.127250085371852" table:formula="of:=[.I5]*100/[.$I$105]" table:style-name="ce48">
            <text:p><text:s/>21.13<text:s text:c="3"/></text:p>
          </table:table-cell>
          <table:table-cell table:number-columns-repeated="16374" table:style-name="ce56"/>
        </table:table-row>
        <table:table-row table:style-name="ro4">
          <table:table-cell office:value-type="float" office:value="2" table:style-name="ce66">
            <text:p>2</text:p>
          </table:table-cell>
          <table:table-cell office:value-type="string" table:style-name="ce130">
            <text:p>中國</text:p>
          </table:table-cell>
          <table:table-cell office:value-type="float" office:value="399" table:style-name="ce93">
            <text:p><text:s/>399<text:s/></text:p>
          </table:table-cell>
          <table:table-cell office:value-type="float" office:value="1879.84691911" table:style-name="ce85">
            <text:p><text:s/>1,879.85<text:s/></text:p>
          </table:table-cell>
          <table:table-cell office:value-type="float" office:value="107" table:style-name="ce93">
            <text:p><text:s/>107<text:s/></text:p>
          </table:table-cell>
          <table:table-cell office:value-type="float" office:value="676.84265437500005" table:style-name="ce85">
            <text:p><text:s/>676.84<text:s/></text:p>
          </table:table-cell>
          <table:table-cell office:value-type="float" office:value="252" table:style-name="ce93">
            <text:p><text:s/>252<text:s/></text:p>
          </table:table-cell>
          <table:table-cell office:value-type="float" office:value="129.42801135999991" table:style-name="ce85">
            <text:p><text:s/>129.43<text:s/></text:p>
          </table:table-cell>
          <table:table-cell office:value-type="float" office:value="2686.1175848449998" table:formula="of:=[.D6]+[.F6]+[.H6]" table:style-name="ce85">
            <text:p><text:s/>2,686.12<text:s/></text:p>
          </table:table-cell>
          <table:table-cell office:value-type="float" office:value="14.802466754669952" table:formula="of:=[.I6]*100/[.$I$105]" table:style-name="ce48">
            <text:p><text:s/>14.8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" table:style-name="ce66">
            <text:p>3</text:p>
          </table:table-cell>
          <table:table-cell office:value-type="string" table:style-name="ce130">
            <text:p>日本</text:p>
          </table:table-cell>
          <table:table-cell office:value-type="float" office:value="192" table:style-name="ce93">
            <text:p><text:s/>192<text:s/></text:p>
          </table:table-cell>
          <table:table-cell office:value-type="float" office:value="555.36984769999992" table:style-name="ce85">
            <text:p><text:s/>555.37<text:s/></text:p>
          </table:table-cell>
          <table:table-cell office:value-type="float" office:value="105" table:style-name="ce93">
            <text:p><text:s/>105<text:s/></text:p>
          </table:table-cell>
          <table:table-cell office:value-type="float" office:value="230.347057734375" table:style-name="ce85">
            <text:p><text:s/>230.35<text:s/></text:p>
          </table:table-cell>
          <table:table-cell office:value-type="float" office:value="155" table:style-name="ce93">
            <text:p><text:s/>155<text:s/></text:p>
          </table:table-cell>
          <table:table-cell office:value-type="float" office:value="1797.25825646" table:style-name="ce85">
            <text:p><text:s/>1,797.26<text:s/></text:p>
          </table:table-cell>
          <table:table-cell office:value-type="float" office:value="2582.9751618943747" table:formula="of:=[.D7]+[.F7]+[.H7]" table:style-name="ce85">
            <text:p><text:s/>2,582.98<text:s/></text:p>
          </table:table-cell>
          <table:table-cell office:value-type="float" office:value="14.234076787180559" table:formula="of:=[.I7]*100/[.$I$105]" table:style-name="ce48">
            <text:p><text:s/>14.2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" table:style-name="ce66">
            <text:p>4</text:p>
          </table:table-cell>
          <table:table-cell office:value-type="string" table:style-name="ce130">
            <text:p>韓國</text:p>
          </table:table-cell>
          <table:table-cell office:value-type="float" office:value="308" table:style-name="ce93">
            <text:p><text:s/>308<text:s/></text:p>
          </table:table-cell>
          <table:table-cell office:value-type="float" office:value="459.1917486000001" table:style-name="ce85">
            <text:p><text:s/>459.19<text:s/></text:p>
          </table:table-cell>
          <table:table-cell office:value-type="float" office:value="229" table:style-name="ce93">
            <text:p><text:s/>229<text:s/></text:p>
          </table:table-cell>
          <table:table-cell office:value-type="float" office:value="1723.0353637484375" table:style-name="ce85">
            <text:p><text:s/>1,723.04<text:s/></text:p>
          </table:table-cell>
          <table:table-cell office:value-type="float" office:value="650" table:style-name="ce93">
            <text:p><text:s/>650<text:s/></text:p>
          </table:table-cell>
          <table:table-cell office:value-type="float" office:value="275.74788187000013" table:style-name="ce85">
            <text:p><text:s/>275.75<text:s/></text:p>
          </table:table-cell>
          <table:table-cell office:value-type="float" office:value="2457.9749942184376" table:formula="of:=[.D8]+[.F8]+[.H8]" table:style-name="ce85">
            <text:p><text:s/>2,457.97<text:s/></text:p>
          </table:table-cell>
          <table:table-cell office:value-type="float" office:value="13.545234706405454" table:formula="of:=[.I8]*100/[.$I$105]" table:style-name="ce48">
            <text:p><text:s/>13.5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" table:style-name="ce66">
            <text:p>5</text:p>
          </table:table-cell>
          <table:table-cell office:value-type="string" table:style-name="ce131">
            <text:p>香港</text:p>
          </table:table-cell>
          <table:table-cell office:value-type="float" office:value="174" table:style-name="ce93">
            <text:p><text:s/>174<text:s/></text:p>
          </table:table-cell>
          <table:table-cell office:value-type="float" office:value="1150.4678408" table:style-name="ce85">
            <text:p><text:s/>1,150.47<text:s/></text:p>
          </table:table-cell>
          <table:table-cell office:value-type="float" office:value="61" table:style-name="ce93">
            <text:p><text:s/>61<text:s/></text:p>
          </table:table-cell>
          <table:table-cell office:value-type="float" office:value="251.61417800000001" table:style-name="ce85">
            <text:p><text:s/>251.61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113.45524492999999" table:style-name="ce85">
            <text:p><text:s/>113.46<text:s/></text:p>
          </table:table-cell>
          <table:table-cell office:value-type="float" office:value="1515.5372637299999" table:formula="of:=[.D9]+[.F9]+[.H9]" table:style-name="ce85">
            <text:p><text:s/>1,515.54<text:s/></text:p>
          </table:table-cell>
          <table:table-cell office:value-type="float" office:value="8.3517155348660239" table:formula="of:=[.I9]*100/[.$I$105]" table:style-name="ce48">
            <text:p><text:s/>8.3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" table:style-name="ce66">
            <text:p>6</text:p>
          </table:table-cell>
          <table:table-cell office:value-type="string" table:style-name="ce130">
            <text:p>台灣</text:p>
          </table:table-cell>
          <table:table-cell office:value-type="float" office:value="126" table:style-name="ce93">
            <text:p><text:s/>126<text:s/></text:p>
          </table:table-cell>
          <table:table-cell office:value-type="float" office:value="700.39359889000002" table:style-name="ce85">
            <text:p><text:s/>700.39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250.73042332273437" table:style-name="ce85">
            <text:p><text:s/>250.73<text:s/></text:p>
          </table:table-cell>
          <table:table-cell office:value-type="float" office:value="155" table:style-name="ce93">
            <text:p><text:s/>155<text:s/></text:p>
          </table:table-cell>
          <table:table-cell office:value-type="float" office:value="256.04445732999994" table:style-name="ce85">
            <text:p><text:s/>256.04<text:s/></text:p>
          </table:table-cell>
          <table:table-cell office:value-type="float" office:value="1207.1684795427343" table:formula="of:=[.D10]+[.F10]+[.H10]" table:style-name="ce85">
            <text:p><text:s/>1,207.17<text:s/></text:p>
          </table:table-cell>
          <table:table-cell office:value-type="float" office:value="6.6523786548040924" table:formula="of:=[.I10]*100/[.$I$105]" table:style-name="ce48">
            <text:p><text:s/>6.6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" table:style-name="ce66">
            <text:p>7</text:p>
          </table:table-cell>
          <table:table-cell office:value-type="string" table:style-name="ce130">
            <text:p>荷蘭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237.027703" table:style-name="ce85">
            <text:p><text:s/>237.0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53.511401999999997" table:style-name="ce85">
            <text:p><text:s/>53.51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444.43077075000002" table:style-name="ce85">
            <text:p><text:s/>444.43<text:s/></text:p>
          </table:table-cell>
          <table:table-cell office:value-type="float" office:value="734.96987575000003" table:formula="of:=[.D11]+[.F11]+[.H11]" table:style-name="ce85">
            <text:p><text:s/>734.97<text:s/></text:p>
          </table:table-cell>
          <table:table-cell office:value-type="float" office:value="4.0502199951537365" table:formula="of:=[.I11]*100/[.$I$105]" table:style-name="ce48">
            <text:p><text:s/>4.0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" table:style-name="ce66">
            <text:p>8</text:p>
          </table:table-cell>
          <table:table-cell office:value-type="string" table:style-name="ce130">
            <text:p>美國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74.917282950000001" table:style-name="ce85">
            <text:p><text:s/>74.92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317.17046800000003" table:style-name="ce85">
            <text:p><text:s/>317.17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97.893697660000001" table:style-name="ce85">
            <text:p><text:s/>97.89<text:s/></text:p>
          </table:table-cell>
          <table:table-cell office:value-type="float" office:value="489.98144861000003" table:formula="of:=[.D12]+[.F12]+[.H12]" table:style-name="ce85">
            <text:p><text:s/>489.98<text:s/></text:p>
          </table:table-cell>
          <table:table-cell office:value-type="float" office:value="2.7001551028054021" table:formula="of:=[.I12]*100/[.$I$105]" table:style-name="ce48">
            <text:p><text:s/>2.7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" table:style-name="ce66">
            <text:p>9</text:p>
          </table:table-cell>
          <table:table-cell office:value-type="string" table:style-name="ce132">
            <text:p>薩摩亞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84.55" table:style-name="ce85">
            <text:p><text:s/>84.55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40.21172000000001" table:style-name="ce85">
            <text:p><text:s/>140.2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203.83199999999999" table:style-name="ce85">
            <text:p><text:s/>203.83<text:s/></text:p>
          </table:table-cell>
          <table:table-cell office:value-type="float" office:value="428.59372000000002" table:formula="of:=[.D13]+[.F13]+[.H13]" table:style-name="ce85">
            <text:p><text:s/>428.59<text:s/></text:p>
          </table:table-cell>
          <table:table-cell office:value-type="float" office:value="2.3618639509135306" table:formula="of:=[.I13]*100/[.$I$105]" table:style-name="ce48">
            <text:p><text:s/>2.36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130">
            <text:p>泰國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345.92628089999999" table:style-name="ce85">
            <text:p><text:s/>345.9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26.655107999999998" table:style-name="ce85">
            <text:p><text:s/>26.66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31.054886159999995" table:style-name="ce85">
            <text:p><text:s/>31.05<text:s/></text:p>
          </table:table-cell>
          <table:table-cell office:value-type="float" office:value="403.63627506" table:formula="of:=[.D14]+[.F14]+[.H14]" table:style-name="ce85">
            <text:p><text:s/>403.64<text:s/></text:p>
          </table:table-cell>
          <table:table-cell office:value-type="float" office:value="2.2243302289758984" table:formula="of:=[.I14]*100/[.$I$105]" table:style-name="ce48">
            <text:p><text:s/>2.2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1" table:style-name="ce66">
            <text:p>11</text:p>
          </table:table-cell>
          <table:table-cell office:value-type="string" table:style-name="ce130">
            <text:p>瑞典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96.12472500000001" table:style-name="ce85">
            <text:p><text:s/>196.1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9.5619999999999994" table:style-name="ce85">
            <text:p><text:s/>9.5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.9052169999999999" table:style-name="ce85">
            <text:p><text:s/>3.91<text:s/></text:p>
          </table:table-cell>
          <table:table-cell office:value-type="float" office:value="209.59194200000002" table:formula="of:=[.D15]+[.F15]+[.H15]" table:style-name="ce85">
            <text:p><text:s/>209.59<text:s/></text:p>
          </table:table-cell>
          <table:table-cell office:value-type="float" office:value="1.1550044461961775" table:formula="of:=[.I15]*100/[.$I$105]" table:style-name="ce48">
            <text:p><text:s/>1.16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2" table:style-name="ce66">
            <text:p>12</text:p>
          </table:table-cell>
          <table:table-cell office:value-type="string" table:style-name="ce130">
            <text:p>德國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179.56804394" table:style-name="ce85">
            <text:p><text:s/>179.5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4.4484955" table:style-name="ce85">
            <text:p><text:s/>14.45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0.180189739999999" table:style-name="ce85">
            <text:p><text:s/>10.18<text:s/></text:p>
          </table:table-cell>
          <table:table-cell office:value-type="float" office:value="204.19672918000001" table:formula="of:=[.D16]+[.F16]+[.H16]" table:style-name="ce85">
            <text:p><text:s/>204.20<text:s/></text:p>
          </table:table-cell>
          <table:table-cell office:value-type="float" office:value="1.1252728890770844" table:formula="of:=[.I16]*100/[.$I$105]" table:style-name="ce48">
            <text:p><text:s/>1.1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3" table:style-name="ce66">
            <text:p>13</text:p>
          </table:table-cell>
          <table:table-cell office:value-type="string" table:style-name="ce132">
            <text:p>開曼群島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.07" table:style-name="ce85">
            <text:p><text:s/>1.0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0.860804999999999" table:style-name="ce85">
            <text:p><text:s/>20.86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74.27794072" table:style-name="ce85">
            <text:p><text:s/>174.28<text:s/></text:p>
          </table:table-cell>
          <table:table-cell office:value-type="float" office:value="196.20874572" table:formula="of:=[.D17]+[.F17]+[.H17]" table:style-name="ce85">
            <text:p><text:s/>196.21<text:s/></text:p>
          </table:table-cell>
          <table:table-cell office:value-type="float" office:value="1.0812532749430568" table:formula="of:=[.I17]*100/[.$I$105]" table:style-name="ce48">
            <text:p><text:s/>1.08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4" table:style-name="ce66">
            <text:p>14</text:p>
          </table:table-cell>
          <table:table-cell office:value-type="string" table:style-name="ce130">
            <text:p>土耳其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.44E-2" table:style-name="ce85">
            <text:p><text:s/>0.0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82.37410800000001" table:style-name="ce85">
            <text:p><text:s/>182.3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.0918906099999999" table:style-name="ce85">
            <text:p><text:s/>1.09<text:s/></text:p>
          </table:table-cell>
          <table:table-cell office:value-type="float" office:value="183.50039861000002" table:formula="of:=[.D18]+[.F18]+[.H18]" table:style-name="ce85">
            <text:p><text:s/>183.50<text:s/></text:p>
          </table:table-cell>
          <table:table-cell office:value-type="float" office:value="1.0112210147531382" table:formula="of:=[.I18]*100/[.$I$105]" table:style-name="ce48">
            <text:p><text:s/>1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5" table:style-name="ce66">
            <text:p>15</text:p>
          </table:table-cell>
          <table:table-cell office:value-type="string" table:style-name="ce130">
            <text:p>丹麥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66.09270100000001" table:style-name="ce85">
            <text:p><text:s/>166.0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75" table:style-name="ce85">
            <text:p><text:s/>0.7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.169621" table:style-name="ce85">
            <text:p><text:s/>1.17<text:s/></text:p>
          </table:table-cell>
          <table:table-cell office:value-type="float" office:value="168.01232200000001" table:formula="of:=[.D19]+[.F19]+[.H19]" table:style-name="ce85">
            <text:p><text:s/>168.01<text:s/></text:p>
          </table:table-cell>
          <table:table-cell office:value-type="float" office:value="0.92587041788917568" table:formula="of:=[.I19]*100/[.$I$105]" table:style-name="ce48">
            <text:p><text:s/>0.9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6" table:style-name="ce66">
            <text:p>16</text:p>
          </table:table-cell>
          <table:table-cell office:value-type="string" table:style-name="ce130">
            <text:p>塞席爾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73.650000000000006" table:style-name="ce85">
            <text:p><text:s/>73.6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44.95" table:style-name="ce85">
            <text:p><text:s/>44.9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1.200940039999999" table:style-name="ce85">
            <text:p><text:s/>11.20<text:s/></text:p>
          </table:table-cell>
          <table:table-cell office:value-type="float" office:value="129.80094004" table:formula="of:=[.D20]+[.F20]+[.H20]" table:style-name="ce85">
            <text:p><text:s/>129.80<text:s/></text:p>
          </table:table-cell>
          <table:table-cell office:value-type="float" office:value="0.715297837483864" table:formula="of:=[.I20]*100/[.$I$105]" table:style-name="ce48">
            <text:p><text:s/>0.7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7" table:style-name="ce66">
            <text:p>17</text:p>
          </table:table-cell>
          <table:table-cell office:value-type="string" table:style-name="ce130">
            <text:p>英屬維京群島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40.042662" table:style-name="ce85">
            <text:p><text:s/>40.04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45.401481250000003" table:style-name="ce85">
            <text:p><text:s/>45.4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6.192806000000001" table:style-name="ce85">
            <text:p><text:s/>26.19<text:s/></text:p>
          </table:table-cell>
          <table:table-cell office:value-type="float" office:value="111.63694925" table:formula="of:=[.D21]+[.F21]+[.H21]" table:style-name="ce85">
            <text:p><text:s/>111.64<text:s/></text:p>
          </table:table-cell>
          <table:table-cell office:value-type="float" office:value="0.61520100206680184" table:formula="of:=[.I21]*100/[.$I$105]" table:style-name="ce48">
            <text:p><text:s/>0.6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8" table:style-name="ce66">
            <text:p>18</text:p>
          </table:table-cell>
          <table:table-cell office:value-type="string" table:style-name="ce130">
            <text:p>義大利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39.623238999999998" table:style-name="ce85">
            <text:p><text:s/>39.6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9.875" table:style-name="ce85">
            <text:p><text:s/>29.88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.83131182000000003" table:style-name="ce85">
            <text:p><text:s/>0.83<text:s/></text:p>
          </table:table-cell>
          <table:table-cell office:value-type="float" office:value="70.329550819999994" table:formula="of:=[.D22]+[.F22]+[.H22]" table:style-name="ce85">
            <text:p><text:s/>70.33<text:s/></text:p>
          </table:table-cell>
          <table:table-cell office:value-type="float" office:value="0.38756711312918707" table:formula="of:=[.I22]*100/[.$I$105]" table:style-name="ce48">
            <text:p><text:s/>0.39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9" table:style-name="ce66">
            <text:p>19</text:p>
          </table:table-cell>
          <table:table-cell office:value-type="string" table:style-name="ce130">
            <text:p>印度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42.56513168" table:style-name="ce85">
            <text:p><text:s/>42.57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4.05392101953125" table:style-name="ce85">
            <text:p><text:s/>14.05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6.5572347999999998" table:style-name="ce85">
            <text:p><text:s/>6.56<text:s/></text:p>
          </table:table-cell>
          <table:table-cell office:value-type="float" office:value="63.176287499531256" table:formula="of:=[.D23]+[.F23]+[.H23]" table:style-name="ce85">
            <text:p><text:s/>63.18<text:s/></text:p>
          </table:table-cell>
          <table:table-cell office:value-type="float" office:value="0.34814741568703333" table:formula="of:=[.I23]*100/[.$I$105]" table:style-name="ce48">
            <text:p><text:s/>0.3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0" table:style-name="ce66">
            <text:p>20</text:p>
          </table:table-cell>
          <table:table-cell office:value-type="string" table:style-name="ce130">
            <text:p>澳洲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16.803775569999999" table:style-name="ce85">
            <text:p><text:s/>16.80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2.063400000000001" table:style-name="ce85">
            <text:p><text:s/>22.06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22.315181020000001" table:style-name="ce85">
            <text:p><text:s/>22.32<text:s/></text:p>
          </table:table-cell>
          <table:table-cell office:value-type="float" office:value="61.182356589999998" table:formula="of:=[.D24]+[.F24]+[.H24]" table:style-name="ce85">
            <text:p><text:s/>61.18<text:s/></text:p>
          </table:table-cell>
          <table:table-cell office:value-type="float" office:value="0.33715940229329044" table:formula="of:=[.I24]*100/[.$I$105]" table:style-name="ce48">
            <text:p><text:s/>0.34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1" table:style-name="ce66">
            <text:p>21</text:p>
          </table:table-cell>
          <table:table-cell office:value-type="string" table:style-name="ce130">
            <text:p>以色列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60.263914" table:style-name="ce85">
            <text:p><text:s/>60.26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78146899999999997" table:style-name="ce85">
            <text:p><text:s/>0.78<text:s/></text:p>
          </table:table-cell>
          <table:table-cell office:value-type="float" office:value="61.045383000000001" table:formula="of:=[.D25]+[.F25]+[.H25]" table:style-name="ce85">
            <text:p><text:s/>61.05<text:s/></text:p>
          </table:table-cell>
          <table:table-cell office:value-type="float" office:value="0.33640457792384282" table:formula="of:=[.I25]*100/[.$I$105]" table:style-name="ce48">
            <text:p><text:s/>0.34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2" table:style-name="ce66">
            <text:p>22</text:p>
          </table:table-cell>
          <table:table-cell office:value-type="string" table:style-name="ce130">
            <text:p>法國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26.588234" table:style-name="ce85">
            <text:p><text:s/>26.59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3.634077000000001" table:style-name="ce85">
            <text:p><text:s/>23.63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8.8344329399999975" table:style-name="ce85">
            <text:p><text:s/>8.83<text:s/></text:p>
          </table:table-cell>
          <table:table-cell office:value-type="float" office:value="59.056743940000004" table:formula="of:=[.D26]+[.F26]+[.H26]" table:style-name="ce85">
            <text:p><text:s/>59.06<text:s/></text:p>
          </table:table-cell>
          <table:table-cell office:value-type="float" office:value="0.32544572648011993" table:formula="of:=[.I26]*100/[.$I$105]" table:style-name="ce48">
            <text:p><text:s/>0.3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3" table:style-name="ce66">
            <text:p>23</text:p>
          </table:table-cell>
          <table:table-cell office:value-type="string" table:style-name="ce130">
            <text:p>英國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20.645061999999999" table:style-name="ce85">
            <text:p><text:s/>20.6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.87353102539062499" table:style-name="ce85">
            <text:p><text:s/>0.87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26.749357190000001" table:style-name="ce85">
            <text:p><text:s/>26.75<text:s/></text:p>
          </table:table-cell>
          <table:table-cell office:value-type="float" office:value="48.267950215390627" table:formula="of:=[.D27]+[.F27]+[.H27]" table:style-name="ce85">
            <text:p><text:s/>48.27<text:s/></text:p>
          </table:table-cell>
          <table:table-cell office:value-type="float" office:value="0.26599160528581733" table:formula="of:=[.I27]*100/[.$I$105]" table:style-name="ce48">
            <text:p><text:s/>0.2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4" table:style-name="ce66">
            <text:p>24</text:p>
          </table:table-cell>
          <table:table-cell office:value-type="string" table:style-name="ce130">
            <text:p>加拿大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7.1857309999999996" table:style-name="ce85">
            <text:p><text:s/>7.1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0.69351153125" table:style-name="ce85">
            <text:p><text:s/>20.69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.2808260899999997" table:style-name="ce85">
            <text:p><text:s/>6.28<text:s/></text:p>
          </table:table-cell>
          <table:table-cell office:value-type="float" office:value="34.160068621249998" table:formula="of:=[.D28]+[.F28]+[.H28]" table:style-name="ce85">
            <text:p><text:s/>34.16<text:s/></text:p>
          </table:table-cell>
          <table:table-cell office:value-type="float" office:value="0.18824688947206888" table:formula="of:=[.I28]*100/[.$I$105]" table:style-name="ce48">
            <text:p><text:s/>0.19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5" table:style-name="ce66">
            <text:p>25</text:p>
          </table:table-cell>
          <table:table-cell office:value-type="string" table:style-name="ce130">
            <text:p>澳門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7.941177" table:style-name="ce85">
            <text:p><text:s/>27.94<text:s/></text:p>
          </table:table-cell>
          <table:table-cell office:value-type="float" office:value="27.941177" table:formula="of:=[.D29]+[.F29]+[.H29]" table:style-name="ce85">
            <text:p><text:s/>27.94<text:s/></text:p>
          </table:table-cell>
          <table:table-cell office:value-type="float" office:value="0.15397626148697247" table:formula="of:=[.I29]*100/[.$I$105]" table:style-name="ce48">
            <text:p><text:s/>0.1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6" table:style-name="ce66">
            <text:p>26</text:p>
          </table:table-cell>
          <table:table-cell office:value-type="string" table:style-name="ce130">
            <text:p>馬來西亞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3.210569" table:style-name="ce85">
            <text:p><text:s/>3.2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9.5497277500000006" table:style-name="ce85">
            <text:p><text:s/>9.55<text:s/></text:p>
          </table:table-cell>
          <table:table-cell office:value-type="float" office:value="46" table:style-name="ce93">
            <text:p><text:s/>46<text:s/></text:p>
          </table:table-cell>
          <table:table-cell office:value-type="float" office:value="7.6164161900000007" table:style-name="ce85">
            <text:p><text:s/>7.62<text:s/></text:p>
          </table:table-cell>
          <table:table-cell office:value-type="float" office:value="20.376712940000001" table:formula="of:=[.D30]+[.F30]+[.H30]" table:style-name="ce85">
            <text:p><text:s/>20.38<text:s/></text:p>
          </table:table-cell>
          <table:table-cell office:value-type="float" office:value="0.11229054810018976" table:formula="of:=[.I30]*100/[.$I$105]" table:style-name="ce48">
            <text:p><text:s/>0.1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7" table:style-name="ce66">
            <text:p>27</text:p>
          </table:table-cell>
          <table:table-cell office:value-type="string" table:style-name="ce133">
            <text:p>瑞士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2.491294" table:style-name="ce85">
            <text:p><text:s/>12.49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.700806" table:style-name="ce85">
            <text:p><text:s/>6.7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.0194719999999999" table:style-name="ce85">
            <text:p><text:s/>1.02<text:s/></text:p>
          </table:table-cell>
          <table:table-cell office:value-type="float" office:value="20.211572" table:formula="of:=[.D31]+[.F31]+[.H31]" table:style-name="ce85">
            <text:p><text:s/>20.21<text:s/></text:p>
          </table:table-cell>
          <table:table-cell office:value-type="float" office:value="0.1113805010910876" table:formula="of:=[.I31]*100/[.$I$105]" table:style-name="ce48">
            <text:p><text:s/>0.1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8" table:style-name="ce66">
            <text:p>28</text:p>
          </table:table-cell>
          <table:table-cell office:value-type="string" table:style-name="ce134">
            <text:p>馬紹爾群島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5" table:style-name="ce85">
            <text:p><text:s/>15.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5" table:formula="of:=[.D32]+[.F32]+[.H32]" table:style-name="ce85">
            <text:p><text:s/>15.00<text:s/></text:p>
          </table:table-cell>
          <table:table-cell office:value-type="float" office:value="8.2660938811009554E-2" table:formula="of:=[.I32]*100/[.$I$105]" table:style-name="ce48">
            <text:p><text:s/>0.08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9" table:style-name="ce66">
            <text:p>29</text:p>
          </table:table-cell>
          <table:table-cell office:value-type="string" table:style-name="ce134">
            <text:p>俄羅斯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5.8864218700000004" table:style-name="ce85">
            <text:p><text:s/>5.89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6.4724111200000003" table:style-name="ce85">
            <text:p><text:s/>6.47<text:s/></text:p>
          </table:table-cell>
          <table:table-cell office:value-type="float" office:value="12.35883299" table:formula="of:=[.D33]+[.F33]+[.H33]" table:style-name="ce85">
            <text:p><text:s/>12.36<text:s/></text:p>
          </table:table-cell>
          <table:table-cell office:value-type="float" office:value="6.8106182504125076E-2" table:formula="of:=[.I33]*100/[.$I$105]" table:style-name="ce48">
            <text:p><text:s/>0.0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0" table:style-name="ce66">
            <text:p>30</text:p>
          </table:table-cell>
          <table:table-cell office:value-type="string" table:style-name="ce134">
            <text:p>奈及利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6" table:style-name="ce93">
            <text:p><text:s/>46<text:s/></text:p>
          </table:table-cell>
          <table:table-cell office:value-type="float" office:value="12.051012980000003" table:style-name="ce85">
            <text:p><text:s/>12.05<text:s/></text:p>
          </table:table-cell>
          <table:table-cell office:value-type="float" office:value="12.051012980000003" table:formula="of:=[.D34]+[.F34]+[.H34]" table:style-name="ce85">
            <text:p><text:s/>12.05<text:s/></text:p>
          </table:table-cell>
          <table:table-cell office:value-type="float" office:value="6.6409869770030799E-2" table:formula="of:=[.I34]*100/[.$I$105]" table:style-name="ce48">
            <text:p><text:s/>0.0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1" table:style-name="ce66">
            <text:p>31</text:p>
          </table:table-cell>
          <table:table-cell office:value-type="string" table:style-name="ce134">
            <text:p>英屬西印度群島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2" table:style-name="ce85">
            <text:p><text:s/>12.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2" table:formula="of:=[.D35]+[.F35]+[.H35]" table:style-name="ce85">
            <text:p><text:s/>12.00<text:s/></text:p>
          </table:table-cell>
          <table:table-cell office:value-type="float" office:value="6.6128751048807638E-2" table:formula="of:=[.I35]*100/[.$I$105]" table:style-name="ce48">
            <text:p><text:s/>0.0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2" table:style-name="ce66">
            <text:p>32</text:p>
          </table:table-cell>
          <table:table-cell office:value-type="string" table:style-name="ce134">
            <text:p>肯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.101756460000001" table:style-name="ce85">
            <text:p><text:s/>10.10<text:s/></text:p>
          </table:table-cell>
          <table:table-cell office:value-type="float" office:value="10.101756460000001" table:formula="of:=[.D36]+[.F36]+[.H36]" table:style-name="ce85">
            <text:p><text:s/>10.10<text:s/></text:p>
          </table:table-cell>
          <table:table-cell office:value-type="float" office:value="5.5668044841585364E-2" table:formula="of:=[.I36]*100/[.$I$105]" table:style-name="ce48">
            <text:p><text:s/>0.06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3" table:style-name="ce66">
            <text:p>33</text:p>
          </table:table-cell>
          <table:table-cell office:value-type="string" table:style-name="ce134">
            <text:p>柬埔寨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42305999999999999" table:style-name="ce85">
            <text:p><text:s/>0.4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8.0245365" table:style-name="ce85">
            <text:p><text:s/>8.02<text:s/></text:p>
          </table:table-cell>
          <table:table-cell office:value-type="float" office:value="8.4475964999999995" table:formula="of:=[.D37]+[.F37]+[.H37]" table:style-name="ce85">
            <text:p><text:s/>8.45<text:s/></text:p>
          </table:table-cell>
          <table:table-cell office:value-type="float" office:value="4.655241715910656E-2" table:formula="of:=[.I37]*100/[.$I$105]" table:style-name="ce48">
            <text:p><text:s/>0.0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4" table:style-name="ce66">
            <text:p>34</text:p>
          </table:table-cell>
          <table:table-cell office:value-type="string" table:style-name="ce134">
            <text:p>阿富汗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7.6869110000000003" table:style-name="ce85">
            <text:p><text:s/>7.69<text:s/></text:p>
          </table:table-cell>
          <table:table-cell office:value-type="float" office:value="7.6869110000000003" table:formula="of:=[.D38]+[.F38]+[.H38]" table:style-name="ce85">
            <text:p><text:s/>7.69<text:s/></text:p>
          </table:table-cell>
          <table:table-cell office:value-type="float" office:value="4.2360485321111745E-2" table:formula="of:=[.I38]*100/[.$I$105]" table:style-name="ce48">
            <text:p><text:s/>0.04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5" table:style-name="ce66">
            <text:p>35</text:p>
          </table:table-cell>
          <table:table-cell office:value-type="string" table:style-name="ce134">
            <text:p>印尼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0.97396086000000004" table:style-name="ce85">
            <text:p><text:s/>0.9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.8684240000000001" table:style-name="ce85">
            <text:p><text:s/>3.87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.6759824499999999" table:style-name="ce85">
            <text:p><text:s/>0.68<text:s/></text:p>
          </table:table-cell>
          <table:table-cell office:value-type="float" office:value="5.5183673100000004" table:formula="of:=[.D39]+[.F39]+[.H39]" table:style-name="ce85">
            <text:p><text:s/>5.52<text:s/></text:p>
          </table:table-cell>
          <table:table-cell office:value-type="float" office:value="3.0410228169905691E-2" table:formula="of:=[.I39]*100/[.$I$105]" table:style-name="ce48">
            <text:p><text:s/>0.0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6" table:style-name="ce66">
            <text:p>36</text:p>
          </table:table-cell>
          <table:table-cell office:value-type="string" table:style-name="ce134">
            <text:p>巴貝多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85">
            <text:p><text:s/>5.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" table:formula="of:=[.D40]+[.F40]+[.H40]" table:style-name="ce85">
            <text:p><text:s/>5.00<text:s/></text:p>
          </table:table-cell>
          <table:table-cell office:value-type="float" office:value="2.7553646270336515E-2" table:formula="of:=[.I40]*100/[.$I$105]" table:style-name="ce48">
            <text:p><text:s/>0.0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7" table:style-name="ce66">
            <text:p>37</text:p>
          </table:table-cell>
          <table:table-cell office:value-type="string" table:style-name="ce134">
            <text:p>巴基斯坦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19489999999999999" table:style-name="ce85">
            <text:p><text:s/>0.19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4.6317269999999997" table:style-name="ce85">
            <text:p><text:s/>4.63<text:s/></text:p>
          </table:table-cell>
          <table:table-cell office:value-type="float" office:value="4.8266269999999993" table:formula="of:=[.D41]+[.F41]+[.H41]" table:style-name="ce85">
            <text:p><text:s/>4.83<text:s/></text:p>
          </table:table-cell>
          <table:table-cell office:value-type="float" office:value="2.65982346073711E-2" table:formula="of:=[.I41]*100/[.$I$105]" table:style-name="ce48">
            <text:p><text:s/>0.0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8" table:style-name="ce66">
            <text:p>38</text:p>
          </table:table-cell>
          <table:table-cell office:value-type="string" table:style-name="ce134">
            <text:p>菲律賓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.95928681" table:style-name="ce85">
            <text:p><text:s/>1.96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2.4563692599999998" table:style-name="ce85">
            <text:p><text:s/>2.46<text:s/></text:p>
          </table:table-cell>
          <table:table-cell office:value-type="float" office:value="4.4156560699999998" table:formula="of:=[.D42]+[.F42]+[.H42]" table:style-name="ce85">
            <text:p><text:s/>4.42<text:s/></text:p>
          </table:table-cell>
          <table:table-cell office:value-type="float" office:value="2.4333485080848861E-2" table:formula="of:=[.I42]*100/[.$I$105]" table:style-name="ce48">
            <text:p><text:s/>0.0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9" table:style-name="ce66">
            <text:p>39</text:p>
          </table:table-cell>
          <table:table-cell office:value-type="string" table:style-name="ce134">
            <text:p>汶萊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.5" table:style-name="ce85">
            <text:p><text:s/>3.5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89600000000000002" table:style-name="ce85">
            <text:p><text:s/>0.9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.3959999999999999" table:formula="of:=[.D43]+[.F43]+[.H43]" table:style-name="ce85">
            <text:p><text:s/>4.40<text:s/></text:p>
          </table:table-cell>
          <table:table-cell office:value-type="float" office:value="2.4225165800879862E-2" table:formula="of:=[.I43]*100/[.$I$105]" table:style-name="ce48">
            <text:p><text:s/>0.02<text:s text:c="3"/></text:p>
          </table:table-cell>
          <table:table-cell table:number-columns-repeated="16374" table:style-name="ce59"/>
        </table:table-row>
        <table:table-row table:style-name="ro4">
          <table:table-cell office:value-type="float" office:value="40" table:style-name="ce66">
            <text:p>40</text:p>
          </table:table-cell>
          <table:table-cell office:value-type="string" table:style-name="ce134">
            <text:p>亞美尼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85">
            <text:p><text:s/>4.0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15023626999999998" table:style-name="ce85">
            <text:p><text:s/>0.15<text:s/></text:p>
          </table:table-cell>
          <table:table-cell office:value-type="float" office:value="4.1502362699999997" table:formula="of:=[.D44]+[.F44]+[.H44]" table:style-name="ce85">
            <text:p><text:s/>4.15<text:s/></text:p>
          </table:table-cell>
          <table:table-cell office:value-type="float" office:value="2.2870828424380166E-2" table:formula="of:=[.I44]*100/[.$I$105]" table:style-name="ce48">
            <text:p><text:s/>0.0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1" table:style-name="ce66">
            <text:p>41</text:p>
          </table:table-cell>
          <table:table-cell office:value-type="string" table:style-name="ce134">
            <text:p>美屬維京群島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.5" table:style-name="ce85">
            <text:p><text:s/>3.5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.5" table:formula="of:=[.D45]+[.F45]+[.H45]" table:style-name="ce85">
            <text:p><text:s/>3.50<text:s/></text:p>
          </table:table-cell>
          <table:table-cell office:value-type="float" office:value="1.928755238923556E-2" table:formula="of:=[.I45]*100/[.$I$105]" table:style-name="ce48">
            <text:p><text:s/>0.0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2" table:style-name="ce66">
            <text:p>42</text:p>
          </table:table-cell>
          <table:table-cell office:value-type="string" table:style-name="ce134">
            <text:p>盧森堡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" table:style-name="ce85">
            <text:p><text:s/>0.2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74360899999999996" table:style-name="ce85">
            <text:p><text:s/>0.7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.4608350000000001" table:style-name="ce85">
            <text:p><text:s/>1.46<text:s/></text:p>
          </table:table-cell>
          <table:table-cell office:value-type="float" office:value="2.4044439999999998" table:formula="of:=[.D46]+[.F46]+[.H46]" table:style-name="ce85">
            <text:p><text:s/>2.40<text:s/></text:p>
          </table:table-cell>
          <table:table-cell office:value-type="float" office:value="1.3250239890566602E-2" table:formula="of:=[.I46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3" table:style-name="ce66">
            <text:p>43</text:p>
          </table:table-cell>
          <table:table-cell office:value-type="string" table:style-name="ce134">
            <text:p>孟加拉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02" table:style-name="ce85">
            <text:p><text:s/>0.0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2.3087589999999998" table:style-name="ce85">
            <text:p><text:s/>2.31<text:s/></text:p>
          </table:table-cell>
          <table:table-cell office:value-type="float" office:value="2.3287589999999998" table:formula="of:=[.D47]+[.F47]+[.H47]" table:style-name="ce85">
            <text:p><text:s/>2.33<text:s/></text:p>
          </table:table-cell>
          <table:table-cell office:value-type="float" office:value="1.2833160346972518E-2" table:formula="of:=[.I47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4" table:style-name="ce66">
            <text:p>44</text:p>
          </table:table-cell>
          <table:table-cell office:value-type="string" table:style-name="ce134">
            <text:p>奧地利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.15" table:style-name="ce85">
            <text:p><text:s/>2.15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.7661629999999995E-2" table:style-name="ce85">
            <text:p><text:s/>0.04<text:s/></text:p>
          </table:table-cell>
          <table:table-cell office:value-type="float" office:value="2.18766163" table:formula="of:=[.D48]+[.F48]+[.H48]" table:style-name="ce85">
            <text:p><text:s/>2.19<text:s/></text:p>
          </table:table-cell>
          <table:table-cell office:value-type="float" office:value="1.205561094244156E-2" table:formula="of:=[.I48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5" table:style-name="ce66">
            <text:p>45</text:p>
          </table:table-cell>
          <table:table-cell office:value-type="string" table:style-name="ce134">
            <text:p>安吉拉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.0611000000000002" table:style-name="ce85">
            <text:p><text:s/>2.06<text:s/></text:p>
          </table:table-cell>
          <table:table-cell office:value-type="float" office:value="2.0611000000000002" table:formula="of:=[.D49]+[.F49]+[.H49]" table:style-name="ce85">
            <text:p><text:s/>2.06<text:s/></text:p>
          </table:table-cell>
          <table:table-cell office:value-type="float" office:value="1.135816406555812E-2" table:formula="of:=[.I49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6" table:style-name="ce66">
            <text:p>46</text:p>
          </table:table-cell>
          <table:table-cell office:value-type="string" table:style-name="ce134">
            <text:p>斯里蘭卡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18" table:style-name="ce85">
            <text:p><text:s/>0.1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.4347669999999999" table:style-name="ce85">
            <text:p><text:s/>1.4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28647859999999997" table:style-name="ce85">
            <text:p><text:s/>0.29<text:s/></text:p>
          </table:table-cell>
          <table:table-cell office:value-type="float" office:value="1.9012455999999998" table:formula="of:=[.D50]+[.F50]+[.H50]" table:style-name="ce85">
            <text:p><text:s/>1.90<text:s/></text:p>
          </table:table-cell>
          <table:table-cell office:value-type="float" office:value="1.0477249747086741E-2" table:formula="of:=[.I50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7" table:style-name="ce66">
            <text:p>47</text:p>
          </table:table-cell>
          <table:table-cell office:value-type="string" table:style-name="ce134">
            <text:p>埃及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14000000000000001" table:style-name="ce85">
            <text:p><text:s/>0.14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.4885705600000001" table:style-name="ce85">
            <text:p><text:s/>1.49<text:s/></text:p>
          </table:table-cell>
          <table:table-cell office:value-type="float" office:value="1.62857056" table:formula="of:=[.D51]+[.F51]+[.H51]" table:style-name="ce85">
            <text:p><text:s/>1.63<text:s/></text:p>
          </table:table-cell>
          <table:table-cell office:value-type="float" office:value="8.9746114273047701E-3" table:formula="of:=[.I51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8" table:style-name="ce66">
            <text:p>48</text:p>
          </table:table-cell>
          <table:table-cell office:value-type="string" table:style-name="ce134">
            <text:p>挪威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.7399999999999997E-2" table:style-name="ce85">
            <text:p><text:s/>0.0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67398000000000002" table:style-name="ce85">
            <text:p><text:s/>0.6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68796557000000003" table:style-name="ce85">
            <text:p><text:s/>0.69<text:s/></text:p>
          </table:table-cell>
          <table:table-cell office:value-type="float" office:value="1.43934557" table:formula="of:=[.D52]+[.F52]+[.H52]" table:style-name="ce85">
            <text:p><text:s/>1.44<text:s/></text:p>
          </table:table-cell>
          <table:table-cell office:value-type="float" office:value="7.9318437393111757E-3" table:formula="of:=[.I52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9" table:style-name="ce66">
            <text:p>49</text:p>
          </table:table-cell>
          <table:table-cell office:value-type="string" table:style-name="ce134">
            <text:p>紐西蘭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13220000000000001" table:style-name="ce85">
            <text:p><text:s/>0.1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-4.02E-2" table:style-name="ce85">
            <text:p>-0.0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.1893309999999999" table:style-name="ce85">
            <text:p><text:s/>1.19<text:s/></text:p>
          </table:table-cell>
          <table:table-cell office:value-type="float" office:value="1.281331" table:formula="of:=[.D53]+[.F53]+[.H53]" table:style-name="ce85">
            <text:p><text:s/>1.28<text:s/></text:p>
          </table:table-cell>
          <table:table-cell office:value-type="float" office:value="7.0610682258433121E-3" table:formula="of:=[.I53]*100/[.$I$105]" table:style-name="ce48">
            <text:p><text:s/>0.01<text:s text:c="3"/></text:p>
          </table:table-cell>
          <table:table-cell table:number-columns-repeated="16374" table:style-name="ce59"/>
        </table:table-row>
        <table:table-row table:style-name="ro4">
          <table:table-cell office:value-type="float" office:value="50" table:style-name="ce66">
            <text:p>50</text:p>
          </table:table-cell>
          <table:table-cell office:value-type="string" table:style-name="ce134">
            <text:p>聖克里斯多福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2" table:style-name="ce85">
            <text:p><text:s/>0.0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.1670499999999999" table:style-name="ce85">
            <text:p><text:s/>1.17<text:s/></text:p>
          </table:table-cell>
          <table:table-cell office:value-type="float" office:value="1.1870499999999999" table:formula="of:=[.D54]+[.F54]+[.H54]" table:style-name="ce85">
            <text:p><text:s/>1.19<text:s/></text:p>
          </table:table-cell>
          <table:table-cell office:value-type="float" office:value="6.5415111610405922E-3" table:formula="of:=[.I54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1" table:style-name="ce66">
            <text:p>51</text:p>
          </table:table-cell>
          <table:table-cell office:value-type="string" table:style-name="ce134">
            <text:p>貝里斯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.0998779999999999" table:style-name="ce85">
            <text:p><text:s/>1.10<text:s/></text:p>
          </table:table-cell>
          <table:table-cell office:value-type="float" office:value="1.0998779999999999" table:formula="of:=[.D55]+[.F55]+[.H55]" table:style-name="ce85">
            <text:p><text:s/>1.10<text:s/></text:p>
          </table:table-cell>
          <table:table-cell office:value-type="float" office:value="6.0611298705050371E-3" table:formula="of:=[.I55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2" table:style-name="ce66">
            <text:p>52</text:p>
          </table:table-cell>
          <table:table-cell office:value-type="string" table:style-name="ce134">
            <text:p>比利時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.50245074999999995" table:style-name="ce85">
            <text:p><text:s/>0.5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.702E-3" table:style-name="ce85">
            <text:p><text:s/>0.00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.26688692000000003" table:style-name="ce85">
            <text:p><text:s/>0.27<text:s/></text:p>
          </table:table-cell>
          <table:table-cell office:value-type="float" office:value="0.77103966999999995" table:formula="of:=[.D56]+[.F56]+[.H56]" table:style-name="ce85">
            <text:p><text:s/>0.77<text:s/></text:p>
          </table:table-cell>
          <table:table-cell office:value-type="float" office:value="4.2489908655153992E-3" table:formula="of:=[.I56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3" table:style-name="ce66">
            <text:p>53</text:p>
          </table:table-cell>
          <table:table-cell office:value-type="string" table:style-name="ce135">
            <text:p>阿拉伯聯合大公國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.72619999999999996" table:style-name="ce85">
            <text:p><text:s/>0.7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.1100000000000001E-2" table:style-name="ce85">
            <text:p><text:s/>0.02<text:s/></text:p>
          </table:table-cell>
          <table:table-cell office:value-type="float" office:value="0.74729999999999996" table:formula="of:=[.D57]+[.F57]+[.H57]" table:style-name="ce85">
            <text:p><text:s/>0.75<text:s/></text:p>
          </table:table-cell>
          <table:table-cell office:value-type="float" office:value="4.1181679715644954E-3" table:formula="of:=[.I57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4" table:style-name="ce66">
            <text:p>54</text:p>
          </table:table-cell>
          <table:table-cell office:value-type="string" table:style-name="ce134">
            <text:p>伊朗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.0000000000000001E-3" table:style-name="ce85">
            <text:p><text:s/>0.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72619999999999996" table:style-name="ce85">
            <text:p><text:s/>0.73<text:s/></text:p>
          </table:table-cell>
          <table:table-cell office:value-type="float" office:value="0.72919999999999996" table:formula="of:=[.D58]+[.F58]+[.H58]" table:style-name="ce85">
            <text:p><text:s/>0.73<text:s/></text:p>
          </table:table-cell>
          <table:table-cell office:value-type="float" office:value="4.0184237720658775E-3" table:formula="of:=[.I58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5" table:style-name="ce66">
            <text:p>55</text:p>
          </table:table-cell>
          <table:table-cell office:value-type="string" table:style-name="ce134">
            <text:p>烏克蘭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48968021875000001" table:style-name="ce85">
            <text:p><text:s/>0.49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.49061118999999997" table:style-name="ce85">
            <text:p><text:s/>0.49<text:s/></text:p>
          </table:table-cell>
          <table:table-cell office:value-type="float" office:value="0.98029140874999998" table:formula="of:=[.D59]+[.F59]+[.H59]" table:style-name="ce85">
            <text:p><text:s/>0.98<text:s/></text:p>
          </table:table-cell>
          <table:table-cell office:value-type="float" office:value="5.4021205437094731E-3" table:formula="of:=[.I59]*100/[.$I$105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6" table:style-name="ce66">
            <text:p>56</text:p>
          </table:table-cell>
          <table:table-cell office:value-type="string" table:style-name="ce136">
            <text:p>幾內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55457900000000004" table:style-name="ce85">
            <text:p><text:s/>0.55<text:s/></text:p>
          </table:table-cell>
          <table:table-cell office:value-type="float" office:value="0.55457900000000004" table:formula="of:=[.D60]+[.F60]+[.H60]" table:style-name="ce85">
            <text:p><text:s/>0.55<text:s/></text:p>
          </table:table-cell>
          <table:table-cell office:value-type="float" office:value="3.056134718991391E-3" table:formula="of:=[.I60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7" table:style-name="ce66">
            <text:p>57</text:p>
          </table:table-cell>
          <table:table-cell office:value-type="string" table:style-name="ce134">
            <text:p>黎巴嫩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271186" table:style-name="ce85">
            <text:p><text:s/>0.1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42399999999999999" table:style-name="ce85">
            <text:p><text:s/>0.42<text:s/></text:p>
          </table:table-cell>
          <table:table-cell office:value-type="float" office:value="0.55111860000000001" table:formula="of:=[.D61]+[.F61]+[.H61]" table:style-name="ce85">
            <text:p><text:s/>0.55<text:s/></text:p>
          </table:table-cell>
          <table:table-cell office:value-type="float" office:value="3.0370653914806164E-3" table:formula="of:=[.I61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8" table:style-name="ce66">
            <text:p>58</text:p>
          </table:table-cell>
          <table:table-cell office:value-type="string" table:style-name="ce134">
            <text:p>芬蘭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8" table:style-name="ce85">
            <text:p><text:s/>0.0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46308651999999995" table:style-name="ce85">
            <text:p><text:s/>0.46<text:s/></text:p>
          </table:table-cell>
          <table:table-cell office:value-type="float" office:value="0.54308651999999991" table:formula="of:=[.D62]+[.F62]+[.H62]" table:style-name="ce85">
            <text:p><text:s/>0.54<text:s/></text:p>
          </table:table-cell>
          <table:table-cell office:value-type="float" office:value="2.9928027732536067E-3" table:formula="of:=[.I62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9" table:style-name="ce66">
            <text:p>59</text:p>
          </table:table-cell>
          <table:table-cell office:value-type="string" table:style-name="ce134">
            <text:p>捷克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.3E-3" table:style-name="ce85">
            <text:p><text:s/>0.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52796334" table:style-name="ce85">
            <text:p><text:s/>0.53<text:s/></text:p>
          </table:table-cell>
          <table:table-cell office:value-type="float" office:value="0.53226333999999997" table:formula="of:=[.D63]+[.F63]+[.H63]" table:style-name="ce94">
            <text:p><text:s/>0.532<text:s/></text:p>
          </table:table-cell>
          <table:table-cell office:value-type="float" office:value="2.9331591586055712E-3" table:formula="of:=[.I63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0" table:style-name="ce66">
            <text:p>60</text:p>
          </table:table-cell>
          <table:table-cell office:value-type="string" table:style-name="ce134">
            <text:p>南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48923282000000001" table:style-name="ce85">
            <text:p><text:s/>0.49<text:s/></text:p>
          </table:table-cell>
          <table:table-cell office:value-type="float" office:value="0.48923282000000001" table:formula="of:=[.D64]+[.F64]+[.H64]" table:style-name="ce85">
            <text:p><text:s/>0.49<text:s/></text:p>
          </table:table-cell>
          <table:table-cell office:value-type="float" office:value="2.6960296132238432E-3" table:formula="of:=[.I64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1" table:style-name="ce66">
            <text:p>61</text:p>
          </table:table-cell>
          <table:table-cell office:value-type="string" table:style-name="ce134">
            <text:p>拉脫維亞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1" table:style-name="ce85">
            <text:p><text:s/>0.0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34867700000000001" table:style-name="ce85">
            <text:p><text:s/>0.35<text:s/></text:p>
          </table:table-cell>
          <table:table-cell office:value-type="float" office:value="0.35867700000000002" table:formula="of:=[.D65]+[.F65]+[.H65]" table:style-name="ce85">
            <text:p><text:s/>0.36<text:s/></text:p>
          </table:table-cell>
          <table:table-cell office:value-type="float" office:value="1.9765718366610979E-3" table:formula="of:=[.I65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2" table:style-name="ce66">
            <text:p>62</text:p>
          </table:table-cell>
          <table:table-cell office:value-type="string" table:style-name="ce134">
            <text:p>羅馬尼亞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.2999999999999997E-2" table:style-name="ce85">
            <text:p><text:s/>0.04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8581107" table:style-name="ce85">
            <text:p><text:s/>0.29<text:s/></text:p>
          </table:table-cell>
          <table:table-cell office:value-type="float" office:value="0.32881106999999998" table:formula="of:=[.D66]+[.F66]+[.H66]" table:style-name="ce85">
            <text:p><text:s/>0.33<text:s/></text:p>
          </table:table-cell>
          <table:table-cell office:value-type="float" office:value="1.8119887825101717E-3" table:formula="of:=[.I66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3" table:style-name="ce66">
            <text:p>63</text:p>
          </table:table-cell>
          <table:table-cell office:value-type="string" table:style-name="ce134">
            <text:p>模里西斯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31" table:style-name="ce85">
            <text:p><text:s/>0.3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.31" table:formula="of:=[.D67]+[.F67]+[.H67]" table:style-name="ce85">
            <text:p><text:s/>0.31<text:s/></text:p>
          </table:table-cell>
          <table:table-cell office:value-type="float" office:value="1.708326068760864E-3" table:formula="of:=[.I67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4" table:style-name="ce66">
            <text:p>64</text:p>
          </table:table-cell>
          <table:table-cell office:value-type="string" table:style-name="ce134">
            <text:p>斯洛伐克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.6795000000000003E-2" table:style-name="ce85">
            <text:p><text:s/>0.05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6086999999999999" table:style-name="ce85">
            <text:p><text:s/>0.26<text:s/></text:p>
          </table:table-cell>
          <table:table-cell office:value-type="float" office:value="0.30766499999999997" table:formula="of:=[.D68]+[.F68]+[.H68]" table:style-name="ce85">
            <text:p><text:s/>0.31<text:s/></text:p>
          </table:table-cell>
          <table:table-cell office:value-type="float" office:value="1.6954585159526167E-3" table:formula="of:=[.I68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5" table:style-name="ce66">
            <text:p>65</text:p>
          </table:table-cell>
          <table:table-cell office:value-type="string" table:style-name="ce134">
            <text:p>葡萄牙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30397099999999999" table:style-name="ce85">
            <text:p><text:s/>0.30<text:s/></text:p>
          </table:table-cell>
          <table:table-cell office:value-type="float" office:value="0.30397099999999999" table:formula="of:=[.D69]+[.F69]+[.H69]" table:style-name="ce85">
            <text:p><text:s/>0.30<text:s/></text:p>
          </table:table-cell>
          <table:table-cell office:value-type="float" office:value="1.675101882088092E-3" table:formula="of:=[.I69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6" table:style-name="ce66">
            <text:p>66</text:p>
          </table:table-cell>
          <table:table-cell office:value-type="string" table:style-name="ce134">
            <text:p>保加利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6433600000000002" table:style-name="ce85">
            <text:p><text:s/>0.26<text:s/></text:p>
          </table:table-cell>
          <table:table-cell office:value-type="float" office:value="0.26433600000000002" table:formula="of:=[.D70]+[.F70]+[.H70]" table:style-name="ce85">
            <text:p><text:s/>0.26<text:s/></text:p>
          </table:table-cell>
          <table:table-cell office:value-type="float" office:value="1.4566841281031348E-3" table:formula="of:=[.I70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7" table:style-name="ce66">
            <text:p>67</text:p>
          </table:table-cell>
          <table:table-cell office:value-type="string" table:style-name="ce134">
            <text:p>古巴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25366" table:style-name="ce85">
            <text:p><text:s/>0.25<text:s/></text:p>
          </table:table-cell>
          <table:table-cell office:value-type="float" office:value="0.25366" table:formula="of:=[.D71]+[.F71]+[.H71]" table:style-name="ce85">
            <text:p><text:s/>0.25<text:s/></text:p>
          </table:table-cell>
          <table:table-cell office:value-type="float" office:value="1.397851582586712E-3" table:formula="of:=[.I71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8" table:style-name="ce66">
            <text:p>68</text:p>
          </table:table-cell>
          <table:table-cell office:value-type="string" table:style-name="ce134">
            <text:p>衣索比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5151373999999999" table:style-name="ce85">
            <text:p><text:s/>0.25<text:s/></text:p>
          </table:table-cell>
          <table:table-cell office:value-type="float" office:value="0.25151373999999999" table:formula="of:=[.D72]+[.F72]+[.H72]" table:style-name="ce85">
            <text:p><text:s/>0.25<text:s/></text:p>
          </table:table-cell>
          <table:table-cell office:value-type="float" office:value="1.3860241248178774E-3" table:formula="of:=[.I72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9" table:style-name="ce66">
            <text:p>69</text:p>
          </table:table-cell>
          <table:table-cell office:value-type="string" table:style-name="ce134">
            <text:p>蒙古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1" table:style-name="ce85">
            <text:p><text:s/>0.0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02041" table:style-name="ce85">
            <text:p><text:s/>0.20<text:s/></text:p>
          </table:table-cell>
          <table:table-cell office:value-type="float" office:value="0.21204100000000001" table:formula="of:=[.D73]+[.F73]+[.H73]" table:style-name="ce85">
            <text:p><text:s/>0.21<text:s/></text:p>
          </table:table-cell>
          <table:table-cell office:value-type="float" office:value="1.168500541761685E-3" table:formula="of:=[.I73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0" table:style-name="ce66">
            <text:p>70</text:p>
          </table:table-cell>
          <table:table-cell office:value-type="string" table:style-name="ce134">
            <text:p>葉門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20063500000000001" table:style-name="ce85">
            <text:p><text:s/>0.20<text:s/></text:p>
          </table:table-cell>
          <table:table-cell office:value-type="float" office:value="0.20063500000000001" table:formula="of:=[.D74]+[.F74]+[.H74]" table:style-name="ce85">
            <text:p><text:s/>0.20<text:s/></text:p>
          </table:table-cell>
          <table:table-cell office:value-type="float" office:value="1.1056451638897934E-3" table:formula="of:=[.I74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1" table:style-name="ce66">
            <text:p>71</text:p>
          </table:table-cell>
          <table:table-cell office:value-type="string" table:style-name="ce134">
            <text:p>白俄羅斯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" table:style-name="ce85">
            <text:p><text:s/>0.20<text:s/></text:p>
          </table:table-cell>
          <table:table-cell office:value-type="float" office:value="0.2" table:formula="of:=[.D75]+[.F75]+[.H75]" table:style-name="ce85">
            <text:p><text:s/>0.20<text:s/></text:p>
          </table:table-cell>
          <table:table-cell office:value-type="float" office:value="1.1021458508134606E-3" table:formula="of:=[.I75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2" table:style-name="ce66">
            <text:p>72</text:p>
          </table:table-cell>
          <table:table-cell office:value-type="string" table:style-name="ce134">
            <text:p>巴勒斯坦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90113" table:style-name="ce85">
            <text:p><text:s/>0.19<text:s/></text:p>
          </table:table-cell>
          <table:table-cell office:value-type="float" office:value="0.190113" table:formula="of:=[.D76]+[.F76]+[.H76]" table:style-name="ce85">
            <text:p><text:s/>0.19<text:s/></text:p>
          </table:table-cell>
          <table:table-cell office:value-type="float" office:value="1.0476612706784973E-3" table:formula="of:=[.I76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3" table:style-name="ce66">
            <text:p>73</text:p>
          </table:table-cell>
          <table:table-cell office:value-type="string" table:style-name="ce134">
            <text:p>哈薩克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3" table:style-name="ce85">
            <text:p><text:s/>0.0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14612923999999999" table:style-name="ce85">
            <text:p><text:s/>0.15<text:s/></text:p>
          </table:table-cell>
          <table:table-cell office:value-type="float" office:value="0.17612923999999999" table:formula="of:=[.D77]+[.F77]+[.H77]" table:style-name="ce85">
            <text:p><text:s/>0.18<text:s/></text:p>
          </table:table-cell>
          <table:table-cell office:value-type="float" office:value="9.7060055536464095E-4" table:formula="of:=[.I77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4" table:style-name="ce66">
            <text:p>74</text:p>
          </table:table-cell>
          <table:table-cell office:value-type="string" table:style-name="ce134">
            <text:p>卡達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7391200000000001" table:style-name="ce85">
            <text:p><text:s/>0.17<text:s/></text:p>
          </table:table-cell>
          <table:table-cell office:value-type="float" office:value="0.17391200000000001" table:formula="of:=[.D78]+[.F78]+[.H78]" table:style-name="ce85">
            <text:p><text:s/>0.17<text:s/></text:p>
          </table:table-cell>
          <table:table-cell office:value-type="float" office:value="9.583819460333529E-4" table:formula="of:=[.I78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5" table:style-name="ce66">
            <text:p>75</text:p>
          </table:table-cell>
          <table:table-cell office:value-type="string" table:style-name="ce134">
            <text:p>約旦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7167399999999999" table:style-name="ce85">
            <text:p><text:s/>0.17<text:s/></text:p>
          </table:table-cell>
          <table:table-cell office:value-type="float" office:value="0.17167399999999999" table:formula="of:=[.D79]+[.F79]+[.H79]" table:style-name="ce85">
            <text:p><text:s/>0.17<text:s/></text:p>
          </table:table-cell>
          <table:table-cell office:value-type="float" office:value="9.4604893396275024E-4" table:formula="of:=[.I79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6" table:style-name="ce66">
            <text:p>76</text:p>
          </table:table-cell>
          <table:table-cell office:value-type="string" table:style-name="ce134">
            <text:p>Cộng hoà Trung Phi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69348" table:style-name="ce85">
            <text:p><text:s/>0.17<text:s/></text:p>
          </table:table-cell>
          <table:table-cell office:value-type="float" office:value="0.169348" table:formula="of:=[.D80]+[.F80]+[.H80]" table:style-name="ce85">
            <text:p><text:s/>0.17<text:s/></text:p>
          </table:table-cell>
          <table:table-cell office:value-type="float" office:value="9.332309777177896E-4" table:formula="of:=[.I80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7" table:style-name="ce66">
            <text:p>77</text:p>
          </table:table-cell>
          <table:table-cell office:value-type="string" table:style-name="ce134">
            <text:p>哥倫比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68492" table:style-name="ce85">
            <text:p><text:s/>0.17<text:s/></text:p>
          </table:table-cell>
          <table:table-cell office:value-type="float" office:value="0.168492" table:formula="of:=[.D81]+[.F81]+[.H81]" table:style-name="ce85">
            <text:p><text:s/>0.17<text:s/></text:p>
          </table:table-cell>
          <table:table-cell office:value-type="float" office:value="9.2851379347630805E-4" table:formula="of:=[.I81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8" table:style-name="ce66">
            <text:p>78</text:p>
          </table:table-cell>
          <table:table-cell office:value-type="string" table:style-name="ce134">
            <text:p>賽普勒斯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2698000000000001" table:style-name="ce85">
            <text:p><text:s/>0.1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.4188000000000003E-2" table:style-name="ce85">
            <text:p><text:s/>0.03<text:s/></text:p>
          </table:table-cell>
          <table:table-cell office:value-type="float" office:value="0.16116800000000001" table:formula="of:=[.D82]+[.F82]+[.H82]" table:style-name="ce85">
            <text:p><text:s/>0.16<text:s/></text:p>
          </table:table-cell>
          <table:table-cell office:value-type="float" office:value="8.8815321241951918E-4" table:formula="of:=[.I82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9" table:style-name="ce66">
            <text:p>79</text:p>
          </table:table-cell>
          <table:table-cell office:value-type="string" table:style-name="ce134">
            <text:p>Côte d'Ivoire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52173" table:style-name="ce85">
            <text:p><text:s/>0.15<text:s/></text:p>
          </table:table-cell>
          <table:table-cell office:value-type="float" office:value="0.152173" table:formula="of:=[.D83]+[.F83]+[.H83]" table:style-name="ce85">
            <text:p><text:s/>0.15<text:s/></text:p>
          </table:table-cell>
          <table:table-cell office:value-type="float" office:value="8.3858420277918371E-4" table:formula="of:=[.I83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0" table:style-name="ce66">
            <text:p>80</text:p>
          </table:table-cell>
          <table:table-cell office:value-type="string" table:style-name="ce134">
            <text:p>阿爾及利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4926800000000001" table:style-name="ce85">
            <text:p><text:s/>0.15<text:s/></text:p>
          </table:table-cell>
          <table:table-cell office:value-type="float" office:value="0.14926800000000001" table:formula="of:=[.D84]+[.F84]+[.H84]" table:style-name="ce85">
            <text:p><text:s/>0.15<text:s/></text:p>
          </table:table-cell>
          <table:table-cell office:value-type="float" office:value="8.2257553429611828E-4" table:formula="of:=[.I84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1" table:style-name="ce66">
            <text:p>81</text:p>
          </table:table-cell>
          <table:table-cell office:value-type="string" table:style-name="ce134">
            <text:p>巴西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3958999999999999" table:style-name="ce85">
            <text:p><text:s/>0.14<text:s/></text:p>
          </table:table-cell>
          <table:table-cell office:value-type="float" office:value="0.13958999999999999" table:formula="of:=[.D85]+[.F85]+[.H85]" table:style-name="ce85">
            <text:p><text:s/>0.14<text:s/></text:p>
          </table:table-cell>
          <table:table-cell office:value-type="float" office:value="7.6924269657525478E-4" table:formula="of:=[.I85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2" table:style-name="ce66">
            <text:p>82</text:p>
          </table:table-cell>
          <table:table-cell office:value-type="string" table:style-name="ce134">
            <text:p>西班牙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.058E-2" table:style-name="ce85">
            <text:p><text:s/>0.0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105147" table:style-name="ce85">
            <text:p><text:s/>0.11<text:s/></text:p>
          </table:table-cell>
          <table:table-cell office:value-type="float" office:value="0.13572700000000001" table:formula="of:=[.D86]+[.F86]+[.H86]" table:style-name="ce85">
            <text:p><text:s/>0.14<text:s/></text:p>
          </table:table-cell>
          <table:table-cell office:value-type="float" office:value="7.4795474946679288E-4" table:formula="of:=[.I86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3" table:style-name="ce66">
            <text:p>83</text:p>
          </table:table-cell>
          <table:table-cell office:value-type="string" table:style-name="ce134">
            <text:p>立陶宛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03" table:style-name="ce85">
            <text:p><text:s/>0.0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9.6865000000000007E-2" table:style-name="ce85">
            <text:p><text:s/>0.10<text:s/></text:p>
          </table:table-cell>
          <table:table-cell office:value-type="float" office:value="0.12686500000000001" table:formula="of:=[.D87]+[.F87]+[.H87]" table:style-name="ce85">
            <text:p><text:s/>0.13<text:s/></text:p>
          </table:table-cell>
          <table:table-cell office:value-type="float" office:value="6.9911866681724843E-4" table:formula="of:=[.I87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4" table:style-name="ce66">
            <text:p>84</text:p>
          </table:table-cell>
          <table:table-cell office:value-type="string" table:style-name="ce134">
            <text:p>賴比瑞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2679599999999999" table:style-name="ce85">
            <text:p><text:s/>0.13<text:s/></text:p>
          </table:table-cell>
          <table:table-cell office:value-type="float" office:value="0.12679599999999999" table:formula="of:=[.D88]+[.F88]+[.H88]" table:style-name="ce85">
            <text:p><text:s/>0.13<text:s/></text:p>
          </table:table-cell>
          <table:table-cell office:value-type="float" office:value="6.9873842649871771E-4" table:formula="of:=[.I88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5" table:style-name="ce66">
            <text:p>85</text:p>
          </table:table-cell>
          <table:table-cell office:value-type="string" table:style-name="ce134">
            <text:p>希臘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06655" table:style-name="ce85">
            <text:p><text:s/>0.11<text:s/></text:p>
          </table:table-cell>
          <table:table-cell office:value-type="float" office:value="0.106655" table:formula="of:=[.D89]+[.F89]+[.H89]" table:style-name="ce85">
            <text:p><text:s/>0.11<text:s/></text:p>
          </table:table-cell>
          <table:table-cell office:value-type="float" office:value="5.8774682859254819E-4" table:formula="of:=[.I89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6" table:style-name="ce66">
            <text:p>86</text:p>
          </table:table-cell>
          <table:table-cell office:value-type="string" table:style-name="ce134">
            <text:p>緬甸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.2070000000000003E-2" table:style-name="ce85">
            <text:p><text:s/>0.04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.9676E-2" table:style-name="ce85">
            <text:p><text:s/>0.06<text:s/></text:p>
          </table:table-cell>
          <table:table-cell office:value-type="float" office:value="0.101746" table:formula="of:=[.D90]+[.F90]+[.H90]" table:style-name="ce85">
            <text:p><text:s/>0.10<text:s/></text:p>
          </table:table-cell>
          <table:table-cell office:value-type="float" office:value="5.6069465868433183E-4" table:formula="of:=[.I90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7" table:style-name="ce66">
            <text:p>87</text:p>
          </table:table-cell>
          <table:table-cell office:value-type="string" table:style-name="ce134">
            <text:p>萬那杜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1" table:style-name="ce85">
            <text:p><text:s/>0.0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8.0696000000000004E-2" table:style-name="ce85">
            <text:p><text:s/>0.08<text:s/></text:p>
          </table:table-cell>
          <table:table-cell office:value-type="float" office:value="9.0695999999999999E-2" table:formula="of:=[.D91]+[.F91]+[.H91]" table:style-name="ce85">
            <text:p><text:s/>0.09<text:s/></text:p>
          </table:table-cell>
          <table:table-cell office:value-type="float" office:value="4.9980110042688807E-4" table:formula="of:=[.I91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8" table:style-name="ce66">
            <text:p>88</text:p>
          </table:table-cell>
          <table:table-cell office:value-type="string" table:style-name="ce134">
            <text:p>尼泊爾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.7290950000000002E-2" table:style-name="ce85">
            <text:p><text:s/>0.07<text:s/></text:p>
          </table:table-cell>
          <table:table-cell office:value-type="float" office:value="6.7290950000000002E-2" table:formula="of:=[.D92]+[.F92]+[.H92]" table:style-name="ce85">
            <text:p><text:s/>0.07<text:s/></text:p>
          </table:table-cell>
          <table:table-cell office:value-type="float" office:value="3.7082220669898018E-4" table:formula="of:=[.I92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9" table:style-name="ce66">
            <text:p>89</text:p>
          </table:table-cell>
          <table:table-cell office:value-type="string" table:style-name="ce134">
            <text:p>蘇丹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.4557000000000003E-2" table:style-name="ce85">
            <text:p><text:s/>0.06<text:s/></text:p>
          </table:table-cell>
          <table:table-cell office:value-type="float" office:value="6.4557000000000003E-2" table:formula="of:=[.D93]+[.F93]+[.H93]" table:style-name="ce85">
            <text:p><text:s/>0.06<text:s/></text:p>
          </table:table-cell>
          <table:table-cell office:value-type="float" office:value="3.5575614845482291E-4" table:formula="of:=[.I93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0" table:style-name="ce66">
            <text:p>90</text:p>
          </table:table-cell>
          <table:table-cell office:value-type="string" table:style-name="ce134">
            <text:p>Georgia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.4485870000000004E-2" table:style-name="ce85">
            <text:p><text:s/>0.04<text:s/></text:p>
          </table:table-cell>
          <table:table-cell office:value-type="float" office:value="4.4485870000000004E-2" table:formula="of:=[.D94]+[.F94]+[.H94]" table:style-name="ce85">
            <text:p><text:s/>0.04<text:s/></text:p>
          </table:table-cell>
          <table:table-cell office:value-type="float" office:value="2.4514958520163504E-4" table:formula="of:=[.I94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1" table:style-name="ce66">
            <text:p>91</text:p>
          </table:table-cell>
          <table:table-cell office:value-type="string" table:style-name="ce134">
            <text:p>烏干達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.2553000000000001E-2" table:style-name="ce85">
            <text:p><text:s/>0.04<text:s/></text:p>
          </table:table-cell>
          <table:table-cell office:value-type="float" office:value="4.2553000000000001E-2" table:formula="of:=[.D95]+[.F95]+[.H95]" table:style-name="ce85">
            <text:p><text:s/>0.04<text:s/></text:p>
          </table:table-cell>
          <table:table-cell office:value-type="float" office:value="2.3449806194832595E-4" table:formula="of:=[.I95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2" table:style-name="ce66">
            <text:p>92</text:p>
          </table:table-cell>
          <table:table-cell office:value-type="string" table:style-name="ce134">
            <text:p>波蘭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02" table:style-name="ce85">
            <text:p><text:s/>0.0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2" table:style-name="ce85">
            <text:p><text:s/>0.02<text:s/></text:p>
          </table:table-cell>
          <table:table-cell office:value-type="float" office:value="0.04" table:formula="of:=[.D96]+[.F96]+[.H96]" table:style-name="ce85">
            <text:p><text:s/>0.04<text:s/></text:p>
          </table:table-cell>
          <table:table-cell office:value-type="float" office:value="2.2042917016269214E-4" table:formula="of:=[.I96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3" table:style-name="ce66">
            <text:p>93</text:p>
          </table:table-cell>
          <table:table-cell office:value-type="string" table:style-name="ce134">
            <text:p>摩洛哥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.0020000000000002E-2" table:style-name="ce85">
            <text:p><text:s/>0.03<text:s/></text:p>
          </table:table-cell>
          <table:table-cell office:value-type="float" office:value="3.0020000000000002E-2" table:formula="of:=[.D97]+[.F97]+[.H97]" table:style-name="ce94">
            <text:p><text:s/>0.030<text:s/></text:p>
          </table:table-cell>
          <table:table-cell office:value-type="float" office:value="1.6543209220710046E-4" table:formula="of:=[.I97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4" table:style-name="ce66">
            <text:p>94</text:p>
          </table:table-cell>
          <table:table-cell office:value-type="string" table:style-name="ce134">
            <text:p>多米尼克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2" table:style-name="ce85">
            <text:p><text:s/>0.02<text:s/></text:p>
          </table:table-cell>
          <table:table-cell office:value-type="float" office:value="0.02" table:formula="of:=[.D98]+[.F98]+[.H98]" table:style-name="ce85">
            <text:p><text:s/>0.02<text:s/></text:p>
          </table:table-cell>
          <table:table-cell office:value-type="float" office:value="1.1021458508134607E-4" table:formula="of:=[.I98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5" table:style-name="ce66">
            <text:p>95</text:p>
          </table:table-cell>
          <table:table-cell office:value-type="string" table:style-name="ce134">
            <text:p>匈牙利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.2803999999999999E-2" table:style-name="ce85">
            <text:p><text:s/>0.01<text:s/></text:p>
          </table:table-cell>
          <table:table-cell office:value-type="float" office:value="1.2803999999999999E-2" table:formula="of:=[.D99]+[.F99]+[.H99]" table:style-name="ce85">
            <text:p><text:s/>0.01<text:s/></text:p>
          </table:table-cell>
          <table:table-cell office:value-type="float" office:value="7.0559377369077745E-5" table:formula="of:=[.I99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6" table:style-name="ce66">
            <text:p>96</text:p>
          </table:table-cell>
          <table:table-cell office:value-type="string" table:style-name="ce134">
            <text:p>塞爾維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.2205049999999999E-2" table:style-name="ce85">
            <text:p><text:s/>0.01<text:s/></text:p>
          </table:table-cell>
          <table:table-cell office:value-type="float" office:value="1.2205049999999999E-2" table:formula="of:=[.D100]+[.F100]+[.H100]" table:style-name="ce85">
            <text:p><text:s/>0.01<text:s/></text:p>
          </table:table-cell>
          <table:table-cell office:value-type="float" office:value="6.7258726082354138E-5" table:formula="of:=[.I100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7" table:style-name="ce66">
            <text:p>97</text:p>
          </table:table-cell>
          <table:table-cell office:value-type="string" table:style-name="ce134">
            <text:p>馬爾他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1" table:style-name="ce85">
            <text:p><text:s/>0.0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.01" table:formula="of:=[.D101]+[.F101]+[.H101]" table:style-name="ce85">
            <text:p><text:s/>0.01<text:s/></text:p>
          </table:table-cell>
          <table:table-cell office:value-type="float" office:value="5.5107292540673034E-5" table:formula="of:=[.I101]*100/[.$I$105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8" table:style-name="ce66">
            <text:p>98</text:p>
          </table:table-cell>
          <table:table-cell office:value-type="string" table:style-name="ce134">
            <text:p>迦納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8.7912000000000007E-3" table:style-name="ce85">
            <text:p><text:s/>0.01<text:s/></text:p>
          </table:table-cell>
          <table:table-cell office:value-type="float" office:value="8.7912000000000007E-3" table:formula="of:=[.D102]+[.F102]+[.H102]" table:style-name="ce85">
            <text:p><text:s/>0.01<text:s/></text:p>
          </table:table-cell>
          <table:table-cell office:value-type="float" office:value="4.8445923018356484E-5" table:formula="of:=[.I102]*100/[.$I$105]" table:style-name="ce48">
            <text:p><text:s/>0.00<text:s text:c="3"/></text:p>
          </table:table-cell>
          <table:table-cell table:number-columns-repeated="16374" table:style-name="ce59"/>
        </table:table-row>
        <table:table-row table:style-name="ro4">
          <table:table-cell office:value-type="float" office:value="99" table:style-name="ce66">
            <text:p>99</text:p>
          </table:table-cell>
          <table:table-cell office:value-type="string" table:style-name="ce134">
            <text:p>愛爾蘭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111181" table:style-name="ce85">
            <text:p><text:s/>0.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-0.23581342187500001" table:style-name="ce85">
            <text:p>-0.2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9.8521300000000006E-2" table:style-name="ce85">
            <text:p><text:s/>0.10<text:s/></text:p>
          </table:table-cell>
          <table:table-cell office:value-type="float" office:value="-2.6111121875000004E-2" table:formula="of:=[.D103]+[.F103]+[.H103]" table:style-name="ce85">
            <text:p>-0.03<text:s/></text:p>
          </table:table-cell>
          <table:table-cell office:value-type="float" office:value="-1.4389132317307922E-4" table:formula="of:=[.I103]*100/[.$I$105]" table:style-name="ce48">
            <text:p>-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00" table:style-name="ce66">
            <text:p>100</text:p>
          </table:table-cell>
          <table:table-cell office:value-type="string" table:style-name="ce134">
            <text:p>沙烏地阿拉伯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-1.6" table:style-name="ce85">
            <text:p>-1.6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-1.6" table:formula="of:=[.D104]+[.F104]+[.H104]" table:style-name="ce85">
            <text:p>-1.60<text:s/></text:p>
          </table:table-cell>
          <table:table-cell office:value-type="float" office:value="-8.8171668065076848E-3" table:formula="of:=[.I104]*100/[.$I$105]" table:style-name="ce48">
            <text:p>-0.01<text:s text:c="3"/></text:p>
          </table:table-cell>
          <table:table-cell table:number-columns-repeated="16374" table:style-name="ce59"/>
        </table:table-row>
        <table:table-row table:style-name="ro4">
          <table:table-cell office:value-type="string" table:number-columns-spanned="2" table:number-rows-spanned="1" table:style-name="ce109">
            <text:p><text:span text:style-name="T16">合計</text:span></text:p>
          </table:table-cell>
          <table:covered-table-cell/>
          <table:table-cell office:value-type="float" office:value="1924" table:formula="of:=SUM([.C5:.C104])" table:style-name="ce97">
            <text:p><text:s/>1,924<text:s/></text:p>
          </table:table-cell>
          <table:table-cell office:value-type="float" office:value="8872.2233908800026" table:formula="of:=SUM([.D5:.D104])" table:style-name="ce98">
            <text:p><text:s/>8,872.22<text:s/></text:p>
          </table:table-cell>
          <table:table-cell office:value-type="float" office:value="830" table:formula="of:=SUM([.E5:.E104])" table:style-name="ce97">
            <text:p><text:s/>830<text:s/></text:p>
          </table:table-cell>
          <table:table-cell office:value-type="float" office:value="4532.0687172879661" table:formula="of:=SUM([.F5:.F104])" table:style-name="ce98">
            <text:p><text:s/>4,532.07<text:s/></text:p>
          </table:table-cell>
          <table:table-cell office:value-type="float" office:value="2268" table:formula="of:=SUM([.G5:.G104])" table:style-name="ce97">
            <text:p><text:s/>2,268<text:s/></text:p>
          </table:table-cell>
          <table:table-cell office:value-type="float" office:value="4742.1265216700003" table:formula="of:=SUM([.H5:.H104])" table:style-name="ce98">
            <text:p><text:s/>4,742.13<text:s/></text:p>
          </table:table-cell>
          <table:table-cell office:value-type="float" office:value="18146.418629837968" table:formula="of:=SUM([.I5:.I104])" table:style-name="ce98">
            <text:p><text:s/>18,146.42<text:s/></text:p>
          </table:table-cell>
          <table:table-cell office:value-type="float" office:value="100" table:formula="of:=[.I105]*100/[.$I$105]" table:style-name="ce99">
            <text:p><text:s/>100.00<text:s text:c="3"/></text:p>
          </table:table-cell>
          <table:table-cell table:number-columns-repeated="16374" table:style-name="ce56"/>
        </table:table-row>
        <table:table-row table:style-name="ro5">
          <table:table-cell table:style-name="ce69"/>
          <table:table-cell table:style-name="ce74"/>
          <table:table-cell table:style-name="ce70"/>
          <table:table-cell table:number-columns-repeated="6" table:style-name="ce61"/>
          <table:table-cell table:style-name="ce62"/>
          <table:table-cell table:number-columns-repeated="16374" table:style-name="ce56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(一)各國在越南投資統計(2023年8月份).$A$1:(一)各國在越南投資統計(2023年8月份).$J$105" table:base-cell-address="(一)各國在越南投資統計(2023年8月份).$A$1"/>
        </table:named-expressions>
      </table:table>
      <table:table table:name="(二)我國在越南投資省市別統計(2023-8月份)" table:style-name="ta2">
        <table:table-column table:style-name="co12" table:default-cell-style-name="ce2"/>
        <table:table-column table:style-name="co13" table:default-cell-style-name="ce1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1" table:number-columns-repeated="16374" table:default-cell-style-name="ce2"/>
        <table:table-row table:style-name="ro6">
          <table:table-cell office:value-type="string" table:number-columns-spanned="9" table:number-rows-spanned="1" table:style-name="ce110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111">
            <text:p>(2023<text:span text:style-name="T3">年1-8月份</text:span>)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125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style-name="ce22">
            <text:p><text:span text:style-name="T4">排名</text:span></text:p>
          </table:table-cell>
          <table:table-cell office:value-type="string" table:style-name="ce65">
            <text:p>地區別</text:p>
          </table:table-cell>
          <table:table-cell office:value-type="string" table:style-name="ce32">
            <text:p><text:span text:style-name="T4">新投資案件數</text:span></text:p>
          </table:table-cell>
          <table:table-cell office:value-type="string" table:style-name="ce33">
            <text:p><text:span text:style-name="T4">新登記之投資金額</text:span></text:p>
          </table:table-cell>
          <table:table-cell office:value-type="string" table:style-name="ce32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33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30">
            <text:p><text:span text:style-name="T4">合資、股份購買次數</text:span></text:p>
          </table:table-cell>
          <table:table-cell office:value-type="string" table:style-name="ce30">
            <text:p><text:span text:style-name="T4">合資、股份購買之金額</text:span></text:p>
          </table:table-cell>
          <table:table-cell office:value-type="string" table:style-name="ce31">
            <text:p><text:span text:style-name="T4">新登記、增資、合資、股份購買之總額</text:span></text:p>
          </table:table-cell>
          <table:table-cell table:number-columns-repeated="16375" table:style-name="ce2"/>
        </table:table-row>
        <table:table-row table:style-name="ro6">
          <table:table-cell office:value-type="float" office:value="1" table:style-name="ce66">
            <text:p>1</text:p>
          </table:table-cell>
          <table:table-cell office:value-type="string" table:style-name="ce138">
            <text:p>廣寧省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70" table:style-name="ce72">
            <text:p><text:s/>170.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70" table:style-name="ce72">
            <text:p><text:s/>170.0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" table:style-name="ce66">
            <text:p>2</text:p>
          </table:table-cell>
          <table:table-cell office:value-type="string" table:style-name="ce139">
            <text:p>河南省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00.86" table:style-name="ce72">
            <text:p><text:s/>100.8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5" table:style-name="ce72">
            <text:p><text:s/>45.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45.86000000000001" table:style-name="ce72">
            <text:p><text:s/>145.86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" table:style-name="ce66">
            <text:p>3</text:p>
          </table:table-cell>
          <table:table-cell office:value-type="string" table:style-name="ce139">
            <text:p>同奈省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1.997523169999999" table:style-name="ce72">
            <text:p><text:s/>12.00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46.736315671874998" table:style-name="ce72">
            <text:p><text:s/>46.74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86.431914890000002" table:style-name="ce72">
            <text:p><text:s/>86.43<text:s/></text:p>
          </table:table-cell>
          <table:table-cell office:value-type="float" office:value="145.16575373187499" table:style-name="ce72">
            <text:p><text:s/>145.17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4" table:style-name="ce66">
            <text:p>4</text:p>
          </table:table-cell>
          <table:table-cell office:value-type="string" table:style-name="ce139">
            <text:p>南定省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23.377071" table:style-name="ce72">
            <text:p><text:s/>123.3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23.377071" table:style-name="ce72">
            <text:p><text:s/>123.38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5" table:style-name="ce66">
            <text:p>5</text:p>
          </table:table-cell>
          <table:table-cell office:value-type="string" table:style-name="ce139">
            <text:p>巴地頭頓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1.36338551999999" table:style-name="ce72">
            <text:p><text:s/>101.36<text:s/></text:p>
          </table:table-cell>
          <table:table-cell office:value-type="float" office:value="101.36338551999999" table:style-name="ce72">
            <text:p><text:s/>101.36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6" table:style-name="ce66">
            <text:p>6</text:p>
          </table:table-cell>
          <table:table-cell office:value-type="string" table:style-name="ce139">
            <text:p>海防市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7.5" table:style-name="ce72">
            <text:p><text:s/>37.5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56.309294999999999" table:style-name="ce72">
            <text:p><text:s/>56.3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.7993501099999998" table:style-name="ce72">
            <text:p><text:s/>3.80<text:s/></text:p>
          </table:table-cell>
          <table:table-cell office:value-type="float" office:value="97.608645109999998" table:style-name="ce72">
            <text:p><text:s/>97.6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7" table:style-name="ce66">
            <text:p>7</text:p>
          </table:table-cell>
          <table:table-cell office:value-type="string" table:style-name="ce139">
            <text:p>永福省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2.7" table:style-name="ce72">
            <text:p><text:s/>82.7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.5298390000000002E-2" table:style-name="ce72">
            <text:p><text:s/>0.09<text:s/></text:p>
          </table:table-cell>
          <table:table-cell office:value-type="float" office:value="82.785298390000008" table:style-name="ce72">
            <text:p><text:s/>82.7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8" table:style-name="ce66">
            <text:p>8</text:p>
          </table:table-cell>
          <table:table-cell office:value-type="string" table:style-name="ce139">
            <text:p>河內市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3.973522679999999" table:style-name="ce72">
            <text:p><text:s/>23.97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4.743172000000001" table:style-name="ce72">
            <text:p><text:s/>34.7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.37588862000000001" table:style-name="ce72">
            <text:p><text:s/>0.38<text:s/></text:p>
          </table:table-cell>
          <table:table-cell office:value-type="float" office:value="59.092583300000001" table:style-name="ce72">
            <text:p><text:s/>59.0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9" table:style-name="ce66">
            <text:p>9</text:p>
          </table:table-cell>
          <table:table-cell office:value-type="string" table:style-name="ce139">
            <text:p>胡志明市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14.602882039999999" table:style-name="ce72">
            <text:p><text:s/>14.6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6.391321999999999" table:style-name="ce72">
            <text:p><text:s/>16.39<text:s/></text:p>
          </table:table-cell>
          <table:table-cell office:value-type="float" office:value="87" table:style-name="ce71">
            <text:p><text:s/>87<text:s/></text:p>
          </table:table-cell>
          <table:table-cell office:value-type="float" office:value="24.493386389999998" table:style-name="ce72">
            <text:p><text:s/>24.49<text:s/></text:p>
          </table:table-cell>
          <table:table-cell office:value-type="float" office:value="55.487590429999997" table:style-name="ce72">
            <text:p><text:s/>55.4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0" table:style-name="ce66">
            <text:p>10</text:p>
          </table:table-cell>
          <table:table-cell office:value-type="string" table:style-name="ce139">
            <text:p>平陽省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26.56" table:style-name="ce72">
            <text:p><text:s/>26.56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-0.45929647999998929" table:style-name="ce72">
            <text:p>-0.46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23.406197079999998" table:style-name="ce72">
            <text:p><text:s/>23.41<text:s/></text:p>
          </table:table-cell>
          <table:table-cell office:value-type="float" office:value="49.506900600000009" table:style-name="ce72">
            <text:p><text:s/>49.5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1" table:style-name="ce66">
            <text:p>11</text:p>
          </table:table-cell>
          <table:table-cell office:value-type="string" table:style-name="ce139">
            <text:p>北寧省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25.086431999999999" table:style-name="ce72">
            <text:p><text:s/>25.09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1.337875130859375" table:style-name="ce72">
            <text:p><text:s/>11.3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.24607399999999999" table:style-name="ce72">
            <text:p><text:s/>0.25<text:s/></text:p>
          </table:table-cell>
          <table:table-cell office:value-type="float" office:value="36.670381130859376" table:style-name="ce72">
            <text:p><text:s/>36.67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2" table:style-name="ce66">
            <text:p>12</text:p>
          </table:table-cell>
          <table:table-cell office:value-type="string" table:style-name="ce139">
            <text:p>太平省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5.5" table:style-name="ce72">
            <text:p><text:s/>35.5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5.5" table:style-name="ce72">
            <text:p><text:s/>35.5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3" table:style-name="ce66">
            <text:p>13</text:p>
          </table:table-cell>
          <table:table-cell office:value-type="string" table:style-name="ce139">
            <text:p>興安省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2">
            <text:p><text:s/>3.0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0" table:style-name="ce72">
            <text:p><text:s/>30.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3" table:style-name="ce72">
            <text:p><text:s/>33.0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4" table:style-name="ce66">
            <text:p>14</text:p>
          </table:table-cell>
          <table:table-cell office:value-type="string" table:style-name="ce139">
            <text:p>北江省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2.1" table:style-name="ce72">
            <text:p><text:s/>12.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2">
            <text:p><text:s/>2.0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34630499999999997" table:style-name="ce72">
            <text:p><text:s/>0.35<text:s/></text:p>
          </table:table-cell>
          <table:table-cell office:value-type="float" office:value="14.446304999999999" table:style-name="ce72">
            <text:p><text:s/>14.45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5" table:style-name="ce66">
            <text:p>15</text:p>
          </table:table-cell>
          <table:table-cell office:value-type="string" table:style-name="ce139">
            <text:p>永隆省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.5" table:style-name="ce72">
            <text:p><text:s/>13.5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3.5" table:style-name="ce72">
            <text:p><text:s/>13.5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6" table:style-name="ce66">
            <text:p>16</text:p>
          </table:table-cell>
          <table:table-cell office:value-type="string" table:style-name="ce139">
            <text:p>平福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1.268397999999999" table:style-name="ce72">
            <text:p><text:s/>11.2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.14341769000000001" table:style-name="ce72">
            <text:p><text:s/>0.14<text:s/></text:p>
          </table:table-cell>
          <table:table-cell office:value-type="float" office:value="11.411815689999999" table:style-name="ce72">
            <text:p><text:s/>11.4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7" table:style-name="ce66">
            <text:p>17</text:p>
          </table:table-cell>
          <table:table-cell office:value-type="string" table:style-name="ce139">
            <text:p>清化省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.0281990000000008" table:style-name="ce72">
            <text:p><text:s/>8.03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8.0281990000000008" table:style-name="ce72">
            <text:p><text:s/>8.03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8" table:style-name="ce66">
            <text:p>18</text:p>
          </table:table-cell>
          <table:table-cell office:value-type="string" table:style-name="ce139">
            <text:p>海陽省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2">
            <text:p><text:s/>2.00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.5529310000000001" table:style-name="ce72">
            <text:p><text:s/>4.5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.95793721999999992" table:style-name="ce72">
            <text:p><text:s/>0.96<text:s/></text:p>
          </table:table-cell>
          <table:table-cell office:value-type="float" office:value="7.5108682199999999" table:style-name="ce72">
            <text:p><text:s/>7.5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9" table:style-name="ce66">
            <text:p>19</text:p>
          </table:table-cell>
          <table:table-cell office:value-type="string" table:style-name="ce139">
            <text:p>西寧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7.2759999999999998" table:style-name="ce72">
            <text:p><text:s/>7.2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7.2759999999999998" table:style-name="ce72">
            <text:p><text:s/>7.28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0" table:style-name="ce66">
            <text:p>20</text:p>
          </table:table-cell>
          <table:table-cell office:value-type="string" table:style-name="ce139">
            <text:p>安江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72">
            <text:p><text:s/>7.00<text:s/></text:p>
          </table:table-cell>
          <table:table-cell office:value-type="float" office:value="7" table:style-name="ce72">
            <text:p><text:s/>7.0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1" table:style-name="ce66">
            <text:p>21</text:p>
          </table:table-cell>
          <table:table-cell office:value-type="string" table:style-name="ce139">
            <text:p>平順省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.6" table:style-name="ce72">
            <text:p><text:s/>3.6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.6" table:style-name="ce72">
            <text:p><text:s/>3.6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2" table:style-name="ce66">
            <text:p>22</text:p>
          </table:table-cell>
          <table:table-cell office:value-type="string" table:style-name="ce139">
            <text:p>廣義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.8923320000000001" table:style-name="ce72">
            <text:p><text:s/>2.89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.8923320000000001" table:style-name="ce72">
            <text:p><text:s/>2.8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3" table:style-name="ce66">
            <text:p>23</text:p>
          </table:table-cell>
          <table:table-cell office:value-type="string" table:style-name="ce139">
            <text:p>河靜省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.4061140000000001" table:style-name="ce72">
            <text:p><text:s/>2.41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.4061140000000001" table:style-name="ce72">
            <text:p><text:s/>2.4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4" table:style-name="ce66">
            <text:p>24</text:p>
          </table:table-cell>
          <table:table-cell office:value-type="string" table:style-name="ce139">
            <text:p>富壽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.28145595" table:style-name="ce72">
            <text:p><text:s/>1.28<text:s/></text:p>
          </table:table-cell>
          <table:table-cell office:value-type="float" office:value="1.28145595" table:style-name="ce72">
            <text:p><text:s/>1.28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5" table:style-name="ce66">
            <text:p>25</text:p>
          </table:table-cell>
          <table:table-cell office:value-type="string" table:style-name="ce139">
            <text:p>和平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84445194999999995" table:style-name="ce72">
            <text:p><text:s/>0.84<text:s/></text:p>
          </table:table-cell>
          <table:table-cell office:value-type="float" office:value="0.84445194999999995" table:style-name="ce72">
            <text:p><text:s/>0.84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6" table:style-name="ce66">
            <text:p>26</text:p>
          </table:table-cell>
          <table:table-cell office:value-type="string" table:style-name="ce139">
            <text:p>林同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.38968553" table:style-name="ce72">
            <text:p><text:s/>0.39<text:s/></text:p>
          </table:table-cell>
          <table:table-cell office:value-type="float" office:value="0.38968553" table:style-name="ce72">
            <text:p><text:s/>0.3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7" table:style-name="ce66">
            <text:p>27</text:p>
          </table:table-cell>
          <table:table-cell office:value-type="string" table:style-name="ce139">
            <text:p>同塔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35397271999999996" table:style-name="ce72">
            <text:p><text:s/>0.35<text:s/></text:p>
          </table:table-cell>
          <table:table-cell office:value-type="float" office:value="0.35397271999999996" table:style-name="ce72">
            <text:p><text:s/>0.35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8" table:style-name="ce66">
            <text:p>28</text:p>
          </table:table-cell>
          <table:table-cell office:value-type="string" table:style-name="ce139">
            <text:p>得樂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172786" table:style-name="ce72">
            <text:p><text:s/>0.17<text:s/></text:p>
          </table:table-cell>
          <table:table-cell office:value-type="float" office:value="0.172786" table:style-name="ce72">
            <text:p><text:s/>0.17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9" table:style-name="ce66">
            <text:p>29</text:p>
          </table:table-cell>
          <table:table-cell office:value-type="string" table:style-name="ce139">
            <text:p>寧平省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17019999999999999" table:style-name="ce72">
            <text:p><text:s/>0.17<text:s/></text:p>
          </table:table-cell>
          <table:table-cell office:value-type="float" office:value="0.17019999999999999" table:style-name="ce72">
            <text:p><text:s/>0.17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0" table:style-name="ce66">
            <text:p>30</text:p>
          </table:table-cell>
          <table:table-cell office:value-type="string" table:style-name="ce139">
            <text:p>峴港市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100563" table:style-name="ce72">
            <text:p><text:s/>0.1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.100563" table:style-name="ce72">
            <text:p><text:s/>0.1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1" table:style-name="ce66">
            <text:p>31</text:p>
          </table:table-cell>
          <table:table-cell office:value-type="string" table:style-name="ce139">
            <text:p>隆安省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.5012919999999998" table:style-name="ce72">
            <text:p><text:s/>3.5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-17.317920999999998" table:style-name="ce72">
            <text:p>-17.3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.1827502700000005" table:style-name="ce72">
            <text:p><text:s/>4.18<text:s/></text:p>
          </table:table-cell>
          <table:table-cell office:value-type="float" office:value="-9.6338787299999993" table:style-name="ce72">
            <text:p>-9.63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9">
            <text:p><text:span text:style-name="T16">合計</text:span></text:p>
          </table:table-cell>
          <table:covered-table-cell/>
          <table:table-cell office:value-type="float" office:value="126" table:formula="of:=SUM([.C5:.C35])" table:style-name="ce76">
            <text:p><text:s/>126<text:s/></text:p>
          </table:table-cell>
          <table:table-cell office:value-type="float" office:value="700.39359889000002" table:formula="of:=SUM([.D5:.D35])" table:style-name="ce77">
            <text:p><text:s/>700.39<text:s/></text:p>
          </table:table-cell>
          <table:table-cell office:value-type="float" office:value="73" table:formula="of:=SUM([.E5:.E35])" table:style-name="ce76">
            <text:p><text:s/>73<text:s/></text:p>
          </table:table-cell>
          <table:table-cell office:value-type="float" office:value="250.73042332273434" table:formula="of:=SUM([.F5:.F35])" table:style-name="ce77">
            <text:p><text:s/>250.73<text:s/></text:p>
          </table:table-cell>
          <table:table-cell office:value-type="float" office:value="155" table:formula="of:=SUM([.G5:.G35])" table:style-name="ce76">
            <text:p><text:s/>155<text:s/></text:p>
          </table:table-cell>
          <table:table-cell office:value-type="float" office:value="256.04445733" table:formula="of:=SUM([.H5:.H35])" table:style-name="ce77">
            <text:p><text:s/>256.04<text:s/></text:p>
          </table:table-cell>
          <table:table-cell office:value-type="float" office:value="1207.1684795427338" table:formula="of:=SUM([.I5:.I35])" table:style-name="ce77">
            <text:p><text:s/>1,207.17<text:s/></text:p>
          </table:table-cell>
          <table:table-cell table:style-name="ce23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13"/>
          <table:table-cell table:number-columns-repeated="7" table:style-name="ce3"/>
          <table:table-cell table:number-columns-repeated="16375" table:style-name="ce2"/>
        </table:table-row>
        <table:table-row table:number-rows-repeated="1048538" table:style-name="ro6">
          <table:table-cell table:number-columns-repeated="16384"/>
        </table:table-row>
      </table:table>
      <table:table table:name="(三)我國在越南投資產業別統計(2023-8月份)" table:style-name="ta3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11" table:number-columns-repeated="16375" table:default-cell-style-name="ce2"/>
        <table:table-row table:style-name="ro9">
          <table:table-cell office:value-type="string" table:number-columns-spanned="9" table:number-rows-spanned="1" table:style-name="ce113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4">
            <text:p>(2023<text:span text:style-name="T4">年1-8月份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4" table:style-name="ce6"/>
          <table:table-cell office:value-type="string" table:number-columns-spanned="5" table:number-rows-spanned="1" table:style-name="ce115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29">
            <text:p>排名</text:p>
          </table:table-cell>
          <table:table-cell office:value-type="string" table:style-name="ce29">
            <text:p>省市</text:p>
          </table:table-cell>
          <table:table-cell office:value-type="string" table:style-name="ce15">
            <text:p>新投資案件數</text:p>
          </table:table-cell>
          <table:table-cell office:value-type="string" table:style-name="ce16">
            <text:p>新登記之投資金額</text:p>
          </table:table-cell>
          <table:table-cell office:value-type="string" table:style-name="ce15">
            <text:p>增<text:span text:style-name="T5">(</text:span>減<text:span text:style-name="T5">)</text:span>資案次數</text:p>
          </table:table-cell>
          <table:table-cell office:value-type="string" table:style-name="ce16">
            <text:p>增<text:span text:style-name="T5">(</text:span>減<text:span text:style-name="T5">)</text:span>資金額</text:p>
          </table:table-cell>
          <table:table-cell office:value-type="string" table:style-name="ce17">
            <text:p>合資、股份購買次數</text:p>
          </table:table-cell>
          <table:table-cell office:value-type="string" table:style-name="ce17">
            <text:p>合資、股份購買之金額</text:p>
          </table:table-cell>
          <table:table-cell office:value-type="string" table:style-name="ce18">
            <text:p>新登記、增資、合資、股份購買之總額</text:p>
          </table:table-cell>
          <table:table-cell table:number-columns-repeated="16375" table:style-name="ce3"/>
        </table:table-row>
        <table:table-row table:style-name="ro12">
          <table:table-cell office:value-type="float" office:value="1" table:style-name="ce84">
            <text:p>1</text:p>
          </table:table-cell>
          <table:table-cell office:value-type="string" table:style-name="ce141">
            <text:p>加工業、製造業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640.12459416999991" table:style-name="ce85">
            <text:p><text:s/>640.12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242.18440419187502" table:style-name="ce85">
            <text:p><text:s/>242.18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229.41277072999995" table:style-name="ce85">
            <text:p><text:s/>229.41<text:s/></text:p>
          </table:table-cell>
          <table:table-cell office:value-type="float" office:value="1111.7217690918749" table:style-name="ce85">
            <text:p><text:s/>1,111.72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2" table:style-name="ce84">
            <text:p>2</text:p>
          </table:table-cell>
          <table:table-cell office:value-type="string" table:style-name="ce141">
            <text:p>批發、零售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13.38284161" table:style-name="ce85">
            <text:p><text:s/>13.3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5.5481161308593752" table:style-name="ce85">
            <text:p><text:s/>5.55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22.550102410000001" table:style-name="ce85">
            <text:p><text:s/>22.55<text:s/></text:p>
          </table:table-cell>
          <table:table-cell office:value-type="float" office:value="41.481060150859378" table:style-name="ce85">
            <text:p><text:s/>41.48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3" table:style-name="ce84">
            <text:p>3</text:p>
          </table:table-cell>
          <table:table-cell office:value-type="string" table:style-name="ce141">
            <text:p>旅宿、餐飲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2" table:style-name="ce85">
            <text:p><text:s/>22.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59514100000000003" table:style-name="ce85">
            <text:p><text:s/>0.60<text:s/></text:p>
          </table:table-cell>
          <table:table-cell office:value-type="float" office:value="22.595141000000002" table:style-name="ce85">
            <text:p><text:s/>22.60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4" table:style-name="ce84">
            <text:p>4</text:p>
          </table:table-cell>
          <table:table-cell office:value-type="string" table:style-name="ce141">
            <text:p>行政服務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.1829900000000002" table:style-name="ce85">
            <text:p><text:s/>9.18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35" table:style-name="ce85">
            <text:p><text:s/>0.3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0359562" table:style-name="ce85">
            <text:p><text:s/>0.10<text:s/></text:p>
          </table:table-cell>
          <table:table-cell office:value-type="float" office:value="9.63658562" table:style-name="ce85">
            <text:p><text:s/>9.64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5" table:style-name="ce84">
            <text:p>5</text:p>
          </table:table-cell>
          <table:table-cell office:value-type="string" table:style-name="ce141">
            <text:p>運輸、倉儲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8.5116990000000001" table:style-name="ce85">
            <text:p><text:s/>8.5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" table:style-name="ce85">
            <text:p><text:s/>0.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34615499999999999" table:style-name="ce85">
            <text:p><text:s/>0.35<text:s/></text:p>
          </table:table-cell>
          <table:table-cell office:value-type="float" office:value="8.9578539999999993" table:style-name="ce85">
            <text:p><text:s/>8.96<text:s/></text:p>
          </table:table-cell>
          <table:table-cell table:number-columns-repeated="16375" table:style-name="ce5"/>
        </table:table-row>
        <table:table-row table:style-name="ro13">
          <table:table-cell office:value-type="float" office:value="6" table:style-name="ce84">
            <text:p>6</text:p>
          </table:table-cell>
          <table:table-cell office:value-type="string" table:style-name="ce141">
            <text:p>建築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.626633" table:style-name="ce85">
            <text:p><text:s/>6.6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23012293" table:style-name="ce85">
            <text:p><text:s/>0.23<text:s/></text:p>
          </table:table-cell>
          <table:table-cell office:value-type="float" office:value="6.8567559300000003" table:style-name="ce85">
            <text:p><text:s/>6.86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7" table:style-name="ce84">
            <text:p>7</text:p>
          </table:table-cell>
          <table:table-cell office:value-type="string" table:style-name="ce141">
            <text:p>資訊通信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.87883710999999998" table:style-name="ce85">
            <text:p><text:s/>0.8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.0052700000000003" table:style-name="ce85">
            <text:p><text:s/>5.0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.8841071100000004" table:style-name="ce85">
            <text:p><text:s/>5.88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8" table:style-name="ce84">
            <text:p>8</text:p>
          </table:table-cell>
          <table:table-cell office:value-type="string" table:style-name="ce141">
            <text:p>不動產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.7037170000000001" table:style-name="ce85">
            <text:p><text:s/>4.7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223" table:style-name="ce85">
            <text:p><text:s/>0.2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81798945000000001" table:style-name="ce85">
            <text:p><text:s/>0.82<text:s/></text:p>
          </table:table-cell>
          <table:table-cell office:value-type="float" office:value="5.7447064499999998" table:style-name="ce85">
            <text:p><text:s/>5.74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9" table:style-name="ce84">
            <text:p>9</text:p>
          </table:table-cell>
          <table:table-cell office:value-type="string" table:style-name="ce141">
            <text:p>專業項目、科學技術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.6086199999999999" table:style-name="ce85">
            <text:p><text:s/>1.6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28" table:style-name="ce85">
            <text:p><text:s/>0.1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.0698869499999999" table:style-name="ce85">
            <text:p><text:s/>1.07<text:s/></text:p>
          </table:table-cell>
          <table:table-cell office:value-type="float" office:value="2.8065069499999997" table:style-name="ce85">
            <text:p><text:s/>2.81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0" table:style-name="ce84">
            <text:p>10</text:p>
          </table:table-cell>
          <table:table-cell office:value-type="string" table:style-name="ce141">
            <text:p>其他服務業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.5000000000000002E-2" table:style-name="ce85">
            <text:p><text:s/>0.07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.5000000000000002E-2" table:style-name="ce85">
            <text:p><text:s/>0.07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1" table:style-name="ce84">
            <text:p>11</text:p>
          </table:table-cell>
          <table:table-cell office:value-type="string" table:style-name="ce141">
            <text:p>金融、銀行、保險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.9999999999999997E-4" table:style-name="ce85">
            <text:p><text:s/>0.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.2702709999999999E-2" table:style-name="ce85">
            <text:p><text:s/>0.01<text:s/></text:p>
          </table:table-cell>
          <table:table-cell office:value-type="float" office:value="1.3002709999999999E-2" table:style-name="ce85">
            <text:p><text:s/>0.01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2" table:style-name="ce84">
            <text:p>12</text:p>
          </table:table-cell>
          <table:table-cell office:value-type="string" table:style-name="ce142">
            <text:p>農、林、水產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-9.5" table:style-name="ce85">
            <text:p>-9.50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90599053000000007" table:style-name="ce85">
            <text:p><text:s/>0.91<text:s/></text:p>
          </table:table-cell>
          <table:table-cell office:value-type="float" office:value="-8.5940094699999996" table:style-name="ce85">
            <text:p>-8.59<text:s/>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float" office:value="126" table:formula="of:=SUM([.C5:.C16])" table:style-name="ce95">
            <text:p><text:s/>126<text:s/></text:p>
          </table:table-cell>
          <table:table-cell office:value-type="float" office:value="700.39359888999991" table:formula="of:=SUM([.D5:.D16])" table:style-name="ce96">
            <text:p><text:s/>700.39<text:s/></text:p>
          </table:table-cell>
          <table:table-cell office:value-type="float" office:value="73" table:formula="of:=SUM([.E5:.E16])" table:style-name="ce95">
            <text:p><text:s/>73<text:s/></text:p>
          </table:table-cell>
          <table:table-cell office:value-type="float" office:value="250.7304233227344" table:formula="of:=SUM([.F5:.F16])" table:style-name="ce96">
            <text:p><text:s/>250.73<text:s/></text:p>
          </table:table-cell>
          <table:table-cell office:value-type="float" office:value="155" table:formula="of:=SUM([.G5:.G16])" table:style-name="ce95">
            <text:p><text:s/>155<text:s/></text:p>
          </table:table-cell>
          <table:table-cell office:value-type="float" office:value="256.04445733" table:formula="of:=SUM([.H5:.H16])" table:style-name="ce96">
            <text:p><text:s/>256.04<text:s/></text:p>
          </table:table-cell>
          <table:table-cell office:value-type="float" office:value="1207.1684795427343" table:formula="of:=SUM([.I5:.I16])" table:style-name="ce96">
            <text:p><text:s/>1,207.17<text:s/>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4">
            <text:p>資料來源：越南計畫投資部</text:p>
          </table:table-cell>
          <table:table-cell table:style-name="ce8"/>
          <table:table-cell table:style-name="ce9"/>
          <table:table-cell table:number-columns-repeated="5" table:style-name="ce10"/>
          <table:table-cell table:number-columns-repeated="16376" table:style-name="ce3"/>
        </table:table-row>
        <table:table-row table:number-rows-repeated="2" table:style-name="ro6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28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table table:name="(四)各國在越南投資累計統計(1988~2023-8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45"/>
        <table:table-column table:style-name="co31" table:default-cell-style-name="ce1"/>
        <table:table-column table:style-name="co26" table:number-columns-repeated="16378" table:default-cell-style-name="ce1"/>
        <table:table-row table:style-name="ro17">
          <table:table-cell office:value-type="string" table:number-columns-spanned="6" table:number-rows-spanned="1" table:style-name="ce117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8">
            <text:p>(1988-2023年8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9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">
            <text:p><text:span text:style-name="T10">排名</text:span></text:p>
          </table:table-cell>
          <table:table-cell office:value-type="string" table:style-name="ce40">
            <text:p><text:span text:style-name="T3">國家或地區</text:span></text:p>
          </table:table-cell>
          <table:table-cell office:value-type="string" table:style-name="ce11">
            <text:p><text:span text:style-name="T10">件數</text:span></text:p>
          </table:table-cell>
          <table:table-cell office:value-type="string" table:style-name="ce11">
            <text:p><text:span text:style-name="T10">件數百分比</text:span>(%)</text:p>
          </table:table-cell>
          <table:table-cell office:value-type="string" table:style-name="ce42">
            <text:p><text:span text:style-name="T10">金額</text:span></text:p>
          </table:table-cell>
          <table:table-cell office:value-type="string" table:style-name="ce11">
            <text:p><text:span text:style-name="T10">金額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49">
            <text:p>1</text:p>
          </table:table-cell>
          <table:table-cell office:value-type="string" table:style-name="ce38">
            <text:p><text:span text:style-name="T4">韓國</text:span></text:p>
          </table:table-cell>
          <table:table-cell office:value-type="float" office:value="9756" table:style-name="ce39">
            <text:p><text:s/>9,756<text:s/></text:p>
          </table:table-cell>
          <table:table-cell office:value-type="float" office:value="25.617057031824388" table:formula="of:=([.C5]*100/[.$C$35])" table:style-name="ce50">
            <text:p>25.62</text:p>
          </table:table-cell>
          <table:table-cell office:value-type="float" office:value="83059.06" table:style-name="ce43">
            <text:p>83,059.06<text:s/></text:p>
          </table:table-cell>
          <table:table-cell office:value-type="float" office:value="18.324947578275395" table:formula="of:=([.E5]*100/[.$E$35])" table:style-name="ce50">
            <text:p>18.32</text:p>
          </table:table-cell>
          <table:table-cell table:number-columns-repeated="16378"/>
        </table:table-row>
        <table:table-row table:style-name="ro15">
          <table:table-cell office:value-type="float" office:value="2" table:style-name="ce49">
            <text:p>2</text:p>
          </table:table-cell>
          <table:table-cell office:value-type="string" table:style-name="ce38">
            <text:p><text:span text:style-name="T4">新加坡</text:span></text:p>
          </table:table-cell>
          <table:table-cell office:value-type="float" office:value="3343" table:style-name="ce39">
            <text:p><text:s/>3,343<text:s/></text:p>
          </table:table-cell>
          <table:table-cell office:value-type="float" office:value="8.7779644995273607" table:formula="of:=([.C6]*100/[.$C$35])" table:style-name="ce50">
            <text:p>8.78</text:p>
          </table:table-cell>
          <table:table-cell office:value-type="float" office:value="72694.960000000006" table:style-name="ce43">
            <text:p>72,694.96<text:s/></text:p>
          </table:table-cell>
          <table:table-cell office:value-type="float" office:value="16.038362716900803" table:formula="of:=([.E6]*100/[.$E$35])" table:style-name="ce50">
            <text:p>16.04</text:p>
          </table:table-cell>
          <table:table-cell table:number-columns-repeated="16378"/>
        </table:table-row>
        <table:table-row table:style-name="ro15">
          <table:table-cell office:value-type="float" office:value="3" table:style-name="ce49">
            <text:p>3</text:p>
          </table:table-cell>
          <table:table-cell office:value-type="string" table:style-name="ce38">
            <text:p><text:span text:style-name="T4">日本</text:span></text:p>
          </table:table-cell>
          <table:table-cell office:value-type="float" office:value="5168" table:style-name="ce39">
            <text:p><text:s/>5,168<text:s/></text:p>
          </table:table-cell>
          <table:table-cell office:value-type="float" office:value="13.570003150929525" table:formula="of:=([.C7]*100/[.$C$35])" table:style-name="ce50">
            <text:p>13.57</text:p>
          </table:table-cell>
          <table:table-cell office:value-type="float" office:value="71026.83" table:style-name="ce43">
            <text:p>71,026.83<text:s/></text:p>
          </table:table-cell>
          <table:table-cell office:value-type="float" office:value="15.670330682782566" table:formula="of:=([.E7]*100/[.$E$35])" table:style-name="ce50">
            <text:p>15.67</text:p>
          </table:table-cell>
          <table:table-cell table:number-columns-repeated="16378"/>
        </table:table-row>
        <table:table-row table:style-name="ro15">
          <table:table-cell office:value-type="float" office:value="4" table:style-name="ce49">
            <text:p>4</text:p>
          </table:table-cell>
          <table:table-cell office:value-type="string" table:style-name="ce38">
            <text:p><text:span text:style-name="T4">台灣</text:span></text:p>
          </table:table-cell>
          <table:table-cell office:value-type="float" office:value="3031" table:style-name="ce39">
            <text:p><text:s/>3,031<text:s/></text:p>
          </table:table-cell>
          <table:table-cell office:value-type="float" office:value="7.9587228232328533" table:formula="of:=([.C8]*100/[.$C$35])" table:style-name="ce50">
            <text:p>7.96</text:p>
          </table:table-cell>
          <table:table-cell office:value-type="float" office:value="37625.29" table:style-name="ce43">
            <text:p>37,625.29<text:s/></text:p>
          </table:table-cell>
          <table:table-cell office:value-type="float" office:value="8.3010988430089316" table:formula="of:=([.E8]*100/[.$E$35])" table:style-name="ce50">
            <text:p>8.30</text:p>
          </table:table-cell>
          <table:table-cell table:number-columns-repeated="16378"/>
        </table:table-row>
        <table:table-row table:style-name="ro15">
          <table:table-cell office:value-type="float" office:value="5" table:style-name="ce49">
            <text:p>5</text:p>
          </table:table-cell>
          <table:table-cell office:value-type="string" table:style-name="ce38">
            <text:p><text:span text:style-name="T4">香港</text:span></text:p>
          </table:table-cell>
          <table:table-cell office:value-type="float" office:value="2331" table:style-name="ce39">
            <text:p><text:s/>2,331<text:s/></text:p>
          </table:table-cell>
          <table:table-cell office:value-type="float" office:value="6.120680600777229" table:formula="of:=([.C9]*100/[.$C$35])" table:style-name="ce50">
            <text:p>6.12</text:p>
          </table:table-cell>
          <table:table-cell office:value-type="float" office:value="30967.82" table:style-name="ce43">
            <text:p>30,967.82<text:s/></text:p>
          </table:table-cell>
          <table:table-cell office:value-type="float" office:value="6.8322911204806358" table:formula="of:=([.E9]*100/[.$E$35])" table:style-name="ce50">
            <text:p>6.83</text:p>
          </table:table-cell>
          <table:table-cell table:number-columns-repeated="16378"/>
        </table:table-row>
        <table:table-row table:style-name="ro15">
          <table:table-cell office:value-type="float" office:value="6" table:style-name="ce49">
            <text:p>6</text:p>
          </table:table-cell>
          <table:table-cell office:value-type="string" table:style-name="ce38">
            <text:p><text:span text:style-name="T4">中國</text:span></text:p>
          </table:table-cell>
          <table:table-cell office:value-type="float" office:value="3949" table:style-name="ce39">
            <text:p><text:s/>3,949<text:s/></text:p>
          </table:table-cell>
          <table:table-cell office:value-type="float" office:value="10.369183909253231" table:formula="of:=([.C10]*100/[.$C$35])" table:style-name="ce50">
            <text:p>10.37</text:p>
          </table:table-cell>
          <table:table-cell office:value-type="float" office:value="25807.78" table:style-name="ce43">
            <text:p>25,807.78<text:s/></text:p>
          </table:table-cell>
          <table:table-cell office:value-type="float" office:value="5.6938546572964368" table:formula="of:=([.E10]*100/[.$E$35])" table:style-name="ce50">
            <text:p>5.69</text:p>
          </table:table-cell>
          <table:table-cell table:number-columns-repeated="16378"/>
        </table:table-row>
        <table:table-row table:style-name="ro15">
          <table:table-cell office:value-type="float" office:value="7" table:style-name="ce49">
            <text:p>7</text:p>
          </table:table-cell>
          <table:table-cell office:value-type="string" table:style-name="ce38">
            <text:p><text:span text:style-name="T4">英屬維京群島</text:span></text:p>
          </table:table-cell>
          <table:table-cell office:value-type="float" office:value="904" table:style-name="ce39">
            <text:p><text:s/>904<text:s/></text:p>
          </table:table-cell>
          <table:table-cell office:value-type="float" office:value="2.3737002415712634" table:formula="of:=([.C11]*100/[.$C$35])" table:style-name="ce50">
            <text:p>2.37</text:p>
          </table:table-cell>
          <table:table-cell office:value-type="float" office:value="22701.23" table:style-name="ce43">
            <text:p>22,701.23<text:s/></text:p>
          </table:table-cell>
          <table:table-cell office:value-type="float" office:value="5.0084704752542679" table:formula="of:=([.E11]*100/[.$E$35])" table:style-name="ce50">
            <text:p>5.01</text:p>
          </table:table-cell>
          <table:table-cell table:number-columns-repeated="16378"/>
        </table:table-row>
        <table:table-row table:style-name="ro15">
          <table:table-cell office:value-type="float" office:value="8" table:style-name="ce49">
            <text:p>8</text:p>
          </table:table-cell>
          <table:table-cell office:value-type="string" table:style-name="ce38">
            <text:p><text:span text:style-name="T4">荷蘭</text:span></text:p>
          </table:table-cell>
          <table:table-cell office:value-type="float" office:value="430" table:style-name="ce39">
            <text:p><text:s/>430<text:s/></text:p>
          </table:table-cell>
          <table:table-cell office:value-type="float" office:value="1.129083079508455" table:formula="of:=([.C12]*100/[.$C$35])" table:style-name="ce50">
            <text:p>1.13</text:p>
          </table:table-cell>
          <table:table-cell office:value-type="float" office:value="14163.66" table:style-name="ce43">
            <text:p>14,163.66<text:s/></text:p>
          </table:table-cell>
          <table:table-cell office:value-type="float" office:value="3.1248647289834013" table:formula="of:=([.E12]*100/[.$E$35])" table:style-name="ce50">
            <text:p>3.12</text:p>
          </table:table-cell>
          <table:table-cell table:number-columns-repeated="16378"/>
        </table:table-row>
        <table:table-row table:style-name="ro15">
          <table:table-cell office:value-type="float" office:value="9" table:style-name="ce49">
            <text:p>9</text:p>
          </table:table-cell>
          <table:table-cell office:value-type="string" table:style-name="ce38">
            <text:p><text:span text:style-name="T4">泰國</text:span></text:p>
          </table:table-cell>
          <table:table-cell office:value-type="float" office:value="710" table:style-name="ce39">
            <text:p><text:s/>710<text:s/></text:p>
          </table:table-cell>
          <table:table-cell office:value-type="float" office:value="1.8642999684907047" table:formula="of:=([.C13]*100/[.$C$35])" table:style-name="ce50">
            <text:p>1.86</text:p>
          </table:table-cell>
          <table:table-cell office:value-type="float" office:value="13589.58" table:style-name="ce43">
            <text:p>13,589.58<text:s/></text:p>
          </table:table-cell>
          <table:table-cell office:value-type="float" office:value="2.9982080354723464" table:formula="of:=([.E13]*100/[.$E$35])" table:style-name="ce50">
            <text:p>3.00</text:p>
          </table:table-cell>
          <table:table-cell table:number-columns-repeated="16378"/>
        </table:table-row>
        <table:table-row table:style-name="ro15">
          <table:table-cell office:value-type="float" office:value="10" table:style-name="ce49">
            <text:p>10</text:p>
          </table:table-cell>
          <table:table-cell office:value-type="string" table:style-name="ce38">
            <text:p><text:span text:style-name="T4">馬來西亞</text:span></text:p>
          </table:table-cell>
          <table:table-cell office:value-type="float" office:value="727" table:style-name="ce39">
            <text:p><text:s/>727<text:s/></text:p>
          </table:table-cell>
          <table:table-cell office:value-type="float" office:value="1.9089381367503413" table:formula="of:=([.C14]*100/[.$C$35])" table:style-name="ce50">
            <text:p>1.91</text:p>
          </table:table-cell>
          <table:table-cell office:value-type="float" office:value="13088.15" table:style-name="ce43">
            <text:p>13,088.15<text:s/></text:p>
          </table:table-cell>
          <table:table-cell office:value-type="float" office:value="2.887579785355205" table:formula="of:=([.E14]*100/[.$E$35])" table:style-name="ce50">
            <text:p>2.89</text:p>
          </table:table-cell>
          <table:table-cell table:number-columns-repeated="16378"/>
        </table:table-row>
        <table:table-row table:style-name="ro15">
          <table:table-cell office:value-type="float" office:value="11" table:style-name="ce49">
            <text:p>11</text:p>
          </table:table-cell>
          <table:table-cell office:value-type="string" table:style-name="ce38">
            <text:p><text:span text:style-name="T4">美國</text:span></text:p>
          </table:table-cell>
          <table:table-cell office:value-type="float" office:value="1286" table:style-name="ce39">
            <text:p><text:s/>1,286<text:s/></text:p>
          </table:table-cell>
          <table:table-cell office:value-type="float" office:value="3.376746140111333" table:formula="of:=([.C15]*100/[.$C$35])" table:style-name="ce50">
            <text:p>3.38</text:p>
          </table:table-cell>
          <table:table-cell office:value-type="float" office:value="11787.96" table:style-name="ce43">
            <text:p>11,787.96<text:s/></text:p>
          </table:table-cell>
          <table:table-cell office:value-type="float" office:value="2.6007247018544062" table:formula="of:=([.E15]*100/[.$E$35])" table:style-name="ce50">
            <text:p>2.60</text:p>
          </table:table-cell>
          <table:table-cell table:number-columns-repeated="16378"/>
        </table:table-row>
        <table:table-row table:style-name="ro15">
          <table:table-cell office:value-type="float" office:value="12" table:style-name="ce49">
            <text:p>12</text:p>
          </table:table-cell>
          <table:table-cell office:value-type="string" table:style-name="ce38">
            <text:p><text:span text:style-name="T4">薩摩亞</text:span></text:p>
          </table:table-cell>
          <table:table-cell office:value-type="float" office:value="444" table:style-name="ce39">
            <text:p><text:s/>444<text:s/></text:p>
          </table:table-cell>
          <table:table-cell office:value-type="float" office:value="1.1658439239575675" table:formula="of:=([.C16]*100/[.$C$35])" table:style-name="ce50">
            <text:p>1.17</text:p>
          </table:table-cell>
          <table:table-cell office:value-type="float" office:value="9732.7800000000007" table:style-name="ce43">
            <text:p>9,732.78<text:s/></text:p>
          </table:table-cell>
          <table:table-cell office:value-type="float" office:value="2.1472995635983265" table:formula="of:=([.E16]*100/[.$E$35])" table:style-name="ce50">
            <text:p>2.15</text:p>
          </table:table-cell>
          <table:table-cell table:number-columns-repeated="16378"/>
        </table:table-row>
        <table:table-row table:style-name="ro15">
          <table:table-cell office:value-type="float" office:value="13" table:style-name="ce49">
            <text:p>13</text:p>
          </table:table-cell>
          <table:table-cell office:value-type="string" table:style-name="ce38">
            <text:p><text:span text:style-name="T4">開曼群島</text:span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.34660224766306058" table:formula="of:=([.C17]*100/[.$C$35])" table:style-name="ce50">
            <text:p>0.35</text:p>
          </table:table-cell>
          <table:table-cell office:value-type="float" office:value="6800.35" table:style-name="ce43">
            <text:p>6,800.35<text:s/></text:p>
          </table:table-cell>
          <table:table-cell office:value-type="float" office:value="1.5003306955788458" table:formula="of:=([.E17]*100/[.$E$35])" table:style-name="ce50">
            <text:p>1.50</text:p>
          </table:table-cell>
          <table:table-cell table:number-columns-repeated="16378"/>
        </table:table-row>
        <table:table-row table:style-name="ro15">
          <table:table-cell office:value-type="float" office:value="14" table:style-name="ce49">
            <text:p>14</text:p>
          </table:table-cell>
          <table:table-cell office:value-type="string" table:style-name="ce38">
            <text:p><text:span text:style-name="T4">加拿大</text:span></text:p>
          </table:table-cell>
          <table:table-cell office:value-type="float" office:value="256" table:style-name="ce39">
            <text:p><text:s/>256<text:s/></text:p>
          </table:table-cell>
          <table:table-cell office:value-type="float" office:value="0.6721982984980569" table:formula="of:=([.C18]*100/[.$C$35])" table:style-name="ce50">
            <text:p>0.67</text:p>
          </table:table-cell>
          <table:table-cell office:value-type="float" office:value="4837.92" table:style-name="ce43">
            <text:p>4,837.92<text:s/></text:p>
          </table:table-cell>
          <table:table-cell office:value-type="float" office:value="1.0673685734932481" table:formula="of:=([.E18]*100/[.$E$35])" table:style-name="ce50">
            <text:p>1.07</text:p>
          </table:table-cell>
          <table:table-cell table:number-columns-repeated="16378"/>
        </table:table-row>
        <table:table-row table:style-name="ro15">
          <table:table-cell office:value-type="float" office:value="15" table:style-name="ce49">
            <text:p>15</text:p>
          </table:table-cell>
          <table:table-cell office:value-type="string" table:style-name="ce38">
            <text:p><text:span text:style-name="T4">英國</text:span></text:p>
          </table:table-cell>
          <table:table-cell office:value-type="float" office:value="542" table:style-name="ce39">
            <text:p><text:s/>542<text:s/></text:p>
          </table:table-cell>
          <table:table-cell office:value-type="float" office:value="1.4231698351013549" table:formula="of:=([.C19]*100/[.$C$35])" table:style-name="ce50">
            <text:p>1.42</text:p>
          </table:table-cell>
          <table:table-cell office:value-type="float" office:value="4288.03" table:style-name="ce43">
            <text:p>4,288.03<text:s/></text:p>
          </table:table-cell>
          <table:table-cell office:value-type="float" office:value="0.94604881109986361" table:formula="of:=([.E19]*100/[.$E$35])" table:style-name="ce50">
            <text:p>0.95</text:p>
          </table:table-cell>
          <table:table-cell table:number-columns-repeated="16378"/>
        </table:table-row>
        <table:table-row table:style-name="ro15">
          <table:table-cell office:value-type="float" office:value="16" table:style-name="ce49">
            <text:p>16</text:p>
          </table:table-cell>
          <table:table-cell office:value-type="string" table:style-name="ce38">
            <text:p><text:span text:style-name="T4">法國</text:span></text:p>
          </table:table-cell>
          <table:table-cell office:value-type="float" office:value="675" table:style-name="ce39">
            <text:p><text:s/>675<text:s/></text:p>
          </table:table-cell>
          <table:table-cell office:value-type="float" office:value="1.7723978573679235" table:formula="of:=([.C20]*100/[.$C$35])" table:style-name="ce50">
            <text:p>1.77</text:p>
          </table:table-cell>
          <table:table-cell office:value-type="float" office:value="3812.31" table:style-name="ce43">
            <text:p>3,812.31<text:s/></text:p>
          </table:table-cell>
          <table:table-cell office:value-type="float" office:value="0.84109284287752673" table:formula="of:=([.E20]*100/[.$E$35])" table:style-name="ce50">
            <text:p>0.84</text:p>
          </table:table-cell>
          <table:table-cell table:number-columns-repeated="16378"/>
        </table:table-row>
        <table:table-row table:style-name="ro15">
          <table:table-cell office:value-type="float" office:value="17" table:style-name="ce49">
            <text:p>17</text:p>
          </table:table-cell>
          <table:table-cell office:value-type="string" table:style-name="ce38">
            <text:p><text:span text:style-name="T4">盧森堡</text:span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0.16017225081399011" table:formula="of:=([.C21]*100/[.$C$35])" table:style-name="ce50">
            <text:p>0.16</text:p>
          </table:table-cell>
          <table:table-cell office:value-type="float" office:value="2617.12" table:style-name="ce43">
            <text:p>2,617.12<text:s/></text:p>
          </table:table-cell>
          <table:table-cell office:value-type="float" office:value="0.57740343806029226" table:formula="of:=([.E21]*100/[.$E$35])" table:style-name="ce50">
            <text:p>0.58</text:p>
          </table:table-cell>
          <table:table-cell table:number-columns-repeated="16378"/>
        </table:table-row>
        <table:table-row table:style-name="ro15">
          <table:table-cell office:value-type="float" office:value="18" table:style-name="ce49">
            <text:p>18</text:p>
          </table:table-cell>
          <table:table-cell office:value-type="string" table:style-name="ce38">
            <text:p><text:span text:style-name="T4">德國</text:span></text:p>
          </table:table-cell>
          <table:table-cell office:value-type="float" office:value="462" table:style-name="ce39">
            <text:p><text:s/>462<text:s/></text:p>
          </table:table-cell>
          <table:table-cell office:value-type="float" office:value="1.213107866820712" table:formula="of:=([.C22]*100/[.$C$35])" table:style-name="ce50">
            <text:p>1.21</text:p>
          </table:table-cell>
          <table:table-cell office:value-type="float" office:value="2566.13" table:style-name="ce43">
            <text:p>2,566.13<text:s/></text:p>
          </table:table-cell>
          <table:table-cell office:value-type="float" office:value="0.5661537432405308" table:formula="of:=([.E22]*100/[.$E$35])" table:style-name="ce50">
            <text:p>0.57</text:p>
          </table:table-cell>
          <table:table-cell table:number-columns-repeated="16378"/>
        </table:table-row>
        <table:table-row table:style-name="ro15">
          <table:table-cell office:value-type="float" office:value="19" table:style-name="ce49">
            <text:p>19</text:p>
          </table:table-cell>
          <table:table-cell office:value-type="string" table:style-name="ce46">
            <text:p>澳洲</text:p>
          </table:table-cell>
          <table:table-cell office:value-type="float" office:value="610" table:style-name="ce39">
            <text:p><text:s/>610<text:s/></text:p>
          </table:table-cell>
          <table:table-cell office:value-type="float" office:value="1.6017225081399014" table:formula="of:=([.C23]*100/[.$C$35])" table:style-name="ce50">
            <text:p>1.60</text:p>
          </table:table-cell>
          <table:table-cell office:value-type="float" office:value="2020.93" table:style-name="ce43">
            <text:p>2,020.93<text:s/></text:p>
          </table:table-cell>
          <table:table-cell office:value-type="float" office:value="0.44586871449501225" table:formula="of:=([.E23]*100/[.$E$35])" table:style-name="ce50">
            <text:p>0.45</text:p>
          </table:table-cell>
          <table:table-cell table:number-columns-repeated="16378"/>
        </table:table-row>
        <table:table-row table:style-name="ro15">
          <table:table-cell office:value-type="float" office:value="20" table:style-name="ce49">
            <text:p>20</text:p>
          </table:table-cell>
          <table:table-cell office:value-type="string" table:style-name="ce46">
            <text:p>瑞士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0.54878689213317933" table:formula="of:=([.C24]*100/[.$C$35])" table:style-name="ce50">
            <text:p>0.55</text:p>
          </table:table-cell>
          <table:table-cell office:value-type="float" office:value="1909.7" table:style-name="ce43">
            <text:p>1,909.70<text:s/></text:p>
          </table:table-cell>
          <table:table-cell office:value-type="float" office:value="0.42132853887622279" table:formula="of:=([.E24]*100/[.$E$35])" table:style-name="ce50">
            <text:p>0.42</text:p>
          </table:table-cell>
          <table:table-cell table:number-columns-repeated="16378"/>
        </table:table-row>
        <table:table-row table:style-name="ro15">
          <table:table-cell office:value-type="float" office:value="21" table:style-name="ce49">
            <text:p>21</text:p>
          </table:table-cell>
          <table:table-cell office:value-type="string" table:style-name="ce38">
            <text:p><text:span text:style-name="T4">比利時</text:span>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0.24157126352273922" table:formula="of:=([.C25]*100/[.$C$35])" table:style-name="ce50">
            <text:p>0.24</text:p>
          </table:table-cell>
          <table:table-cell office:value-type="float" office:value="1098.32" table:style-name="ce43">
            <text:p>1,098.32<text:s/></text:p>
          </table:table-cell>
          <table:table-cell office:value-type="float" office:value="0.24231741154031158" table:formula="of:=([.E25]*100/[.$E$35])" table:style-name="ce50">
            <text:p>0.24</text:p>
          </table:table-cell>
          <table:table-cell table:number-columns-repeated="16378"/>
        </table:table-row>
        <table:table-row table:style-name="ro15">
          <table:table-cell office:value-type="float" office:value="22" table:style-name="ce49">
            <text:p>22</text:p>
          </table:table-cell>
          <table:table-cell office:value-type="string" table:style-name="ce38">
            <text:p><text:span text:style-name="T4">英屬西印度群島</text:span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5.5141266673668733E-2" table:formula="of:=([.C26]*100/[.$C$35])" table:style-name="ce50">
            <text:p>0.06</text:p>
          </table:table-cell>
          <table:table-cell office:value-type="float" office:value="987.66" table:style-name="ce43">
            <text:p>987.66<text:s/></text:p>
          </table:table-cell>
          <table:table-cell office:value-type="float" office:value="0.21790299246294717" table:formula="of:=([.E26]*100/[.$E$35])" table:style-name="ce50">
            <text:p>0.22</text:p>
          </table:table-cell>
          <table:table-cell table:number-columns-repeated="16378"/>
        </table:table-row>
        <table:table-row table:style-name="ro15">
          <table:table-cell office:value-type="float" office:value="23" table:style-name="ce49">
            <text:p>23</text:p>
          </table:table-cell>
          <table:table-cell office:value-type="string" table:style-name="ce38">
            <text:p><text:span text:style-name="T4">土耳其</text:span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9.4527885726289257E-2" table:formula="of:=([.C27]*100/[.$C$35])" table:style-name="ce50">
            <text:p>0.09</text:p>
          </table:table-cell>
          <table:table-cell office:value-type="float" office:value="974.29" table:style-name="ce43">
            <text:p>974.29<text:s/></text:p>
          </table:table-cell>
          <table:table-cell office:value-type="float" office:value="0.21495322937723993" table:formula="of:=([.E27]*100/[.$E$35])" table:style-name="ce50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4" table:style-name="ce49">
            <text:p>24</text:p>
          </table:table-cell>
          <table:table-cell office:value-type="string" table:style-name="ce38">
            <text:p><text:span text:style-name="T4">俄羅斯</text:span></text:p>
          </table:table-cell>
          <table:table-cell office:value-type="float" office:value="183" table:style-name="ce39">
            <text:p><text:s/>183<text:s/></text:p>
          </table:table-cell>
          <table:table-cell office:value-type="float" office:value="0.4805167524419704" table:formula="of:=([.C28]*100/[.$C$35])" table:style-name="ce50">
            <text:p>0.48</text:p>
          </table:table-cell>
          <table:table-cell office:value-type="float" office:value="971.76" table:style-name="ce43">
            <text:p>971.76<text:s/></text:p>
          </table:table-cell>
          <table:table-cell office:value-type="float" office:value="0.21439504683372165" table:formula="of:=([.E28]*100/[.$E$35])" table:style-name="ce50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5" table:style-name="ce49">
            <text:p>25</text:p>
          </table:table-cell>
          <table:table-cell office:value-type="string" table:style-name="ce38">
            <text:p><text:span text:style-name="T4">汶萊</text:span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0.40962083814725342" table:formula="of:=([.C29]*100/[.$C$35])" table:style-name="ce50">
            <text:p>0.41</text:p>
          </table:table-cell>
          <table:table-cell office:value-type="float" office:value="949.82" table:style-name="ce43">
            <text:p>949.82<text:s/></text:p>
          </table:table-cell>
          <table:table-cell office:value-type="float" office:value="0.20955452311641301" table:formula="of:=([.E29]*100/[.$E$35])" table:style-name="ce50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6" table:style-name="ce49">
            <text:p>26</text:p>
          </table:table-cell>
          <table:table-cell office:value-type="string" table:style-name="ce38">
            <text:p><text:span text:style-name="T4">印尼</text:span></text:p>
          </table:table-cell>
          <table:table-cell office:value-type="float" office:value="118" table:style-name="ce39">
            <text:p><text:s/>118<text:s/></text:p>
          </table:table-cell>
          <table:table-cell office:value-type="float" office:value="0.3098414032139481" table:formula="of:=([.C30]*100/[.$C$35])" table:style-name="ce50">
            <text:p>0.31</text:p>
          </table:table-cell>
          <table:table-cell office:value-type="float" office:value="646.54" table:style-name="ce43">
            <text:p>646.54<text:s/></text:p>
          </table:table-cell>
          <table:table-cell office:value-type="float" office:value="0.14264321805782745" table:formula="of:=([.E30]*100/[.$E$35])" table:style-name="ce50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27" table:style-name="ce49">
            <text:p>27</text:p>
          </table:table-cell>
          <table:table-cell office:value-type="string" table:style-name="ce38">
            <text:p><text:span text:style-name="T4">菲律賓</text:span>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0.24157126352273922" table:formula="of:=([.C31]*100/[.$C$35])" table:style-name="ce50">
            <text:p>0.24</text:p>
          </table:table-cell>
          <table:table-cell office:value-type="float" office:value="607.54999999999995" table:style-name="ce43">
            <text:p>607.55<text:s/></text:p>
          </table:table-cell>
          <table:table-cell office:value-type="float" office:value="0.13404102937333043" table:formula="of:=([.E31]*100/[.$E$35])" table:style-name="ce50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28" table:style-name="ce49">
            <text:p>28</text:p>
          </table:table-cell>
          <table:table-cell office:value-type="string" table:style-name="ce38">
            <text:p><text:span text:style-name="T4">馬紹爾群島</text:span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.0392815880684805E-2" table:formula="of:=([.C32]*100/[.$C$35])" table:style-name="ce50">
            <text:p>0.06</text:p>
          </table:table-cell>
          <table:table-cell office:value-type="float" office:value="333.12" table:style-name="ce43">
            <text:p>333.12<text:s/></text:p>
          </table:table-cell>
          <table:table-cell office:value-type="float" office:value="7.3494770314943364E-2" table:formula="of:=([.E32]*100/[.$E$35])" table:style-name="ce50">
            <text:p>0.07</text:p>
          </table:table-cell>
          <table:table-cell table:number-columns-repeated="16378"/>
        </table:table-row>
        <table:table-row table:style-name="ro15">
          <table:table-cell office:value-type="float" office:value="29" table:style-name="ce49">
            <text:p>29</text:p>
          </table:table-cell>
          <table:table-cell office:value-type="string" table:style-name="ce38">
            <text:p><text:span text:style-name="T4">紐西蘭</text:span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0.13391450477890979" table:formula="of:=([.C33]*100/[.$C$35])" table:style-name="ce50">
            <text:p>0.13</text:p>
          </table:table-cell>
          <table:table-cell office:value-type="float" office:value="208.33" table:style-name="ce43">
            <text:p>208.33<text:s/></text:p>
          </table:table-cell>
          <table:table-cell office:value-type="float" office:value="4.5962912763304963E-2" table:formula="of:=([.E33]*100/[.$E$35])" table:style-name="ce50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0" table:style-name="ce49">
            <text:p>30</text:p>
          </table:table-cell>
          <table:table-cell office:value-type="string" table:style-name="ce38">
            <text:p><text:span text:style-name="T4">巴哈馬</text:span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.1006196828064278E-2" table:formula="of:=([.C34]*100/[.$C$35])" table:style-name="ce50">
            <text:p>0.02</text:p>
          </table:table-cell>
          <table:table-cell office:value-type="float" office:value="106.31" table:style-name="ce43">
            <text:p>106.31<text:s/></text:p>
          </table:table-cell>
          <table:table-cell office:value-type="float" office:value="2.3454698103331017E-2" table:formula="of:=([.E34]*100/[.$E$35])" table:style-name="ce50">
            <text:p>0.02</text:p>
          </table:table-cell>
          <table:table-cell table:number-columns-repeated="16378"/>
        </table:table-row>
        <table:table-row table:style-name="ro15">
          <table:table-cell office:value-type="string" table:style-name="ce53">
            <text:p><text:span text:style-name="T16">合計</text:span>(<text:span text:style-name="T16">含其他</text:span>)</text:p>
          </table:table-cell>
          <table:table-cell table:style-name="ce54"/>
          <table:table-cell office:value-type="float" office:value="38084" table:style-name="ce51">
            <text:p>38,084</text:p>
          </table:table-cell>
          <table:table-cell office:value-type="float" office:value="100" table:formula="of:=([.C35]*100/[.$C$35])" table:style-name="ce55">
            <text:p>100.00</text:p>
          </table:table-cell>
          <table:table-cell office:value-type="float" office:value="453256.74" table:style-name="ce52">
            <text:p>453,256.74<text:s/></text:p>
          </table:table-cell>
          <table:table-cell office:value-type="float" office:value="100" table:formula="of:=([.E35]*100/[.$E$35])" table:style-name="ce55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資料來源：越南計畫投資部</text:p>
          </table:table-cell>
          <table:table-cell table:style-name="ce13"/>
          <table:table-cell table:number-columns-repeated="2" table:style-name="ce14"/>
          <table:table-cell table:style-name="ce44"/>
          <table:table-cell table:number-columns-repeated="16379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(五)我國在越南投資地區別累計統計(1988~2023-8月" table:style-name="ta5"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11" table:number-columns-repeated="16378" table:default-cell-style-name="ce21"/>
        <table:table-row table:style-name="ro15">
          <table:table-cell office:value-type="string" table:number-columns-spanned="6" table:number-rows-spanned="1" table:style-name="ce126">
            <text:p><text:span text:style-name="T8">我國在越南投資統計表</text:span>(<text:span text:style-name="T8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27">
            <text:p>(1988-2023<text:span text:style-name="T4">年</text:span>8<text:span text:style-name="T4">月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21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2">
            <text:p><text:span text:style-name="T4">排名</text:span></text:p>
          </table:table-cell>
          <table:table-cell office:value-type="string" table:style-name="ce22">
            <text:p><text:span text:style-name="T4">省市</text:span></text:p>
          </table:table-cell>
          <table:table-cell office:value-type="string" table:style-name="ce22">
            <text:p><text:span text:style-name="T4">件數</text:span></text:p>
          </table:table-cell>
          <table:table-cell office:value-type="string" table:style-name="ce22">
            <text:p><text:span text:style-name="T4">件數百分比</text:span>(%)</text:p>
          </table:table-cell>
          <table:table-cell office:value-type="string" table:style-name="ce24">
            <text:p><text:span text:style-name="T4">總投資額</text:span></text:p>
          </table:table-cell>
          <table:table-cell office:value-type="string" table:style-name="ce22">
            <text:p><text:span text:style-name="T4">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67">
            <text:p>1</text:p>
          </table:table-cell>
          <table:table-cell office:value-type="string" table:style-name="ce104">
            <text:p>河靜省</text:p>
          </table:table-cell>
          <table:table-cell office:value-type="float" office:value="38" table:style-name="ce19">
            <text:p>38</text:p>
          </table:table-cell>
          <table:table-cell office:value-type="float" office:value="1.253711646321346" table:formula="of:=[.C5]*100/[.$C$59]" table:style-name="ce68">
            <text:p>1.25</text:p>
          </table:table-cell>
          <table:table-cell office:value-type="float" office:value="11156.368177" table:style-name="ce20">
            <text:p>11,156.37</text:p>
          </table:table-cell>
          <table:table-cell office:value-type="float" office:value="29.651246156955249" table:formula="of:=[.E5]*100/[.$E$59]" table:style-name="ce68">
            <text:p>29.65</text:p>
          </table:table-cell>
          <table:table-cell table:number-columns-repeated="16378"/>
        </table:table-row>
        <table:table-row table:style-name="ro15">
          <table:table-cell office:value-type="float" office:value="2" table:style-name="ce67">
            <text:p>2</text:p>
          </table:table-cell>
          <table:table-cell office:value-type="string" table:style-name="ce104">
            <text:p>平陽省</text:p>
          </table:table-cell>
          <table:table-cell office:value-type="float" office:value="872" table:style-name="ce19">
            <text:p>872</text:p>
          </table:table-cell>
          <table:table-cell office:value-type="float" office:value="28.769383041900362" table:formula="of:=[.C6]*100/[.$C$59]" table:style-name="ce68">
            <text:p>28.77</text:p>
          </table:table-cell>
          <table:table-cell office:value-type="float" office:value="6308.3108469000008" table:style-name="ce20">
            <text:p>6,308.31</text:p>
          </table:table-cell>
          <table:table-cell office:value-type="float" office:value="16.766144213637919" table:formula="of:=[.E6]*100/[.$E$59]" table:style-name="ce68">
            <text:p>16.77</text:p>
          </table:table-cell>
          <table:table-cell table:number-columns-repeated="16378"/>
        </table:table-row>
        <table:table-row table:style-name="ro15">
          <table:table-cell office:value-type="float" office:value="3" table:style-name="ce67">
            <text:p>3</text:p>
          </table:table-cell>
          <table:table-cell office:value-type="string" table:style-name="ce104">
            <text:p>同奈省</text:p>
          </table:table-cell>
          <table:table-cell office:value-type="float" office:value="345" table:style-name="ce19">
            <text:p>345</text:p>
          </table:table-cell>
          <table:table-cell office:value-type="float" office:value="11.38238205212801" table:formula="of:=[.C7]*100/[.$C$59]" table:style-name="ce68">
            <text:p>11.38</text:p>
          </table:table-cell>
          <table:table-cell office:value-type="float" office:value="5559.8122715700001" table:style-name="ce20">
            <text:p>5,559.81</text:p>
          </table:table-cell>
          <table:table-cell office:value-type="float" office:value="14.776794709110522" table:formula="of:=[.E7]*100/[.$E$59]" table:style-name="ce68">
            <text:p>14.78</text:p>
          </table:table-cell>
          <table:table-cell table:number-columns-repeated="16378"/>
        </table:table-row>
        <table:table-row table:style-name="ro15">
          <table:table-cell office:value-type="float" office:value="4" table:style-name="ce67">
            <text:p>4</text:p>
          </table:table-cell>
          <table:table-cell office:value-type="string" table:style-name="ce104">
            <text:p>巴地頭頓省</text:p>
          </table:table-cell>
          <table:table-cell office:value-type="float" office:value="35" table:style-name="ce19">
            <text:p>35</text:p>
          </table:table-cell>
          <table:table-cell office:value-type="float" office:value="1.1547344110854503" table:formula="of:=[.C8]*100/[.$C$59]" table:style-name="ce68">
            <text:p>1.15</text:p>
          </table:table-cell>
          <table:table-cell office:value-type="float" office:value="2292.721552" table:style-name="ce20">
            <text:p>2,292.72</text:p>
          </table:table-cell>
          <table:table-cell office:value-type="float" office:value="6.0935646824439216" table:formula="of:=[.E8]*100/[.$E$59]" table:style-name="ce68">
            <text:p>6.09</text:p>
          </table:table-cell>
          <table:table-cell table:number-columns-repeated="16378"/>
        </table:table-row>
        <table:table-row table:style-name="ro15">
          <table:table-cell office:value-type="float" office:value="5" table:style-name="ce67">
            <text:p>5</text:p>
          </table:table-cell>
          <table:table-cell office:value-type="string" table:style-name="ce104">
            <text:p>海防市</text:p>
          </table:table-cell>
          <table:table-cell office:value-type="float" office:value="72" table:style-name="ce19">
            <text:p>72</text:p>
          </table:table-cell>
          <table:table-cell office:value-type="float" office:value="2.3754536456614979" table:formula="of:=[.C9]*100/[.$C$59]" table:style-name="ce68">
            <text:p>2.38</text:p>
          </table:table-cell>
          <table:table-cell office:value-type="float" office:value="1771.363153" table:style-name="ce20">
            <text:p>1,771.36</text:p>
          </table:table-cell>
          <table:table-cell office:value-type="float" office:value="4.7079053012292302" table:formula="of:=[.E9]*100/[.$E$59]" table:style-name="ce68">
            <text:p>4.71</text:p>
          </table:table-cell>
          <table:table-cell table:number-columns-repeated="16378"/>
        </table:table-row>
        <table:table-row table:style-name="ro15">
          <table:table-cell office:value-type="float" office:value="6" table:style-name="ce67">
            <text:p>6</text:p>
          </table:table-cell>
          <table:table-cell office:value-type="string" table:style-name="ce104">
            <text:p>河南省</text:p>
          </table:table-cell>
          <table:table-cell office:value-type="float" office:value="33" table:style-name="ce19">
            <text:p>33</text:p>
          </table:table-cell>
          <table:table-cell office:value-type="float" office:value="1.0887495875948532" table:formula="of:=[.C10]*100/[.$C$59]" table:style-name="ce68">
            <text:p>1.09</text:p>
          </table:table-cell>
          <table:table-cell office:value-type="float" office:value="1577.9641650000001" table:style-name="ce20">
            <text:p>1,577.96</text:p>
          </table:table-cell>
          <table:table-cell office:value-type="float" office:value="4.1938920570700482" table:formula="of:=[.E10]*100/[.$E$59]" table:style-name="ce68">
            <text:p>4.19</text:p>
          </table:table-cell>
          <table:table-cell table:number-columns-repeated="16378"/>
        </table:table-row>
        <table:table-row table:style-name="ro15">
          <table:table-cell office:value-type="float" office:value="7" table:style-name="ce67">
            <text:p>7</text:p>
          </table:table-cell>
          <table:table-cell office:value-type="string" table:style-name="ce104">
            <text:p>隆安省</text:p>
          </table:table-cell>
          <table:table-cell office:value-type="float" office:value="188" table:style-name="ce19">
            <text:p>188</text:p>
          </table:table-cell>
          <table:table-cell office:value-type="float" office:value="6.202573408116133" table:formula="of:=[.C11]*100/[.$C$59]" table:style-name="ce68">
            <text:p>6.20</text:p>
          </table:table-cell>
          <table:table-cell office:value-type="float" office:value="1509.45632894" table:style-name="ce20">
            <text:p>1,509.46</text:p>
          </table:table-cell>
          <table:table-cell office:value-type="float" office:value="4.011812846482214" table:formula="of:=[.E11]*100/[.$E$59]" table:style-name="ce68">
            <text:p>4.01</text:p>
          </table:table-cell>
          <table:table-cell table:number-columns-repeated="16378"/>
        </table:table-row>
        <table:table-row table:style-name="ro18">
          <table:table-cell office:value-type="float" office:value="8" table:style-name="ce67">
            <text:p>8</text:p>
          </table:table-cell>
          <table:table-cell office:value-type="string" table:style-name="ce104">
            <text:p>胡志明市</text:p>
          </table:table-cell>
          <table:table-cell office:value-type="float" office:value="671" table:style-name="ce19">
            <text:p>671</text:p>
          </table:table-cell>
          <table:table-cell office:value-type="float" office:value="22.137908281095349" table:formula="of:=[.C12]*100/[.$C$59]" table:style-name="ce68">
            <text:p>22.14</text:p>
          </table:table-cell>
          <table:table-cell office:value-type="float" office:value="1326.25662455" table:style-name="ce20">
            <text:p>1,326.26</text:p>
          </table:table-cell>
          <table:table-cell office:value-type="float" office:value="3.5249071219160273" table:formula="of:=[.E12]*100/[.$E$59]" table:style-name="ce68">
            <text:p>3.52</text:p>
          </table:table-cell>
          <table:table-cell table:number-columns-repeated="16378"/>
        </table:table-row>
        <table:table-row table:style-name="ro18">
          <table:table-cell office:value-type="float" office:value="9" table:style-name="ce67">
            <text:p>9</text:p>
          </table:table-cell>
          <table:table-cell office:value-type="string" table:style-name="ce104">
            <text:p>河內市</text:p>
          </table:table-cell>
          <table:table-cell office:value-type="float" office:value="215" table:style-name="ce19">
            <text:p>215</text:p>
          </table:table-cell>
          <table:table-cell office:value-type="float" office:value="7.0933685252391951" table:formula="of:=[.C13]*100/[.$C$59]" table:style-name="ce68">
            <text:p>7.09</text:p>
          </table:table-cell>
          <table:table-cell office:value-type="float" office:value="768.22773668000002" table:style-name="ce20">
            <text:p>768.23</text:p>
          </table:table-cell>
          <table:table-cell office:value-type="float" office:value="2.0417854057434521" table:formula="of:=[.E13]*100/[.$E$59]" table:style-name="ce68">
            <text:p>2.04</text:p>
          </table:table-cell>
          <table:table-cell table:number-columns-repeated="16378"/>
        </table:table-row>
        <table:table-row table:style-name="ro15">
          <table:table-cell office:value-type="float" office:value="10" table:style-name="ce67">
            <text:p>10</text:p>
          </table:table-cell>
          <table:table-cell office:value-type="string" table:style-name="ce104">
            <text:p>北寧省</text:p>
          </table:table-cell>
          <table:table-cell office:value-type="float" office:value="93" table:style-name="ce19">
            <text:p>93</text:p>
          </table:table-cell>
          <table:table-cell office:value-type="float" office:value="3.0682942923127681" table:formula="of:=[.C14]*100/[.$C$59]" table:style-name="ce68">
            <text:p>3.07</text:p>
          </table:table-cell>
          <table:table-cell office:value-type="float" office:value="685.73763799999995" table:style-name="ce20">
            <text:p>685.74</text:p>
          </table:table-cell>
          <table:table-cell office:value-type="float" office:value="1.8225443245361506" table:formula="of:=[.E14]*100/[.$E$59]" table:style-name="ce68">
            <text:p>1.82</text:p>
          </table:table-cell>
          <table:table-cell table:number-columns-repeated="16378"/>
        </table:table-row>
        <table:table-row table:style-name="ro15">
          <table:table-cell office:value-type="float" office:value="11" table:style-name="ce67">
            <text:p>11</text:p>
          </table:table-cell>
          <table:table-cell office:value-type="string" table:style-name="ce104">
            <text:p>寧平省</text:p>
          </table:table-cell>
          <table:table-cell office:value-type="float" office:value="14" table:style-name="ce19">
            <text:p>14</text:p>
          </table:table-cell>
          <table:table-cell office:value-type="float" office:value="0.46189376443418012" table:formula="of:=[.C15]*100/[.$C$59]" table:style-name="ce68">
            <text:p>0.46</text:p>
          </table:table-cell>
          <table:table-cell office:value-type="float" office:value="598.23102800000004" table:style-name="ce20">
            <text:p>598.23</text:p>
          </table:table-cell>
          <table:table-cell office:value-type="float" office:value="1.5899704266237564" table:formula="of:=[.E15]*100/[.$E$59]" table:style-name="ce68">
            <text:p>1.59</text:p>
          </table:table-cell>
          <table:table-cell table:number-columns-repeated="16378"/>
        </table:table-row>
        <table:table-row table:style-name="ro10">
          <table:table-cell office:value-type="float" office:value="12" table:style-name="ce67">
            <text:p>12</text:p>
          </table:table-cell>
          <table:table-cell office:value-type="string" table:style-name="ce104">
            <text:p>清化省</text:p>
          </table:table-cell>
          <table:table-cell office:value-type="float" office:value="28" table:style-name="ce19">
            <text:p>28</text:p>
          </table:table-cell>
          <table:table-cell office:value-type="float" office:value="0.92378752886836024" table:formula="of:=[.C16]*100/[.$C$59]" table:style-name="ce68">
            <text:p>0.92</text:p>
          </table:table-cell>
          <table:table-cell office:value-type="float" office:value="385.64543099999997" table:style-name="ce20">
            <text:p>385.65</text:p>
          </table:table-cell>
          <table:table-cell office:value-type="float" office:value="1.0249632696292916" table:formula="of:=[.E16]*100/[.$E$59]" table:style-name="ce68">
            <text:p>1.02</text:p>
          </table:table-cell>
          <table:table-cell table:number-columns-repeated="16378"/>
        </table:table-row>
        <table:table-row table:style-name="ro15">
          <table:table-cell office:value-type="float" office:value="13" table:style-name="ce67">
            <text:p>13</text:p>
          </table:table-cell>
          <table:table-cell office:value-type="string" table:style-name="ce104">
            <text:p>永福省</text:p>
          </table:table-cell>
          <table:table-cell office:value-type="float" office:value="43" table:style-name="ce19">
            <text:p>43</text:p>
          </table:table-cell>
          <table:table-cell office:value-type="float" office:value="1.4186737050478391" table:formula="of:=[.C17]*100/[.$C$59]" table:style-name="ce68">
            <text:p>1.42</text:p>
          </table:table-cell>
          <table:table-cell office:value-type="float" office:value="376.94065699999999" table:style-name="ce20">
            <text:p>376.94</text:p>
          </table:table-cell>
          <table:table-cell office:value-type="float" office:value="1.0018278376930476" table:formula="of:=[.E17]*100/[.$E$59]" table:style-name="ce68">
            <text:p>1.00</text:p>
          </table:table-cell>
          <table:table-cell table:number-columns-repeated="16378"/>
        </table:table-row>
        <table:table-row table:style-name="ro15">
          <table:table-cell office:value-type="float" office:value="14" table:style-name="ce67">
            <text:p>14</text:p>
          </table:table-cell>
          <table:table-cell office:value-type="string" table:style-name="ce104">
            <text:p>海陽省</text:p>
          </table:table-cell>
          <table:table-cell office:value-type="float" office:value="45" table:style-name="ce19">
            <text:p>45</text:p>
          </table:table-cell>
          <table:table-cell office:value-type="float" office:value="1.4846585285384362" table:formula="of:=[.C18]*100/[.$C$59]" table:style-name="ce68">
            <text:p>1.48</text:p>
          </table:table-cell>
          <table:table-cell office:value-type="float" office:value="367.79486100000003" table:style-name="ce20">
            <text:p>367.79</text:p>
          </table:table-cell>
          <table:table-cell office:value-type="float" office:value="0.97752026338258602" table:formula="of:=[.E18]*100/[.$E$59]" table:style-name="ce68">
            <text:p>0.98</text:p>
          </table:table-cell>
          <table:table-cell table:number-columns-repeated="16378"/>
        </table:table-row>
        <table:table-row table:style-name="ro15">
          <table:table-cell office:value-type="float" office:value="15" table:style-name="ce67">
            <text:p>15</text:p>
          </table:table-cell>
          <table:table-cell office:value-type="string" table:style-name="ce104">
            <text:p>太平省</text:p>
          </table:table-cell>
          <table:table-cell office:value-type="float" office:value="30" table:style-name="ce19">
            <text:p>30</text:p>
          </table:table-cell>
          <table:table-cell office:value-type="float" office:value="0.98977235235895744" table:formula="of:=[.C19]*100/[.$C$59]" table:style-name="ce68">
            <text:p>0.99</text:p>
          </table:table-cell>
          <table:table-cell office:value-type="float" office:value="344.03554500000001" table:style-name="ce20">
            <text:p>344.04</text:p>
          </table:table-cell>
          <table:table-cell office:value-type="float" office:value="0.91437307102931897" table:formula="of:=[.E19]*100/[.$E$59]" table:style-name="ce68">
            <text:p>0.91</text:p>
          </table:table-cell>
          <table:table-cell table:number-columns-repeated="16378"/>
        </table:table-row>
        <table:table-row table:style-name="ro15">
          <table:table-cell office:value-type="float" office:value="16" table:style-name="ce67">
            <text:p>16</text:p>
          </table:table-cell>
          <table:table-cell office:value-type="string" table:style-name="ce104">
            <text:p>西寧省</text:p>
          </table:table-cell>
          <table:table-cell office:value-type="float" office:value="57" table:style-name="ce19">
            <text:p>57</text:p>
          </table:table-cell>
          <table:table-cell office:value-type="float" office:value="1.8805674694820191" table:formula="of:=[.C20]*100/[.$C$59]" table:style-name="ce68">
            <text:p>1.88</text:p>
          </table:table-cell>
          <table:table-cell office:value-type="float" office:value="315.7611789" table:style-name="ce20">
            <text:p>315.76</text:p>
          </table:table-cell>
          <table:table-cell office:value-type="float" office:value="0.8392258388958943" table:formula="of:=[.E20]*100/[.$E$59]" table:style-name="ce68">
            <text:p>0.84</text:p>
          </table:table-cell>
          <table:table-cell table:number-columns-repeated="16378"/>
        </table:table-row>
        <table:table-row table:style-name="ro15">
          <table:table-cell office:value-type="float" office:value="17" table:style-name="ce67">
            <text:p>17</text:p>
          </table:table-cell>
          <table:table-cell office:value-type="string" table:style-name="ce104">
            <text:p>廣寧省</text:p>
          </table:table-cell>
          <table:table-cell office:value-type="float" office:value="7" table:style-name="ce19">
            <text:p>7</text:p>
          </table:table-cell>
          <table:table-cell office:value-type="float" office:value="0.23094688221709006" table:formula="of:=[.C21]*100/[.$C$59]" table:style-name="ce68">
            <text:p>0.23</text:p>
          </table:table-cell>
          <table:table-cell office:value-type="float" office:value="308.47500000000002" table:style-name="ce20">
            <text:p>308.48</text:p>
          </table:table-cell>
          <table:table-cell office:value-type="float" office:value="0.81986073004685955" table:formula="of:=[.E21]*100/[.$E$59]" table:style-name="ce68">
            <text:p>0.82</text:p>
          </table:table-cell>
          <table:table-cell table:number-columns-repeated="16378"/>
        </table:table-row>
        <table:table-row table:style-name="ro15">
          <table:table-cell office:value-type="float" office:value="18" table:style-name="ce67">
            <text:p>18</text:p>
          </table:table-cell>
          <table:table-cell office:value-type="string" table:style-name="ce104">
            <text:p>平福省</text:p>
          </table:table-cell>
          <table:table-cell office:value-type="float" office:value="30" table:style-name="ce19">
            <text:p>30</text:p>
          </table:table-cell>
          <table:table-cell office:value-type="float" office:value="0.98977235235895744" table:formula="of:=[.C22]*100/[.$C$59]" table:style-name="ce68">
            <text:p>0.99</text:p>
          </table:table-cell>
          <table:table-cell office:value-type="float" office:value="237.08135799999999" table:style-name="ce20">
            <text:p>237.08</text:p>
          </table:table-cell>
          <table:table-cell office:value-type="float" office:value="0.63011166302092825" table:formula="of:=[.E22]*100/[.$E$59]" table:style-name="ce68">
            <text:p>0.63</text:p>
          </table:table-cell>
          <table:table-cell table:number-columns-repeated="16378"/>
        </table:table-row>
        <table:table-row table:style-name="ro15">
          <table:table-cell office:value-type="float" office:value="19" table:style-name="ce67">
            <text:p>19</text:p>
          </table:table-cell>
          <table:table-cell office:value-type="string" table:style-name="ce104">
            <text:p>北江省</text:p>
          </table:table-cell>
          <table:table-cell office:value-type="float" office:value="18" table:style-name="ce19">
            <text:p>18</text:p>
          </table:table-cell>
          <table:table-cell office:value-type="float" office:value="0.59386341141537446" table:formula="of:=[.C23]*100/[.$C$59]" table:style-name="ce68">
            <text:p>0.59</text:p>
          </table:table-cell>
          <table:table-cell office:value-type="float" office:value="208.89965799999999" table:style-name="ce20">
            <text:p>208.90</text:p>
          </table:table-cell>
          <table:table-cell office:value-type="float" office:value="0.5552107176089448" table:formula="of:=[.E23]*100/[.$E$59]" table:style-name="ce68">
            <text:p>0.56</text:p>
          </table:table-cell>
          <table:table-cell table:number-columns-repeated="16378"/>
        </table:table-row>
        <table:table-row table:style-name="ro15">
          <table:table-cell office:value-type="float" office:value="20" table:style-name="ce67">
            <text:p>20</text:p>
          </table:table-cell>
          <table:table-cell office:value-type="string" table:style-name="ce104">
            <text:p>南定省</text:p>
          </table:table-cell>
          <table:table-cell office:value-type="float" office:value="7" table:style-name="ce19">
            <text:p>7</text:p>
          </table:table-cell>
          <table:table-cell office:value-type="float" office:value="0.23094688221709006" table:formula="of:=[.C24]*100/[.$C$59]" table:style-name="ce68">
            <text:p>0.23</text:p>
          </table:table-cell>
          <table:table-cell office:value-type="float" office:value="194.49452700000001" table:style-name="ce20">
            <text:p>194.49</text:p>
          </table:table-cell>
          <table:table-cell office:value-type="float" office:value="0.51692495306374464" table:formula="of:=[.E24]*100/[.$E$59]" table:style-name="ce68">
            <text:p>0.52</text:p>
          </table:table-cell>
          <table:table-cell table:number-columns-repeated="16378"/>
        </table:table-row>
        <table:table-row table:style-name="ro15">
          <table:table-cell office:value-type="float" office:value="21" table:style-name="ce67">
            <text:p>21</text:p>
          </table:table-cell>
          <table:table-cell office:value-type="string" table:style-name="ce104">
            <text:p>前江省</text:p>
          </table:table-cell>
          <table:table-cell office:value-type="float" office:value="9" table:style-name="ce19">
            <text:p>9</text:p>
          </table:table-cell>
          <table:table-cell office:value-type="float" office:value="0.29693170570768723" table:formula="of:=[.C25]*100/[.$C$59]" table:style-name="ce68">
            <text:p>0.30</text:p>
          </table:table-cell>
          <table:table-cell office:value-type="float" office:value="191.17946599999999" table:style-name="ce20">
            <text:p>191.18</text:p>
          </table:table-cell>
          <table:table-cell office:value-type="float" office:value="0.50811422826721364" table:formula="of:=[.E25]*100/[.$E$59]" table:style-name="ce68">
            <text:p>0.51</text:p>
          </table:table-cell>
          <table:table-cell table:number-columns-repeated="16378"/>
        </table:table-row>
        <table:table-row table:style-name="ro15">
          <table:table-cell office:value-type="float" office:value="22" table:style-name="ce67">
            <text:p>22</text:p>
          </table:table-cell>
          <table:table-cell office:value-type="string" table:style-name="ce104">
            <text:p>峴港市</text:p>
          </table:table-cell>
          <table:table-cell office:value-type="float" office:value="24" table:style-name="ce19">
            <text:p>24</text:p>
          </table:table-cell>
          <table:table-cell office:value-type="float" office:value="0.79181788188716595" table:formula="of:=[.C26]*100/[.$C$59]" table:style-name="ce68">
            <text:p>0.79</text:p>
          </table:table-cell>
          <table:table-cell office:value-type="float" office:value="166.08648299999999" table:style-name="ce20">
            <text:p>166.09</text:p>
          </table:table-cell>
          <table:table-cell office:value-type="float" office:value="0.4414224335952518" table:formula="of:=[.E26]*100/[.$E$59]" table:style-name="ce68">
            <text:p>0.44</text:p>
          </table:table-cell>
          <table:table-cell table:number-columns-repeated="16378"/>
        </table:table-row>
        <table:table-row table:style-name="ro15">
          <table:table-cell office:value-type="float" office:value="23" table:style-name="ce67">
            <text:p>23</text:p>
          </table:table-cell>
          <table:table-cell office:value-type="string" table:style-name="ce104">
            <text:p>興安省</text:p>
          </table:table-cell>
          <table:table-cell office:value-type="float" office:value="12" table:style-name="ce19">
            <text:p>12</text:p>
          </table:table-cell>
          <table:table-cell office:value-type="float" office:value="0.39590894094358298" table:formula="of:=[.C27]*100/[.$C$59]" table:style-name="ce68">
            <text:p>0.40</text:p>
          </table:table-cell>
          <table:table-cell office:value-type="float" office:value="143.59" table:style-name="ce20">
            <text:p>143.59</text:p>
          </table:table-cell>
          <table:table-cell office:value-type="float" office:value="0.38163158190267787" table:formula="of:=[.E27]*100/[.$E$59]" table:style-name="ce68">
            <text:p>0.38</text:p>
          </table:table-cell>
          <table:table-cell table:number-columns-repeated="16378"/>
        </table:table-row>
        <table:table-row table:style-name="ro15">
          <table:table-cell office:value-type="float" office:value="24" table:style-name="ce67">
            <text:p>24</text:p>
          </table:table-cell>
          <table:table-cell office:value-type="string" table:style-name="ce104">
            <text:p>林同省</text:p>
          </table:table-cell>
          <table:table-cell office:value-type="float" office:value="34" table:style-name="ce19">
            <text:p>34</text:p>
          </table:table-cell>
          <table:table-cell office:value-type="float" office:value="1.1217419993401518" table:formula="of:=[.C28]*100/[.$C$59]" table:style-name="ce68">
            <text:p>1.12</text:p>
          </table:table-cell>
          <table:table-cell office:value-type="float" office:value="113.215802" table:style-name="ce20">
            <text:p>113.22</text:p>
          </table:table-cell>
          <table:table-cell office:value-type="float" office:value="0.30090344462455854" table:formula="of:=[.E28]*100/[.$E$59]" table:style-name="ce68">
            <text:p>0.30</text:p>
          </table:table-cell>
          <table:table-cell table:number-columns-repeated="16378"/>
        </table:table-row>
        <table:table-row table:style-name="ro15">
          <table:table-cell office:value-type="float" office:value="25" table:style-name="ce67">
            <text:p>25</text:p>
          </table:table-cell>
          <table:table-cell office:value-type="string" table:style-name="ce104">
            <text:p>後江省</text:p>
          </table:table-cell>
          <table:table-cell office:value-type="float" office:value="4" table:style-name="ce19">
            <text:p>4</text:p>
          </table:table-cell>
          <table:table-cell office:value-type="float" office:value="0.13196964698119432" table:formula="of:=[.C29]*100/[.$C$59]" table:style-name="ce68">
            <text:p>0.13</text:p>
          </table:table-cell>
          <table:table-cell office:value-type="float" office:value="112.051281" table:style-name="ce20">
            <text:p>112.05</text:p>
          </table:table-cell>
          <table:table-cell office:value-type="float" office:value="0.2978083962828294" table:formula="of:=[.E29]*100/[.$E$59]" table:style-name="ce68">
            <text:p>0.30</text:p>
          </table:table-cell>
          <table:table-cell table:number-columns-repeated="16378"/>
        </table:table-row>
        <table:table-row table:style-name="ro15">
          <table:table-cell office:value-type="float" office:value="26" table:style-name="ce67">
            <text:p>26</text:p>
          </table:table-cell>
          <table:table-cell office:value-type="string" table:style-name="ce104">
            <text:p>平順省</text:p>
          </table:table-cell>
          <table:table-cell office:value-type="float" office:value="13" table:style-name="ce19">
            <text:p>13</text:p>
          </table:table-cell>
          <table:table-cell office:value-type="float" office:value="0.42890135268888158" table:formula="of:=[.C30]*100/[.$C$59]" table:style-name="ce68">
            <text:p>0.43</text:p>
          </table:table-cell>
          <table:table-cell office:value-type="float" office:value="96.798637999999997" table:style-name="ce20">
            <text:p>96.80</text:p>
          </table:table-cell>
          <table:table-cell office:value-type="float" office:value="0.25727012567702945" table:formula="of:=[.E30]*100/[.$E$59]" table:style-name="ce68">
            <text:p>0.26</text:p>
          </table:table-cell>
          <table:table-cell table:number-columns-repeated="16378"/>
        </table:table-row>
        <table:table-row table:style-name="ro15">
          <table:table-cell office:value-type="float" office:value="27" table:style-name="ce67">
            <text:p>27</text:p>
          </table:table-cell>
          <table:table-cell office:value-type="string" table:style-name="ce104">
            <text:p>廣南省</text:p>
          </table:table-cell>
          <table:table-cell office:value-type="float" office:value="19" table:style-name="ce19">
            <text:p>19</text:p>
          </table:table-cell>
          <table:table-cell office:value-type="float" office:value="0.62685582316067301" table:formula="of:=[.C31]*100/[.$C$59]" table:style-name="ce68">
            <text:p>0.63</text:p>
          </table:table-cell>
          <table:table-cell office:value-type="float" office:value="86.737750000000005" table:style-name="ce20">
            <text:p>86.74</text:p>
          </table:table-cell>
          <table:table-cell office:value-type="float" office:value="0.2305304320856536" table:formula="of:=[.E31]*100/[.$E$59]" table:style-name="ce68">
            <text:p>0.23</text:p>
          </table:table-cell>
          <table:table-cell table:number-columns-repeated="16378"/>
        </table:table-row>
        <table:table-row table:style-name="ro15">
          <table:table-cell office:value-type="float" office:value="28" table:style-name="ce67">
            <text:p>28</text:p>
          </table:table-cell>
          <table:table-cell office:value-type="string" table:style-name="ce104">
            <text:p>藝安省</text:p>
          </table:table-cell>
          <table:table-cell office:value-type="float" office:value="4" table:style-name="ce19">
            <text:p>4</text:p>
          </table:table-cell>
          <table:table-cell office:value-type="float" office:value="0.13196964698119432" table:formula="of:=[.C32]*100/[.$C$59]" table:style-name="ce68">
            <text:p>0.13</text:p>
          </table:table-cell>
          <table:table-cell office:value-type="float" office:value="69.667310000000001" table:style-name="ce20">
            <text:p>69.67</text:p>
          </table:table-cell>
          <table:table-cell office:value-type="float" office:value="0.18516084492098508" table:formula="of:=[.E32]*100/[.$E$59]" table:style-name="ce68">
            <text:p>0.19</text:p>
          </table:table-cell>
          <table:table-cell table:number-columns-repeated="16378"/>
        </table:table-row>
        <table:table-row table:style-name="ro15">
          <table:table-cell office:value-type="float" office:value="29" table:style-name="ce67">
            <text:p>29</text:p>
          </table:table-cell>
          <table:table-cell office:value-type="string" table:style-name="ce104">
            <text:p>太原省</text:p>
          </table:table-cell>
          <table:table-cell office:value-type="float" office:value="7" table:style-name="ce19">
            <text:p>7</text:p>
          </table:table-cell>
          <table:table-cell office:value-type="float" office:value="0.23094688221709006" table:formula="of:=[.C33]*100/[.$C$59]" table:style-name="ce68">
            <text:p>0.23</text:p>
          </table:table-cell>
          <table:table-cell office:value-type="float" office:value="51.832808999999997" table:style-name="ce20">
            <text:p>51.83</text:p>
          </table:table-cell>
          <table:table-cell office:value-type="float" office:value="0.13776054664760329" table:formula="of:=[.E33]*100/[.$E$59]" table:style-name="ce68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30" table:style-name="ce67">
            <text:p>30</text:p>
          </table:table-cell>
          <table:table-cell office:value-type="string" table:style-name="ce104">
            <text:p>蓄臻省</text:p>
          </table:table-cell>
          <table:table-cell office:value-type="float" office:value="3" table:style-name="ce19">
            <text:p>3</text:p>
          </table:table-cell>
          <table:table-cell office:value-type="float" office:value="9.8977235235895744E-2" table:formula="of:=[.C34]*100/[.$C$59]" table:style-name="ce68">
            <text:p>0.10</text:p>
          </table:table-cell>
          <table:table-cell office:value-type="float" office:value="49.5" table:style-name="ce20">
            <text:p>49.50</text:p>
          </table:table-cell>
          <table:table-cell office:value-type="float" office:value="0.13156043808191764" table:formula="of:=[.E34]*100/[.$E$59]" table:style-name="ce68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1" table:style-name="ce67">
            <text:p>31</text:p>
          </table:table-cell>
          <table:table-cell office:value-type="string" table:style-name="ce104">
            <text:p>永隆省</text:p>
          </table:table-cell>
          <table:table-cell office:value-type="float" office:value="5" table:style-name="ce19">
            <text:p>5</text:p>
          </table:table-cell>
          <table:table-cell office:value-type="float" office:value="0.16496205872649292" table:formula="of:=[.C35]*100/[.$C$59]" table:style-name="ce68">
            <text:p>0.16</text:p>
          </table:table-cell>
          <table:table-cell office:value-type="float" office:value="43.825902249999999" table:style-name="ce20">
            <text:p>43.83</text:p>
          </table:table-cell>
          <table:table-cell office:value-type="float" office:value="0.11647989695647071" table:formula="of:=[.E35]*100/[.$E$59]" table:style-name="ce68">
            <text:p>0.12</text:p>
          </table:table-cell>
          <table:table-cell table:number-columns-repeated="16378"/>
        </table:table-row>
        <table:table-row table:style-name="ro15">
          <table:table-cell office:value-type="float" office:value="32" table:style-name="ce67">
            <text:p>32</text:p>
          </table:table-cell>
          <table:table-cell office:value-type="string" table:style-name="ce104">
            <text:p>薄遼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36]*100/[.$C$59]" table:style-name="ce68">
            <text:p>0.07</text:p>
          </table:table-cell>
          <table:table-cell office:value-type="float" office:value="31.4" table:style-name="ce20">
            <text:p>31.40</text:p>
          </table:table-cell>
          <table:table-cell office:value-type="float" office:value="8.3454500116610375E-2" table:formula="of:=[.E36]*100/[.$E$59]" table:style-name="ce68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3" table:style-name="ce67">
            <text:p>33</text:p>
          </table:table-cell>
          <table:table-cell office:value-type="string" table:style-name="ce104">
            <text:p>平定省</text:p>
          </table:table-cell>
          <table:table-cell office:value-type="float" office:value="1" table:style-name="ce19">
            <text:p>1</text:p>
          </table:table-cell>
          <table:table-cell office:value-type="float" office:value="3.2992411745298579E-2" table:formula="of:=[.C37]*100/[.$C$59]" table:style-name="ce68">
            <text:p>0.03</text:p>
          </table:table-cell>
          <table:table-cell office:value-type="float" office:value="30" table:style-name="ce20">
            <text:p>30.00</text:p>
          </table:table-cell>
          <table:table-cell office:value-type="float" office:value="7.9733598837525843E-2" table:formula="of:=[.E37]*100/[.$E$59]" table:style-name="ce68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4" table:style-name="ce67">
            <text:p>34</text:p>
          </table:table-cell>
          <table:table-cell office:value-type="string" table:style-name="ce104">
            <text:p>諒山省</text:p>
          </table:table-cell>
          <table:table-cell office:value-type="float" office:value="1" table:style-name="ce19">
            <text:p>1</text:p>
          </table:table-cell>
          <table:table-cell office:value-type="float" office:value="3.2992411745298579E-2" table:formula="of:=[.C38]*100/[.$C$59]" table:style-name="ce68">
            <text:p>0.03</text:p>
          </table:table-cell>
          <table:table-cell office:value-type="float" office:value="20" table:style-name="ce20">
            <text:p>20.00</text:p>
          </table:table-cell>
          <table:table-cell office:value-type="float" office:value="5.3155732558350564E-2" table:formula="of:=[.E38]*100/[.$E$59]" table:style-name="ce68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5" table:style-name="ce67">
            <text:p>35</text:p>
          </table:table-cell>
          <table:table-cell office:value-type="string" table:style-name="ce104">
            <text:p>芹苴市</text:p>
          </table:table-cell>
          <table:table-cell office:value-type="float" office:value="4" table:style-name="ce19">
            <text:p>4</text:p>
          </table:table-cell>
          <table:table-cell office:value-type="float" office:value="0.13196964698119432" table:formula="of:=[.C39]*100/[.$C$59]" table:style-name="ce68">
            <text:p>0.13</text:p>
          </table:table-cell>
          <table:table-cell office:value-type="float" office:value="15.09" table:style-name="ce20">
            <text:p>15.09</text:p>
          </table:table-cell>
          <table:table-cell office:value-type="float" office:value="4.0106000215275502E-2" table:formula="of:=[.E39]*100/[.$E$59]" table:style-name="ce68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6" table:style-name="ce67">
            <text:p>36</text:p>
          </table:table-cell>
          <table:table-cell office:value-type="string" table:style-name="ce104">
            <text:p>安江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40]*100/[.$C$59]" table:style-name="ce68">
            <text:p>0.07</text:p>
          </table:table-cell>
          <table:table-cell office:value-type="float" office:value="13.4" table:style-name="ce20">
            <text:p>13.40</text:p>
          </table:table-cell>
          <table:table-cell office:value-type="float" office:value="3.5614340814094876E-2" table:formula="of:=[.E40]*100/[.$E$59]" table:style-name="ce68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7" table:style-name="ce67">
            <text:p>37</text:p>
          </table:table-cell>
          <table:table-cell office:value-type="string" table:style-name="ce104">
            <text:p>廣義省</text:p>
          </table:table-cell>
          <table:table-cell office:value-type="float" office:value="1" table:style-name="ce19">
            <text:p>1</text:p>
          </table:table-cell>
          <table:table-cell office:value-type="float" office:value="3.2992411745298579E-2" table:formula="of:=[.C41]*100/[.$C$59]" table:style-name="ce68">
            <text:p>0.03</text:p>
          </table:table-cell>
          <table:table-cell office:value-type="float" office:value="10.392332" table:style-name="ce20">
            <text:p>10.39</text:p>
          </table:table-cell>
          <table:table-cell office:value-type="float" office:value="2.7620601022479416E-2" table:formula="of:=[.E41]*100/[.$E$59]" table:style-name="ce68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8" table:style-name="ce67">
            <text:p>38</text:p>
          </table:table-cell>
          <table:table-cell office:value-type="string" table:style-name="ce104">
            <text:p>廣平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42]*100/[.$C$59]" table:style-name="ce68">
            <text:p>0.07</text:p>
          </table:table-cell>
          <table:table-cell office:value-type="float" office:value="10" table:style-name="ce20">
            <text:p>10.00</text:p>
          </table:table-cell>
          <table:table-cell office:value-type="float" office:value="2.6577866279175282E-2" table:formula="of:=[.E42]*100/[.$E$59]" table:style-name="ce68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9" table:style-name="ce67">
            <text:p>39</text:p>
          </table:table-cell>
          <table:table-cell office:value-type="string" table:style-name="ce104">
            <text:p>得農省</text:p>
          </table:table-cell>
          <table:table-cell office:value-type="float" office:value="3" table:style-name="ce19">
            <text:p>3</text:p>
          </table:table-cell>
          <table:table-cell office:value-type="float" office:value="9.8977235235895744E-2" table:formula="of:=[.C43]*100/[.$C$59]" table:style-name="ce68">
            <text:p>0.10</text:p>
          </table:table-cell>
          <table:table-cell office:value-type="float" office:value="9.3800000000000008" table:style-name="ce20">
            <text:p>9.38</text:p>
          </table:table-cell>
          <table:table-cell office:value-type="float" office:value="2.4930038569866416E-2" table:formula="of:=[.E43]*100/[.$E$59]" table:style-name="ce68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0" table:style-name="ce67">
            <text:p>40</text:p>
          </table:table-cell>
          <table:table-cell office:value-type="string" table:style-name="ce104">
            <text:p>慶和省</text:p>
          </table:table-cell>
          <table:table-cell office:value-type="float" office:value="5" table:style-name="ce19">
            <text:p>5</text:p>
          </table:table-cell>
          <table:table-cell office:value-type="float" office:value="0.16496205872649292" table:formula="of:=[.C44]*100/[.$C$59]" table:style-name="ce68">
            <text:p>0.16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2.4903460703587236E-2" table:formula="of:=[.E44]*100/[.$E$59]" table:style-name="ce68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1" table:style-name="ce67">
            <text:p>41</text:p>
          </table:table-cell>
          <table:table-cell office:value-type="string" table:style-name="ce104">
            <text:p>同塔省</text:p>
          </table:table-cell>
          <table:table-cell office:value-type="float" office:value="3" table:style-name="ce19">
            <text:p>3</text:p>
          </table:table-cell>
          <table:table-cell office:value-type="float" office:value="9.8977235235895744E-2" table:formula="of:=[.C45]*100/[.$C$59]" table:style-name="ce68">
            <text:p>0.10</text:p>
          </table:table-cell>
          <table:table-cell office:value-type="float" office:value="8.2652118699999999" table:style-name="ce20">
            <text:p>8.27</text:p>
          </table:table-cell>
          <table:table-cell office:value-type="float" office:value="2.1967169584991224E-2" table:formula="of:=[.E45]*100/[.$E$59]" table:style-name="ce68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2" table:style-name="ce67">
            <text:p>42</text:p>
          </table:table-cell>
          <table:table-cell office:value-type="string" table:style-name="ce104">
            <text:p>寧順省</text:p>
          </table:table-cell>
          <table:table-cell office:value-type="float" office:value="5" table:style-name="ce19">
            <text:p>5</text:p>
          </table:table-cell>
          <table:table-cell office:value-type="float" office:value="0.16496205872649292" table:formula="of:=[.C46]*100/[.$C$59]" table:style-name="ce68">
            <text:p>0.16</text:p>
          </table:table-cell>
          <table:table-cell office:value-type="float" office:value="7.1" table:style-name="ce20">
            <text:p>7.10</text:p>
          </table:table-cell>
          <table:table-cell office:value-type="float" office:value="1.8870285058214448E-2" table:formula="of:=[.E46]*100/[.$E$59]" table:style-name="ce68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3" table:style-name="ce67">
            <text:p>43</text:p>
          </table:table-cell>
          <table:table-cell office:value-type="string" table:style-name="ce104">
            <text:p>金甌省</text:p>
          </table:table-cell>
          <table:table-cell office:value-type="float" office:value="1" table:style-name="ce19">
            <text:p>1</text:p>
          </table:table-cell>
          <table:table-cell office:value-type="float" office:value="3.2992411745298579E-2" table:formula="of:=[.C47]*100/[.$C$59]" table:style-name="ce68">
            <text:p>0.03</text:p>
          </table:table-cell>
          <table:table-cell office:value-type="float" office:value="7" table:style-name="ce20">
            <text:p>7.00</text:p>
          </table:table-cell>
          <table:table-cell office:value-type="float" office:value="1.8604506395422698E-2" table:formula="of:=[.E47]*100/[.$E$59]" table:style-name="ce68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4" table:style-name="ce67">
            <text:p>44</text:p>
          </table:table-cell>
          <table:table-cell office:value-type="string" table:style-name="ce104">
            <text:p>順化省</text:p>
          </table:table-cell>
          <table:table-cell office:value-type="float" office:value="3" table:style-name="ce19">
            <text:p>3</text:p>
          </table:table-cell>
          <table:table-cell office:value-type="float" office:value="9.8977235235895744E-2" table:formula="of:=[.C48]*100/[.$C$59]" table:style-name="ce68">
            <text:p>0.10</text:p>
          </table:table-cell>
          <table:table-cell office:value-type="float" office:value="5.4794799999999997" table:style-name="ce20">
            <text:p>5.48</text:p>
          </table:table-cell>
          <table:table-cell office:value-type="float" office:value="1.4563288671941536E-2" table:formula="of:=[.E48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5" table:style-name="ce67">
            <text:p>45</text:p>
          </table:table-cell>
          <table:table-cell office:value-type="string" table:style-name="ce104">
            <text:p>安沛省</text:p>
          </table:table-cell>
          <table:table-cell office:value-type="float" office:value="3" table:style-name="ce19">
            <text:p>3</text:p>
          </table:table-cell>
          <table:table-cell office:value-type="float" office:value="9.8977235235895744E-2" table:formula="of:=[.C49]*100/[.$C$59]" table:style-name="ce68">
            <text:p>0.10</text:p>
          </table:table-cell>
          <table:table-cell office:value-type="float" office:value="5.0676050000000004" table:style-name="ce20">
            <text:p>5.07</text:p>
          </table:table-cell>
          <table:table-cell office:value-type="float" office:value="1.3468612804568006E-2" table:formula="of:=[.E49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6" table:style-name="ce67">
            <text:p>46</text:p>
          </table:table-cell>
          <table:table-cell office:value-type="string" table:style-name="ce104">
            <text:p>檳椥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50]*100/[.$C$59]" table:style-name="ce68">
            <text:p>0.07</text:p>
          </table:table-cell>
          <table:table-cell office:value-type="float" office:value="4.8" table:style-name="ce20">
            <text:p>4.80</text:p>
          </table:table-cell>
          <table:table-cell office:value-type="float" office:value="1.2757375814004135E-2" table:formula="of:=[.E50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7" table:style-name="ce67">
            <text:p>47</text:p>
          </table:table-cell>
          <table:table-cell office:value-type="string" table:style-name="ce104">
            <text:p>富安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51]*100/[.$C$59]" table:style-name="ce68">
            <text:p>0.07</text:p>
          </table:table-cell>
          <table:table-cell office:value-type="float" office:value="4" table:style-name="ce20">
            <text:p>4.00</text:p>
          </table:table-cell>
          <table:table-cell office:value-type="float" office:value="1.0631146511670112E-2" table:formula="of:=[.E51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8" table:style-name="ce67">
            <text:p>48</text:p>
          </table:table-cell>
          <table:table-cell office:value-type="string" table:style-name="ce104">
            <text:p>茶榮省</text:p>
          </table:table-cell>
          <table:table-cell office:value-type="float" office:value="5" table:style-name="ce19">
            <text:p>5</text:p>
          </table:table-cell>
          <table:table-cell office:value-type="float" office:value="0.16496205872649292" table:formula="of:=[.C52]*100/[.$C$59]" table:style-name="ce68">
            <text:p>0.16</text:p>
          </table:table-cell>
          <table:table-cell office:value-type="float" office:value="3.82" table:style-name="ce20">
            <text:p>3.82</text:p>
          </table:table-cell>
          <table:table-cell office:value-type="float" office:value="1.0152744918644957E-2" table:formula="of:=[.E52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9" table:style-name="ce67">
            <text:p>49</text:p>
          </table:table-cell>
          <table:table-cell office:value-type="string" table:style-name="ce104">
            <text:p>老街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53]*100/[.$C$59]" table:style-name="ce68">
            <text:p>0.07</text:p>
          </table:table-cell>
          <table:table-cell office:value-type="float" office:value="3.8174600000000001" table:style-name="ce20">
            <text:p>3.82</text:p>
          </table:table-cell>
          <table:table-cell office:value-type="float" office:value="1.0145994140610046E-2" table:formula="of:=[.E53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0" table:style-name="ce67">
            <text:p>50</text:p>
          </table:table-cell>
          <table:table-cell office:value-type="string" table:style-name="ce104">
            <text:p>和平省</text:p>
          </table:table-cell>
          <table:table-cell office:value-type="float" office:value="1" table:style-name="ce19">
            <text:p>1</text:p>
          </table:table-cell>
          <table:table-cell office:value-type="float" office:value="3.2992411745298579E-2" table:formula="of:=[.C54]*100/[.$C$59]" table:style-name="ce68">
            <text:p>0.03</text:p>
          </table:table-cell>
          <table:table-cell office:value-type="float" office:value="3.18" table:style-name="ce20">
            <text:p>3.18</text:p>
          </table:table-cell>
          <table:table-cell office:value-type="float" office:value="8.4517614767777392E-3" table:formula="of:=[.E54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1" table:style-name="ce67">
            <text:p>51</text:p>
          </table:table-cell>
          <table:table-cell office:value-type="string" table:style-name="ce104">
            <text:p>山羅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55]*100/[.$C$59]" table:style-name="ce68">
            <text:p>0.07</text:p>
          </table:table-cell>
          <table:table-cell office:value-type="float" office:value="1.98" table:style-name="ce20">
            <text:p>1.98</text:p>
          </table:table-cell>
          <table:table-cell office:value-type="float" office:value="5.262417523276706E-3" table:formula="of:=[.E55]*100/[.$E$59]" table:style-name="ce68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2" table:style-name="ce67">
            <text:p>52</text:p>
          </table:table-cell>
          <table:table-cell office:value-type="string" table:style-name="ce104">
            <text:p>北乾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56]*100/[.$C$59]" table:style-name="ce68">
            <text:p>0.07</text:p>
          </table:table-cell>
          <table:table-cell office:value-type="float" office:value="1.8054239999999999" table:style-name="ce20">
            <text:p>1.81</text:p>
          </table:table-cell>
          <table:table-cell office:value-type="float" office:value="4.7984317649213751E-3" table:formula="of:=[.E56]*100/[.$E$59]" table:style-name="ce68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3" table:style-name="ce67">
            <text:p>53</text:p>
          </table:table-cell>
          <table:table-cell office:value-type="string" table:style-name="ce104">
            <text:p>宣光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57]*100/[.$C$59]" table:style-name="ce68">
            <text:p>0.07</text:p>
          </table:table-cell>
          <table:table-cell office:value-type="float" office:value="1.4990000000000001" table:style-name="ce20">
            <text:p>1.50</text:p>
          </table:table-cell>
          <table:table-cell office:value-type="float" office:value="3.9840221552483743E-3" table:formula="of:=[.E57]*100/[.$E$59]" table:style-name="ce68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4" table:style-name="ce67">
            <text:p>54</text:p>
          </table:table-cell>
          <table:table-cell office:value-type="string" table:style-name="ce105">
            <text:p>富壽省</text:p>
          </table:table-cell>
          <table:table-cell office:value-type="float" office:value="2" table:style-name="ce19">
            <text:p>2</text:p>
          </table:table-cell>
          <table:table-cell office:value-type="float" office:value="6.5984823490597158E-2" table:formula="of:=[.C58]*100/[.$C$59]" table:style-name="ce68">
            <text:p>0.07</text:p>
          </table:table-cell>
          <table:table-cell office:value-type="float" office:value="0.38307999999999998" table:style-name="ce20">
            <text:p>0.38</text:p>
          </table:table-cell>
          <table:table-cell office:value-type="float" office:value="1.0181449014226467E-3" table:formula="of:=[.E58]*100/[.$E$59]" table:style-name="ce68">
            <text:p>0.00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22">
            <text:p><text:span text:style-name="T16">合計</text:span></text:p>
          </table:table-cell>
          <table:covered-table-cell/>
          <table:table-cell office:value-type="float" office:value="3031" table:style-name="ce78">
            <text:p>3,031</text:p>
          </table:table-cell>
          <table:table-cell office:value-type="float" office:value="99.999999999999929" table:formula="of:=SUM([.D5:.D58])" table:style-name="ce80">
            <text:p>100.00</text:p>
          </table:table-cell>
          <table:table-cell office:value-type="float" office:value="37625.29277166001" table:style-name="ce79">
            <text:p>37,625.29</text:p>
          </table:table-cell>
          <table:table-cell office:value-type="float" office:value="99.999999999999986" table:formula="of:=SUM([.F5:.F58])" table:style-name="ce80">
            <text:p>100.00</text:p>
          </table:table-cell>
          <table:table-cell table:number-columns-repeated="16378"/>
        </table:table-row>
        <table:table-row table:style-name="ro15">
          <table:table-cell office:value-type="string" table:style-name="ce34">
            <text:p><text:span text:style-name="T4">資料來源：越南計畫投資部</text:span></text:p>
          </table:table-cell>
          <table:table-cell table:number-columns-repeated="4" table:style-name="ce34"/>
          <table:table-cell table:style-name="ce35"/>
          <table:table-cell table:number-columns-repeated="16378"/>
        </table:table-row>
        <table:table-row table:number-rows-repeated="2" table:style-name="ro20">
          <table:table-cell table:number-columns-repeated="2" table:style-name="ce25"/>
          <table:table-cell table:style-name="ce28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20">
          <table:table-cell table:number-columns-repeated="6" table:style-name="ce25"/>
          <table:table-cell table:number-columns-repeated="16378"/>
        </table:table-row>
        <table:table-row table:number-rows-repeated="1048513" table:style-name="ro20">
          <table:table-cell table:number-columns-repeated="16384"/>
        </table:table-row>
        <table:named-expressions>
          <table:named-range table:name="Print_Area" table:cell-range-address="(五)我國在越南投資地區別累計統計(1988~2023-8月.$A$1:(五)我國在越南投資地區別累計統計(1988~2023-8月.$F$60" table:base-cell-address="(五)我國在越南投資地區別累計統計(1988~2023-8月.$A$1"/>
        </table:named-expressions>
      </table:table>
      <table:table table:name="(六)我國在越南投資產別統計(1988~2023-8月)" table:style-name="ta6">
        <table:table-column table:style-name="co38" table:default-cell-style-name="ce3"/>
        <table:table-column table:style-name="co39" table:default-cell-style-name="ce3"/>
        <table:table-column table:style-name="co26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1" table:number-columns-repeated="16378" table:default-cell-style-name="ce3"/>
        <table:table-row table:style-name="ro17">
          <table:table-cell office:value-type="string" table:number-columns-spanned="6" table:number-rows-spanned="1" table:style-name="ce123">
            <text:p>我國在越南投資統計表<text:span text:style-name="T13">(</text:span>依產業別<text:span text:style-name="T13">)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1">
            <text:p>(1988-2023<text:span text:style-name="T3">年</text:span>8<text:span text:style-name="T3">月底)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28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2">
            <text:p><text:span text:style-name="T4">排名</text:span></text:p>
          </table:table-cell>
          <table:table-cell office:value-type="string" table:style-name="ce22">
            <text:p><text:span text:style-name="T4">產業別</text:span></text:p>
          </table:table-cell>
          <table:table-cell office:value-type="string" table:style-name="ce22">
            <text:p><text:span text:style-name="T4">件數</text:span></text:p>
          </table:table-cell>
          <table:table-cell office:value-type="string" table:style-name="ce22">
            <text:p><text:span text:style-name="T4">件數百分比</text:span>(%)</text:p>
          </table:table-cell>
          <table:table-cell office:value-type="string" table:style-name="ce22">
            <text:p><text:span text:style-name="T4">金額</text:span></text:p>
          </table:table-cell>
          <table:table-cell office:value-type="string" table:style-name="ce22">
            <text:p><text:span text:style-name="T4">金額百分比</text:span>(%)</text:p>
          </table:table-cell>
          <table:table-cell table:number-columns-repeated="16378" table:style-name="ce2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143">
            <text:p>加工業、製造業</text:p>
          </table:table-cell>
          <table:table-cell office:value-type="float" office:value="2129" table:style-name="ce19">
            <text:p>2,129</text:p>
          </table:table-cell>
          <table:table-cell office:value-type="float" office:value="70.240844605740676" table:formula="of:=[.C6]*100/[.$C$25]" table:style-name="ce75">
            <text:p>70.24</text:p>
          </table:table-cell>
          <table:table-cell office:value-type="float" office:value="33127.68558962" table:style-name="ce20">
            <text:p>33,127.69</text:p>
          </table:table-cell>
          <table:table-cell office:value-type="float" office:value="88.046319773948241" table:formula="of:=[.E6]*100/[.$E$25]" table:style-name="ce82">
            <text:p>88.05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32">
            <text:p>2</text:p>
          </table:table-cell>
          <table:table-cell office:value-type="string" table:style-name="ce143">
            <text:p>建築</text:p>
          </table:table-cell>
          <table:table-cell office:value-type="float" office:value="103" table:style-name="ce19">
            <text:p>103</text:p>
          </table:table-cell>
          <table:table-cell office:value-type="float" office:value="3.3982184097657537" table:formula="of:=[.C7]*100/[.$C$25]" table:style-name="ce75">
            <text:p>3.40</text:p>
          </table:table-cell>
          <table:table-cell office:value-type="float" office:value="1167.93713" table:style-name="ce20">
            <text:p>1,167.94</text:p>
          </table:table-cell>
          <table:table-cell office:value-type="float" office:value="3.1041276863623763" table:formula="of:=[.E7]*100/[.$E$25]" table:style-name="ce82">
            <text:p>3.10</text:p>
          </table:table-cell>
          <table:table-cell table:number-columns-repeated="16378" table:style-name="ce2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143">
            <text:p>不動產</text:p>
          </table:table-cell>
          <table:table-cell office:value-type="float" office:value="63" table:style-name="ce19">
            <text:p>63</text:p>
          </table:table-cell>
          <table:table-cell office:value-type="float" office:value="2.0785219399538106" table:formula="of:=[.C8]*100/[.$C$25]" table:style-name="ce75">
            <text:p>2.08</text:p>
          </table:table-cell>
          <table:table-cell office:value-type="float" office:value="940.54605900000001" table:style-name="ce20">
            <text:p>940.55</text:p>
          </table:table-cell>
          <table:table-cell office:value-type="float" office:value="2.4997707385507306" table:formula="of:=[.E8]*100/[.$E$25]" table:style-name="ce82">
            <text:p>2.50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143">
            <text:p>農、林、水產</text:p>
          </table:table-cell>
          <table:table-cell office:value-type="float" office:value="142" table:style-name="ce19">
            <text:p>142</text:p>
          </table:table-cell>
          <table:table-cell office:value-type="float" office:value="4.6849224678323989" table:formula="of:=[.C9]*100/[.$C$25]" table:style-name="ce75">
            <text:p>4.68</text:p>
          </table:table-cell>
          <table:table-cell office:value-type="float" office:value="615.65905470000007" table:style-name="ce20">
            <text:p>615.66</text:p>
          </table:table-cell>
          <table:table-cell office:value-type="float" office:value="1.6362904029380063" table:formula="of:=[.E9]*100/[.$E$25]" table:style-name="ce82">
            <text:p>1.64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32">
            <text:p>5</text:p>
          </table:table-cell>
          <table:table-cell office:value-type="string" table:style-name="ce143">
            <text:p>運輸、倉儲</text:p>
          </table:table-cell>
          <table:table-cell office:value-type="float" office:value="33" table:style-name="ce19">
            <text:p>33</text:p>
          </table:table-cell>
          <table:table-cell office:value-type="float" office:value="1.0887495875948532" table:formula="of:=[.C10]*100/[.$C$25]" table:style-name="ce75">
            <text:p>1.09</text:p>
          </table:table-cell>
          <table:table-cell office:value-type="float" office:value="574.02248399999996" table:style-name="ce20">
            <text:p>574.02</text:p>
          </table:table-cell>
          <table:table-cell office:value-type="float" office:value="1.5256292820992035" table:formula="of:=[.E10]*100/[.$E$25]" table:style-name="ce82">
            <text:p>1.53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32">
            <text:p>6</text:p>
          </table:table-cell>
          <table:table-cell office:value-type="string" table:style-name="ce143">
            <text:p>衛生、社會公益</text:p>
          </table:table-cell>
          <table:table-cell office:value-type="float" office:value="4" table:style-name="ce19">
            <text:p>4</text:p>
          </table:table-cell>
          <table:table-cell office:value-type="float" office:value="0.13196964698119432" table:formula="of:=[.C11]*100/[.$C$25]" table:style-name="ce75">
            <text:p>0.13</text:p>
          </table:table-cell>
          <table:table-cell office:value-type="float" office:value="301.39999999999998" table:style-name="ce20">
            <text:p>301.40</text:p>
          </table:table-cell>
          <table:table-cell office:value-type="float" office:value="0.80105688965434296" table:formula="of:=[.E11]*100/[.$E$25]" table:style-name="ce82">
            <text:p>0.80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32">
            <text:p>7</text:p>
          </table:table-cell>
          <table:table-cell office:value-type="string" table:style-name="ce143">
            <text:p>批發、零售</text:p>
          </table:table-cell>
          <table:table-cell office:value-type="float" office:value="354" table:style-name="ce19">
            <text:p>354</text:p>
          </table:table-cell>
          <table:table-cell office:value-type="float" office:value="11.679313757835697" table:formula="of:=[.C12]*100/[.$C$25]" table:style-name="ce75">
            <text:p>11.68</text:p>
          </table:table-cell>
          <table:table-cell office:value-type="float" office:value="230.07823523000002" table:style-name="ce20">
            <text:p>230.08</text:p>
          </table:table-cell>
          <table:table-cell office:value-type="float" office:value="0.61149885696915773" table:formula="of:=[.E12]*100/[.$E$25]" table:style-name="ce82">
            <text:p>0.61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143">
            <text:p>旅宿、餐飲</text:p>
          </table:table-cell>
          <table:table-cell office:value-type="float" office:value="18" table:style-name="ce19">
            <text:p>18</text:p>
          </table:table-cell>
          <table:table-cell office:value-type="float" office:value="0.59386341141537446" table:formula="of:=[.C13]*100/[.$C$25]" table:style-name="ce75">
            <text:p>0.59</text:p>
          </table:table-cell>
          <table:table-cell office:value-type="float" office:value="195.55799999999999" table:style-name="ce20">
            <text:p>195.56</text:p>
          </table:table-cell>
          <table:table-cell office:value-type="float" office:value="0.51975143738229601" table:formula="of:=[.E13]*100/[.$E$25]" table:style-name="ce82">
            <text:p>0.52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143">
            <text:p>供水、廢棄物處理</text:p>
          </table:table-cell>
          <table:table-cell office:value-type="float" office:value="5" table:style-name="ce19">
            <text:p>5</text:p>
          </table:table-cell>
          <table:table-cell office:value-type="float" office:value="0.16496205872649292" table:formula="of:=[.C14]*100/[.$C$25]" table:style-name="ce75">
            <text:p>0.16</text:p>
          </table:table-cell>
          <table:table-cell office:value-type="float" office:value="132.280462" table:style-name="ce20">
            <text:p>132.28</text:p>
          </table:table-cell>
          <table:table-cell office:value-type="float" office:value="0.3515732430383528" table:formula="of:=[.E14]*100/[.$E$25]" table:style-name="ce82">
            <text:p>0.35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string" table:style-name="ce143">
            <text:p>行政服務</text:p>
          </table:table-cell>
          <table:table-cell office:value-type="float" office:value="26" table:style-name="ce19">
            <text:p>26</text:p>
          </table:table-cell>
          <table:table-cell office:value-type="float" office:value="0.85780270537776315" table:formula="of:=[.C15]*100/[.$C$25]" table:style-name="ce75">
            <text:p>0.86</text:p>
          </table:table-cell>
          <table:table-cell office:value-type="float" office:value="57.606886000000003" table:style-name="ce20">
            <text:p>57.61</text:p>
          </table:table-cell>
          <table:table-cell office:value-type="float" office:value="0.15310681128676951" table:formula="of:=[.E15]*100/[.$E$25]" table:style-name="ce82">
            <text:p>0.15</text:p>
          </table:table-cell>
          <table:table-cell table:number-columns-repeated="16378" table:style-name="ce2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143">
            <text:p>專業項目、科學技術</text:p>
          </table:table-cell>
          <table:table-cell office:value-type="float" office:value="79" table:style-name="ce19">
            <text:p>79</text:p>
          </table:table-cell>
          <table:table-cell office:value-type="float" office:value="2.6064005278785878" table:formula="of:=[.C16]*100/[.$C$25]" table:style-name="ce75">
            <text:p>2.61</text:p>
          </table:table-cell>
          <table:table-cell office:value-type="float" office:value="52.794995" table:style-name="ce20">
            <text:p>52.79</text:p>
          </table:table-cell>
          <table:table-cell office:value-type="float" office:value="0.14031783173197279" table:formula="of:=[.E16]*100/[.$E$25]" table:style-name="ce82">
            <text:p>0.14</text:p>
          </table:table-cell>
          <table:table-cell table:number-columns-repeated="16378" table:style-name="ce2"/>
        </table:table-row>
        <table:table-row table:style-name="ro6">
          <table:table-cell office:value-type="float" office:value="12" table:style-name="ce32">
            <text:p>12</text:p>
          </table:table-cell>
          <table:table-cell office:value-type="string" table:style-name="ce143">
            <text:p>採礦</text:p>
          </table:table-cell>
          <table:table-cell office:value-type="float" office:value="8" table:style-name="ce19">
            <text:p>8</text:p>
          </table:table-cell>
          <table:table-cell office:value-type="float" office:value="0.26393929396238863" table:formula="of:=[.C17]*100/[.$C$25]" table:style-name="ce75">
            <text:p>0.26</text:p>
          </table:table-cell>
          <table:table-cell office:value-type="float" office:value="46.851095000000001" table:style-name="ce20">
            <text:p>46.85</text:p>
          </table:table-cell>
          <table:table-cell office:value-type="float" office:value="0.1245202137942938" table:formula="of:=[.E17]*100/[.$E$25]" table:style-name="ce82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3" table:style-name="ce32">
            <text:p>13</text:p>
          </table:table-cell>
          <table:table-cell office:value-type="string" table:style-name="ce143">
            <text:p>金融、銀行、保險</text:p>
          </table:table-cell>
          <table:table-cell office:value-type="float" office:value="4" table:style-name="ce19">
            <text:p>4</text:p>
          </table:table-cell>
          <table:table-cell office:value-type="float" office:value="0.13196964698119432" table:formula="of:=[.C18]*100/[.$C$25]" table:style-name="ce75">
            <text:p>0.13</text:p>
          </table:table-cell>
          <table:table-cell office:value-type="float" office:value="46.000300000000003" table:style-name="ce20">
            <text:p>46.00</text:p>
          </table:table-cell>
          <table:table-cell office:value-type="float" office:value="0.12225898222019471" table:formula="of:=[.E18]*100/[.$E$25]" table:style-name="ce82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4" table:style-name="ce32">
            <text:p>14</text:p>
          </table:table-cell>
          <table:table-cell office:value-type="string" table:style-name="ce143">
            <text:p>教育培訓</text:p>
          </table:table-cell>
          <table:table-cell office:value-type="float" office:value="5" table:style-name="ce19">
            <text:p>5</text:p>
          </table:table-cell>
          <table:table-cell office:value-type="float" office:value="0.16496205872649292" table:formula="of:=[.C19]*100/[.$C$25]" table:style-name="ce75">
            <text:p>0.16</text:p>
          </table:table-cell>
          <table:table-cell office:value-type="float" office:value="43.8" table:style-name="ce20">
            <text:p>43.80</text:p>
          </table:table-cell>
          <table:table-cell office:value-type="float" office:value="0.11641105430278775" table:formula="of:=[.E19]*100/[.$E$25]" table:style-name="ce82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5" table:style-name="ce32">
            <text:p>15</text:p>
          </table:table-cell>
          <table:table-cell office:value-type="string" table:style-name="ce143">
            <text:p>資訊通信</text:p>
          </table:table-cell>
          <table:table-cell office:value-type="float" office:value="45" table:style-name="ce19">
            <text:p>45</text:p>
          </table:table-cell>
          <table:table-cell office:value-type="float" office:value="1.4846585285384362" table:formula="of:=[.C20]*100/[.$C$25]" table:style-name="ce75">
            <text:p>1.48</text:p>
          </table:table-cell>
          <table:table-cell office:value-type="float" office:value="43.71971611" table:style-name="ce20">
            <text:p>43.72</text:p>
          </table:table-cell>
          <table:table-cell office:value-type="float" office:value="0.11619767685350854" table:formula="of:=[.E20]*100/[.$E$25]" table:style-name="ce82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6" table:style-name="ce32">
            <text:p>16</text:p>
          </table:table-cell>
          <table:table-cell office:value-type="string" table:style-name="ce143">
            <text:p>藝術、娛樂服務</text:p>
          </table:table-cell>
          <table:table-cell office:value-type="float" office:value="3" table:style-name="ce19">
            <text:p>3</text:p>
          </table:table-cell>
          <table:table-cell office:value-type="float" office:value="9.8977235235895744E-2" table:formula="of:=[.C21]*100/[.$C$25]" table:style-name="ce75">
            <text:p>0.10</text:p>
          </table:table-cell>
          <table:table-cell office:value-type="float" office:value="25.728999999999999" table:style-name="ce20">
            <text:p>25.73</text:p>
          </table:table-cell>
          <table:table-cell office:value-type="float" office:value="6.8382192149690088E-2" table:formula="of:=[.E21]*100/[.$E$25]" table:style-name="ce82">
            <text:p>0.07</text:p>
          </table:table-cell>
          <table:table-cell table:number-columns-repeated="16378" table:style-name="ce2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143">
            <text:p>其他服務業</text:p>
          </table:table-cell>
          <table:table-cell office:value-type="float" office:value="5" table:style-name="ce19">
            <text:p>5</text:p>
          </table:table-cell>
          <table:table-cell office:value-type="float" office:value="0.16496205872649292" table:formula="of:=[.C22]*100/[.$C$25]" table:style-name="ce75">
            <text:p>0.16</text:p>
          </table:table-cell>
          <table:table-cell office:value-type="float" office:value="16.177499999999998" table:style-name="ce20">
            <text:p>16.18</text:p>
          </table:table-cell>
          <table:table-cell office:value-type="float" office:value="4.2996343173135811E-2" table:formula="of:=[.E22]*100/[.$E$25]" table:style-name="ce82">
            <text:p>0.04</text:p>
          </table:table-cell>
          <table:table-cell table:number-columns-repeated="16378" table:style-name="ce2"/>
        </table:table-row>
        <table:table-row table:style-name="ro6">
          <table:table-cell office:value-type="float" office:value="18" table:style-name="ce32">
            <text:p>18</text:p>
          </table:table-cell>
          <table:table-cell office:value-type="string" table:style-name="ce143">
            <text:p>家庭打工人力派遣</text:p>
          </table:table-cell>
          <table:table-cell office:value-type="float" office:value="1" table:style-name="ce19">
            <text:p>1</text:p>
          </table:table-cell>
          <table:table-cell office:value-type="float" office:value="3.2992411745298579E-2" table:formula="of:=[.C23]*100/[.$C$25]" table:style-name="ce75">
            <text:p>0.03</text:p>
          </table:table-cell>
          <table:table-cell office:value-type="float" office:value="4" table:style-name="ce20">
            <text:p>4.00</text:p>
          </table:table-cell>
          <table:table-cell office:value-type="float" office:value="1.0631146511670114E-2" table:formula="of:=[.E23]*100/[.$E$25]" table:style-name="ce82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float" office:value="19" table:style-name="ce32">
            <text:p>19</text:p>
          </table:table-cell>
          <table:table-cell office:value-type="string" table:style-name="ce143">
            <text:p>電力、水、天然氣配銷暨生產</text:p>
          </table:table-cell>
          <table:table-cell office:value-type="float" office:value="4" table:style-name="ce19">
            <text:p>4</text:p>
          </table:table-cell>
          <table:table-cell office:value-type="float" office:value="0.13196964698119432" table:formula="of:=[.C24]*100/[.$C$25]" table:style-name="ce75">
            <text:p>0.13</text:p>
          </table:table-cell>
          <table:table-cell office:value-type="float" office:value="3.4462649999999999" table:style-name="ce20">
            <text:p>3.45</text:p>
          </table:table-cell>
          <table:table-cell office:value-type="float" office:value="9.1594370332602013E-3" table:formula="of:=[.E24]*100/[.$E$25]" table:style-name="ce82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41">
            <text:p><text:span text:style-name="T4">合計</text:span></text:p>
          </table:table-cell>
          <table:table-cell table:style-name="ce41"/>
          <table:table-cell office:value-type="float" office:value="3031" table:style-name="ce78">
            <text:p>3,031</text:p>
          </table:table-cell>
          <table:table-cell office:value-type="float" office:value="100" table:formula="of:=[.C25]*100/[.$C$25]" table:style-name="ce80">
            <text:p>100.00</text:p>
          </table:table-cell>
          <table:table-cell office:value-type="float" office:value="37625.292771660002" table:style-name="ce79">
            <text:p>37,625.29</text:p>
          </table:table-cell>
          <table:table-cell office:value-type="float" office:value="100" table:formula="of:=[.E25]*100/[.$E$25]" table:style-name="ce83">
            <text:p>100.00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4">
            <text:p>資料來源：越南計畫投資部</text:p>
          </table:table-cell>
          <table:table-cell table:number-columns-repeated="16383" table:style-name="ce3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3-09-08T03:57:37Z</dc:date>
    <meta:print-date>2023-07-11T03:32:53Z</meta:print-date>
  </office:meta>
</office:document-meta>
</file>