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2">
      <style:table-cell-properties fo:background-color="transparent"/>
      <style:text-properties fo:color="#000000"/>
    </style:style>
    <style:style style:name="ce8" style:family="table-cell" style:parent-style-name="Default" style:data-style-name="N48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4">
      <style:text-properties fo:color="#000000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2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4">
      <style:text-properties fo:font-size="14pt" style:font-size-asian="14pt" style:font-size-complex="14pt"/>
    </style:style>
    <style:style style:name="ce43" style:family="table-cell" style:parent-style-name="Default" style:data-style-name="N54"/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48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71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76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ext-properties fo:color="#000000" style:font-name="DFKai-SB" style:font-name-asian="DFKai-SB" style:font-name-complex="DFKai-SB" style:font-family-generic="script"/>
    </style:style>
    <style:style style:name="ce88" style:family="table-cell" style:parent-style-name="Default" style:data-style-name="N0"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3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97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98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7.170208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107:.$B$107]; [.B107])&gt;1;NOT(ISBLANK([.B107]))))" style:apply-style-name="cf1" style:base-cell-address="(一)各國在越南投資統計(2023年9月份).B107"/>
      <style:map style:condition="of:is-true-formula(AND(COUNTIF([.$B$107:.$B$107]; [.B107])&gt;1;NOT(ISBLANK([.B107]))))" style:apply-style-name="cf1" style:base-cell-address="(一)各國在越南投資統計(2023年9月份).B107"/>
    </style:style>
    <style:style style:name="ce1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2" style:base-cell-address="(一)各國在越南投資統計(2023年9月份).B5"/>
    </style:style>
    <style:style style:name="ce12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2" style:base-cell-address="(一)各國在越南投資統計(2023年9月份).B5"/>
    </style:style>
    <style:style style:name="ce129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2" style:base-cell-address="(一)各國在越南投資統計(2023年9月份).B5"/>
    </style:style>
    <style:style style:name="ce13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1" style:base-cell-address="(一)各國在越南投資統計(2023年9月份).B5"/>
      <style:map style:condition="of:is-true-formula(AND(COUNTIF([.$B$5:.$B$106]; [.B5])&gt;1;NOT(ISBLANK([.B5]))))" style:apply-style-name="cf2" style:base-cell-address="(一)各國在越南投資統計(2023年9月份).B5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6:.$B$36]; [.B36])&gt;1;NOT(ISBLANK([.B36]))))" style:apply-style-name="cf1" style:base-cell-address="(二)我國在越南投資省市別統計(2023-9月份).B36"/>
      <style:map style:condition="of:is-true-formula(AND(COUNTIF([.$B$36:.$B$36]; [.B36])&gt;1;NOT(ISBLANK([.B36]))))" style:apply-style-name="cf1" style:base-cell-address="(二)我國在越南投資省市別統計(2023-9月份).B36"/>
      <style:map style:condition="of:is-true-formula(AND(COUNTIF([.$B$36:.$B$36]; [.B36])&gt;1;NOT(ISBLANK([.B36]))))" style:apply-style-name="cf2" style:base-cell-address="(二)我國在越南投資省市別統計(2023-9月份).B36"/>
    </style:style>
    <style:style style:name="ce13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5]; [.B5])&gt;1;NOT(ISBLANK([.B5]))))" style:apply-style-name="cf2" style:base-cell-address="(二)我國在越南投資省市別統計(2023-9月份).B5"/>
      <style:map style:condition="of:is-true-formula(AND(COUNTIF([.$B$5:.$B$35]; [.B5])&gt;1;NOT(ISBLANK([.B5]))))" style:apply-style-name="cf1" style:base-cell-address="(二)我國在越南投資省市別統計(2023-9月份).B5"/>
      <style:map style:condition="of:is-true-formula(AND(COUNTIF([.$B$5:.$B$35]; [.B5])&gt;1;NOT(ISBLANK([.B5]))))" style:apply-style-name="cf1" style:base-cell-address="(二)我國在越南投資省市別統計(2023-9月份).B5"/>
      <style:map style:condition="of:is-true-formula(AND(COUNTIF([.$B$5:.$B$35]; [.B5])&gt;1;NOT(ISBLANK([.B5]))))" style:apply-style-name="cf1" style:base-cell-address="(二)我國在越南投資省市別統計(2023-9月份).B5"/>
    </style:style>
    <style:style style:name="ce133" style:family="table-cell" style:parent-style-name="_21315__20998__20301_" style:data-style-name="N50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  <style:map style:condition="of:is-true-formula(AND(COUNTIF([.$B$5:.$B$35]; [.B5])&gt;1;NOT(ISBLANK([.B5]))))" style:apply-style-name="cf2" style:base-cell-address="(二)我國在越南投資省市別統計(2023-9月份).B5"/>
      <style:map style:condition="of:is-true-formula(AND(COUNTIF([.$B$5:.$B$35]; [.B5])&gt;1;NOT(ISBLANK([.B5]))))" style:apply-style-name="cf1" style:base-cell-address="(二)我國在越南投資省市別統計(2023-9月份).B5"/>
      <style:map style:condition="of:is-true-formula(AND(COUNTIF([.$B$5:.$B$35]; [.B5])&gt;1;NOT(ISBLANK([.B5]))))" style:apply-style-name="cf1" style:base-cell-address="(二)我國在越南投資省市別統計(2023-9月份).B5"/>
      <style:map style:condition="of:is-true-formula(AND(COUNTIF([.$B$5:.$B$35]; [.B5])&gt;1;NOT(ISBLANK([.B5]))))" style:apply-style-name="cf1" style:base-cell-address="(二)我國在越南投資省市別統計(2023-9月份).B5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7:.$B$17]; [.B17])&gt;1;NOT(ISBLANK([.B17]))))" style:apply-style-name="cf1" style:base-cell-address="(三)我國在越南投資產業別統計(2023-9月份).B17"/>
      <style:map style:condition="of:is-true-formula(AND(COUNTIF([.$B$17:.$B$17]; [.B17])&gt;1;NOT(ISBLANK([.B17]))))" style:apply-style-name="cf1" style:base-cell-address="(三)我國在越南投資產業別統計(2023-9月份).B17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9月份).B5"/>
      <style:map style:condition="of:is-true-formula(AND(COUNTIF([.$B$5:.$B$16]; [.B5])&gt;1;NOT(ISBLANK([.B5]))))" style:apply-style-name="cf1" style:base-cell-address="(三)我國在越南投資產業別統計(2023-9月份).B5"/>
      <style:map style:condition="of:is-true-formula(AND(COUNTIF([.$B$5:.$B$16]; [.B5])&gt;1;NOT(ISBLANK([.B5]))))" style:apply-style-name="cf1" style:base-cell-address="(三)我國在越南投資產業別統計(2023-9月份).B5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9月份).B5"/>
      <style:map style:condition="of:is-true-formula(AND(COUNTIF([.$B$5:.$B$16]; [.B5])&gt;1;NOT(ISBLANK([.B5]))))" style:apply-style-name="cf1" style:base-cell-address="(三)我國在越南投資產業別統計(2023-9月份).B5"/>
      <style:map style:condition="of:is-true-formula(AND(COUNTIF([.$B$5:.$B$16]; [.B5])&gt;1;NOT(ISBLANK([.B5]))))" style:apply-style-name="cf1" style:base-cell-address="(三)我國在越南投資產業別統計(2023-9月份).B5"/>
    </style:style>
    <style:style style:name="ce137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3-9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3年9月份)" table:style-name="ta1">
        <table:table-column table:style-name="co1" table:default-cell-style-name="ce54"/>
        <table:table-column table:style-name="co2" table:default-cell-style-name="ce95"/>
        <table:table-column table:style-name="co3" table:default-cell-style-name="ce54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6" table:default-cell-style-name="ce62"/>
        <table:table-column table:style-name="co10" table:default-cell-style-name="ce54"/>
        <table:table-column table:style-name="co11" table:number-columns-repeated="16373" table:default-cell-style-name="ce54"/>
        <table:table-row table:style-name="ro1">
          <table:table-cell office:value-type="string" table:number-columns-spanned="10" table:number-rows-spanned="1" table:style-name="ce103">
            <text:p><text:span text:style-name="T8">各國在越南投資統計表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1">
          <table:table-cell office:value-type="string" table:number-columns-spanned="10" table:number-rows-spanned="1" table:style-name="ce104">
            <text:p>(2023<text:span text:style-name="T4">年</text:span><text:span text:style-name="T5">1-9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2">
          <table:table-cell office:value-type="string" table:number-columns-spanned="10" table:number-rows-spanned="1" table:style-name="ce105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3">
          <table:table-cell office:value-type="string" table:style-name="ce73">
            <text:p><text:span text:style-name="T14">排名</text:span></text:p>
          </table:table-cell>
          <table:table-cell office:value-type="string" table:style-name="ce90">
            <text:p>國家或地區</text:p>
          </table:table-cell>
          <table:table-cell office:value-type="string" table:style-name="ce35">
            <text:p><text:span text:style-name="T14">新投資案件數</text:span></text:p>
          </table:table-cell>
          <table:table-cell office:value-type="string" table:style-name="ce34">
            <text:p><text:span text:style-name="T14">新登記之投資金額</text:span></text:p>
          </table:table-cell>
          <table:table-cell office:value-type="string" table:style-name="ce35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34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55">
            <text:p><text:span text:style-name="T14">合資、股份購買次數</text:span></text:p>
          </table:table-cell>
          <table:table-cell office:value-type="string" table:style-name="ce55">
            <text:p><text:span text:style-name="T14">合資、股份購買之金額</text:span></text:p>
          </table:table-cell>
          <table:table-cell office:value-type="string" table:style-name="ce56">
            <text:p><text:span text:style-name="T14">新登記、增資、合資、股份購買之總額</text:span></text:p>
          </table:table-cell>
          <table:table-cell office:value-type="string" table:style-name="ce45">
            <text:p><text:span text:style-name="T14">金額百分比</text:span>(%)</text:p>
          </table:table-cell>
          <table:table-cell table:number-columns-repeated="16374" table:style-name="ce57"/>
        </table:table-row>
        <table:table-row table:style-name="ro4">
          <table:table-cell office:value-type="float" office:value="1" table:style-name="ce63">
            <text:p>1</text:p>
          </table:table-cell>
          <table:table-cell office:value-type="string" table:style-name="ce127">
            <text:p>新加坡</text:p>
          </table:table-cell>
          <table:table-cell office:value-type="float" office:value="283" table:style-name="ce68">
            <text:p><text:s/>283<text:s/></text:p>
          </table:table-cell>
          <table:table-cell office:value-type="float" office:value="2621.0222408500003" table:style-name="ce69">
            <text:p><text:s/>2,621.02<text:s/>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358.714120234375" table:style-name="ce69">
            <text:p><text:s/>358.71<text:s/></text:p>
          </table:table-cell>
          <table:table-cell office:value-type="float" office:value="235" table:style-name="ce68">
            <text:p><text:s/>235<text:s/></text:p>
          </table:table-cell>
          <table:table-cell office:value-type="float" office:value="1003.6136759100002" table:style-name="ce69">
            <text:p><text:s/>1,003.61<text:s/></text:p>
          </table:table-cell>
          <table:table-cell office:value-type="float" office:value="3983.3500369943758" table:formula="of:=[.D5]+[.F5]+[.H5]" table:style-name="ce69">
            <text:p><text:s/>3,983.35<text:s/></text:p>
          </table:table-cell>
          <table:table-cell office:value-type="float" office:value="19.710597711098973" table:formula="of:=[.I5]/[.$I$107]*100" table:style-name="ce46">
            <text:p><text:s/>19.71<text:s text:c="3"/></text:p>
          </table:table-cell>
          <table:table-cell table:number-columns-repeated="16374" table:style-name="ce54"/>
        </table:table-row>
        <table:table-row table:style-name="ro4">
          <table:table-cell office:value-type="float" office:value="2" table:style-name="ce63">
            <text:p>2</text:p>
          </table:table-cell>
          <table:table-cell office:value-type="string" table:style-name="ce127">
            <text:p>中國</text:p>
          </table:table-cell>
          <table:table-cell office:value-type="float" office:value="478" table:style-name="ce68">
            <text:p><text:s/>478<text:s/></text:p>
          </table:table-cell>
          <table:table-cell office:value-type="float" office:value="2094.4514619800002" table:style-name="ce69">
            <text:p><text:s/>2,094.45<text:s/></text:p>
          </table:table-cell>
          <table:table-cell office:value-type="float" office:value="128" table:style-name="ce68">
            <text:p><text:s/>128<text:s/></text:p>
          </table:table-cell>
          <table:table-cell office:value-type="float" office:value="698.80193156250004" table:style-name="ce69">
            <text:p><text:s/>698.80<text:s/></text:p>
          </table:table-cell>
          <table:table-cell office:value-type="float" office:value="295" table:style-name="ce68">
            <text:p><text:s/>295<text:s/></text:p>
          </table:table-cell>
          <table:table-cell office:value-type="float" office:value="129.89663340999988" table:style-name="ce69">
            <text:p><text:s/>129.90<text:s/></text:p>
          </table:table-cell>
          <table:table-cell office:value-type="float" office:value="2923.1500269525004" table:formula="of:=[.D6]+[.F6]+[.H6]" table:style-name="ce69">
            <text:p><text:s/>2,923.15<text:s/></text:p>
          </table:table-cell>
          <table:table-cell office:value-type="float" office:value="14.464466766752842" table:formula="of:=[.I6]/[.$I$107]*100" table:style-name="ce46">
            <text:p><text:s/>14.4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" table:style-name="ce63">
            <text:p>3</text:p>
          </table:table-cell>
          <table:table-cell office:value-type="string" table:style-name="ce127">
            <text:p>日本</text:p>
          </table:table-cell>
          <table:table-cell office:value-type="float" office:value="225" table:style-name="ce68">
            <text:p><text:s/>225<text:s/></text:p>
          </table:table-cell>
          <table:table-cell office:value-type="float" office:value="662.02541692" table:style-name="ce69">
            <text:p><text:s/>662.03<text:s/></text:p>
          </table:table-cell>
          <table:table-cell office:value-type="float" office:value="118" table:style-name="ce68">
            <text:p><text:s/>118<text:s/></text:p>
          </table:table-cell>
          <table:table-cell office:value-type="float" office:value="428.18850098437503" table:style-name="ce69">
            <text:p><text:s/>428.19<text:s/></text:p>
          </table:table-cell>
          <table:table-cell office:value-type="float" office:value="171" table:style-name="ce68">
            <text:p><text:s/>171<text:s/></text:p>
          </table:table-cell>
          <table:table-cell office:value-type="float" office:value="1809.4108082400001" table:style-name="ce69">
            <text:p><text:s/>1,809.41<text:s/></text:p>
          </table:table-cell>
          <table:table-cell office:value-type="float" office:value="2899.624726144375" table:formula="of:=[.D7]+[.F7]+[.H7]" table:style-name="ce69">
            <text:p><text:s/>2,899.62<text:s/></text:p>
          </table:table-cell>
          <table:table-cell office:value-type="float" office:value="14.348057780358205" table:formula="of:=[.I7]/[.$I$107]*100" table:style-name="ce46">
            <text:p><text:s/>14.3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" table:style-name="ce63">
            <text:p>4</text:p>
          </table:table-cell>
          <table:table-cell office:value-type="string" table:style-name="ce127">
            <text:p>韓國</text:p>
          </table:table-cell>
          <table:table-cell office:value-type="float" office:value="353" table:style-name="ce68">
            <text:p><text:s/>353<text:s/></text:p>
          </table:table-cell>
          <table:table-cell office:value-type="float" office:value="511.05820375000002" table:style-name="ce69">
            <text:p><text:s/>511.06<text:s/></text:p>
          </table:table-cell>
          <table:table-cell office:value-type="float" office:value="249" table:style-name="ce68">
            <text:p><text:s/>249<text:s/></text:p>
          </table:table-cell>
          <table:table-cell office:value-type="float" office:value="1864.5236052484374" table:style-name="ce69">
            <text:p><text:s/>1,864.52<text:s/></text:p>
          </table:table-cell>
          <table:table-cell office:value-type="float" office:value="724" table:style-name="ce68">
            <text:p><text:s/>724<text:s/></text:p>
          </table:table-cell>
          <table:table-cell office:value-type="float" office:value="289.35293683999998" table:style-name="ce69">
            <text:p><text:s/>289.35<text:s/></text:p>
          </table:table-cell>
          <table:table-cell office:value-type="float" office:value="2664.9347458384373" table:formula="of:=[.D8]+[.F8]+[.H8]" table:style-name="ce69">
            <text:p><text:s/>2,664.93<text:s/></text:p>
          </table:table-cell>
          <table:table-cell office:value-type="float" office:value="13.186753916606749" table:formula="of:=[.I8]/[.$I$107]*100" table:style-name="ce46">
            <text:p><text:s/>13.19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" table:style-name="ce63">
            <text:p>5</text:p>
          </table:table-cell>
          <table:table-cell office:value-type="string" table:style-name="ce128">
            <text:p>香港</text:p>
          </table:table-cell>
          <table:table-cell office:value-type="float" office:value="212" table:style-name="ce68">
            <text:p><text:s/>212<text:s/></text:p>
          </table:table-cell>
          <table:table-cell office:value-type="float" office:value="1495.6006078" table:style-name="ce69">
            <text:p><text:s/>1,495.60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96.49626999999998" table:style-name="ce69">
            <text:p><text:s/>296.50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19.65339061" table:style-name="ce69">
            <text:p><text:s/>119.65<text:s/></text:p>
          </table:table-cell>
          <table:table-cell office:value-type="float" office:value="1911.7502684100002" table:formula="of:=[.D9]+[.F9]+[.H9]" table:style-name="ce69">
            <text:p><text:s/>1,911.75<text:s/></text:p>
          </table:table-cell>
          <table:table-cell office:value-type="float" office:value="9.4598114940327047" table:formula="of:=[.I9]/[.$I$107]*100" table:style-name="ce46">
            <text:p><text:s/>9.4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" table:style-name="ce63">
            <text:p>6</text:p>
          </table:table-cell>
          <table:table-cell office:value-type="string" table:style-name="ce127">
            <text:p>台灣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1019.21902489" table:style-name="ce69">
            <text:p><text:s/>1,019.22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263.62694557273437" table:style-name="ce69">
            <text:p><text:s/>263.63<text:s/></text:p>
          </table:table-cell>
          <table:table-cell office:value-type="float" office:value="173" table:style-name="ce68">
            <text:p><text:s/>173<text:s/></text:p>
          </table:table-cell>
          <table:table-cell office:value-type="float" office:value="258.53845785999999" table:style-name="ce69">
            <text:p><text:s/>258.54<text:s/></text:p>
          </table:table-cell>
          <table:table-cell office:value-type="float" office:value="1541.3844283227345" table:formula="of:=[.D10]+[.F10]+[.H10]" table:style-name="ce69">
            <text:p><text:s/>1,541.38<text:s/></text:p>
          </table:table-cell>
          <table:table-cell office:value-type="float" office:value="7.6271500376969223" table:formula="of:=[.I10]/[.$I$107]*100" table:style-name="ce46">
            <text:p><text:s/>7.63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" table:style-name="ce63">
            <text:p>7</text:p>
          </table:table-cell>
          <table:table-cell office:value-type="string" table:style-name="ce127">
            <text:p>荷蘭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69.01423799999998" table:style-name="ce69">
            <text:p><text:s/>269.01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2.006401999999994" table:style-name="ce69">
            <text:p><text:s/>72.0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444.46383274999999" table:style-name="ce69">
            <text:p><text:s/>444.46<text:s/></text:p>
          </table:table-cell>
          <table:table-cell office:value-type="float" office:value="785.4844727499999" table:formula="of:=[.D11]+[.F11]+[.H11]" table:style-name="ce69">
            <text:p><text:s/>785.48<text:s/></text:p>
          </table:table-cell>
          <table:table-cell office:value-type="float" office:value="3.8867707600138761" table:formula="of:=[.I11]/[.$I$107]*100" table:style-name="ce46">
            <text:p><text:s/>3.89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" table:style-name="ce63">
            <text:p>8</text:p>
          </table:table-cell>
          <table:table-cell office:value-type="string" table:style-name="ce127">
            <text:p>泰國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51.01320585000002" table:style-name="ce69">
            <text:p><text:s/>351.0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73.65510800000001" table:style-name="ce69">
            <text:p><text:s/>173.66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34.309213490000005" table:style-name="ce69">
            <text:p><text:s/>34.31<text:s/></text:p>
          </table:table-cell>
          <table:table-cell office:value-type="float" office:value="558.97752734000005" table:formula="of:=[.D12]+[.F12]+[.H12]" table:style-name="ce69">
            <text:p><text:s/>558.98<text:s/></text:p>
          </table:table-cell>
          <table:table-cell office:value-type="float" office:value="2.7659585697010449" table:formula="of:=[.I12]/[.$I$107]*100" table:style-name="ce46">
            <text:p><text:s/>2.77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" table:style-name="ce63">
            <text:p>9</text:p>
          </table:table-cell>
          <table:table-cell office:value-type="string" table:style-name="ce127">
            <text:p>美國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82.457142290000007" table:style-name="ce69">
            <text:p><text:s/>82.4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318.01646799999997" table:style-name="ce69">
            <text:p><text:s/>318.02<text:s/></text:p>
          </table:table-cell>
          <table:table-cell office:value-type="float" office:value="118" table:style-name="ce68">
            <text:p><text:s/>118<text:s/></text:p>
          </table:table-cell>
          <table:table-cell office:value-type="float" office:value="104.67253685000003" table:style-name="ce69">
            <text:p><text:s/>104.67<text:s/></text:p>
          </table:table-cell>
          <table:table-cell office:value-type="float" office:value="505.14614714000004" table:formula="of:=[.D13]+[.F13]+[.H13]" table:style-name="ce69">
            <text:p><text:s/>505.15<text:s/></text:p>
          </table:table-cell>
          <table:table-cell office:value-type="float" office:value="2.4995876333029901" table:formula="of:=[.I13]/[.$I$107]*100" table:style-name="ce46">
            <text:p><text:s/>2.5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" table:style-name="ce63">
            <text:p>10</text:p>
          </table:table-cell>
          <table:table-cell office:value-type="string" table:style-name="ce129">
            <text:p>薩摩亞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29.846733" table:style-name="ce69">
            <text:p><text:s/>129.85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48.69172" table:style-name="ce69">
            <text:p><text:s/>148.6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03.83199999999999" table:style-name="ce69">
            <text:p><text:s/>203.83<text:s/></text:p>
          </table:table-cell>
          <table:table-cell office:value-type="float" office:value="482.370453" table:formula="of:=[.D14]+[.F14]+[.H14]" table:style-name="ce69">
            <text:p><text:s/>482.37<text:s/></text:p>
          </table:table-cell>
          <table:table-cell office:value-type="float" office:value="2.3868878854487172" table:formula="of:=[.I14]/[.$I$107]*100" table:style-name="ce46">
            <text:p><text:s/>2.39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1" table:style-name="ce63">
            <text:p>11</text:p>
          </table:table-cell>
          <table:table-cell office:value-type="string" table:style-name="ce127">
            <text:p>德國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79.58804394000001" table:style-name="ce69">
            <text:p><text:s/>179.5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0.2244955" table:style-name="ce69">
            <text:p><text:s/>30.22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1.544015740000001" table:style-name="ce69">
            <text:p><text:s/>11.54<text:s/></text:p>
          </table:table-cell>
          <table:table-cell office:value-type="float" office:value="221.35655517999999" table:formula="of:=[.D15]+[.F15]+[.H15]" table:style-name="ce69">
            <text:p><text:s/>221.36<text:s/></text:p>
          </table:table-cell>
          <table:table-cell office:value-type="float" office:value="1.0953267901004757" table:formula="of:=[.I15]/[.$I$107]*100" table:style-name="ce46">
            <text:p><text:s/>1.1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2" table:style-name="ce63">
            <text:p>12</text:p>
          </table:table-cell>
          <table:table-cell office:value-type="string" table:style-name="ce127">
            <text:p>瑞典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96.145725" table:style-name="ce69">
            <text:p><text:s/>196.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.5619999999999994" table:style-name="ce69">
            <text:p><text:s/>9.5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.9052169999999999" table:style-name="ce69">
            <text:p><text:s/>3.91<text:s/></text:p>
          </table:table-cell>
          <table:table-cell office:value-type="float" office:value="209.612942" table:formula="of:=[.D16]+[.F16]+[.H16]" table:style-name="ce69">
            <text:p><text:s/>209.61<text:s/></text:p>
          </table:table-cell>
          <table:table-cell office:value-type="float" office:value="1.0372164977796943" table:formula="of:=[.I16]/[.$I$107]*100" table:style-name="ce46">
            <text:p><text:s/>1.0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3" table:style-name="ce63">
            <text:p>13</text:p>
          </table:table-cell>
          <table:table-cell office:value-type="string" table:style-name="ce129">
            <text:p>開曼群島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.57" table:style-name="ce69">
            <text:p><text:s/>2.5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6.860804999999999" table:style-name="ce69">
            <text:p><text:s/>26.8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74.27794072" table:style-name="ce69">
            <text:p><text:s/>174.28<text:s/></text:p>
          </table:table-cell>
          <table:table-cell office:value-type="float" office:value="203.70874572" table:formula="of:=[.D17]+[.F17]+[.H17]" table:style-name="ce69">
            <text:p><text:s/>203.71<text:s/></text:p>
          </table:table-cell>
          <table:table-cell office:value-type="float" office:value="1.0080010794504886" table:formula="of:=[.I17]/[.$I$107]*100" table:style-name="ce46">
            <text:p><text:s/>1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4" table:style-name="ce63">
            <text:p>14</text:p>
          </table:table-cell>
          <table:table-cell office:value-type="string" table:style-name="ce127">
            <text:p>土耳其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.44E-2" table:style-name="ce69">
            <text:p><text:s/>0.0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82.37410800000001" table:style-name="ce69">
            <text:p><text:s/>182.3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.1333286100000002" table:style-name="ce69">
            <text:p><text:s/>1.13<text:s/></text:p>
          </table:table-cell>
          <table:table-cell office:value-type="float" office:value="183.54183661000002" table:formula="of:=[.D18]+[.F18]+[.H18]" table:style-name="ce69">
            <text:p><text:s/>183.54<text:s/></text:p>
          </table:table-cell>
          <table:table-cell office:value-type="float" office:value="0.90821024288031349" table:formula="of:=[.I18]/[.$I$107]*100" table:style-name="ce46">
            <text:p><text:s/>0.9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5" table:style-name="ce63">
            <text:p>15</text:p>
          </table:table-cell>
          <table:table-cell office:value-type="string" table:style-name="ce127">
            <text:p>丹麥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66.17723100000001" table:style-name="ce69">
            <text:p><text:s/>166.1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75" table:style-name="ce69">
            <text:p><text:s/>0.7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.275933" table:style-name="ce69">
            <text:p><text:s/>1.28<text:s/></text:p>
          </table:table-cell>
          <table:table-cell office:value-type="float" office:value="168.20316400000002" table:formula="of:=[.D19]+[.F19]+[.H19]" table:style-name="ce69">
            <text:p><text:s/>168.20<text:s/></text:p>
          </table:table-cell>
          <table:table-cell office:value-type="float" office:value="0.83231071046912541" table:formula="of:=[.I19]/[.$I$107]*100" table:style-name="ce46">
            <text:p><text:s/>0.83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6" table:style-name="ce63">
            <text:p>16</text:p>
          </table:table-cell>
          <table:table-cell office:value-type="string" table:style-name="ce127">
            <text:p>塞席爾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07.75" table:style-name="ce69">
            <text:p><text:s/>107.7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7.65" table:style-name="ce69">
            <text:p><text:s/>47.6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1.251420039999999" table:style-name="ce69">
            <text:p><text:s/>11.25<text:s/></text:p>
          </table:table-cell>
          <table:table-cell office:value-type="float" office:value="166.65142004" table:formula="of:=[.D20]+[.F20]+[.H20]" table:style-name="ce69">
            <text:p><text:s/>166.65<text:s/></text:p>
          </table:table-cell>
          <table:table-cell office:value-type="float" office:value="0.82463229891550083" table:formula="of:=[.I20]/[.$I$107]*100" table:style-name="ce46">
            <text:p><text:s/>0.8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7" table:style-name="ce63">
            <text:p>17</text:p>
          </table:table-cell>
          <table:table-cell office:value-type="string" table:style-name="ce127">
            <text:p>英屬維京群島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46.074606159999995" table:style-name="ce69">
            <text:p><text:s/>46.07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45.401481250000003" table:style-name="ce69">
            <text:p><text:s/>45.4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2.434806000000002" table:style-name="ce69">
            <text:p><text:s/>32.43<text:s/></text:p>
          </table:table-cell>
          <table:table-cell office:value-type="float" office:value="123.91089341" table:formula="of:=[.D21]+[.F21]+[.H21]" table:style-name="ce69">
            <text:p><text:s/>123.91<text:s/></text:p>
          </table:table-cell>
          <table:table-cell office:value-type="float" office:value="0.61314163941019051" table:formula="of:=[.I21]/[.$I$107]*100" table:style-name="ce46">
            <text:p><text:s/>0.6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8" table:style-name="ce63">
            <text:p>18</text:p>
          </table:table-cell>
          <table:table-cell office:value-type="string" table:style-name="ce127">
            <text:p>義大利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2.123400629999992" table:style-name="ce69">
            <text:p><text:s/>42.1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9.174999999999997" table:style-name="ce69">
            <text:p><text:s/>69.1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.83131182000000003" table:style-name="ce69">
            <text:p><text:s/>0.83<text:s/></text:p>
          </table:table-cell>
          <table:table-cell office:value-type="float" office:value="112.12971244999999" table:formula="of:=[.D22]+[.F22]+[.H22]" table:style-name="ce69">
            <text:p><text:s/>112.13<text:s/></text:p>
          </table:table-cell>
          <table:table-cell office:value-type="float" office:value="0.55484545245509287" table:formula="of:=[.I22]/[.$I$107]*100" table:style-name="ce46">
            <text:p><text:s/>0.5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9" table:style-name="ce63">
            <text:p>19</text:p>
          </table:table-cell>
          <table:table-cell office:value-type="string" table:style-name="ce127">
            <text:p>澳洲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17.15676702" table:style-name="ce69">
            <text:p><text:s/>17.1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4.063400000000001" table:style-name="ce69">
            <text:p><text:s/>34.06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21.796494619999997" table:style-name="ce69">
            <text:p><text:s/>21.80<text:s/></text:p>
          </table:table-cell>
          <table:table-cell office:value-type="float" office:value="73.016661639999995" table:formula="of:=[.D23]+[.F23]+[.H23]" table:style-name="ce69">
            <text:p><text:s/>73.02<text:s/></text:p>
          </table:table-cell>
          <table:table-cell office:value-type="float" office:value="0.36130443732718437" table:formula="of:=[.I23]/[.$I$107]*100" table:style-name="ce46">
            <text:p><text:s/>0.3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0" table:style-name="ce63">
            <text:p>20</text:p>
          </table:table-cell>
          <table:table-cell office:value-type="string" table:style-name="ce127">
            <text:p>印度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42.839149679999998" table:style-name="ce69">
            <text:p><text:s/>42.8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4.15392101953125" table:style-name="ce69">
            <text:p><text:s/>14.15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7.3169608799999999" table:style-name="ce69">
            <text:p><text:s/>7.32<text:s/></text:p>
          </table:table-cell>
          <table:table-cell office:value-type="float" office:value="64.310031579531241" table:formula="of:=[.D24]+[.F24]+[.H24]" table:style-name="ce69">
            <text:p><text:s/>64.31<text:s/></text:p>
          </table:table-cell>
          <table:table-cell office:value-type="float" office:value="0.31822188597029916" table:formula="of:=[.I24]/[.$I$107]*100" table:style-name="ce46">
            <text:p><text:s/>0.3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1" table:style-name="ce63">
            <text:p>21</text:p>
          </table:table-cell>
          <table:table-cell office:value-type="string" table:style-name="ce127">
            <text:p>以色列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0.263914" table:style-name="ce69">
            <text:p><text:s/>60.2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78147234999999993" table:style-name="ce69">
            <text:p><text:s/>0.78<text:s/></text:p>
          </table:table-cell>
          <table:table-cell office:value-type="float" office:value="61.045386350000001" table:formula="of:=[.D25]+[.F25]+[.H25]" table:style-name="ce69">
            <text:p><text:s/>61.05<text:s/></text:p>
          </table:table-cell>
          <table:table-cell office:value-type="float" office:value="0.30206761677699911" table:formula="of:=[.I25]/[.$I$107]*100" table:style-name="ce46">
            <text:p><text:s/>0.3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2" table:style-name="ce63">
            <text:p>22</text:p>
          </table:table-cell>
          <table:table-cell office:value-type="string" table:style-name="ce127">
            <text:p>法國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6.598234000000001" table:style-name="ce69">
            <text:p><text:s/>26.6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3.634077000000001" table:style-name="ce69">
            <text:p><text:s/>23.63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10.14380794" table:style-name="ce69">
            <text:p><text:s/>10.14<text:s/></text:p>
          </table:table-cell>
          <table:table-cell office:value-type="float" office:value="60.376118940000005" table:formula="of:=[.D26]+[.F26]+[.H26]" table:style-name="ce69">
            <text:p><text:s/>60.38<text:s/></text:p>
          </table:table-cell>
          <table:table-cell office:value-type="float" office:value="0.29875591668608453" table:formula="of:=[.I26]/[.$I$107]*100" table:style-name="ce46">
            <text:p><text:s/>0.3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3" table:style-name="ce63">
            <text:p>23</text:p>
          </table:table-cell>
          <table:table-cell office:value-type="string" table:style-name="ce127">
            <text:p>英國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20.824380999999999" table:style-name="ce69">
            <text:p><text:s/>20.8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.373531025390625" table:style-name="ce69">
            <text:p><text:s/>1.37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26.967849190000003" table:style-name="ce69">
            <text:p><text:s/>26.97<text:s/></text:p>
          </table:table-cell>
          <table:table-cell office:value-type="float" office:value="49.165761215390631" table:formula="of:=[.D27]+[.F27]+[.H27]" table:style-name="ce69">
            <text:p><text:s/>49.17<text:s/></text:p>
          </table:table-cell>
          <table:table-cell office:value-type="float" office:value="0.24328430378359076" table:formula="of:=[.I27]/[.$I$107]*100" table:style-name="ce46">
            <text:p><text:s/>0.2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4" table:style-name="ce63">
            <text:p>24</text:p>
          </table:table-cell>
          <table:table-cell office:value-type="string" table:style-name="ce127">
            <text:p>加拿大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7.1857309999999996" table:style-name="ce69">
            <text:p><text:s/>7.1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0.69351153125" table:style-name="ce69">
            <text:p><text:s/>20.69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6.8379260899999998" table:style-name="ce69">
            <text:p><text:s/>6.84<text:s/></text:p>
          </table:table-cell>
          <table:table-cell office:value-type="float" office:value="34.717168621249996" table:formula="of:=[.D28]+[.F28]+[.H28]" table:style-name="ce69">
            <text:p><text:s/>34.72<text:s/></text:p>
          </table:table-cell>
          <table:table-cell office:value-type="float" office:value="0.17178910665811856" table:formula="of:=[.I28]/[.$I$107]*100" table:style-name="ce46">
            <text:p><text:s/>0.17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5" table:style-name="ce63">
            <text:p>25</text:p>
          </table:table-cell>
          <table:table-cell office:value-type="string" table:style-name="ce127">
            <text:p>澳門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7.941177" table:style-name="ce69">
            <text:p><text:s/>27.94<text:s/></text:p>
          </table:table-cell>
          <table:table-cell office:value-type="float" office:value="27.941177" table:formula="of:=[.D29]+[.F29]+[.H29]" table:style-name="ce69">
            <text:p><text:s/>27.94<text:s/></text:p>
          </table:table-cell>
          <table:table-cell office:value-type="float" office:value="0.1382598301195665" table:formula="of:=[.I29]/[.$I$107]*100" table:style-name="ce46">
            <text:p><text:s/>0.1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6" table:style-name="ce63">
            <text:p>26</text:p>
          </table:table-cell>
          <table:table-cell office:value-type="string" table:style-name="ce127">
            <text:p>馬紹爾群島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3" table:style-name="ce69">
            <text:p><text:s/>23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3" table:formula="of:=[.D30]+[.F30]+[.H30]" table:style-name="ce69">
            <text:p><text:s/>23.00<text:s/></text:p>
          </table:table-cell>
          <table:table-cell office:value-type="float" office:value="0.11380966853150205" table:formula="of:=[.I30]/[.$I$107]*100" table:style-name="ce46">
            <text:p><text:s/>0.1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7" table:style-name="ce63">
            <text:p>27</text:p>
          </table:table-cell>
          <table:table-cell office:value-type="string" table:style-name="ce127">
            <text:p>馬來西亞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3.250569" table:style-name="ce69">
            <text:p><text:s/>3.2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9.7367867500000003" table:style-name="ce69">
            <text:p><text:s/>9.74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7.8476921000000006" table:style-name="ce69">
            <text:p><text:s/>7.85<text:s/></text:p>
          </table:table-cell>
          <table:table-cell office:value-type="float" office:value="20.835047850000002" table:formula="of:=[.D31]+[.F31]+[.H31]" table:style-name="ce69">
            <text:p><text:s/>20.84<text:s/></text:p>
          </table:table-cell>
          <table:table-cell office:value-type="float" office:value="0.10309695172376022" table:formula="of:=[.I31]/[.$I$107]*100" table:style-name="ce46">
            <text:p><text:s/>0.1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8" table:style-name="ce63">
            <text:p>28</text:p>
          </table:table-cell>
          <table:table-cell office:value-type="string" table:style-name="ce129">
            <text:p>瑞士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2.491294" table:style-name="ce69">
            <text:p><text:s/>12.4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.3508060000000004" table:style-name="ce69">
            <text:p><text:s/>5.3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.5194719999999999" table:style-name="ce69">
            <text:p><text:s/>1.52<text:s/></text:p>
          </table:table-cell>
          <table:table-cell office:value-type="float" office:value="19.361572000000002" table:formula="of:=[.D32]+[.F32]+[.H32]" table:style-name="ce69">
            <text:p><text:s/>19.36<text:s/></text:p>
          </table:table-cell>
          <table:table-cell office:value-type="float" office:value="9.5805830068209197E-2" table:formula="of:=[.I32]/[.$I$107]*100" table:style-name="ce46">
            <text:p><text:s/>0.1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9" table:style-name="ce63">
            <text:p>29</text:p>
          </table:table-cell>
          <table:table-cell office:value-type="string" table:style-name="ce127">
            <text:p>俄羅斯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5.9039218700000005" table:style-name="ce69">
            <text:p><text:s/>5.9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7.6450036199999998" table:style-name="ce69">
            <text:p><text:s/>7.65<text:s/></text:p>
          </table:table-cell>
          <table:table-cell office:value-type="float" office:value="13.54892549" table:formula="of:=[.D33]+[.F33]+[.H33]" table:style-name="ce69">
            <text:p><text:s/>13.55<text:s/></text:p>
          </table:table-cell>
          <table:table-cell office:value-type="float" office:value="6.7043422564126917E-2" table:formula="of:=[.I33]/[.$I$107]*100" table:style-name="ce46">
            <text:p><text:s/>0.07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0" table:style-name="ce63">
            <text:p>30</text:p>
          </table:table-cell>
          <table:table-cell office:value-type="string" table:style-name="ce127">
            <text:p>奈及利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12.371982800000003" table:style-name="ce69">
            <text:p><text:s/>12.37<text:s/></text:p>
          </table:table-cell>
          <table:table-cell office:value-type="float" office:value="12.371982800000003" table:formula="of:=[.D34]+[.F34]+[.H34]" table:style-name="ce69">
            <text:p><text:s/>12.37<text:s/></text:p>
          </table:table-cell>
          <table:table-cell office:value-type="float" office:value="6.1219620067193267E-2" table:formula="of:=[.I34]/[.$I$107]*100" table:style-name="ce46">
            <text:p><text:s/>0.0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1" table:style-name="ce63">
            <text:p>31</text:p>
          </table:table-cell>
          <table:table-cell office:value-type="string" table:style-name="ce127">
            <text:p>英屬西印度群島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" table:style-name="ce69">
            <text:p><text:s/>12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" table:formula="of:=[.D35]+[.F35]+[.H35]" table:style-name="ce69">
            <text:p><text:s/>12.00<text:s/></text:p>
          </table:table-cell>
          <table:table-cell office:value-type="float" office:value="5.9378957494696724E-2" table:formula="of:=[.I35]/[.$I$107]*100" table:style-name="ce46">
            <text:p><text:s/>0.0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2" table:style-name="ce63">
            <text:p>32</text:p>
          </table:table-cell>
          <table:table-cell office:value-type="string" table:style-name="ce127">
            <text:p>肯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.101756460000001" table:style-name="ce69">
            <text:p><text:s/>10.10<text:s/></text:p>
          </table:table-cell>
          <table:table-cell office:value-type="float" office:value="10.101756460000001" table:formula="of:=[.D36]+[.F36]+[.H36]" table:style-name="ce69">
            <text:p><text:s/>10.10<text:s/></text:p>
          </table:table-cell>
          <table:table-cell office:value-type="float" office:value="4.9985980621676508E-2" table:formula="of:=[.I36]/[.$I$107]*100" table:style-name="ce46">
            <text:p><text:s/>0.0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3" table:style-name="ce63">
            <text:p>33</text:p>
          </table:table-cell>
          <table:table-cell office:value-type="string" table:style-name="ce127">
            <text:p>柬埔寨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42305999999999999" table:style-name="ce69">
            <text:p><text:s/>0.4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8.0977645000000003" table:style-name="ce69">
            <text:p><text:s/>8.10<text:s/></text:p>
          </table:table-cell>
          <table:table-cell office:value-type="float" office:value="8.5208244999999998" table:formula="of:=[.D37]+[.F37]+[.H37]" table:style-name="ce69">
            <text:p><text:s/>8.52<text:s/></text:p>
          </table:table-cell>
          <table:table-cell office:value-type="float" office:value="4.2163139650439205E-2" table:formula="of:=[.I37]/[.$I$107]*100" table:style-name="ce46">
            <text:p><text:s/>0.0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4" table:style-name="ce63">
            <text:p>34</text:p>
          </table:table-cell>
          <table:table-cell office:value-type="string" table:style-name="ce127">
            <text:p>阿富汗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.6869524599999997" table:style-name="ce69">
            <text:p><text:s/>7.69<text:s/></text:p>
          </table:table-cell>
          <table:table-cell office:value-type="float" office:value="7.6869524599999997" table:formula="of:=[.D38]+[.F38]+[.H38]" table:style-name="ce69">
            <text:p><text:s/>7.69<text:s/></text:p>
          </table:table-cell>
          <table:table-cell office:value-type="float" office:value="3.8036935282174535E-2" table:formula="of:=[.I38]/[.$I$107]*100" table:style-name="ce46">
            <text:p><text:s/>0.0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5" table:style-name="ce63">
            <text:p>35</text:p>
          </table:table-cell>
          <table:table-cell office:value-type="string" table:style-name="ce127">
            <text:p>印尼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0.99396085999999995" table:style-name="ce69">
            <text:p><text:s/>0.9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.8684240000000001" table:style-name="ce69">
            <text:p><text:s/>3.8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.6759824499999999" table:style-name="ce69">
            <text:p><text:s/>0.68<text:s/></text:p>
          </table:table-cell>
          <table:table-cell office:value-type="float" office:value="5.5383673099999999" table:formula="of:=[.D39]+[.F39]+[.H39]" table:style-name="ce69">
            <text:p><text:s/>5.54<text:s/></text:p>
          </table:table-cell>
          <table:table-cell office:value-type="float" office:value="2.7405206424208989E-2" table:formula="of:=[.I39]/[.$I$107]*100" table:style-name="ce46">
            <text:p><text:s/>0.03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6" table:style-name="ce63">
            <text:p>36</text:p>
          </table:table-cell>
          <table:table-cell office:value-type="string" table:style-name="ce127">
            <text:p>巴基斯坦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19489999999999999" table:style-name="ce69">
            <text:p><text:s/>0.19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5.2032706700000002" table:style-name="ce69">
            <text:p><text:s/>5.20<text:s/></text:p>
          </table:table-cell>
          <table:table-cell office:value-type="float" office:value="5.3981706699999998" table:formula="of:=[.D40]+[.F40]+[.H40]" table:style-name="ce69">
            <text:p><text:s/>5.40<text:s/></text:p>
          </table:table-cell>
          <table:table-cell office:value-type="float" office:value="2.6711478896920712E-2" table:formula="of:=[.I40]/[.$I$107]*100" table:style-name="ce46">
            <text:p><text:s/>0.03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7" table:style-name="ce63">
            <text:p>37</text:p>
          </table:table-cell>
          <table:table-cell office:value-type="string" table:style-name="ce127">
            <text:p>巴貝多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9">
            <text:p><text:s/>5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" table:formula="of:=[.D41]+[.F41]+[.H41]" table:style-name="ce69">
            <text:p><text:s/>5.00<text:s/></text:p>
          </table:table-cell>
          <table:table-cell office:value-type="float" office:value="2.4741232289456971E-2" table:formula="of:=[.I41]/[.$I$107]*100" table:style-name="ce46">
            <text:p><text:s/>0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8" table:style-name="ce63">
            <text:p>38</text:p>
          </table:table-cell>
          <table:table-cell office:value-type="string" table:style-name="ce127">
            <text:p>菲律賓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.96328681" table:style-name="ce69">
            <text:p><text:s/>1.9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2.8105872599999997" table:style-name="ce69">
            <text:p><text:s/>2.81<text:s/></text:p>
          </table:table-cell>
          <table:table-cell office:value-type="float" office:value="4.7738740699999997" table:formula="of:=[.D42]+[.F42]+[.H42]" table:style-name="ce69">
            <text:p><text:s/>4.77<text:s/></text:p>
          </table:table-cell>
          <table:table-cell office:value-type="float" office:value="2.3622305457297071E-2" table:formula="of:=[.I42]/[.$I$107]*100" table:style-name="ce46">
            <text:p><text:s/>0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9" table:style-name="ce63">
            <text:p>39</text:p>
          </table:table-cell>
          <table:table-cell office:value-type="string" table:style-name="ce127">
            <text:p>汶萊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.5" table:style-name="ce69">
            <text:p><text:s/>3.5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89600000000000002" table:style-name="ce69">
            <text:p><text:s/>0.9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.3959999999999999" table:formula="of:=[.D43]+[.F43]+[.H43]" table:style-name="ce69">
            <text:p><text:s/>4.40<text:s/></text:p>
          </table:table-cell>
          <table:table-cell office:value-type="float" office:value="2.1752491428890568E-2" table:formula="of:=[.I43]/[.$I$107]*100" table:style-name="ce46">
            <text:p><text:s/>0.02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40" table:style-name="ce63">
            <text:p>40</text:p>
          </table:table-cell>
          <table:table-cell office:value-type="string" table:style-name="ce127">
            <text:p>列支敦斯登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9">
            <text:p><text:s/>4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" table:formula="of:=[.D44]+[.F44]+[.H44]" table:style-name="ce69">
            <text:p><text:s/>4.00<text:s/></text:p>
          </table:table-cell>
          <table:table-cell office:value-type="float" office:value="1.9792985831565576E-2" table:formula="of:=[.I44]/[.$I$107]*100" table:style-name="ce46">
            <text:p><text:s/>0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1" table:style-name="ce63">
            <text:p>41</text:p>
          </table:table-cell>
          <table:table-cell office:value-type="string" table:style-name="ce127">
            <text:p>安吉拉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.7610999999999999" table:style-name="ce69">
            <text:p><text:s/>3.76<text:s/></text:p>
          </table:table-cell>
          <table:table-cell office:value-type="float" office:value="3.7610999999999999" table:formula="of:=[.D45]+[.F45]+[.H45]" table:style-name="ce69">
            <text:p><text:s/>3.76<text:s/></text:p>
          </table:table-cell>
          <table:table-cell office:value-type="float" office:value="1.8610849752775323E-2" table:formula="of:=[.I45]/[.$I$107]*100" table:style-name="ce46">
            <text:p><text:s/>0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2" table:style-name="ce63">
            <text:p>42</text:p>
          </table:table-cell>
          <table:table-cell office:value-type="string" table:style-name="ce127">
            <text:p>美屬維京群島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.5" table:style-name="ce69">
            <text:p><text:s/>3.5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.5" table:formula="of:=[.D46]+[.F46]+[.H46]" table:style-name="ce69">
            <text:p><text:s/>3.50<text:s/></text:p>
          </table:table-cell>
          <table:table-cell office:value-type="float" office:value="1.7318862602619878E-2" table:formula="of:=[.I46]/[.$I$107]*100" table:style-name="ce46">
            <text:p><text:s/>0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3" table:style-name="ce63">
            <text:p>43</text:p>
          </table:table-cell>
          <table:table-cell office:value-type="string" table:style-name="ce127">
            <text:p>斯里蘭卡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.18" table:style-name="ce69">
            <text:p><text:s/>0.1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.8027118124999999" table:style-name="ce69">
            <text:p><text:s/>1.8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.49747859999999999" table:style-name="ce69">
            <text:p><text:s/>0.50<text:s/></text:p>
          </table:table-cell>
          <table:table-cell office:value-type="float" office:value="2.4801904124999998" table:formula="of:=[.D47]+[.F47]+[.H47]" table:style-name="ce69">
            <text:p><text:s/>2.48<text:s/></text:p>
          </table:table-cell>
          <table:table-cell office:value-type="float" office:value="1.2272593423549319E-2" table:formula="of:=[.I47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4" table:style-name="ce63">
            <text:p>44</text:p>
          </table:table-cell>
          <table:table-cell office:value-type="string" table:style-name="ce127">
            <text:p>盧森堡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2" table:style-name="ce69">
            <text:p><text:s/>0.2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74360899999999996" table:style-name="ce69">
            <text:p><text:s/>0.7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.4608350000000001" table:style-name="ce69">
            <text:p><text:s/>1.46<text:s/></text:p>
          </table:table-cell>
          <table:table-cell office:value-type="float" office:value="2.4044439999999998" table:formula="of:=[.D48]+[.F48]+[.H48]" table:style-name="ce69">
            <text:p><text:s/>2.40<text:s/></text:p>
          </table:table-cell>
          <table:table-cell office:value-type="float" office:value="1.1897781506198213E-2" table:formula="of:=[.I48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5" table:style-name="ce63">
            <text:p>45</text:p>
          </table:table-cell>
          <table:table-cell office:value-type="string" table:style-name="ce127">
            <text:p>孟加拉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02" table:style-name="ce69">
            <text:p><text:s/>0.0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.3504330000000002" table:style-name="ce69">
            <text:p><text:s/>2.35<text:s/></text:p>
          </table:table-cell>
          <table:table-cell office:value-type="float" office:value="2.3704330000000002" table:formula="of:=[.D49]+[.F49]+[.H49]" table:style-name="ce69">
            <text:p><text:s/>2.37<text:s/></text:p>
          </table:table-cell>
          <table:table-cell office:value-type="float" office:value="1.1729486695918872E-2" table:formula="of:=[.I49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6" table:style-name="ce63">
            <text:p>46</text:p>
          </table:table-cell>
          <table:table-cell office:value-type="string" table:style-name="ce127">
            <text:p>奧地利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.15" table:style-name="ce69">
            <text:p><text:s/>2.1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.7661629999999995E-2" table:style-name="ce69">
            <text:p><text:s/>0.04<text:s/></text:p>
          </table:table-cell>
          <table:table-cell office:value-type="float" office:value="2.18766163" table:formula="of:=[.D50]+[.F50]+[.H50]" table:style-name="ce69">
            <text:p><text:s/>2.19<text:s/></text:p>
          </table:table-cell>
          <table:table-cell office:value-type="float" office:value="1.0825088911712414E-2" table:formula="of:=[.I50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7" table:style-name="ce63">
            <text:p>47</text:p>
          </table:table-cell>
          <table:table-cell office:value-type="string" table:style-name="ce127">
            <text:p>比利時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.47179675" table:style-name="ce69">
            <text:p><text:s/>1.4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.702E-3" table:style-name="ce69">
            <text:p><text:s/>0.0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.28794892000000005" table:style-name="ce69">
            <text:p><text:s/>0.29<text:s/></text:p>
          </table:table-cell>
          <table:table-cell office:value-type="float" office:value="1.7614476700000001" table:formula="of:=[.D51]+[.F51]+[.H51]" table:style-name="ce69">
            <text:p><text:s/>1.76<text:s/></text:p>
          </table:table-cell>
          <table:table-cell office:value-type="float" office:value="8.7160771938385503E-3" table:formula="of:=[.I51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8" table:style-name="ce63">
            <text:p>48</text:p>
          </table:table-cell>
          <table:table-cell office:value-type="string" table:style-name="ce127">
            <text:p>埃及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14000000000000001" table:style-name="ce69">
            <text:p><text:s/>0.1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.49068556" table:style-name="ce69">
            <text:p><text:s/>1.49<text:s/></text:p>
          </table:table-cell>
          <table:table-cell office:value-type="float" office:value="1.6306855599999999" table:formula="of:=[.D52]+[.F52]+[.H52]" table:style-name="ce69">
            <text:p><text:s/>1.63<text:s/></text:p>
          </table:table-cell>
          <table:table-cell office:value-type="float" office:value="8.0690340462046435E-3" table:formula="of:=[.I52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9" table:style-name="ce63">
            <text:p>49</text:p>
          </table:table-cell>
          <table:table-cell office:value-type="string" table:style-name="ce127">
            <text:p>挪威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.7399999999999997E-2" table:style-name="ce69">
            <text:p><text:s/>0.0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67398000000000002" table:style-name="ce69">
            <text:p><text:s/>0.6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68796557000000003" table:style-name="ce69">
            <text:p><text:s/>0.69<text:s/></text:p>
          </table:table-cell>
          <table:table-cell office:value-type="float" office:value="1.43934557" table:formula="of:=[.D53]+[.F53]+[.H53]" table:style-name="ce69">
            <text:p><text:s/>1.44<text:s/></text:p>
          </table:table-cell>
          <table:table-cell office:value-type="float" office:value="7.1222366184341699E-3" table:formula="of:=[.I53]/[.$I$107]*100" table:style-name="ce46">
            <text:p><text:s/>0.01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50" table:style-name="ce63">
            <text:p>50</text:p>
          </table:table-cell>
          <table:table-cell office:value-type="string" table:style-name="ce127">
            <text:p>紐西蘭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13220000000000001" table:style-name="ce69">
            <text:p><text:s/>0.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-4.02E-2" table:style-name="ce69">
            <text:p>-0.0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.1893309999999999" table:style-name="ce69">
            <text:p><text:s/>1.19<text:s/></text:p>
          </table:table-cell>
          <table:table-cell office:value-type="float" office:value="1.281331" table:formula="of:=[.D54]+[.F54]+[.H54]" table:style-name="ce69">
            <text:p><text:s/>1.28<text:s/></text:p>
          </table:table-cell>
          <table:table-cell office:value-type="float" office:value="6.3403415821364374E-3" table:formula="of:=[.I54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1" table:style-name="ce63">
            <text:p>51</text:p>
          </table:table-cell>
          <table:table-cell office:value-type="string" table:style-name="ce127">
            <text:p>聖克里斯多福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2" table:style-name="ce69">
            <text:p><text:s/>0.0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.1670499999999999" table:style-name="ce69">
            <text:p><text:s/>1.17<text:s/></text:p>
          </table:table-cell>
          <table:table-cell office:value-type="float" office:value="1.1870499999999999" table:formula="of:=[.D55]+[.F55]+[.H55]" table:style-name="ce69">
            <text:p><text:s/>1.19<text:s/></text:p>
          </table:table-cell>
          <table:table-cell office:value-type="float" office:value="5.8738159578399793E-3" table:formula="of:=[.I55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2" table:style-name="ce63">
            <text:p>52</text:p>
          </table:table-cell>
          <table:table-cell office:value-type="string" table:style-name="ce127">
            <text:p>貝里斯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.0998779999999999" table:style-name="ce69">
            <text:p><text:s/>1.10<text:s/></text:p>
          </table:table-cell>
          <table:table-cell office:value-type="float" office:value="1.0998779999999999" table:formula="of:=[.D56]+[.F56]+[.H56]" table:style-name="ce69">
            <text:p><text:s/>1.10<text:s/></text:p>
          </table:table-cell>
          <table:table-cell office:value-type="float" office:value="5.4424674176126705E-3" table:formula="of:=[.I56]/[.$I$107]*100" table:style-name="ce46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3" table:style-name="ce63">
            <text:p>53</text:p>
          </table:table-cell>
          <table:table-cell office:value-type="string" table:style-name="ce128">
            <text:p>烏克蘭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.52828701953125001" table:style-name="ce77">
            <text:p><text:s/>0.53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.45657319000000002" table:style-name="ce77">
            <text:p><text:s/>0.46<text:s/></text:p>
          </table:table-cell>
          <table:table-cell office:value-type="float" office:value="0.98486020953124997" table:formula="of:=[.D57]+[.F57]+[.H57]" table:style-name="ce77">
            <text:p><text:s/>0.98<text:s/></text:p>
          </table:table-cell>
          <table:table-cell office:value-type="float" office:value="4.873331043331184E-3" table:formula="of:=[.I57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4" table:style-name="ce63">
            <text:p>54</text:p>
          </table:table-cell>
          <table:table-cell office:value-type="string" table:style-name="ce130">
            <text:p>阿拉伯聯合大公國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.72619999999999996" table:style-name="ce69">
            <text:p><text:s/>0.7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.1100000000000001E-2" table:style-name="ce69">
            <text:p><text:s/>0.02<text:s/></text:p>
          </table:table-cell>
          <table:table-cell office:value-type="float" office:value="0.74729999999999996" table:formula="of:=[.D58]+[.F58]+[.H58]" table:style-name="ce69">
            <text:p><text:s/>0.75<text:s/></text:p>
          </table:table-cell>
          <table:table-cell office:value-type="float" office:value="3.6978245779822386E-3" table:formula="of:=[.I58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5" table:style-name="ce63">
            <text:p>55</text:p>
          </table:table-cell>
          <table:table-cell office:value-type="string" table:style-name="ce127">
            <text:p>伊朗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.0000000000000001E-3" table:style-name="ce69">
            <text:p><text:s/>0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.72619999999999996" table:style-name="ce69">
            <text:p><text:s/>0.73<text:s/></text:p>
          </table:table-cell>
          <table:table-cell office:value-type="float" office:value="0.72919999999999996" table:formula="of:=[.D59]+[.F59]+[.H59]" table:style-name="ce69">
            <text:p><text:s/>0.73<text:s/></text:p>
          </table:table-cell>
          <table:table-cell office:value-type="float" office:value="3.6082613170944043E-3" table:formula="of:=[.I59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6" table:style-name="ce63">
            <text:p>56</text:p>
          </table:table-cell>
          <table:table-cell office:value-type="string" table:style-name="ce128">
            <text:p>幾內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689411" table:style-name="ce69">
            <text:p><text:s/>0.69<text:s/></text:p>
          </table:table-cell>
          <table:table-cell office:value-type="float" office:value="0.689411" table:formula="of:=[.D60]+[.F60]+[.H60]" table:style-name="ce69">
            <text:p><text:s/>0.69<text:s/></text:p>
          </table:table-cell>
          <table:table-cell office:value-type="float" office:value="3.4113755387813636E-3" table:formula="of:=[.I60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7" table:style-name="ce63">
            <text:p>57</text:p>
          </table:table-cell>
          <table:table-cell office:value-type="string" table:style-name="ce127">
            <text:p>黎巴嫩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271186" table:style-name="ce69">
            <text:p><text:s/>0.1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42399999999999999" table:style-name="ce69">
            <text:p><text:s/>0.42<text:s/></text:p>
          </table:table-cell>
          <table:table-cell office:value-type="float" office:value="0.55111860000000001" table:formula="of:=[.D61]+[.F61]+[.H61]" table:style-name="ce69">
            <text:p><text:s/>0.55<text:s/></text:p>
          </table:table-cell>
          <table:table-cell office:value-type="float" office:value="2.7270706603280638E-3" table:formula="of:=[.I61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8" table:style-name="ce63">
            <text:p>58</text:p>
          </table:table-cell>
          <table:table-cell office:value-type="string" table:style-name="ce127">
            <text:p>芬蘭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8" table:style-name="ce69">
            <text:p><text:s/>0.0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46308651999999995" table:style-name="ce69">
            <text:p><text:s/>0.46<text:s/></text:p>
          </table:table-cell>
          <table:table-cell office:value-type="float" office:value="0.54308651999999991" table:formula="of:=[.D62]+[.F62]+[.H62]" table:style-name="ce69">
            <text:p><text:s/>0.54<text:s/></text:p>
          </table:table-cell>
          <table:table-cell office:value-type="float" office:value="2.687325948918563E-3" table:formula="of:=[.I62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9" table:style-name="ce63">
            <text:p>59</text:p>
          </table:table-cell>
          <table:table-cell office:value-type="string" table:style-name="ce127">
            <text:p>捷克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.3E-3" table:style-name="ce69">
            <text:p><text:s/>0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52796334" table:style-name="ce69">
            <text:p><text:s/>0.53<text:s/></text:p>
          </table:table-cell>
          <table:table-cell office:value-type="float" office:value="0.53226333999999997" table:formula="of:=[.D63]+[.F63]+[.H63]" table:style-name="ce78">
            <text:p><text:s/>0.532<text:s/></text:p>
          </table:table-cell>
          <table:table-cell office:value-type="float" office:value="2.6337701868204425E-3" table:formula="of:=[.I63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0" table:style-name="ce63">
            <text:p>60</text:p>
          </table:table-cell>
          <table:table-cell office:value-type="string" table:style-name="ce127">
            <text:p>南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.48923282000000001" table:style-name="ce69">
            <text:p><text:s/>0.49<text:s/></text:p>
          </table:table-cell>
          <table:table-cell office:value-type="float" office:value="0.48923282000000001" table:formula="of:=[.D64]+[.F64]+[.H64]" table:style-name="ce69">
            <text:p><text:s/>0.49<text:s/></text:p>
          </table:table-cell>
          <table:table-cell office:value-type="float" office:value="2.4208445686492181E-3" table:formula="of:=[.I64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1" table:style-name="ce63">
            <text:p>61</text:p>
          </table:table-cell>
          <table:table-cell office:value-type="string" table:style-name="ce127">
            <text:p>蒙古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1" table:style-name="ce69">
            <text:p><text:s/>0.0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40204099999999998" table:style-name="ce69">
            <text:p><text:s/>0.40<text:s/></text:p>
          </table:table-cell>
          <table:table-cell office:value-type="float" office:value="0.41204099999999999" table:formula="of:=[.D65]+[.F65]+[.H65]" table:style-name="ce69">
            <text:p><text:s/>0.41<text:s/></text:p>
          </table:table-cell>
          <table:table-cell office:value-type="float" office:value="2.038880418756028E-3" table:formula="of:=[.I65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2" table:style-name="ce63">
            <text:p>62</text:p>
          </table:table-cell>
          <table:table-cell office:value-type="string" table:style-name="ce127">
            <text:p>拉脫維亞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1" table:style-name="ce69">
            <text:p><text:s/>0.0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.34867700000000001" table:style-name="ce69">
            <text:p><text:s/>0.35<text:s/></text:p>
          </table:table-cell>
          <table:table-cell office:value-type="float" office:value="0.35867700000000002" table:formula="of:=[.D66]+[.F66]+[.H66]" table:style-name="ce69">
            <text:p><text:s/>0.36<text:s/></text:p>
          </table:table-cell>
          <table:table-cell office:value-type="float" office:value="1.7748221947771117E-3" table:formula="of:=[.I66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3" table:style-name="ce63">
            <text:p>63</text:p>
          </table:table-cell>
          <table:table-cell office:value-type="string" table:style-name="ce127">
            <text:p>約旦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34010600000000002" table:style-name="ce69">
            <text:p><text:s/>0.34<text:s/></text:p>
          </table:table-cell>
          <table:table-cell office:value-type="float" office:value="0.34010600000000002" table:formula="of:=[.D67]+[.F67]+[.H67]" table:style-name="ce69">
            <text:p><text:s/>0.34<text:s/></text:p>
          </table:table-cell>
          <table:table-cell office:value-type="float" office:value="1.6829283098076103E-3" table:formula="of:=[.I67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4" table:style-name="ce63">
            <text:p>64</text:p>
          </table:table-cell>
          <table:table-cell office:value-type="string" table:style-name="ce127">
            <text:p>羅馬尼亞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.2999999999999997E-2" table:style-name="ce69">
            <text:p><text:s/>0.0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28581107" table:style-name="ce69">
            <text:p><text:s/>0.29<text:s/></text:p>
          </table:table-cell>
          <table:table-cell office:value-type="float" office:value="0.32881106999999998" table:formula="of:=[.D68]+[.F68]+[.H68]" table:style-name="ce69">
            <text:p><text:s/>0.33<text:s/></text:p>
          </table:table-cell>
          <table:table-cell office:value-type="float" office:value="1.6270382124429791E-3" table:formula="of:=[.I68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5" table:style-name="ce63">
            <text:p>65</text:p>
          </table:table-cell>
          <table:table-cell office:value-type="string" table:style-name="ce127">
            <text:p>模里西斯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31" table:style-name="ce69">
            <text:p><text:s/>0.3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31" table:formula="of:=[.D69]+[.F69]+[.H69]" table:style-name="ce69">
            <text:p><text:s/>0.31<text:s/></text:p>
          </table:table-cell>
          <table:table-cell office:value-type="float" office:value="1.5339564019463323E-3" table:formula="of:=[.I69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6" table:style-name="ce63">
            <text:p>66</text:p>
          </table:table-cell>
          <table:table-cell office:value-type="string" table:style-name="ce127">
            <text:p>斯洛伐克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.6795000000000003E-2" table:style-name="ce69">
            <text:p><text:s/>0.0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26086999999999999" table:style-name="ce69">
            <text:p><text:s/>0.26<text:s/></text:p>
          </table:table-cell>
          <table:table-cell office:value-type="float" office:value="0.30766499999999997" table:formula="of:=[.D70]+[.F70]+[.H70]" table:style-name="ce69">
            <text:p><text:s/>0.31<text:s/></text:p>
          </table:table-cell>
          <table:table-cell office:value-type="float" office:value="1.5224022464671555E-3" table:formula="of:=[.I70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7" table:style-name="ce63">
            <text:p>67</text:p>
          </table:table-cell>
          <table:table-cell office:value-type="string" table:style-name="ce127">
            <text:p>葡萄牙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30397099999999999" table:style-name="ce69">
            <text:p><text:s/>0.30<text:s/></text:p>
          </table:table-cell>
          <table:table-cell office:value-type="float" office:value="0.30397099999999999" table:formula="of:=[.D71]+[.F71]+[.H71]" table:style-name="ce69">
            <text:p><text:s/>0.30<text:s/></text:p>
          </table:table-cell>
          <table:table-cell office:value-type="float" office:value="1.504123424051705E-3" table:formula="of:=[.I71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8" table:style-name="ce63">
            <text:p>68</text:p>
          </table:table-cell>
          <table:table-cell office:value-type="string" table:style-name="ce127">
            <text:p>保加利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26433600000000002" table:style-name="ce69">
            <text:p><text:s/>0.26<text:s/></text:p>
          </table:table-cell>
          <table:table-cell office:value-type="float" office:value="0.26433600000000002" table:formula="of:=[.D72]+[.F72]+[.H72]" table:style-name="ce69">
            <text:p><text:s/>0.26<text:s/></text:p>
          </table:table-cell>
          <table:table-cell office:value-type="float" office:value="1.3079996756931796E-3" table:formula="of:=[.I72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9" table:style-name="ce63">
            <text:p>69</text:p>
          </table:table-cell>
          <table:table-cell office:value-type="string" table:style-name="ce127">
            <text:p>古巴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25366" table:style-name="ce69">
            <text:p><text:s/>0.25<text:s/></text:p>
          </table:table-cell>
          <table:table-cell office:value-type="float" office:value="0.25366" table:formula="of:=[.D73]+[.F73]+[.H73]" table:style-name="ce69">
            <text:p><text:s/>0.25<text:s/></text:p>
          </table:table-cell>
          <table:table-cell office:value-type="float" office:value="1.2551721965087311E-3" table:formula="of:=[.I73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0" table:style-name="ce63">
            <text:p>70</text:p>
          </table:table-cell>
          <table:table-cell office:value-type="string" table:style-name="ce127">
            <text:p>衣索比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25151373999999999" table:style-name="ce69">
            <text:p><text:s/>0.25<text:s/></text:p>
          </table:table-cell>
          <table:table-cell office:value-type="float" office:value="0.25151373999999999" table:formula="of:=[.D74]+[.F74]+[.H74]" table:style-name="ce69">
            <text:p><text:s/>0.25<text:s/></text:p>
          </table:table-cell>
          <table:table-cell office:value-type="float" office:value="1.2445519730660171E-3" table:formula="of:=[.I74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1" table:style-name="ce63">
            <text:p>71</text:p>
          </table:table-cell>
          <table:table-cell office:value-type="string" table:style-name="ce127">
            <text:p>葉門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20063500000000001" table:style-name="ce69">
            <text:p><text:s/>0.20<text:s/></text:p>
          </table:table-cell>
          <table:table-cell office:value-type="float" office:value="0.20063500000000001" table:formula="of:=[.D75]+[.F75]+[.H75]" table:style-name="ce69">
            <text:p><text:s/>0.20<text:s/></text:p>
          </table:table-cell>
          <table:table-cell office:value-type="float" office:value="9.9279142807903991E-4" table:formula="of:=[.I75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2" table:style-name="ce63">
            <text:p>72</text:p>
          </table:table-cell>
          <table:table-cell office:value-type="string" table:style-name="ce127">
            <text:p>白俄羅斯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2" table:style-name="ce69">
            <text:p><text:s/>0.20<text:s/></text:p>
          </table:table-cell>
          <table:table-cell office:value-type="float" office:value="0.2" table:formula="of:=[.D76]+[.F76]+[.H76]" table:style-name="ce69">
            <text:p><text:s/>0.20<text:s/></text:p>
          </table:table-cell>
          <table:table-cell office:value-type="float" office:value="9.8964929157827888E-4" table:formula="of:=[.I76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3" table:style-name="ce63">
            <text:p>73</text:p>
          </table:table-cell>
          <table:table-cell office:value-type="string" table:style-name="ce127">
            <text:p>蘇丹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19178300000000001" table:style-name="ce69">
            <text:p><text:s/>0.19<text:s/></text:p>
          </table:table-cell>
          <table:table-cell office:value-type="float" office:value="0.19178300000000001" table:formula="of:=[.D77]+[.F77]+[.H77]" table:style-name="ce69">
            <text:p><text:s/>0.19<text:s/></text:p>
          </table:table-cell>
          <table:table-cell office:value-type="float" office:value="9.4898955043378516E-4" table:formula="of:=[.I77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4" table:style-name="ce63">
            <text:p>74</text:p>
          </table:table-cell>
          <table:table-cell office:value-type="string" table:style-name="ce127">
            <text:p>巴勒斯坦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90113" table:style-name="ce69">
            <text:p><text:s/>0.19<text:s/></text:p>
          </table:table-cell>
          <table:table-cell office:value-type="float" office:value="0.190113" table:formula="of:=[.D78]+[.F78]+[.H78]" table:style-name="ce69">
            <text:p><text:s/>0.19<text:s/></text:p>
          </table:table-cell>
          <table:table-cell office:value-type="float" office:value="9.407259788491067E-4" table:formula="of:=[.I78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5" table:style-name="ce63">
            <text:p>75</text:p>
          </table:table-cell>
          <table:table-cell office:value-type="string" table:style-name="ce127">
            <text:p>哈薩克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3" table:style-name="ce69">
            <text:p><text:s/>0.0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14612923999999999" table:style-name="ce69">
            <text:p><text:s/>0.15<text:s/></text:p>
          </table:table-cell>
          <table:table-cell office:value-type="float" office:value="0.17612923999999999" table:formula="of:=[.D79]+[.F79]+[.H79]" table:style-name="ce69">
            <text:p><text:s/>0.18<text:s/></text:p>
          </table:table-cell>
          <table:table-cell office:value-type="float" office:value="8.7153088796110322E-4" table:formula="of:=[.I79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6" table:style-name="ce63">
            <text:p>76</text:p>
          </table:table-cell>
          <table:table-cell office:value-type="string" table:style-name="ce127">
            <text:p>卡達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7391200000000001" table:style-name="ce69">
            <text:p><text:s/>0.17<text:s/></text:p>
          </table:table-cell>
          <table:table-cell office:value-type="float" office:value="0.17391200000000001" table:formula="of:=[.D80]+[.F80]+[.H80]" table:style-name="ce69">
            <text:p><text:s/>0.17<text:s/></text:p>
          </table:table-cell>
          <table:table-cell office:value-type="float" office:value="8.6055943798480814E-4" table:formula="of:=[.I80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7" table:style-name="ce63">
            <text:p>77</text:p>
          </table:table-cell>
          <table:table-cell office:value-type="string" table:style-name="ce127">
            <text:p>中非共和國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69348" table:style-name="ce69">
            <text:p><text:s/>0.17<text:s/></text:p>
          </table:table-cell>
          <table:table-cell office:value-type="float" office:value="0.169348" table:formula="of:=[.D81]+[.F81]+[.H81]" table:style-name="ce69">
            <text:p><text:s/>0.17<text:s/></text:p>
          </table:table-cell>
          <table:table-cell office:value-type="float" office:value="8.379756411509917E-4" table:formula="of:=[.I81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8" table:style-name="ce63">
            <text:p>78</text:p>
          </table:table-cell>
          <table:table-cell office:value-type="string" table:style-name="ce127">
            <text:p>哥倫比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68492" table:style-name="ce69">
            <text:p><text:s/>0.17<text:s/></text:p>
          </table:table-cell>
          <table:table-cell office:value-type="float" office:value="0.168492" table:formula="of:=[.D82]+[.F82]+[.H82]" table:style-name="ce69">
            <text:p><text:s/>0.17<text:s/></text:p>
          </table:table-cell>
          <table:table-cell office:value-type="float" office:value="8.3373994218303678E-4" table:formula="of:=[.I82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9" table:style-name="ce63">
            <text:p>79</text:p>
          </table:table-cell>
          <table:table-cell office:value-type="string" table:style-name="ce127">
            <text:p>賽普勒斯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2698000000000001" table:style-name="ce69">
            <text:p><text:s/>0.1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.4188000000000003E-2" table:style-name="ce69">
            <text:p><text:s/>0.03<text:s/></text:p>
          </table:table-cell>
          <table:table-cell office:value-type="float" office:value="0.16116800000000001" table:formula="of:=[.D83]+[.F83]+[.H83]" table:style-name="ce69">
            <text:p><text:s/>0.16<text:s/></text:p>
          </table:table-cell>
          <table:table-cell office:value-type="float" office:value="7.9749898512544021E-4" table:formula="of:=[.I83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0" table:style-name="ce63">
            <text:p>80</text:p>
          </table:table-cell>
          <table:table-cell office:value-type="string" table:style-name="ce127">
            <text:p>Côte d'Ivoir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52173" table:style-name="ce69">
            <text:p><text:s/>0.15<text:s/></text:p>
          </table:table-cell>
          <table:table-cell office:value-type="float" office:value="0.152173" table:formula="of:=[.D84]+[.F84]+[.H84]" table:style-name="ce69">
            <text:p><text:s/>0.15<text:s/></text:p>
          </table:table-cell>
          <table:table-cell office:value-type="float" office:value="7.5298950823670708E-4" table:formula="of:=[.I84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1" table:style-name="ce63">
            <text:p>81</text:p>
          </table:table-cell>
          <table:table-cell office:value-type="string" table:style-name="ce127">
            <text:p>亞美尼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15023626999999998" table:style-name="ce69">
            <text:p><text:s/>0.15<text:s/></text:p>
          </table:table-cell>
          <table:table-cell office:value-type="float" office:value="0.15023626999999998" table:formula="of:=[.D85]+[.F85]+[.H85]" table:style-name="ce69">
            <text:p><text:s/>0.15<text:s/></text:p>
          </table:table-cell>
          <table:table-cell office:value-type="float" office:value="7.4340609087431497E-4" table:formula="of:=[.I85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2" table:style-name="ce63">
            <text:p>82</text:p>
          </table:table-cell>
          <table:table-cell office:value-type="string" table:style-name="ce127">
            <text:p>阿爾及利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4926800000000001" table:style-name="ce69">
            <text:p><text:s/>0.15<text:s/></text:p>
          </table:table-cell>
          <table:table-cell office:value-type="float" office:value="0.14926800000000001" table:formula="of:=[.D86]+[.F86]+[.H86]" table:style-name="ce69">
            <text:p><text:s/>0.15<text:s/></text:p>
          </table:table-cell>
          <table:table-cell office:value-type="float" office:value="7.3861485227653262E-4" table:formula="of:=[.I86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3" table:style-name="ce63">
            <text:p>83</text:p>
          </table:table-cell>
          <table:table-cell office:value-type="string" table:style-name="ce127">
            <text:p>巴西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3958999999999999" table:style-name="ce69">
            <text:p><text:s/>0.14<text:s/></text:p>
          </table:table-cell>
          <table:table-cell office:value-type="float" office:value="0.13958999999999999" table:formula="of:=[.D87]+[.F87]+[.H87]" table:style-name="ce69">
            <text:p><text:s/>0.14<text:s/></text:p>
          </table:table-cell>
          <table:table-cell office:value-type="float" office:value="6.9072572305705964E-4" table:formula="of:=[.I87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4" table:style-name="ce63">
            <text:p>84</text:p>
          </table:table-cell>
          <table:table-cell office:value-type="string" table:style-name="ce127">
            <text:p>西班牙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.058E-2" table:style-name="ce69">
            <text:p><text:s/>0.0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105147" table:style-name="ce69">
            <text:p><text:s/>0.11<text:s/></text:p>
          </table:table-cell>
          <table:table-cell office:value-type="float" office:value="0.13572700000000001" table:formula="of:=[.D88]+[.F88]+[.H88]" table:style-name="ce69">
            <text:p><text:s/>0.14<text:s/></text:p>
          </table:table-cell>
          <table:table-cell office:value-type="float" office:value="6.7161064699022529E-4" table:formula="of:=[.I88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5" table:style-name="ce63">
            <text:p>85</text:p>
          </table:table-cell>
          <table:table-cell office:value-type="string" table:style-name="ce127">
            <text:p>立陶宛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03" table:style-name="ce69">
            <text:p><text:s/>0.0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.6865000000000007E-2" table:style-name="ce69">
            <text:p><text:s/>0.10<text:s/></text:p>
          </table:table-cell>
          <table:table-cell office:value-type="float" office:value="0.12686500000000001" table:formula="of:=[.D89]+[.F89]+[.H89]" table:style-name="ce69">
            <text:p><text:s/>0.13<text:s/></text:p>
          </table:table-cell>
          <table:table-cell office:value-type="float" office:value="6.2775928688039171E-4" table:formula="of:=[.I89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6" table:style-name="ce63">
            <text:p>86</text:p>
          </table:table-cell>
          <table:table-cell office:value-type="string" table:style-name="ce127">
            <text:p>賴比瑞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2679599999999999" table:style-name="ce69">
            <text:p><text:s/>0.13<text:s/></text:p>
          </table:table-cell>
          <table:table-cell office:value-type="float" office:value="0.12679599999999999" table:formula="of:=[.D90]+[.F90]+[.H90]" table:style-name="ce69">
            <text:p><text:s/>0.13<text:s/></text:p>
          </table:table-cell>
          <table:table-cell office:value-type="float" office:value="6.2741785787479715E-4" table:formula="of:=[.I90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7" table:style-name="ce63">
            <text:p>87</text:p>
          </table:table-cell>
          <table:table-cell office:value-type="string" table:style-name="ce127">
            <text:p>希臘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06655" table:style-name="ce69">
            <text:p><text:s/>0.11<text:s/></text:p>
          </table:table-cell>
          <table:table-cell office:value-type="float" office:value="0.106655" table:formula="of:=[.D91]+[.F91]+[.H91]" table:style-name="ce69">
            <text:p><text:s/>0.11<text:s/></text:p>
          </table:table-cell>
          <table:table-cell office:value-type="float" office:value="5.2775522596640659E-4" table:formula="of:=[.I91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8" table:style-name="ce63">
            <text:p>88</text:p>
          </table:table-cell>
          <table:table-cell office:value-type="string" table:style-name="ce127">
            <text:p>緬甸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.2070000000000003E-2" table:style-name="ce69">
            <text:p><text:s/>0.0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.9676E-2" table:style-name="ce69">
            <text:p><text:s/>0.06<text:s/></text:p>
          </table:table-cell>
          <table:table-cell office:value-type="float" office:value="0.101746" table:formula="of:=[.D92]+[.F92]+[.H92]" table:style-name="ce69">
            <text:p><text:s/>0.10<text:s/></text:p>
          </table:table-cell>
          <table:table-cell office:value-type="float" office:value="5.0346428410461778E-4" table:formula="of:=[.I92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9" table:style-name="ce63">
            <text:p>89</text:p>
          </table:table-cell>
          <table:table-cell office:value-type="string" table:style-name="ce127">
            <text:p>萬那杜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1" table:style-name="ce69">
            <text:p><text:s/>0.0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.0696000000000004E-2" table:style-name="ce69">
            <text:p><text:s/>0.08<text:s/></text:p>
          </table:table-cell>
          <table:table-cell office:value-type="float" office:value="9.0695999999999999E-2" table:formula="of:=[.D93]+[.F93]+[.H93]" table:style-name="ce69">
            <text:p><text:s/>0.09<text:s/></text:p>
          </table:table-cell>
          <table:table-cell office:value-type="float" office:value="4.4878616074491782E-4" table:formula="of:=[.I93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0" table:style-name="ce63">
            <text:p>90</text:p>
          </table:table-cell>
          <table:table-cell office:value-type="string" table:style-name="ce127">
            <text:p>尼泊爾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.7290950000000002E-2" table:style-name="ce69">
            <text:p><text:s/>0.07<text:s/></text:p>
          </table:table-cell>
          <table:table-cell office:value-type="float" office:value="6.7290950000000002E-2" table:formula="of:=[.D94]+[.F94]+[.H94]" table:style-name="ce69">
            <text:p><text:s/>0.07<text:s/></text:p>
          </table:table-cell>
          <table:table-cell office:value-type="float" office:value="3.329722049856469E-4" table:formula="of:=[.I94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1" table:style-name="ce63">
            <text:p>91</text:p>
          </table:table-cell>
          <table:table-cell office:value-type="string" table:style-name="ce127">
            <text:p>敘利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.3829789999999997E-2" table:style-name="ce69">
            <text:p><text:s/>0.06<text:s/></text:p>
          </table:table-cell>
          <table:table-cell office:value-type="float" office:value="6.3829789999999997E-2" table:formula="of:=[.D95]+[.F95]+[.H95]" table:style-name="ce69">
            <text:p><text:s/>0.06<text:s/></text:p>
          </table:table-cell>
          <table:table-cell office:value-type="float" office:value="3.1584553227545151E-4" table:formula="of:=[.I95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2" table:style-name="ce63">
            <text:p>92</text:p>
          </table:table-cell>
          <table:table-cell office:value-type="string" table:style-name="ce127">
            <text:p>Georgia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.4485870000000004E-2" table:style-name="ce69">
            <text:p><text:s/>0.04<text:s/></text:p>
          </table:table-cell>
          <table:table-cell office:value-type="float" office:value="4.4485870000000004E-2" table:formula="of:=[.D96]+[.F96]+[.H96]" table:style-name="ce69">
            <text:p><text:s/>0.04<text:s/></text:p>
          </table:table-cell>
          <table:table-cell office:value-type="float" office:value="2.2012704865371704E-4" table:formula="of:=[.I96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3" table:style-name="ce63">
            <text:p>93</text:p>
          </table:table-cell>
          <table:table-cell office:value-type="string" table:style-name="ce127">
            <text:p>烏干達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.2553000000000001E-2" table:style-name="ce69">
            <text:p><text:s/>0.04<text:s/></text:p>
          </table:table-cell>
          <table:table-cell office:value-type="float" office:value="4.2553000000000001E-2" table:formula="of:=[.D97]+[.F97]+[.H97]" table:style-name="ce69">
            <text:p><text:s/>0.04<text:s/></text:p>
          </table:table-cell>
          <table:table-cell office:value-type="float" office:value="2.1056273152265248E-4" table:formula="of:=[.I97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4" table:style-name="ce63">
            <text:p>94</text:p>
          </table:table-cell>
          <table:table-cell office:value-type="string" table:style-name="ce127">
            <text:p>波蘭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02" table:style-name="ce69">
            <text:p><text:s/>0.0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2" table:style-name="ce69">
            <text:p><text:s/>0.02<text:s/></text:p>
          </table:table-cell>
          <table:table-cell office:value-type="float" office:value="0.04" table:formula="of:=[.D98]+[.F98]+[.H98]" table:style-name="ce69">
            <text:p><text:s/>0.04<text:s/></text:p>
          </table:table-cell>
          <table:table-cell office:value-type="float" office:value="1.9792985831565575E-4" table:formula="of:=[.I98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5" table:style-name="ce63">
            <text:p>95</text:p>
          </table:table-cell>
          <table:table-cell office:value-type="string" table:style-name="ce127">
            <text:p>匈牙利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.4112839999999998E-2" table:style-name="ce69">
            <text:p><text:s/>0.03<text:s/></text:p>
          </table:table-cell>
          <table:table-cell office:value-type="float" office:value="3.4112839999999998E-2" table:formula="of:=[.D99]+[.F99]+[.H99]" table:style-name="ce69">
            <text:p><text:s/>0.03<text:s/></text:p>
          </table:table-cell>
          <table:table-cell office:value-type="float" office:value="1.6879873969861584E-4" table:formula="of:=[.I99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6" table:style-name="ce63">
            <text:p>96</text:p>
          </table:table-cell>
          <table:table-cell office:value-type="string" table:style-name="ce127">
            <text:p>摩洛哥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.0020000000000002E-2" table:style-name="ce69">
            <text:p><text:s/>0.03<text:s/></text:p>
          </table:table-cell>
          <table:table-cell office:value-type="float" office:value="3.0020000000000002E-2" table:formula="of:=[.D100]+[.F100]+[.H100]" table:style-name="ce78">
            <text:p><text:s/>0.030<text:s/></text:p>
          </table:table-cell>
          <table:table-cell office:value-type="float" office:value="1.4854635866589966E-4" table:formula="of:=[.I100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7" table:style-name="ce63">
            <text:p>97</text:p>
          </table:table-cell>
          <table:table-cell office:value-type="string" table:style-name="ce127">
            <text:p>多米尼克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2" table:style-name="ce69">
            <text:p><text:s/>0.02<text:s/></text:p>
          </table:table-cell>
          <table:table-cell office:value-type="float" office:value="0.02" table:formula="of:=[.D101]+[.F101]+[.H101]" table:style-name="ce69">
            <text:p><text:s/>0.02<text:s/></text:p>
          </table:table-cell>
          <table:table-cell office:value-type="float" office:value="9.8964929157827877E-5" table:formula="of:=[.I101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8" table:style-name="ce63">
            <text:p>98</text:p>
          </table:table-cell>
          <table:table-cell office:value-type="string" table:style-name="ce127">
            <text:p>塞爾維亞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.2205049999999999E-2" table:style-name="ce69">
            <text:p><text:s/>0.01<text:s/></text:p>
          </table:table-cell>
          <table:table-cell office:value-type="float" office:value="1.2205049999999999E-2" table:formula="of:=[.D102]+[.F102]+[.H102]" table:style-name="ce69">
            <text:p><text:s/>0.01<text:s/></text:p>
          </table:table-cell>
          <table:table-cell office:value-type="float" office:value="6.0393595430887344E-5" table:formula="of:=[.I102]/[.$I$107]*100" table:style-name="ce46">
            <text:p><text:s/>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99" table:style-name="ce63">
            <text:p>99</text:p>
          </table:table-cell>
          <table:table-cell office:value-type="string" table:style-name="ce127">
            <text:p>馬爾他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01" table:style-name="ce69">
            <text:p><text:s/>0.0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01" table:formula="of:=[.D103]+[.F103]+[.H103]" table:style-name="ce69">
            <text:p><text:s/>0.01<text:s/></text:p>
          </table:table-cell>
          <table:table-cell office:value-type="float" office:value="4.9482464578913939E-5" table:formula="of:=[.I103]/[.$I$107]*100" table:style-name="ce46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0" table:style-name="ce63">
            <text:p>100</text:p>
          </table:table-cell>
          <table:table-cell office:value-type="string" table:style-name="ce127">
            <text:p>迦納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.7912000000000007E-3" table:style-name="ce69">
            <text:p><text:s/>0.01<text:s/></text:p>
          </table:table-cell>
          <table:table-cell office:value-type="float" office:value="8.7912000000000007E-3" table:formula="of:=[.D104]+[.F104]+[.H104]" table:style-name="ce69">
            <text:p><text:s/>0.01<text:s/></text:p>
          </table:table-cell>
          <table:table-cell office:value-type="float" office:value="4.3501024260614828E-5" table:formula="of:=[.I104]/[.$I$107]*100" table:style-name="ce46">
            <text:p><text:s/>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01" table:style-name="ce63">
            <text:p>101</text:p>
          </table:table-cell>
          <table:table-cell office:value-type="string" table:style-name="ce127">
            <text:p>愛爾蘭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111181" table:style-name="ce69">
            <text:p><text:s/>0.1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-0.23581342187500001" table:style-name="ce69">
            <text:p>-0.2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.8521300000000006E-2" table:style-name="ce69">
            <text:p><text:s/>0.10<text:s/></text:p>
          </table:table-cell>
          <table:table-cell office:value-type="float" office:value="-2.6111121875000004E-2" table:formula="of:=[.D105]+[.F105]+[.H105]" table:style-name="ce69">
            <text:p>-0.03<text:s/></text:p>
          </table:table-cell>
          <table:table-cell office:value-type="float" office:value="-1.2920426632953927E-4" table:formula="of:=[.I105]/[.$I$107]*100" table:style-name="ce46">
            <text:p>-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02" table:style-name="ce63">
            <text:p>102</text:p>
          </table:table-cell>
          <table:table-cell office:value-type="string" table:style-name="ce127">
            <text:p>沙烏地阿拉伯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-1.6" table:style-name="ce69">
            <text:p>-1.6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-1.6" table:formula="of:=[.D106]+[.F106]+[.H106]" table:style-name="ce69">
            <text:p>-1.60<text:s/></text:p>
          </table:table-cell>
          <table:table-cell office:value-type="float" office:value="-7.917194332626231E-3" table:formula="of:=[.I106]/[.$I$107]*100" table:style-name="ce46">
            <text:p>-0.01<text:s text:c="3"/></text:p>
          </table:table-cell>
          <table:table-cell table:number-columns-repeated="16374" table:style-name="ce57"/>
        </table:table-row>
        <table:table-row table:style-name="ro4">
          <table:table-cell office:value-type="string" table:number-columns-spanned="2" table:number-rows-spanned="1" table:style-name="ce106">
            <text:p><text:span text:style-name="T16">合計</text:span></text:p>
          </table:table-cell>
          <table:covered-table-cell/>
          <table:table-cell office:value-type="float" office:value="2252" table:formula="of:=SUM([.C5:.C104])" table:style-name="ce79">
            <text:p><text:s/>2,252<text:s/></text:p>
          </table:table-cell>
          <table:table-cell office:value-type="float" office:value="10233.232291650002" table:formula="of:=SUM([.D5:.D104])" table:style-name="ce80">
            <text:p><text:s/>10,233.23<text:s/></text:p>
          </table:table-cell>
          <table:table-cell office:value-type="float" office:value="931" table:formula="of:=SUM([.E5:.E104])" table:style-name="ce79">
            <text:p><text:s/>931<text:s/></text:p>
          </table:table-cell>
          <table:table-cell office:value-type="float" office:value="5152.2795085106236" table:formula="of:=SUM([.F5:.F104])" table:style-name="ce80">
            <text:p><text:s/>5,152.28<text:s/></text:p>
          </table:table-cell>
          <table:table-cell office:value-type="float" office:value="2537" table:formula="of:=SUM([.G5:.G104])" table:style-name="ce79">
            <text:p><text:s/>2,537<text:s/></text:p>
          </table:table-cell>
          <table:table-cell office:value-type="float" office:value="4823.6675224500041" table:formula="of:=SUM([.H5:.H104])" table:style-name="ce80">
            <text:p><text:s/>4,823.67<text:s/></text:p>
          </table:table-cell>
          <table:table-cell office:value-type="float" office:value="20209.17932261062" table:formula="of:=SUM([.I5:.I104])" table:style-name="ce80">
            <text:p><text:s/>20,209.18<text:s/></text:p>
          </table:table-cell>
          <table:table-cell office:value-type="float" office:value="100" table:formula="of:=[.I107]/[.$I$107]*100" table:style-name="ce81">
            <text:p><text:s/>100.00<text:s text:c="3"/></text:p>
          </table:table-cell>
          <table:table-cell table:number-columns-repeated="16374" table:style-name="ce54"/>
        </table:table-row>
        <table:table-row table:style-name="ro5">
          <table:table-cell table:style-name="ce66"/>
          <table:table-cell table:style-name="ce95"/>
          <table:table-cell table:style-name="ce67"/>
          <table:table-cell table:number-columns-repeated="6" table:style-name="ce59"/>
          <table:table-cell table:style-name="ce60"/>
          <table:table-cell table:number-columns-repeated="16374" table:style-name="ce54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Area" table:cell-range-address="(一)各國在越南投資統計(2023年9月份).$A$1:(一)各國在越南投資統計(2023年9月份).$J$107" table:base-cell-address="(一)各國在越南投資統計(2023年9月份).$A$1"/>
        </table:named-expressions>
      </table:table>
      <table:table table:name="(二)我國在越南投資省市別統計(2023-9月份)" table:style-name="ta2">
        <table:table-column table:style-name="co12" table:default-cell-style-name="ce2"/>
        <table:table-column table:style-name="co13" table:default-cell-style-name="ce8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1" table:number-columns-repeated="16374" table:default-cell-style-name="ce2"/>
        <table:table-row table:style-name="ro6">
          <table:table-cell office:value-type="string" table:number-columns-spanned="9" table:number-rows-spanned="1" table:style-name="ce107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108">
            <text:p>(2023<text:span text:style-name="T3">年1-9月份</text:span>)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122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style-name="ce20">
            <text:p><text:span text:style-name="T4">排名</text:span></text:p>
          </table:table-cell>
          <table:table-cell office:value-type="string" table:style-name="ce96">
            <text:p>地區別</text:p>
          </table:table-cell>
          <table:table-cell office:value-type="string" table:style-name="ce30">
            <text:p><text:span text:style-name="T4">新投資案件數</text:span></text:p>
          </table:table-cell>
          <table:table-cell office:value-type="string" table:style-name="ce31">
            <text:p><text:span text:style-name="T4">新登記之投資金額</text:span></text:p>
          </table:table-cell>
          <table:table-cell office:value-type="string" table:style-name="ce30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31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28">
            <text:p><text:span text:style-name="T4">合資、股份購買次數</text:span></text:p>
          </table:table-cell>
          <table:table-cell office:value-type="string" table:style-name="ce28">
            <text:p><text:span text:style-name="T4">合資、股份購買之金額</text:span></text:p>
          </table:table-cell>
          <table:table-cell office:value-type="string" table:style-name="ce29">
            <text:p><text:span text:style-name="T4">新登記、增資、合資、股份購買之總額</text:span></text:p>
          </table:table-cell>
          <table:table-cell table:number-columns-repeated="16375" table:style-name="ce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132">
            <text:p>河南省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53.86000000000001" table:style-name="ce69">
            <text:p><text:s/>153.8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5" table:style-name="ce69">
            <text:p><text:s/>45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98.86" table:style-name="ce69">
            <text:p><text:s/>198.86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132">
            <text:p>河內市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49.50852268" table:style-name="ce69">
            <text:p><text:s/>149.5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5.063172000000002" table:style-name="ce69">
            <text:p><text:s/>35.0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.94332861999999995" table:style-name="ce69">
            <text:p><text:s/>0.94<text:s/></text:p>
          </table:table-cell>
          <table:table-cell office:value-type="float" office:value="185.5150233" table:style-name="ce69">
            <text:p><text:s/>185.52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133">
            <text:p>廣寧省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70" table:style-name="ce69">
            <text:p><text:s/>170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70" table:style-name="ce69">
            <text:p><text:s/>170.0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132">
            <text:p>南定省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65.377071" table:style-name="ce69">
            <text:p><text:s/>165.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65.377071" table:style-name="ce69">
            <text:p><text:s/>165.38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132">
            <text:p>同奈省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.997523169999999" table:style-name="ce69">
            <text:p><text:s/>12.0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6.736315671874998" table:style-name="ce69">
            <text:p><text:s/>46.7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86.431926910000001" table:style-name="ce69">
            <text:p><text:s/>86.43<text:s/></text:p>
          </table:table-cell>
          <table:table-cell office:value-type="float" office:value="145.165765751875" table:style-name="ce69">
            <text:p><text:s/>145.1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132">
            <text:p>平陽省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86.69" table:style-name="ce69">
            <text:p><text:s/>86.6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7.7205717700000109" table:style-name="ce69">
            <text:p><text:s/>7.7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23.930388789999995" table:style-name="ce69">
            <text:p><text:s/>23.93<text:s/></text:p>
          </table:table-cell>
          <table:table-cell office:value-type="float" office:value="118.34096056" table:style-name="ce69">
            <text:p><text:s/>118.34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132">
            <text:p>巴地頭頓省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9">
            <text:p><text:s/>5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01.36338551999999" table:style-name="ce69">
            <text:p><text:s/>101.36<text:s/></text:p>
          </table:table-cell>
          <table:table-cell office:value-type="float" office:value="106.36338551999999" table:style-name="ce69">
            <text:p><text:s/>106.36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132">
            <text:p>海防市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0.840426000000001" table:style-name="ce69">
            <text:p><text:s/>40.8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6.309294999999999" table:style-name="ce69">
            <text:p><text:s/>56.3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.7993501099999998" table:style-name="ce69">
            <text:p><text:s/>3.80<text:s/></text:p>
          </table:table-cell>
          <table:table-cell office:value-type="float" office:value="100.94907111000001" table:style-name="ce69">
            <text:p><text:s/>100.95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132">
            <text:p>永福省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2.7" table:style-name="ce69">
            <text:p><text:s/>82.7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.5298390000000002E-2" table:style-name="ce69">
            <text:p><text:s/>0.09<text:s/></text:p>
          </table:table-cell>
          <table:table-cell office:value-type="float" office:value="82.785298390000008" table:style-name="ce69">
            <text:p><text:s/>82.79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132">
            <text:p>北寧省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47.086432000000002" table:style-name="ce69">
            <text:p><text:s/>47.09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2.337875130859375" table:style-name="ce69">
            <text:p><text:s/>12.3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24607399999999999" table:style-name="ce69">
            <text:p><text:s/>0.25<text:s/></text:p>
          </table:table-cell>
          <table:table-cell office:value-type="float" office:value="59.670381130859376" table:style-name="ce69">
            <text:p><text:s/>59.6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132">
            <text:p>胡志明市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5.122882039999999" table:style-name="ce69">
            <text:p><text:s/>15.1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3.041321999999999" table:style-name="ce69">
            <text:p><text:s/>13.04<text:s/></text:p>
          </table:table-cell>
          <table:table-cell office:value-type="float" office:value="97" table:style-name="ce68">
            <text:p><text:s/>97<text:s/></text:p>
          </table:table-cell>
          <table:table-cell office:value-type="float" office:value="26.810924750000002" table:style-name="ce69">
            <text:p><text:s/>26.81<text:s/></text:p>
          </table:table-cell>
          <table:table-cell office:value-type="float" office:value="54.975128789999999" table:style-name="ce69">
            <text:p><text:s/>54.98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132">
            <text:p>太平省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5.5" table:style-name="ce69">
            <text:p><text:s/>35.5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5.5" table:style-name="ce69">
            <text:p><text:s/>35.5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132">
            <text:p>興安省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9">
            <text:p><text:s/>3.0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0" table:style-name="ce69">
            <text:p><text:s/>30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3" table:style-name="ce69">
            <text:p><text:s/>33.0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132">
            <text:p>北江省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2.1" table:style-name="ce69">
            <text:p><text:s/>12.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.4000000000000004" table:style-name="ce69">
            <text:p><text:s/>4.4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34630499999999997" table:style-name="ce69">
            <text:p><text:s/>0.35<text:s/></text:p>
          </table:table-cell>
          <table:table-cell office:value-type="float" office:value="16.846305000000001" table:style-name="ce69">
            <text:p><text:s/>16.85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132">
            <text:p>海陽省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9" table:style-name="ce69">
            <text:p><text:s/>9.0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.5529310000000001" table:style-name="ce69">
            <text:p><text:s/>4.5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.2351430000000002E-2" table:style-name="ce69">
            <text:p><text:s/>0.04<text:s/></text:p>
          </table:table-cell>
          <table:table-cell office:value-type="float" office:value="13.595282430000001" table:style-name="ce69">
            <text:p><text:s/>13.6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132">
            <text:p>永隆省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.5" table:style-name="ce69">
            <text:p><text:s/>13.5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3.5" table:style-name="ce69">
            <text:p><text:s/>13.5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132">
            <text:p>平福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1.268397999999999" table:style-name="ce69">
            <text:p><text:s/>11.2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.14382192000000002" table:style-name="ce69">
            <text:p><text:s/>0.14<text:s/></text:p>
          </table:table-cell>
          <table:table-cell office:value-type="float" office:value="11.41221992" table:style-name="ce69">
            <text:p><text:s/>11.41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132">
            <text:p>西寧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1.346" table:style-name="ce69">
            <text:p><text:s/>11.3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1.346" table:style-name="ce69">
            <text:p><text:s/>11.35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132">
            <text:p>清化省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.0281990000000008" table:style-name="ce69">
            <text:p><text:s/>8.0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.0281990000000008" table:style-name="ce69">
            <text:p><text:s/>8.03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132">
            <text:p>安江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9">
            <text:p><text:s/>7.00<text:s/></text:p>
          </table:table-cell>
          <table:table-cell office:value-type="float" office:value="7" table:style-name="ce69">
            <text:p><text:s/>7.0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132">
            <text:p>平順省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.6" table:style-name="ce69">
            <text:p><text:s/>3.6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.6" table:style-name="ce69">
            <text:p><text:s/>3.6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132">
            <text:p>廣義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.8923320000000001" table:style-name="ce69">
            <text:p><text:s/>2.89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.8923320000000001" table:style-name="ce69">
            <text:p><text:s/>2.89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3" table:style-name="ce63">
            <text:p>23</text:p>
          </table:table-cell>
          <table:table-cell office:value-type="string" table:style-name="ce132">
            <text:p>河靜省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.4061140000000001" table:style-name="ce69">
            <text:p><text:s/>2.4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.4061140000000001" table:style-name="ce69">
            <text:p><text:s/>2.41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4" table:style-name="ce63">
            <text:p>24</text:p>
          </table:table-cell>
          <table:table-cell office:value-type="string" table:style-name="ce132">
            <text:p>富壽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.28145595" table:style-name="ce69">
            <text:p><text:s/>1.28<text:s/></text:p>
          </table:table-cell>
          <table:table-cell office:value-type="float" office:value="1.28145595" table:style-name="ce69">
            <text:p><text:s/>1.28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5" table:style-name="ce63">
            <text:p>25</text:p>
          </table:table-cell>
          <table:table-cell office:value-type="string" table:style-name="ce132">
            <text:p>和平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84445194999999995" table:style-name="ce69">
            <text:p><text:s/>0.84<text:s/></text:p>
          </table:table-cell>
          <table:table-cell office:value-type="float" office:value="0.84445194999999995" table:style-name="ce69">
            <text:p><text:s/>0.84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6" table:style-name="ce63">
            <text:p>26</text:p>
          </table:table-cell>
          <table:table-cell office:value-type="string" table:style-name="ce132">
            <text:p>林同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38968553" table:style-name="ce69">
            <text:p><text:s/>0.39<text:s/></text:p>
          </table:table-cell>
          <table:table-cell office:value-type="float" office:value="0.38968553" table:style-name="ce69">
            <text:p><text:s/>0.39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7" table:style-name="ce63">
            <text:p>27</text:p>
          </table:table-cell>
          <table:table-cell office:value-type="string" table:style-name="ce132">
            <text:p>同塔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35397271999999996" table:style-name="ce69">
            <text:p><text:s/>0.35<text:s/></text:p>
          </table:table-cell>
          <table:table-cell office:value-type="float" office:value="0.35397271999999996" table:style-name="ce69">
            <text:p><text:s/>0.35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8" table:style-name="ce63">
            <text:p>28</text:p>
          </table:table-cell>
          <table:table-cell office:value-type="string" table:style-name="ce132">
            <text:p>得樂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72786" table:style-name="ce69">
            <text:p><text:s/>0.17<text:s/></text:p>
          </table:table-cell>
          <table:table-cell office:value-type="float" office:value="0.172786" table:style-name="ce69">
            <text:p><text:s/>0.1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9" table:style-name="ce63">
            <text:p>29</text:p>
          </table:table-cell>
          <table:table-cell office:value-type="string" table:style-name="ce132">
            <text:p>寧平省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7019999999999999" table:style-name="ce69">
            <text:p><text:s/>0.17<text:s/></text:p>
          </table:table-cell>
          <table:table-cell office:value-type="float" office:value="0.17019999999999999" table:style-name="ce69">
            <text:p><text:s/>0.1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30" table:style-name="ce63">
            <text:p>30</text:p>
          </table:table-cell>
          <table:table-cell office:value-type="string" table:style-name="ce132">
            <text:p>峴港市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00563" table:style-name="ce69">
            <text:p><text:s/>0.1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100563" table:style-name="ce69">
            <text:p><text:s/>0.10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31" table:style-name="ce63">
            <text:p>31</text:p>
          </table:table-cell>
          <table:table-cell office:value-type="string" table:style-name="ce132">
            <text:p>隆安省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.8012920000000001" table:style-name="ce69">
            <text:p><text:s/>3.8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-17.041267000000001" table:style-name="ce69">
            <text:p>-17.0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.1827502700000005" table:style-name="ce69">
            <text:p><text:s/>4.18<text:s/></text:p>
          </table:table-cell>
          <table:table-cell office:value-type="float" office:value="-9.0572247300000015" table:style-name="ce69">
            <text:p>-9.06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06">
            <text:p><text:span text:style-name="T16">合計</text:span></text:p>
          </table:table-cell>
          <table:covered-table-cell/>
          <table:table-cell office:value-type="float" office:value="148" table:formula="of:=SUM([.C5:.C35])" table:style-name="ce71">
            <text:p><text:s/>148<text:s/></text:p>
          </table:table-cell>
          <table:table-cell office:value-type="float" office:value="1019.2190248900001" table:formula="of:=SUM([.D5:.D35])" table:style-name="ce72">
            <text:p><text:s/>1,019.22<text:s/></text:p>
          </table:table-cell>
          <table:table-cell office:value-type="float" office:value="82" table:formula="of:=SUM([.E5:.E35])" table:style-name="ce71">
            <text:p><text:s/>82<text:s/></text:p>
          </table:table-cell>
          <table:table-cell office:value-type="float" office:value="263.62694557273443" table:formula="of:=SUM([.F5:.F35])" table:style-name="ce72">
            <text:p><text:s/>263.63<text:s/></text:p>
          </table:table-cell>
          <table:table-cell office:value-type="float" office:value="173" table:formula="of:=SUM([.G5:.G35])" table:style-name="ce71">
            <text:p><text:s/>173<text:s/></text:p>
          </table:table-cell>
          <table:table-cell office:value-type="float" office:value="258.53845785999999" table:formula="of:=SUM([.H5:.H35])" table:style-name="ce72">
            <text:p><text:s/>258.54<text:s/></text:p>
          </table:table-cell>
          <table:table-cell office:value-type="float" office:value="1541.3844283227345" table:formula="of:=SUM([.I5:.I35])" table:style-name="ce72">
            <text:p><text:s/>1,541.38<text:s/></text:p>
          </table:table-cell>
          <table:table-cell table:style-name="ce21"/>
          <table:table-cell table:number-columns-repeated="16374"/>
        </table:table-row>
        <table:table-row table:number-rows-repeated="2" table:style-name="ro6">
          <table:table-cell table:style-name="ce2"/>
          <table:table-cell table:style-name="ce88"/>
          <table:table-cell table:number-columns-repeated="7" table:style-name="ce3"/>
          <table:table-cell table:number-columns-repeated="16375" table:style-name="ce2"/>
        </table:table-row>
        <table:table-row table:number-rows-repeated="1048538" table:style-name="ro6">
          <table:table-cell table:number-columns-repeated="16384"/>
        </table:table-row>
      </table:table>
      <table:table table:name="(三)我國在越南投資產業別統計(2023-9月份)" table:style-name="ta3">
        <table:table-column table:style-name="co20" table:default-cell-style-name="ce2"/>
        <table:table-column table:style-name="co21" table:default-cell-style-name="ce8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11" table:number-columns-repeated="16375" table:default-cell-style-name="ce2"/>
        <table:table-row table:style-name="ro9">
          <table:table-cell office:value-type="string" table:number-columns-spanned="9" table:number-rows-spanned="1" table:style-name="ce110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1">
            <text:p>(2023<text:span text:style-name="T4">年1-9月份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6"/>
          <table:table-cell table:style-name="ce82"/>
          <table:table-cell table:number-columns-repeated="2" table:style-name="ce6"/>
          <table:table-cell office:value-type="string" table:number-columns-spanned="5" table:number-rows-spanned="1" table:style-name="ce112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27">
            <text:p>排名</text:p>
          </table:table-cell>
          <table:table-cell office:value-type="string" table:style-name="ce83">
            <text:p>省市</text:p>
          </table:table-cell>
          <table:table-cell office:value-type="string" table:style-name="ce13">
            <text:p>新投資案件數</text:p>
          </table:table-cell>
          <table:table-cell office:value-type="string" table:style-name="ce14">
            <text:p>新登記之投資金額</text:p>
          </table:table-cell>
          <table:table-cell office:value-type="string" table:style-name="ce13">
            <text:p>增<text:span text:style-name="T5">(</text:span>減<text:span text:style-name="T5">)</text:span>資案次數</text:p>
          </table:table-cell>
          <table:table-cell office:value-type="string" table:style-name="ce14">
            <text:p>增<text:span text:style-name="T5">(</text:span>減<text:span text:style-name="T5">)</text:span>資金額</text:p>
          </table:table-cell>
          <table:table-cell office:value-type="string" table:style-name="ce15">
            <text:p>合資、股份購買次數</text:p>
          </table:table-cell>
          <table:table-cell office:value-type="string" table:style-name="ce15">
            <text:p>合資、股份購買之金額</text:p>
          </table:table-cell>
          <table:table-cell office:value-type="string" table:style-name="ce16">
            <text:p>新登記、增資、合資、股份購買之總額</text:p>
          </table:table-cell>
          <table:table-cell table:number-columns-repeated="16375" table:style-name="ce3"/>
        </table:table-row>
        <table:table-row table:style-name="ro12">
          <table:table-cell office:value-type="float" office:value="1" table:style-name="ce89">
            <text:p>1</text:p>
          </table:table-cell>
          <table:table-cell office:value-type="string" table:style-name="ce135">
            <text:p>加工業、製造業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956.42459416999998" table:style-name="ce69">
            <text:p><text:s/>956.42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257.11092644187499" table:style-name="ce69">
            <text:p><text:s/>257.11<text:s/></text:p>
          </table:table-cell>
          <table:table-cell office:value-type="float" office:value="57" table:style-name="ce68">
            <text:p><text:s/>57<text:s/></text:p>
          </table:table-cell>
          <table:table-cell office:value-type="float" office:value="229.38370689999996" table:style-name="ce69">
            <text:p><text:s/>229.38<text:s/></text:p>
          </table:table-cell>
          <table:table-cell office:value-type="float" office:value="1442.9192275118749" table:style-name="ce69">
            <text:p><text:s/>1,442.92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2" table:style-name="ce89">
            <text:p>2</text:p>
          </table:table-cell>
          <table:table-cell office:value-type="string" table:style-name="ce135">
            <text:p>批發、零售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15.28284161" table:style-name="ce69">
            <text:p><text:s/>15.28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7.1181161308593746" table:style-name="ce69">
            <text:p><text:s/>7.12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24.364656770000003" table:style-name="ce69">
            <text:p><text:s/>24.36<text:s/></text:p>
          </table:table-cell>
          <table:table-cell office:value-type="float" office:value="46.765614510859379" table:style-name="ce69">
            <text:p><text:s/>46.77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3" table:style-name="ce89">
            <text:p>3</text:p>
          </table:table-cell>
          <table:table-cell office:value-type="string" table:style-name="ce135">
            <text:p>旅宿、餐飲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2" table:style-name="ce69">
            <text:p><text:s/>22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59514100000000003" table:style-name="ce69">
            <text:p><text:s/>0.60<text:s/></text:p>
          </table:table-cell>
          <table:table-cell office:value-type="float" office:value="22.595141000000002" table:style-name="ce69">
            <text:p><text:s/>22.60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4" table:style-name="ce89">
            <text:p>4</text:p>
          </table:table-cell>
          <table:table-cell office:value-type="string" table:style-name="ce135">
            <text:p>行政服務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.8084159999999994" table:style-name="ce69">
            <text:p><text:s/>9.8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35" table:style-name="ce69">
            <text:p><text:s/>0.3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.16742562" table:style-name="ce69">
            <text:p><text:s/>0.17<text:s/></text:p>
          </table:table-cell>
          <table:table-cell office:value-type="float" office:value="10.325841619999998" table:style-name="ce69">
            <text:p><text:s/>10.33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5" table:style-name="ce89">
            <text:p>5</text:p>
          </table:table-cell>
          <table:table-cell office:value-type="string" table:style-name="ce135">
            <text:p>運輸、倉儲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.5116990000000001" table:style-name="ce69">
            <text:p><text:s/>8.5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" table:style-name="ce69">
            <text:p><text:s/>0.1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65865499999999999" table:style-name="ce69">
            <text:p><text:s/>0.66<text:s/></text:p>
          </table:table-cell>
          <table:table-cell office:value-type="float" office:value="9.2703539999999993" table:style-name="ce69">
            <text:p><text:s/>9.27<text:s/></text:p>
          </table:table-cell>
          <table:table-cell table:number-columns-repeated="16375" table:style-name="ce5"/>
        </table:table-row>
        <table:table-row table:style-name="ro13">
          <table:table-cell office:value-type="float" office:value="6" table:style-name="ce89">
            <text:p>6</text:p>
          </table:table-cell>
          <table:table-cell office:value-type="string" table:style-name="ce135">
            <text:p>不動產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.7037170000000001" table:style-name="ce69">
            <text:p><text:s/>4.7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223" table:style-name="ce69">
            <text:p><text:s/>0.2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.11218945" table:style-name="ce69">
            <text:p><text:s/>1.11<text:s/></text:p>
          </table:table-cell>
          <table:table-cell office:value-type="float" office:value="6.0389064499999998" table:style-name="ce69">
            <text:p><text:s/>6.04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7" table:style-name="ce89">
            <text:p>7</text:p>
          </table:table-cell>
          <table:table-cell office:value-type="string" table:style-name="ce135">
            <text:p>資訊通信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.87883710999999998" table:style-name="ce69">
            <text:p><text:s/>0.8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.0052700000000003" table:style-name="ce69">
            <text:p><text:s/>5.0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.8841071100000004" table:style-name="ce69">
            <text:p><text:s/>5.88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8" table:style-name="ce89">
            <text:p>8</text:p>
          </table:table-cell>
          <table:table-cell office:value-type="string" table:style-name="ce135">
            <text:p>建築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.0266329999999999" table:style-name="ce69">
            <text:p><text:s/>3.0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26810293000000002" table:style-name="ce69">
            <text:p><text:s/>0.27<text:s/></text:p>
          </table:table-cell>
          <table:table-cell office:value-type="float" office:value="3.2947359299999999" table:style-name="ce69">
            <text:p><text:s/>3.29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9" table:style-name="ce89">
            <text:p>9</text:p>
          </table:table-cell>
          <table:table-cell office:value-type="string" table:style-name="ce135">
            <text:p>專業項目、科學技術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.6086199999999999" table:style-name="ce69">
            <text:p><text:s/>1.6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.128" table:style-name="ce69">
            <text:p><text:s/>0.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.0698869499999999" table:style-name="ce69">
            <text:p><text:s/>1.07<text:s/></text:p>
          </table:table-cell>
          <table:table-cell office:value-type="float" office:value="2.8065069499999997" table:style-name="ce69">
            <text:p><text:s/>2.81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0" table:style-name="ce89">
            <text:p>10</text:p>
          </table:table-cell>
          <table:table-cell office:value-type="string" table:style-name="ce135">
            <text:p>其他服務業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.5000000000000002E-2" table:style-name="ce69">
            <text:p><text:s/>0.0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.5000000000000002E-2" table:style-name="ce69">
            <text:p><text:s/>0.07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1" table:style-name="ce89">
            <text:p>11</text:p>
          </table:table-cell>
          <table:table-cell office:value-type="string" table:style-name="ce135">
            <text:p>金融、銀行、保險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.9999999999999997E-4" table:style-name="ce69">
            <text:p><text:s/>0.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.2702709999999999E-2" table:style-name="ce69">
            <text:p><text:s/>0.01<text:s/></text:p>
          </table:table-cell>
          <table:table-cell office:value-type="float" office:value="1.3002709999999999E-2" table:style-name="ce69">
            <text:p><text:s/>0.01<text:s/></text:p>
          </table:table-cell>
          <table:table-cell table:number-columns-repeated="16375" table:style-name="ce5"/>
        </table:table-row>
        <table:table-row table:style-name="ro14">
          <table:table-cell office:value-type="float" office:value="12" table:style-name="ce89">
            <text:p>12</text:p>
          </table:table-cell>
          <table:table-cell office:value-type="string" table:style-name="ce136">
            <text:p>農、林、水產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-9.5" table:style-name="ce69">
            <text:p>-9.5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.90599053000000007" table:style-name="ce69">
            <text:p><text:s/>0.91<text:s/></text:p>
          </table:table-cell>
          <table:table-cell office:value-type="float" office:value="-8.5940094699999996" table:style-name="ce69">
            <text:p>-8.59<text:s/>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float" office:value="148" table:formula="of:=SUM([.C5:.C16])" table:style-name="ce71">
            <text:p><text:s/>148<text:s/></text:p>
          </table:table-cell>
          <table:table-cell office:value-type="float" office:value="1019.2190248899999" table:formula="of:=SUM([.D5:.D16])" table:style-name="ce72">
            <text:p><text:s/>1,019.22<text:s/></text:p>
          </table:table-cell>
          <table:table-cell office:value-type="float" office:value="82" table:formula="of:=SUM([.E5:.E16])" table:style-name="ce71">
            <text:p><text:s/>82<text:s/></text:p>
          </table:table-cell>
          <table:table-cell office:value-type="float" office:value="263.62694557273443" table:formula="of:=SUM([.F5:.F16])" table:style-name="ce72">
            <text:p><text:s/>263.63<text:s/></text:p>
          </table:table-cell>
          <table:table-cell office:value-type="float" office:value="173" table:formula="of:=SUM([.G5:.G16])" table:style-name="ce71">
            <text:p><text:s/>173<text:s/></text:p>
          </table:table-cell>
          <table:table-cell office:value-type="float" office:value="258.53845785999999" table:formula="of:=SUM([.H5:.H16])" table:style-name="ce72">
            <text:p><text:s/>258.54<text:s/></text:p>
          </table:table-cell>
          <table:table-cell office:value-type="float" office:value="1541.3844283227343" table:formula="of:=SUM([.I5:.I16])" table:style-name="ce72">
            <text:p><text:s/>1,541.38<text:s/>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4">
            <text:p>資料來源：越南計畫投資部</text:p>
          </table:table-cell>
          <table:table-cell table:style-name="ce86"/>
          <table:table-cell table:style-name="ce7"/>
          <table:table-cell table:number-columns-repeated="5" table:style-name="ce8"/>
          <table:table-cell table:number-columns-repeated="16376" table:style-name="ce3"/>
        </table:table-row>
        <table:table-row table:number-rows-repeated="2" table:style-name="ro6">
          <table:table-cell table:style-name="ce2"/>
          <table:table-cell table:style-name="ce87"/>
          <table:table-cell table:number-columns-repeated="16382" table:style-name="ce2"/>
        </table:table-row>
        <table:table-row table:number-rows-repeated="28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table table:name="(四)各國在越南投資累計統計(1988~2023-9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43"/>
        <table:table-column table:style-name="co31" table:default-cell-style-name="ce1"/>
        <table:table-column table:style-name="co26" table:number-columns-repeated="16378" table:default-cell-style-name="ce1"/>
        <table:table-row table:style-name="ro17">
          <table:table-cell office:value-type="string" table:number-columns-spanned="6" table:number-rows-spanned="1" table:style-name="ce114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5">
            <text:p>(1988-2023年9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6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9">
            <text:p><text:span text:style-name="T10">排名</text:span></text:p>
          </table:table-cell>
          <table:table-cell office:value-type="string" table:style-name="ce38">
            <text:p><text:span text:style-name="T3">國家或地區</text:span></text:p>
          </table:table-cell>
          <table:table-cell office:value-type="string" table:style-name="ce9">
            <text:p><text:span text:style-name="T10">件數</text:span></text:p>
          </table:table-cell>
          <table:table-cell office:value-type="string" table:style-name="ce9">
            <text:p><text:span text:style-name="T10">件數百分比</text:span>(%)</text:p>
          </table:table-cell>
          <table:table-cell office:value-type="string" table:style-name="ce40">
            <text:p><text:span text:style-name="T10">金額</text:span></text:p>
          </table:table-cell>
          <table:table-cell office:value-type="string" table:style-name="ce9">
            <text:p><text:span text:style-name="T10">金額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47">
            <text:p>1</text:p>
          </table:table-cell>
          <table:table-cell office:value-type="string" table:style-name="ce36">
            <text:p><text:span text:style-name="T4">韓國</text:span></text:p>
          </table:table-cell>
          <table:table-cell office:value-type="float" office:value="9786" table:style-name="ce37">
            <text:p><text:s/>9,786<text:s/></text:p>
          </table:table-cell>
          <table:table-cell office:value-type="float" office:value="25.498319393418274" table:formula="of:=([.C5]*100/[.$C$35])" table:style-name="ce48">
            <text:p>25.50</text:p>
          </table:table-cell>
          <table:table-cell office:value-type="float" office:value="82998.27" table:style-name="ce41">
            <text:p>82,998.27<text:s/></text:p>
          </table:table-cell>
          <table:table-cell office:value-type="float" office:value="18.238828594508547" table:formula="of:=([.E5]*100/[.$E$35])" table:style-name="ce48">
            <text:p>18.24</text:p>
          </table:table-cell>
          <table:table-cell table:number-columns-repeated="16378"/>
        </table:table-row>
        <table:table-row table:style-name="ro15">
          <table:table-cell office:value-type="float" office:value="2" table:style-name="ce47">
            <text:p>2</text:p>
          </table:table-cell>
          <table:table-cell office:value-type="string" table:style-name="ce36">
            <text:p><text:span text:style-name="T4">新加坡</text:span></text:p>
          </table:table-cell>
          <table:table-cell office:value-type="float" office:value="3384" table:style-name="ce37">
            <text:p><text:s/>3,384<text:s/></text:p>
          </table:table-cell>
          <table:table-cell office:value-type="float" office:value="8.8173219729539589" table:formula="of:=([.C6]*100/[.$C$35])" table:style-name="ce48">
            <text:p>8.82</text:p>
          </table:table-cell>
          <table:table-cell office:value-type="float" office:value="72979.02" table:style-name="ce41">
            <text:p>72,979.02<text:s/></text:p>
          </table:table-cell>
          <table:table-cell office:value-type="float" office:value="16.037103385109248" table:formula="of:=([.E6]*100/[.$E$35])" table:style-name="ce48">
            <text:p>16.04</text:p>
          </table:table-cell>
          <table:table-cell table:number-columns-repeated="16378"/>
        </table:table-row>
        <table:table-row table:style-name="ro15">
          <table:table-cell office:value-type="float" office:value="3" table:style-name="ce47">
            <text:p>3</text:p>
          </table:table-cell>
          <table:table-cell office:value-type="string" table:style-name="ce36">
            <text:p><text:span text:style-name="T4">日本</text:span></text:p>
          </table:table-cell>
          <table:table-cell office:value-type="float" office:value="5203" table:style-name="ce37">
            <text:p><text:s/>5,203<text:s/></text:p>
          </table:table-cell>
          <table:table-cell office:value-type="float" office:value="13.55689309257667" table:formula="of:=([.C7]*100/[.$C$35])" table:style-name="ce48">
            <text:p>13.56</text:p>
          </table:table-cell>
          <table:table-cell office:value-type="float" office:value="71337.240000000005" table:style-name="ce41">
            <text:p>71,337.24<text:s/></text:p>
          </table:table-cell>
          <table:table-cell office:value-type="float" office:value="15.676323045833596" table:formula="of:=([.E7]*100/[.$E$35])" table:style-name="ce48">
            <text:p>15.68</text:p>
          </table:table-cell>
          <table:table-cell table:number-columns-repeated="16378"/>
        </table:table-row>
        <table:table-row table:style-name="ro15">
          <table:table-cell office:value-type="float" office:value="4" table:style-name="ce47">
            <text:p>4</text:p>
          </table:table-cell>
          <table:table-cell office:value-type="string" table:style-name="ce36">
            <text:p><text:span text:style-name="T4">台灣</text:span></text:p>
          </table:table-cell>
          <table:table-cell office:value-type="float" office:value="3052" table:style-name="ce37">
            <text:p><text:s/>3,052<text:s/></text:p>
          </table:table-cell>
          <table:table-cell office:value-type="float" office:value="7.9522655618958282" table:formula="of:=([.C8]*100/[.$C$35])" table:style-name="ce48">
            <text:p>7.95</text:p>
          </table:table-cell>
          <table:table-cell office:value-type="float" office:value="37955.54" table:style-name="ce41">
            <text:p>37,955.54<text:s/></text:p>
          </table:table-cell>
          <table:table-cell office:value-type="float" office:value="8.3407110566523013" table:formula="of:=([.E8]*100/[.$E$35])" table:style-name="ce48">
            <text:p>8.34</text:p>
          </table:table-cell>
          <table:table-cell table:number-columns-repeated="16378"/>
        </table:table-row>
        <table:table-row table:style-name="ro15">
          <table:table-cell office:value-type="float" office:value="5" table:style-name="ce47">
            <text:p>5</text:p>
          </table:table-cell>
          <table:table-cell office:value-type="string" table:style-name="ce36">
            <text:p><text:span text:style-name="T4">香港</text:span></text:p>
          </table:table-cell>
          <table:table-cell office:value-type="float" office:value="2368" table:style-name="ce37">
            <text:p><text:s/>2,368<text:s/></text:p>
          </table:table-cell>
          <table:table-cell office:value-type="float" office:value="6.1700409077881133" table:formula="of:=([.C9]*100/[.$C$35])" table:style-name="ce48">
            <text:p>6.17</text:p>
          </table:table-cell>
          <table:table-cell office:value-type="float" office:value="31335.75" table:style-name="ce41">
            <text:p>31,335.75<text:s/></text:p>
          </table:table-cell>
          <table:table-cell office:value-type="float" office:value="6.8860154932189701" table:formula="of:=([.E9]*100/[.$E$35])" table:style-name="ce48">
            <text:p>6.89</text:p>
          </table:table-cell>
          <table:table-cell table:number-columns-repeated="16378"/>
        </table:table-row>
        <table:table-row table:style-name="ro15">
          <table:table-cell office:value-type="float" office:value="6" table:style-name="ce47">
            <text:p>6</text:p>
          </table:table-cell>
          <table:table-cell office:value-type="string" table:style-name="ce36">
            <text:p><text:span text:style-name="T4">中國</text:span></text:p>
          </table:table-cell>
          <table:table-cell office:value-type="float" office:value="4023" table:style-name="ce37">
            <text:p><text:s/>4,023<text:s/></text:p>
          </table:table-cell>
          <table:table-cell office:value-type="float" office:value="10.482295005080903" table:formula="of:=([.C10]*100/[.$C$35])" table:style-name="ce48">
            <text:p>10.48</text:p>
          </table:table-cell>
          <table:table-cell office:value-type="float" office:value="26043.15" table:style-name="ce41">
            <text:p>26,043.15<text:s/></text:p>
          </table:table-cell>
          <table:table-cell office:value-type="float" office:value="5.7229692728664743" table:formula="of:=([.E10]*100/[.$E$35])" table:style-name="ce48">
            <text:p>5.72</text:p>
          </table:table-cell>
          <table:table-cell table:number-columns-repeated="16378"/>
        </table:table-row>
        <table:table-row table:style-name="ro15">
          <table:table-cell office:value-type="float" office:value="7" table:style-name="ce47">
            <text:p>7</text:p>
          </table:table-cell>
          <table:table-cell office:value-type="string" table:style-name="ce36">
            <text:p><text:span text:style-name="T4">英屬維京群島</text:span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2.365877172411996" table:formula="of:=([.C11]*100/[.$C$35])" table:style-name="ce48">
            <text:p>2.37</text:p>
          </table:table-cell>
          <table:table-cell office:value-type="float" office:value="22707.21" table:style-name="ce41">
            <text:p>22,707.21<text:s/></text:p>
          </table:table-cell>
          <table:table-cell office:value-type="float" office:value="4.9898981153403614" table:formula="of:=([.E11]*100/[.$E$35])" table:style-name="ce48">
            <text:p>4.99</text:p>
          </table:table-cell>
          <table:table-cell table:number-columns-repeated="16378"/>
        </table:table-row>
        <table:table-row table:style-name="ro15">
          <table:table-cell office:value-type="float" office:value="8" table:style-name="ce47">
            <text:p>8</text:p>
          </table:table-cell>
          <table:table-cell office:value-type="string" table:style-name="ce36">
            <text:p><text:span text:style-name="T4">荷蘭</text:span></text:p>
          </table:table-cell>
          <table:table-cell office:value-type="float" office:value="431" table:style-name="ce37">
            <text:p><text:s/>431<text:s/></text:p>
          </table:table-cell>
          <table:table-cell office:value-type="float" office:value="1.1230099794158264" table:formula="of:=([.C12]*100/[.$C$35])" table:style-name="ce48">
            <text:p>1.12</text:p>
          </table:table-cell>
          <table:table-cell office:value-type="float" office:value="14194.79" table:style-name="ce41">
            <text:p>14,194.79<text:s/></text:p>
          </table:table-cell>
          <table:table-cell office:value-type="float" office:value="3.1192980497671097" table:formula="of:=([.E12]*100/[.$E$35])" table:style-name="ce48">
            <text:p>3.12</text:p>
          </table:table-cell>
          <table:table-cell table:number-columns-repeated="16378"/>
        </table:table-row>
        <table:table-row table:style-name="ro15">
          <table:table-cell office:value-type="float" office:value="9" table:style-name="ce47">
            <text:p>9</text:p>
          </table:table-cell>
          <table:table-cell office:value-type="string" table:style-name="ce36">
            <text:p><text:span text:style-name="T4">泰國</text:span></text:p>
          </table:table-cell>
          <table:table-cell office:value-type="float" office:value="716" table:style-name="ce37">
            <text:p><text:s/>716<text:s/></text:p>
          </table:table-cell>
          <table:table-cell office:value-type="float" office:value="1.8656035852940409" table:formula="of:=([.C13]*100/[.$C$35])" table:style-name="ce48">
            <text:p>1.87</text:p>
          </table:table-cell>
          <table:table-cell office:value-type="float" office:value="13734.36" table:style-name="ce41">
            <text:p>13,734.36<text:s/></text:p>
          </table:table-cell>
          <table:table-cell office:value-type="float" office:value="3.0181187860334249" table:formula="of:=([.E13]*100/[.$E$35])" table:style-name="ce48">
            <text:p>3.02</text:p>
          </table:table-cell>
          <table:table-cell table:number-columns-repeated="16378"/>
        </table:table-row>
        <table:table-row table:style-name="ro15">
          <table:table-cell office:value-type="float" office:value="10" table:style-name="ce47">
            <text:p>10</text:p>
          </table:table-cell>
          <table:table-cell office:value-type="string" table:style-name="ce36">
            <text:p><text:span text:style-name="T4">馬來西亞</text:span></text:p>
          </table:table-cell>
          <table:table-cell office:value-type="float" office:value="730" table:style-name="ce37">
            <text:p><text:s/>730<text:s/></text:p>
          </table:table-cell>
          <table:table-cell office:value-type="float" office:value="1.9020818676880586" table:formula="of:=([.C14]*100/[.$C$35])" table:style-name="ce48">
            <text:p>1.90</text:p>
          </table:table-cell>
          <table:table-cell office:value-type="float" office:value="13098.38" table:style-name="ce41">
            <text:p>13,098.38<text:s/></text:p>
          </table:table-cell>
          <table:table-cell office:value-type="float" office:value="2.8783624970223944" table:formula="of:=([.E14]*100/[.$E$35])" table:style-name="ce48">
            <text:p>2.88</text:p>
          </table:table-cell>
          <table:table-cell table:number-columns-repeated="16378"/>
        </table:table-row>
        <table:table-row table:style-name="ro15">
          <table:table-cell office:value-type="float" office:value="11" table:style-name="ce47">
            <text:p>11</text:p>
          </table:table-cell>
          <table:table-cell office:value-type="string" table:style-name="ce36">
            <text:p><text:span text:style-name="T4">美國</text:span></text:p>
          </table:table-cell>
          <table:table-cell office:value-type="float" office:value="1301" table:style-name="ce37">
            <text:p><text:s/>1,301<text:s/></text:p>
          </table:table-cell>
          <table:table-cell office:value-type="float" office:value="3.3898746710440606" table:formula="of:=([.C15]*100/[.$C$35])" table:style-name="ce48">
            <text:p>3.39</text:p>
          </table:table-cell>
          <table:table-cell office:value-type="float" office:value="11809.31" table:style-name="ce41">
            <text:p>11,809.31<text:s/></text:p>
          </table:table-cell>
          <table:table-cell office:value-type="float" office:value="2.5950900050014987" table:formula="of:=([.E15]*100/[.$E$35])" table:style-name="ce48">
            <text:p>2.60</text:p>
          </table:table-cell>
          <table:table-cell table:number-columns-repeated="16378"/>
        </table:table-row>
        <table:table-row table:style-name="ro15">
          <table:table-cell office:value-type="float" office:value="12" table:style-name="ce47">
            <text:p>12</text:p>
          </table:table-cell>
          <table:table-cell office:value-type="string" table:style-name="ce36">
            <text:p><text:span text:style-name="T4">薩摩亞</text:span></text:p>
          </table:table-cell>
          <table:table-cell office:value-type="float" office:value="450" table:style-name="ce37">
            <text:p><text:s/>450<text:s/></text:p>
          </table:table-cell>
          <table:table-cell office:value-type="float" office:value="1.1725162198077073" table:formula="of:=([.C16]*100/[.$C$35])" table:style-name="ce48">
            <text:p>1.17</text:p>
          </table:table-cell>
          <table:table-cell office:value-type="float" office:value="9786.2199999999993" table:style-name="ce41">
            <text:p>9,786.22<text:s/></text:p>
          </table:table-cell>
          <table:table-cell office:value-type="float" office:value="2.1505169826811019" table:formula="of:=([.E16]*100/[.$E$35])" table:style-name="ce48">
            <text:p>2.15</text:p>
          </table:table-cell>
          <table:table-cell table:number-columns-repeated="16378"/>
        </table:table-row>
        <table:table-row table:style-name="ro15">
          <table:table-cell office:value-type="float" office:value="13" table:style-name="ce47">
            <text:p>13</text:p>
          </table:table-cell>
          <table:table-cell office:value-type="string" table:style-name="ce36">
            <text:p><text:span text:style-name="T4">開曼群島</text:span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0.34654368274316683" table:formula="of:=([.C17]*100/[.$C$35])" table:style-name="ce48">
            <text:p>0.35</text:p>
          </table:table-cell>
          <table:table-cell office:value-type="float" office:value="6807.85" table:style-name="ce41">
            <text:p>6,807.85<text:s/></text:p>
          </table:table-cell>
          <table:table-cell office:value-type="float" office:value="1.496021654995038" table:formula="of:=([.E17]*100/[.$E$35])" table:style-name="ce48">
            <text:p>1.50</text:p>
          </table:table-cell>
          <table:table-cell table:number-columns-repeated="16378"/>
        </table:table-row>
        <table:table-row table:style-name="ro15">
          <table:table-cell office:value-type="float" office:value="14" table:style-name="ce47">
            <text:p>14</text:p>
          </table:table-cell>
          <table:table-cell office:value-type="string" table:style-name="ce36">
            <text:p><text:span text:style-name="T4">加拿大</text:span></text:p>
          </table:table-cell>
          <table:table-cell office:value-type="float" office:value="255" table:style-name="ce37">
            <text:p><text:s/>255<text:s/></text:p>
          </table:table-cell>
          <table:table-cell office:value-type="float" office:value="0.66442585789103414" table:formula="of:=([.C18]*100/[.$C$35])" table:style-name="ce48">
            <text:p>0.66</text:p>
          </table:table-cell>
          <table:table-cell office:value-type="float" office:value="4809.92" table:style-name="ce41">
            <text:p>4,809.92<text:s/></text:p>
          </table:table-cell>
          <table:table-cell office:value-type="float" office:value="1.0569775301738042" table:formula="of:=([.E18]*100/[.$E$35])" table:style-name="ce48">
            <text:p>1.06</text:p>
          </table:table-cell>
          <table:table-cell table:number-columns-repeated="16378"/>
        </table:table-row>
        <table:table-row table:style-name="ro15">
          <table:table-cell office:value-type="float" office:value="15" table:style-name="ce47">
            <text:p>15</text:p>
          </table:table-cell>
          <table:table-cell office:value-type="string" table:style-name="ce36">
            <text:p><text:span text:style-name="T4">英國</text:span></text:p>
          </table:table-cell>
          <table:table-cell office:value-type="float" office:value="546" table:style-name="ce37">
            <text:p><text:s/>546<text:s/></text:p>
          </table:table-cell>
          <table:table-cell office:value-type="float" office:value="1.4226530133666848" table:formula="of:=([.C19]*100/[.$C$35])" table:style-name="ce48">
            <text:p>1.42</text:p>
          </table:table-cell>
          <table:table-cell office:value-type="float" office:value="4281.41" table:style-name="ce41">
            <text:p>4,281.41<text:s/></text:p>
          </table:table-cell>
          <table:table-cell office:value-type="float" office:value="0.9408377202659145" table:formula="of:=([.E19]*100/[.$E$35])" table:style-name="ce48">
            <text:p>0.94</text:p>
          </table:table-cell>
          <table:table-cell table:number-columns-repeated="16378"/>
        </table:table-row>
        <table:table-row table:style-name="ro15">
          <table:table-cell office:value-type="float" office:value="16" table:style-name="ce47">
            <text:p>16</text:p>
          </table:table-cell>
          <table:table-cell office:value-type="string" table:style-name="ce36">
            <text:p><text:span text:style-name="T4">法國</text:span></text:p>
          </table:table-cell>
          <table:table-cell office:value-type="float" office:value="674" table:style-name="ce37">
            <text:p><text:s/>674<text:s/></text:p>
          </table:table-cell>
          <table:table-cell office:value-type="float" office:value="1.7561687381119884" table:formula="of:=([.C20]*100/[.$C$35])" table:style-name="ce48">
            <text:p>1.76</text:p>
          </table:table-cell>
          <table:table-cell office:value-type="float" office:value="3811.85" table:style-name="ce41">
            <text:p>3,811.85<text:s/></text:p>
          </table:table-cell>
          <table:table-cell office:value-type="float" office:value="0.83765214356850348" table:formula="of:=([.E20]*100/[.$E$35])" table:style-name="ce48">
            <text:p>0.84</text:p>
          </table:table-cell>
          <table:table-cell table:number-columns-repeated="16378"/>
        </table:table-row>
        <table:table-row table:style-name="ro15">
          <table:table-cell office:value-type="float" office:value="17" table:style-name="ce47">
            <text:p>17</text:p>
          </table:table-cell>
          <table:table-cell office:value-type="string" table:style-name="ce36">
            <text:p><text:span text:style-name="T4">盧森堡</text:span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0.15894108757393366" table:formula="of:=([.C21]*100/[.$C$35])" table:style-name="ce48">
            <text:p>0.16</text:p>
          </table:table-cell>
          <table:table-cell office:value-type="float" office:value="2617.12" table:style-name="ce41">
            <text:p>2,617.12<text:s/></text:p>
          </table:table-cell>
          <table:table-cell office:value-type="float" office:value="0.57511081967443678" table:formula="of:=([.E21]*100/[.$E$35])" table:style-name="ce48">
            <text:p>0.58</text:p>
          </table:table-cell>
          <table:table-cell table:number-columns-repeated="16378"/>
        </table:table-row>
        <table:table-row table:style-name="ro15">
          <table:table-cell office:value-type="float" office:value="18" table:style-name="ce47">
            <text:p>18</text:p>
          </table:table-cell>
          <table:table-cell office:value-type="string" table:style-name="ce36">
            <text:p><text:span text:style-name="T4">德國</text:span></text:p>
          </table:table-cell>
          <table:table-cell office:value-type="float" office:value="462" table:style-name="ce37">
            <text:p><text:s/>462<text:s/></text:p>
          </table:table-cell>
          <table:table-cell office:value-type="float" office:value="1.2037833190025795" table:formula="of:=([.C22]*100/[.$C$35])" table:style-name="ce48">
            <text:p>1.20</text:p>
          </table:table-cell>
          <table:table-cell office:value-type="float" office:value="2564.9299999999998" table:style-name="ce41">
            <text:p>2,564.93<text:s/></text:p>
          </table:table-cell>
          <table:table-cell office:value-type="float" office:value="0.5636420931052275" table:formula="of:=([.E22]*100/[.$E$35])" table:style-name="ce48">
            <text:p>0.56</text:p>
          </table:table-cell>
          <table:table-cell table:number-columns-repeated="16378"/>
        </table:table-row>
        <table:table-row table:style-name="ro15">
          <table:table-cell office:value-type="float" office:value="19" table:style-name="ce47">
            <text:p>19</text:p>
          </table:table-cell>
          <table:table-cell office:value-type="string" table:style-name="ce44">
            <text:p>澳洲</text:p>
          </table:table-cell>
          <table:table-cell office:value-type="float" office:value="615" table:style-name="ce37">
            <text:p><text:s/>615<text:s/></text:p>
          </table:table-cell>
          <table:table-cell office:value-type="float" office:value="1.6024388337372" table:formula="of:=([.C23]*100/[.$C$35])" table:style-name="ce48">
            <text:p>1.60</text:p>
          </table:table-cell>
          <table:table-cell office:value-type="float" office:value="2021.79" table:style-name="ce41">
            <text:p>2,021.79<text:s/></text:p>
          </table:table-cell>
          <table:table-cell office:value-type="float" office:value="0.44428734796630626" table:formula="of:=([.E23]*100/[.$E$35])" table:style-name="ce48">
            <text:p>0.44</text:p>
          </table:table-cell>
          <table:table-cell table:number-columns-repeated="16378"/>
        </table:table-row>
        <table:table-row table:style-name="ro15">
          <table:table-cell office:value-type="float" office:value="20" table:style-name="ce47">
            <text:p>20</text:p>
          </table:table-cell>
          <table:table-cell office:value-type="string" table:style-name="ce44">
            <text:p>瑞士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0.54456864431069074" table:formula="of:=([.C24]*100/[.$C$35])" table:style-name="ce48">
            <text:p>0.54</text:p>
          </table:table-cell>
          <table:table-cell office:value-type="float" office:value="1909.7" table:style-name="ce41">
            <text:p>1,909.70<text:s/></text:p>
          </table:table-cell>
          <table:table-cell office:value-type="float" office:value="0.41965562615862928" table:formula="of:=([.E24]*100/[.$E$35])" table:style-name="ce48">
            <text:p>0.42</text:p>
          </table:table-cell>
          <table:table-cell table:number-columns-repeated="16378"/>
        </table:table-row>
        <table:table-row table:style-name="ro15">
          <table:table-cell office:value-type="float" office:value="21" table:style-name="ce47">
            <text:p>21</text:p>
          </table:table-cell>
          <table:table-cell office:value-type="string" table:style-name="ce36">
            <text:p><text:span text:style-name="T4">比利時</text:span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0.24232001876025952" table:formula="of:=([.C25]*100/[.$C$35])" table:style-name="ce48">
            <text:p>0.24</text:p>
          </table:table-cell>
          <table:table-cell office:value-type="float" office:value="1099.29" table:style-name="ce41">
            <text:p>1,099.29<text:s/></text:p>
          </table:table-cell>
          <table:table-cell office:value-type="float" office:value="0.24156843131377681" table:formula="of:=([.E25]*100/[.$E$35])" table:style-name="ce48">
            <text:p>0.24</text:p>
          </table:table-cell>
          <table:table-cell table:number-columns-repeated="16378"/>
        </table:table-row>
        <table:table-row table:style-name="ro15">
          <table:table-cell office:value-type="float" office:value="22" table:style-name="ce47">
            <text:p>22</text:p>
          </table:table-cell>
          <table:table-cell office:value-type="string" table:style-name="ce36">
            <text:p><text:span text:style-name="T4">英屬西印度群島</text:span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5.471742359102634E-2" table:formula="of:=([.C26]*100/[.$C$35])" table:style-name="ce48">
            <text:p>0.05</text:p>
          </table:table-cell>
          <table:table-cell office:value-type="float" office:value="987.66" table:style-name="ce41">
            <text:p>987.66<text:s/></text:p>
          </table:table-cell>
          <table:table-cell office:value-type="float" office:value="0.21703779427754716" table:formula="of:=([.E26]*100/[.$E$35])" table:style-name="ce48">
            <text:p>0.22</text:p>
          </table:table-cell>
          <table:table-cell table:number-columns-repeated="16378"/>
        </table:table-row>
        <table:table-row table:style-name="ro15">
          <table:table-cell office:value-type="float" office:value="23" table:style-name="ce47">
            <text:p>23</text:p>
          </table:table-cell>
          <table:table-cell office:value-type="string" table:style-name="ce36">
            <text:p><text:span text:style-name="T4">土耳其</text:span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9.3801297584616583E-2" table:formula="of:=([.C27]*100/[.$C$35])" table:style-name="ce48">
            <text:p>0.09</text:p>
          </table:table-cell>
          <table:table-cell office:value-type="float" office:value="974.29" table:style-name="ce41">
            <text:p>974.29<text:s/></text:p>
          </table:table-cell>
          <table:table-cell office:value-type="float" office:value="0.21409974342048013" table:formula="of:=([.E27]*100/[.$E$35])" table:style-name="ce48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4" table:style-name="ce47">
            <text:p>24</text:p>
          </table:table-cell>
          <table:table-cell office:value-type="string" table:style-name="ce36">
            <text:p><text:span text:style-name="T4">俄羅斯</text:span>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0.47942885432137367" table:formula="of:=([.C28]*100/[.$C$35])" table:style-name="ce48">
            <text:p>0.48</text:p>
          </table:table-cell>
          <table:table-cell office:value-type="float" office:value="971.78" table:style-name="ce41">
            <text:p>971.78<text:s/></text:p>
          </table:table-cell>
          <table:table-cell office:value-type="float" office:value="0.21354817216758273" table:formula="of:=([.E28]*100/[.$E$35])" table:style-name="ce48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5" table:style-name="ce47">
            <text:p>25</text:p>
          </table:table-cell>
          <table:table-cell office:value-type="string" table:style-name="ce36">
            <text:p><text:span text:style-name="T4">汶萊</text:span>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0.40647228953333853" table:formula="of:=([.C29]*100/[.$C$35])" table:style-name="ce48">
            <text:p>0.41</text:p>
          </table:table-cell>
          <table:table-cell office:value-type="float" office:value="949.82" table:style-name="ce41">
            <text:p>949.82<text:s/></text:p>
          </table:table-cell>
          <table:table-cell office:value-type="float" office:value="0.20872247307848837" table:formula="of:=([.E29]*100/[.$E$35])" table:style-name="ce48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6" table:style-name="ce47">
            <text:p>26</text:p>
          </table:table-cell>
          <table:table-cell office:value-type="string" table:style-name="ce36">
            <text:p><text:span text:style-name="T4">印尼</text:span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0.31006540034914926" table:formula="of:=([.C30]*100/[.$C$35])" table:style-name="ce48">
            <text:p>0.31</text:p>
          </table:table-cell>
          <table:table-cell office:value-type="float" office:value="646.55999999999995" table:style-name="ce41">
            <text:p>646.56<text:s/></text:p>
          </table:table-cell>
          <table:table-cell office:value-type="float" office:value="0.14208123875431916" table:formula="of:=([.E30]*100/[.$E$35])" table:style-name="ce48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27" table:style-name="ce47">
            <text:p>27</text:p>
          </table:table-cell>
          <table:table-cell office:value-type="string" table:style-name="ce36">
            <text:p><text:span text:style-name="T4">菲律賓</text:span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0.24232001876025952" table:formula="of:=([.C31]*100/[.$C$35])" table:style-name="ce48">
            <text:p>0.24</text:p>
          </table:table-cell>
          <table:table-cell office:value-type="float" office:value="607.55999999999995" table:style-name="ce41">
            <text:p>607.56<text:s/></text:p>
          </table:table-cell>
          <table:table-cell office:value-type="float" office:value="0.1335110081316106" table:formula="of:=([.E31]*100/[.$E$35])" table:style-name="ce48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28" table:style-name="ce47">
            <text:p>28</text:p>
          </table:table-cell>
          <table:table-cell office:value-type="string" table:style-name="ce36">
            <text:p><text:span text:style-name="T4">馬紹爾群島</text:span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5.9928606790171708E-2" table:formula="of:=([.C32]*100/[.$C$35])" table:style-name="ce48">
            <text:p>0.06</text:p>
          </table:table-cell>
          <table:table-cell office:value-type="float" office:value="340.35" table:style-name="ce41">
            <text:p>340.35<text:s/></text:p>
          </table:table-cell>
          <table:table-cell office:value-type="float" office:value="7.4791743395868179E-2" table:formula="of:=([.E32]*100/[.$E$35])" table:style-name="ce48">
            <text:p>0.07</text:p>
          </table:table-cell>
          <table:table-cell table:number-columns-repeated="16378"/>
        </table:table-row>
        <table:table-row table:style-name="ro15">
          <table:table-cell office:value-type="float" office:value="29" table:style-name="ce47">
            <text:p>29</text:p>
          </table:table-cell>
          <table:table-cell office:value-type="string" table:style-name="ce36">
            <text:p><text:span text:style-name="T4">紐西蘭</text:span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0.13288517157820684" table:formula="of:=([.C33]*100/[.$C$35])" table:style-name="ce48">
            <text:p>0.13</text:p>
          </table:table-cell>
          <table:table-cell office:value-type="float" office:value="208.33" table:style-name="ce41">
            <text:p>208.33<text:s/></text:p>
          </table:table-cell>
          <table:table-cell office:value-type="float" office:value="4.5780413990483972E-2" table:formula="of:=([.E33]*100/[.$E$35])" table:style-name="ce48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0" table:style-name="ce47">
            <text:p>30</text:p>
          </table:table-cell>
          <table:table-cell office:value-type="string" table:style-name="ce36">
            <text:p><text:span text:style-name="T4">巴哈馬</text:span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.0844732796581465E-2" table:formula="of:=([.C34]*100/[.$C$35])" table:style-name="ce48">
            <text:p>0.02</text:p>
          </table:table-cell>
          <table:table-cell office:value-type="float" office:value="106.31" table:style-name="ce41">
            <text:p>106.31<text:s/></text:p>
          </table:table-cell>
          <table:table-cell office:value-type="float" office:value="2.3361569679490955E-2" table:formula="of:=([.E34]*100/[.$E$35])" table:style-name="ce48">
            <text:p>0.02</text:p>
          </table:table-cell>
          <table:table-cell table:number-columns-repeated="16378"/>
        </table:table-row>
        <table:table-row table:style-name="ro15">
          <table:table-cell office:value-type="string" table:style-name="ce51">
            <text:p><text:span text:style-name="T16">合計</text:span>(<text:span text:style-name="T16">含其他</text:span>)</text:p>
          </table:table-cell>
          <table:table-cell table:style-name="ce52"/>
          <table:table-cell office:value-type="float" office:value="38379" table:style-name="ce49">
            <text:p>38,379</text:p>
          </table:table-cell>
          <table:table-cell office:value-type="float" office:value="100" table:formula="of:=([.C35]*100/[.$C$35])" table:style-name="ce53">
            <text:p>100.00</text:p>
          </table:table-cell>
          <table:table-cell office:value-type="float" office:value="455063.6" table:style-name="ce50">
            <text:p>455,063.60<text:s/></text:p>
          </table:table-cell>
          <table:table-cell office:value-type="float" office:value="100" table:formula="of:=([.E35]*100/[.$E$35])" table:style-name="ce53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資料來源：越南計畫投資部</text:p>
          </table:table-cell>
          <table:table-cell table:style-name="ce11"/>
          <table:table-cell table:number-columns-repeated="2" table:style-name="ce12"/>
          <table:table-cell table:style-name="ce42"/>
          <table:table-cell table:number-columns-repeated="16379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(五)我國在越南投資地區別累計統計(1988~2023-9月" table:style-name="ta5"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11" table:number-columns-repeated="16378" table:default-cell-style-name="ce19"/>
        <table:table-row table:style-name="ro15">
          <table:table-cell office:value-type="string" table:number-columns-spanned="6" table:number-rows-spanned="1" table:style-name="ce123">
            <text:p><text:span text:style-name="T8">我國在越南投資統計表</text:span>(<text:span text:style-name="T8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24">
            <text:p>(1988-2023<text:span text:style-name="T4">年</text:span>9<text:span text:style-name="T4">月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18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<text:span text:style-name="T4">排名</text:span></text:p>
          </table:table-cell>
          <table:table-cell office:value-type="string" table:style-name="ce20">
            <text:p><text:span text:style-name="T4">省市</text:span></text:p>
          </table:table-cell>
          <table:table-cell office:value-type="string" table:style-name="ce20">
            <text:p><text:span text:style-name="T4">件數</text:span></text:p>
          </table:table-cell>
          <table:table-cell office:value-type="string" table:style-name="ce20">
            <text:p><text:span text:style-name="T4">件數百分比</text:span>(%)</text:p>
          </table:table-cell>
          <table:table-cell office:value-type="string" table:style-name="ce22">
            <text:p><text:span text:style-name="T4">總投資額</text:span></text:p>
          </table:table-cell>
          <table:table-cell office:value-type="string" table:style-name="ce20">
            <text:p><text:span text:style-name="T4">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64">
            <text:p>1</text:p>
          </table:table-cell>
          <table:table-cell office:value-type="string" table:style-name="ce75">
            <text:p>安沛省</text:p>
          </table:table-cell>
          <table:table-cell office:value-type="float" office:value="3" table:style-name="ce17">
            <text:p>3</text:p>
          </table:table-cell>
          <table:table-cell office:value-type="float" office:value="9.8296199213630406E-2" table:formula="of:=[.C5]*100/[.$C$59]" table:style-name="ce65">
            <text:p>0.10</text:p>
          </table:table-cell>
          <table:table-cell office:value-type="float" office:value="5.0676050000000004" table:style-name="ce18">
            <text:p>5.07</text:p>
          </table:table-cell>
          <table:table-cell office:value-type="float" office:value="1.3351424477766789E-2" table:formula="of:=[.E5]*100/[.$E$59]" table:style-name="ce65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2" table:style-name="ce64">
            <text:p>2</text:p>
          </table:table-cell>
          <table:table-cell office:value-type="string" table:style-name="ce75">
            <text:p>永福省</text:p>
          </table:table-cell>
          <table:table-cell office:value-type="float" office:value="43" table:style-name="ce17">
            <text:p>43</text:p>
          </table:table-cell>
          <table:table-cell office:value-type="float" office:value="1.4089121887287024" table:formula="of:=[.C6]*100/[.$C$59]" table:style-name="ce65">
            <text:p>1.41</text:p>
          </table:table-cell>
          <table:table-cell office:value-type="float" office:value="376.94065699999999" table:style-name="ce18">
            <text:p>376.94</text:p>
          </table:table-cell>
          <table:table-cell office:value-type="float" office:value="0.99311108788772895" table:formula="of:=[.E6]*100/[.$E$59]" table:style-name="ce65">
            <text:p>0.99</text:p>
          </table:table-cell>
          <table:table-cell table:number-columns-repeated="16378"/>
        </table:table-row>
        <table:table-row table:style-name="ro15">
          <table:table-cell office:value-type="float" office:value="3" table:style-name="ce64">
            <text:p>3</text:p>
          </table:table-cell>
          <table:table-cell office:value-type="string" table:style-name="ce75">
            <text:p>永隆省</text:p>
          </table:table-cell>
          <table:table-cell office:value-type="float" office:value="5" table:style-name="ce17">
            <text:p>5</text:p>
          </table:table-cell>
          <table:table-cell office:value-type="float" office:value="0.16382699868938402" table:formula="of:=[.C7]*100/[.$C$59]" table:style-name="ce65">
            <text:p>0.16</text:p>
          </table:table-cell>
          <table:table-cell office:value-type="float" office:value="43.825902249999999" table:style-name="ce18">
            <text:p>43.83</text:p>
          </table:table-cell>
          <table:table-cell office:value-type="float" office:value="0.11546642330269713" table:formula="of:=[.E7]*100/[.$E$59]" table:style-name="ce65">
            <text:p>0.12</text:p>
          </table:table-cell>
          <table:table-cell table:number-columns-repeated="16378"/>
        </table:table-row>
        <table:table-row table:style-name="ro15">
          <table:table-cell office:value-type="float" office:value="4" table:style-name="ce64">
            <text:p>4</text:p>
          </table:table-cell>
          <table:table-cell office:value-type="string" table:style-name="ce75">
            <text:p>宣光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8]*100/[.$C$59]" table:style-name="ce65">
            <text:p>0.07</text:p>
          </table:table-cell>
          <table:table-cell office:value-type="float" office:value="1.4990000000000001" table:style-name="ce18">
            <text:p>1.50</text:p>
          </table:table-cell>
          <table:table-cell office:value-type="float" office:value="3.9493577917324683E-3" table:formula="of:=[.E8]*100/[.$E$59]" table:style-name="ce65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" table:style-name="ce64">
            <text:p>5</text:p>
          </table:table-cell>
          <table:table-cell office:value-type="string" table:style-name="ce75">
            <text:p>茶榮省</text:p>
          </table:table-cell>
          <table:table-cell office:value-type="float" office:value="5" table:style-name="ce17">
            <text:p>5</text:p>
          </table:table-cell>
          <table:table-cell office:value-type="float" office:value="0.16382699868938402" table:formula="of:=[.C9]*100/[.$C$59]" table:style-name="ce65">
            <text:p>0.16</text:p>
          </table:table-cell>
          <table:table-cell office:value-type="float" office:value="3.82" table:style-name="ce18">
            <text:p>3.82</text:p>
          </table:table-cell>
          <table:table-cell office:value-type="float" office:value="1.0064407447910626E-2" table:formula="of:=[.E9]*100/[.$E$59]" table:style-name="ce65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6" table:style-name="ce64">
            <text:p>6</text:p>
          </table:table-cell>
          <table:table-cell office:value-type="string" table:style-name="ce75">
            <text:p>胡志明市</text:p>
          </table:table-cell>
          <table:table-cell office:value-type="float" office:value="673" table:style-name="ce17">
            <text:p>673</text:p>
          </table:table-cell>
          <table:table-cell office:value-type="float" office:value="22.051114023591087" table:formula="of:=[.C10]*100/[.$C$59]" table:style-name="ce65">
            <text:p>22.05</text:p>
          </table:table-cell>
          <table:table-cell office:value-type="float" office:value="1323.42662455" table:style-name="ce18">
            <text:p>1,323.43</text:p>
          </table:table-cell>
          <table:table-cell office:value-type="float" office:value="3.4867813552052986" table:formula="of:=[.E10]*100/[.$E$59]" table:style-name="ce65">
            <text:p>3.49</text:p>
          </table:table-cell>
          <table:table-cell table:number-columns-repeated="16378"/>
        </table:table-row>
        <table:table-row table:style-name="ro15">
          <table:table-cell office:value-type="float" office:value="7" table:style-name="ce64">
            <text:p>7</text:p>
          </table:table-cell>
          <table:table-cell office:value-type="string" table:style-name="ce75">
            <text:p>前江省</text:p>
          </table:table-cell>
          <table:table-cell office:value-type="float" office:value="9" table:style-name="ce17">
            <text:p>9</text:p>
          </table:table-cell>
          <table:table-cell office:value-type="float" office:value="0.2948885976408912" table:formula="of:=[.C11]*100/[.$C$59]" table:style-name="ce65">
            <text:p>0.29</text:p>
          </table:table-cell>
          <table:table-cell office:value-type="float" office:value="191.17946599999999" table:style-name="ce18">
            <text:p>191.18</text:p>
          </table:table-cell>
          <table:table-cell office:value-type="float" office:value="0.50369320458062206" table:formula="of:=[.E11]*100/[.$E$59]" table:style-name="ce65">
            <text:p>0.50</text:p>
          </table:table-cell>
          <table:table-cell table:number-columns-repeated="16378"/>
        </table:table-row>
        <table:table-row table:style-name="ro18">
          <table:table-cell office:value-type="float" office:value="8" table:style-name="ce64">
            <text:p>8</text:p>
          </table:table-cell>
          <table:table-cell office:value-type="string" table:style-name="ce75">
            <text:p>順化省</text:p>
          </table:table-cell>
          <table:table-cell office:value-type="float" office:value="3" table:style-name="ce17">
            <text:p>3</text:p>
          </table:table-cell>
          <table:table-cell office:value-type="float" office:value="9.8296199213630406E-2" table:formula="of:=[.C12]*100/[.$C$59]" table:style-name="ce65">
            <text:p>0.10</text:p>
          </table:table-cell>
          <table:table-cell office:value-type="float" office:value="5.4794799999999997" table:style-name="ce18">
            <text:p>5.48</text:p>
          </table:table-cell>
          <table:table-cell office:value-type="float" office:value="1.4436575738920763E-2" table:formula="of:=[.E12]*100/[.$E$59]" table:style-name="ce65">
            <text:p>0.01</text:p>
          </table:table-cell>
          <table:table-cell table:number-columns-repeated="16378"/>
        </table:table-row>
        <table:table-row table:style-name="ro18">
          <table:table-cell office:value-type="float" office:value="9" table:style-name="ce64">
            <text:p>9</text:p>
          </table:table-cell>
          <table:table-cell office:value-type="string" table:style-name="ce75">
            <text:p>清化省</text:p>
          </table:table-cell>
          <table:table-cell office:value-type="float" office:value="28" table:style-name="ce17">
            <text:p>28</text:p>
          </table:table-cell>
          <table:table-cell office:value-type="float" office:value="0.91743119266055051" table:formula="of:=[.C13]*100/[.$C$59]" table:style-name="ce65">
            <text:p>0.92</text:p>
          </table:table-cell>
          <table:table-cell office:value-type="float" office:value="385.64543099999997" table:style-name="ce18">
            <text:p>385.65</text:p>
          </table:table-cell>
          <table:table-cell office:value-type="float" office:value="1.0160452219919118" table:formula="of:=[.E13]*100/[.$E$59]" table:style-name="ce65">
            <text:p>1.02</text:p>
          </table:table-cell>
          <table:table-cell table:number-columns-repeated="16378"/>
        </table:table-row>
        <table:table-row table:style-name="ro15">
          <table:table-cell office:value-type="float" office:value="10" table:style-name="ce64">
            <text:p>10</text:p>
          </table:table-cell>
          <table:table-cell office:value-type="string" table:style-name="ce75">
            <text:p>太原省</text:p>
          </table:table-cell>
          <table:table-cell office:value-type="float" office:value="7" table:style-name="ce17">
            <text:p>7</text:p>
          </table:table-cell>
          <table:table-cell office:value-type="float" office:value="0.22935779816513763" table:formula="of:=[.C14]*100/[.$C$59]" table:style-name="ce65">
            <text:p>0.23</text:p>
          </table:table-cell>
          <table:table-cell office:value-type="float" office:value="51.832808999999997" table:style-name="ce18">
            <text:p>51.83</text:p>
          </table:table-cell>
          <table:table-cell office:value-type="float" office:value="0.13656191333657824" table:formula="of:=[.E14]*100/[.$E$59]" table:style-name="ce65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11" table:style-name="ce64">
            <text:p>11</text:p>
          </table:table-cell>
          <table:table-cell office:value-type="string" table:style-name="ce75">
            <text:p>太平省</text:p>
          </table:table-cell>
          <table:table-cell office:value-type="float" office:value="30" table:style-name="ce17">
            <text:p>30</text:p>
          </table:table-cell>
          <table:table-cell office:value-type="float" office:value="0.98296199213630409" table:formula="of:=[.C15]*100/[.$C$59]" table:style-name="ce65">
            <text:p>0.98</text:p>
          </table:table-cell>
          <table:table-cell office:value-type="float" office:value="344.03554500000001" table:style-name="ce18">
            <text:p>344.04</text:p>
          </table:table-cell>
          <table:table-cell office:value-type="float" office:value="0.90641725168690868" table:formula="of:=[.E15]*100/[.$E$59]" table:style-name="ce65">
            <text:p>0.91</text:p>
          </table:table-cell>
          <table:table-cell table:number-columns-repeated="16378"/>
        </table:table-row>
        <table:table-row table:style-name="ro10">
          <table:table-cell office:value-type="float" office:value="12" table:style-name="ce64">
            <text:p>12</text:p>
          </table:table-cell>
          <table:table-cell office:value-type="string" table:style-name="ce75">
            <text:p>西寧省</text:p>
          </table:table-cell>
          <table:table-cell office:value-type="float" office:value="57" table:style-name="ce17">
            <text:p>57</text:p>
          </table:table-cell>
          <table:table-cell office:value-type="float" office:value="1.8676277850589778" table:formula="of:=[.C16]*100/[.$C$59]" table:style-name="ce65">
            <text:p>1.87</text:p>
          </table:table-cell>
          <table:table-cell office:value-type="float" office:value="319.8311789" table:style-name="ce18">
            <text:p>319.83</text:p>
          </table:table-cell>
          <table:table-cell office:value-type="float" office:value="0.84264693690973713" table:formula="of:=[.E16]*100/[.$E$59]" table:style-name="ce65">
            <text:p>0.84</text:p>
          </table:table-cell>
          <table:table-cell table:number-columns-repeated="16378"/>
        </table:table-row>
        <table:table-row table:style-name="ro15">
          <table:table-cell office:value-type="float" office:value="13" table:style-name="ce64">
            <text:p>13</text:p>
          </table:table-cell>
          <table:table-cell office:value-type="string" table:style-name="ce75">
            <text:p>山羅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17]*100/[.$C$59]" table:style-name="ce65">
            <text:p>0.07</text:p>
          </table:table-cell>
          <table:table-cell office:value-type="float" office:value="1.98" table:style-name="ce18">
            <text:p>1.98</text:p>
          </table:table-cell>
          <table:table-cell office:value-type="float" office:value="5.2166300384458219E-3" table:formula="of:=[.E17]*100/[.$E$59]" table:style-name="ce65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14" table:style-name="ce64">
            <text:p>14</text:p>
          </table:table-cell>
          <table:table-cell office:value-type="string" table:style-name="ce75">
            <text:p>蓄臻省</text:p>
          </table:table-cell>
          <table:table-cell office:value-type="float" office:value="3" table:style-name="ce17">
            <text:p>3</text:p>
          </table:table-cell>
          <table:table-cell office:value-type="float" office:value="9.8296199213630406E-2" table:formula="of:=[.C18]*100/[.$C$59]" table:style-name="ce65">
            <text:p>0.10</text:p>
          </table:table-cell>
          <table:table-cell office:value-type="float" office:value="49.5" table:style-name="ce18">
            <text:p>49.50</text:p>
          </table:table-cell>
          <table:table-cell office:value-type="float" office:value="0.13041575096114555" table:formula="of:=[.E18]*100/[.$E$59]" table:style-name="ce65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15" table:style-name="ce64">
            <text:p>15</text:p>
          </table:table-cell>
          <table:table-cell office:value-type="string" table:style-name="ce75">
            <text:p>廣寧省</text:p>
          </table:table-cell>
          <table:table-cell office:value-type="float" office:value="7" table:style-name="ce17">
            <text:p>7</text:p>
          </table:table-cell>
          <table:table-cell office:value-type="float" office:value="0.22935779816513763" table:formula="of:=[.C19]*100/[.$C$59]" table:style-name="ce65">
            <text:p>0.23</text:p>
          </table:table-cell>
          <table:table-cell office:value-type="float" office:value="308.47500000000002" table:style-name="ce18">
            <text:p>308.48</text:p>
          </table:table-cell>
          <table:table-cell office:value-type="float" office:value="0.81272724803513896" table:formula="of:=[.E19]*100/[.$E$59]" table:style-name="ce65">
            <text:p>0.81</text:p>
          </table:table-cell>
          <table:table-cell table:number-columns-repeated="16378"/>
        </table:table-row>
        <table:table-row table:style-name="ro15">
          <table:table-cell office:value-type="float" office:value="16" table:style-name="ce64">
            <text:p>16</text:p>
          </table:table-cell>
          <table:table-cell office:value-type="string" table:style-name="ce75">
            <text:p>廣義省</text:p>
          </table:table-cell>
          <table:table-cell office:value-type="float" office:value="1" table:style-name="ce17">
            <text:p>1</text:p>
          </table:table-cell>
          <table:table-cell office:value-type="float" office:value="3.2765399737876802E-2" table:formula="of:=[.C20]*100/[.$C$59]" table:style-name="ce65">
            <text:p>0.03</text:p>
          </table:table-cell>
          <table:table-cell office:value-type="float" office:value="10.392332" table:style-name="ce18">
            <text:p>10.39</text:p>
          </table:table-cell>
          <table:table-cell office:value-type="float" office:value="2.7380278424596838E-2" table:formula="of:=[.E20]*100/[.$E$59]" table:style-name="ce65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17" table:style-name="ce64">
            <text:p>17</text:p>
          </table:table-cell>
          <table:table-cell office:value-type="string" table:style-name="ce75">
            <text:p>廣南省</text:p>
          </table:table-cell>
          <table:table-cell office:value-type="float" office:value="19" table:style-name="ce17">
            <text:p>19</text:p>
          </table:table-cell>
          <table:table-cell office:value-type="float" office:value="0.62254259501965925" table:formula="of:=[.C21]*100/[.$C$59]" table:style-name="ce65">
            <text:p>0.62</text:p>
          </table:table-cell>
          <table:table-cell office:value-type="float" office:value="86.737750000000005" table:style-name="ce18">
            <text:p>86.74</text:p>
          </table:table-cell>
          <table:table-cell office:value-type="float" office:value="0.22852462228141623" table:formula="of:=[.E21]*100/[.$E$59]" table:style-name="ce65">
            <text:p>0.23</text:p>
          </table:table-cell>
          <table:table-cell table:number-columns-repeated="16378"/>
        </table:table-row>
        <table:table-row table:style-name="ro15">
          <table:table-cell office:value-type="float" office:value="18" table:style-name="ce64">
            <text:p>18</text:p>
          </table:table-cell>
          <table:table-cell office:value-type="string" table:style-name="ce75">
            <text:p>廣平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22]*100/[.$C$59]" table:style-name="ce65">
            <text:p>0.07</text:p>
          </table:table-cell>
          <table:table-cell office:value-type="float" office:value="10" table:style-name="ce18">
            <text:p>10.00</text:p>
          </table:table-cell>
          <table:table-cell office:value-type="float" office:value="2.634661635578698E-2" table:formula="of:=[.E22]*100/[.$E$59]" table:style-name="ce65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19" table:style-name="ce64">
            <text:p>19</text:p>
          </table:table-cell>
          <table:table-cell office:value-type="string" table:style-name="ce75">
            <text:p>富安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23]*100/[.$C$59]" table:style-name="ce65">
            <text:p>0.07</text:p>
          </table:table-cell>
          <table:table-cell office:value-type="float" office:value="4" table:style-name="ce18">
            <text:p>4.00</text:p>
          </table:table-cell>
          <table:table-cell office:value-type="float" office:value="1.0538646542314791E-2" table:formula="of:=[.E23]*100/[.$E$59]" table:style-name="ce65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20" table:style-name="ce64">
            <text:p>20</text:p>
          </table:table-cell>
          <table:table-cell office:value-type="string" table:style-name="ce75">
            <text:p>富壽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24]*100/[.$C$59]" table:style-name="ce65">
            <text:p>0.07</text:p>
          </table:table-cell>
          <table:table-cell office:value-type="float" office:value="0.38307999999999998" table:style-name="ce18">
            <text:p>0.38</text:p>
          </table:table-cell>
          <table:table-cell office:value-type="float" office:value="1.0092861793574875E-3" table:formula="of:=[.E24]*100/[.$E$59]" table:style-name="ce65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21" table:style-name="ce64">
            <text:p>21</text:p>
          </table:table-cell>
          <table:table-cell office:value-type="string" table:style-name="ce75">
            <text:p>寧順省</text:p>
          </table:table-cell>
          <table:table-cell office:value-type="float" office:value="5" table:style-name="ce17">
            <text:p>5</text:p>
          </table:table-cell>
          <table:table-cell office:value-type="float" office:value="0.16382699868938402" table:formula="of:=[.C25]*100/[.$C$59]" table:style-name="ce65">
            <text:p>0.16</text:p>
          </table:table-cell>
          <table:table-cell office:value-type="float" office:value="7.1" table:style-name="ce18">
            <text:p>7.10</text:p>
          </table:table-cell>
          <table:table-cell office:value-type="float" office:value="1.8706097612608757E-2" table:formula="of:=[.E25]*100/[.$E$59]" table:style-name="ce65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22" table:style-name="ce64">
            <text:p>22</text:p>
          </table:table-cell>
          <table:table-cell office:value-type="string" table:style-name="ce75">
            <text:p>寧平省</text:p>
          </table:table-cell>
          <table:table-cell office:value-type="float" office:value="14" table:style-name="ce17">
            <text:p>14</text:p>
          </table:table-cell>
          <table:table-cell office:value-type="float" office:value="0.45871559633027525" table:formula="of:=[.C26]*100/[.$C$59]" table:style-name="ce65">
            <text:p>0.46</text:p>
          </table:table-cell>
          <table:table-cell office:value-type="float" office:value="598.23102800000004" table:style-name="ce18">
            <text:p>598.23</text:p>
          </table:table-cell>
          <table:table-cell office:value-type="float" office:value="1.5761363386844058" table:formula="of:=[.E26]*100/[.$E$59]" table:style-name="ce65">
            <text:p>1.58</text:p>
          </table:table-cell>
          <table:table-cell table:number-columns-repeated="16378"/>
        </table:table-row>
        <table:table-row table:style-name="ro15">
          <table:table-cell office:value-type="float" office:value="23" table:style-name="ce64">
            <text:p>23</text:p>
          </table:table-cell>
          <table:table-cell office:value-type="string" table:style-name="ce75">
            <text:p>藝安省</text:p>
          </table:table-cell>
          <table:table-cell office:value-type="float" office:value="4" table:style-name="ce17">
            <text:p>4</text:p>
          </table:table-cell>
          <table:table-cell office:value-type="float" office:value="0.13106159895150721" table:formula="of:=[.C27]*100/[.$C$59]" table:style-name="ce65">
            <text:p>0.13</text:p>
          </table:table-cell>
          <table:table-cell office:value-type="float" office:value="69.667310000000001" table:style-name="ce18">
            <text:p>69.67</text:p>
          </table:table-cell>
          <table:table-cell office:value-type="float" office:value="0.18354978891096818" table:formula="of:=[.E27]*100/[.$E$59]" table:style-name="ce65">
            <text:p>0.18</text:p>
          </table:table-cell>
          <table:table-cell table:number-columns-repeated="16378"/>
        </table:table-row>
        <table:table-row table:style-name="ro15">
          <table:table-cell office:value-type="float" office:value="24" table:style-name="ce64">
            <text:p>24</text:p>
          </table:table-cell>
          <table:table-cell office:value-type="string" table:style-name="ce75">
            <text:p>南定省</text:p>
          </table:table-cell>
          <table:table-cell office:value-type="float" office:value="8" table:style-name="ce17">
            <text:p>8</text:p>
          </table:table-cell>
          <table:table-cell office:value-type="float" office:value="0.26212319790301442" table:formula="of:=[.C28]*100/[.$C$59]" table:style-name="ce65">
            <text:p>0.26</text:p>
          </table:table-cell>
          <table:table-cell office:value-type="float" office:value="236.49452700000001" table:style-name="ce18">
            <text:p>236.49</text:p>
          </table:table-cell>
          <table:table-cell office:value-type="float" office:value="0.62308305731123059" table:formula="of:=[.E28]*100/[.$E$59]" table:style-name="ce65">
            <text:p>0.62</text:p>
          </table:table-cell>
          <table:table-cell table:number-columns-repeated="16378"/>
        </table:table-row>
        <table:table-row table:style-name="ro15">
          <table:table-cell office:value-type="float" office:value="25" table:style-name="ce64">
            <text:p>25</text:p>
          </table:table-cell>
          <table:table-cell office:value-type="string" table:style-name="ce75">
            <text:p>隆安省</text:p>
          </table:table-cell>
          <table:table-cell office:value-type="float" office:value="189" table:style-name="ce17">
            <text:p>189</text:p>
          </table:table-cell>
          <table:table-cell office:value-type="float" office:value="6.192660550458716" table:formula="of:=[.C29]*100/[.$C$59]" table:style-name="ce65">
            <text:p>6.19</text:p>
          </table:table-cell>
          <table:table-cell office:value-type="float" office:value="1509.75632894" table:style-name="ce18">
            <text:p>1,509.76</text:p>
          </table:table-cell>
          <table:table-cell office:value-type="float" office:value="3.9776970789303512" table:formula="of:=[.E29]*100/[.$E$59]" table:style-name="ce65">
            <text:p>3.98</text:p>
          </table:table-cell>
          <table:table-cell table:number-columns-repeated="16378"/>
        </table:table-row>
        <table:table-row table:style-name="ro15">
          <table:table-cell office:value-type="float" office:value="26" table:style-name="ce64">
            <text:p>26</text:p>
          </table:table-cell>
          <table:table-cell office:value-type="string" table:style-name="ce75">
            <text:p>老街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30]*100/[.$C$59]" table:style-name="ce65">
            <text:p>0.07</text:p>
          </table:table-cell>
          <table:table-cell office:value-type="float" office:value="3.8174600000000001" table:style-name="ce18">
            <text:p>3.82</text:p>
          </table:table-cell>
          <table:table-cell office:value-type="float" office:value="1.0057715407356256E-2" table:formula="of:=[.E30]*100/[.$E$59]" table:style-name="ce65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27" table:style-name="ce64">
            <text:p>27</text:p>
          </table:table-cell>
          <table:table-cell office:value-type="string" table:style-name="ce75">
            <text:p>諒山省</text:p>
          </table:table-cell>
          <table:table-cell office:value-type="float" office:value="1" table:style-name="ce17">
            <text:p>1</text:p>
          </table:table-cell>
          <table:table-cell office:value-type="float" office:value="3.2765399737876802E-2" table:formula="of:=[.C31]*100/[.$C$59]" table:style-name="ce65">
            <text:p>0.03</text:p>
          </table:table-cell>
          <table:table-cell office:value-type="float" office:value="20" table:style-name="ce18">
            <text:p>20.00</text:p>
          </table:table-cell>
          <table:table-cell office:value-type="float" office:value="5.2693232711573959E-2" table:formula="of:=[.E31]*100/[.$E$59]" table:style-name="ce65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28" table:style-name="ce64">
            <text:p>28</text:p>
          </table:table-cell>
          <table:table-cell office:value-type="string" table:style-name="ce75">
            <text:p>林同省</text:p>
          </table:table-cell>
          <table:table-cell office:value-type="float" office:value="34" table:style-name="ce17">
            <text:p>34</text:p>
          </table:table-cell>
          <table:table-cell office:value-type="float" office:value="1.1140235910878113" table:formula="of:=[.C32]*100/[.$C$59]" table:style-name="ce65">
            <text:p>1.11</text:p>
          </table:table-cell>
          <table:table-cell office:value-type="float" office:value="113.215802" table:style-name="ce18">
            <text:p>113.22</text:p>
          </table:table-cell>
          <table:table-cell office:value-type="float" office:value="0.29828533007067404" table:formula="of:=[.E32]*100/[.$E$59]" table:style-name="ce65">
            <text:p>0.30</text:p>
          </table:table-cell>
          <table:table-cell table:number-columns-repeated="16378"/>
        </table:table-row>
        <table:table-row table:style-name="ro15">
          <table:table-cell office:value-type="float" office:value="29" table:style-name="ce64">
            <text:p>29</text:p>
          </table:table-cell>
          <table:table-cell office:value-type="string" table:style-name="ce75">
            <text:p>慶和省</text:p>
          </table:table-cell>
          <table:table-cell office:value-type="float" office:value="5" table:style-name="ce17">
            <text:p>5</text:p>
          </table:table-cell>
          <table:table-cell office:value-type="float" office:value="0.16382699868938402" table:formula="of:=[.C33]*100/[.$C$59]" table:style-name="ce65">
            <text:p>0.16</text:p>
          </table:table-cell>
          <table:table-cell office:value-type="float" office:value="9.3699999999999992" table:style-name="ce18">
            <text:p>9.37</text:p>
          </table:table-cell>
          <table:table-cell office:value-type="float" office:value="2.4686779525372397E-2" table:formula="of:=[.E33]*100/[.$E$59]" table:style-name="ce65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30" table:style-name="ce64">
            <text:p>30</text:p>
          </table:table-cell>
          <table:table-cell office:value-type="string" table:style-name="ce75">
            <text:p>興安省</text:p>
          </table:table-cell>
          <table:table-cell office:value-type="float" office:value="12" table:style-name="ce17">
            <text:p>12</text:p>
          </table:table-cell>
          <table:table-cell office:value-type="float" office:value="0.39318479685452162" table:formula="of:=[.C34]*100/[.$C$59]" table:style-name="ce65">
            <text:p>0.39</text:p>
          </table:table-cell>
          <table:table-cell office:value-type="float" office:value="143.59" table:style-name="ce18">
            <text:p>143.59</text:p>
          </table:table-cell>
          <table:table-cell office:value-type="float" office:value="0.37831106425274524" table:formula="of:=[.E34]*100/[.$E$59]" table:style-name="ce65">
            <text:p>0.38</text:p>
          </table:table-cell>
          <table:table-cell table:number-columns-repeated="16378"/>
        </table:table-row>
        <table:table-row table:style-name="ro15">
          <table:table-cell office:value-type="float" office:value="31" table:style-name="ce64">
            <text:p>31</text:p>
          </table:table-cell>
          <table:table-cell office:value-type="string" table:style-name="ce75">
            <text:p>和平省</text:p>
          </table:table-cell>
          <table:table-cell office:value-type="float" office:value="1" table:style-name="ce17">
            <text:p>1</text:p>
          </table:table-cell>
          <table:table-cell office:value-type="float" office:value="3.2765399737876802E-2" table:formula="of:=[.C35]*100/[.$C$59]" table:style-name="ce65">
            <text:p>0.03</text:p>
          </table:table-cell>
          <table:table-cell office:value-type="float" office:value="3.18" table:style-name="ce18">
            <text:p>3.18</text:p>
          </table:table-cell>
          <table:table-cell office:value-type="float" office:value="8.3782240011402598E-3" table:formula="of:=[.E35]*100/[.$E$59]" table:style-name="ce65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32" table:style-name="ce64">
            <text:p>32</text:p>
          </table:table-cell>
          <table:table-cell office:value-type="string" table:style-name="ce75">
            <text:p>後江省</text:p>
          </table:table-cell>
          <table:table-cell office:value-type="float" office:value="4" table:style-name="ce17">
            <text:p>4</text:p>
          </table:table-cell>
          <table:table-cell office:value-type="float" office:value="0.13106159895150721" table:formula="of:=[.C36]*100/[.$C$59]" table:style-name="ce65">
            <text:p>0.13</text:p>
          </table:table-cell>
          <table:table-cell office:value-type="float" office:value="112.051281" table:style-name="ce18">
            <text:p>112.05</text:p>
          </table:table-cell>
          <table:table-cell office:value-type="float" office:value="0.29521721126814826" table:formula="of:=[.E36]*100/[.$E$59]" table:style-name="ce65">
            <text:p>0.30</text:p>
          </table:table-cell>
          <table:table-cell table:number-columns-repeated="16378"/>
        </table:table-row>
        <table:table-row table:style-name="ro15">
          <table:table-cell office:value-type="float" office:value="33" table:style-name="ce64">
            <text:p>33</text:p>
          </table:table-cell>
          <table:table-cell office:value-type="string" table:style-name="ce75">
            <text:p>海防市</text:p>
          </table:table-cell>
          <table:table-cell office:value-type="float" office:value="74" table:style-name="ce17">
            <text:p>74</text:p>
          </table:table-cell>
          <table:table-cell office:value-type="float" office:value="2.4246395806028835" table:formula="of:=[.C37]*100/[.$C$59]" table:style-name="ce65">
            <text:p>2.42</text:p>
          </table:table-cell>
          <table:table-cell office:value-type="float" office:value="1774.703579" table:style-name="ce18">
            <text:p>1,774.70</text:p>
          </table:table-cell>
          <table:table-cell office:value-type="float" office:value="4.6757434341155086" table:formula="of:=[.E37]*100/[.$E$59]" table:style-name="ce65">
            <text:p>4.68</text:p>
          </table:table-cell>
          <table:table-cell table:number-columns-repeated="16378"/>
        </table:table-row>
        <table:table-row table:style-name="ro15">
          <table:table-cell office:value-type="float" office:value="34" table:style-name="ce64">
            <text:p>34</text:p>
          </table:table-cell>
          <table:table-cell office:value-type="string" table:style-name="ce75">
            <text:p>海陽省</text:p>
          </table:table-cell>
          <table:table-cell office:value-type="float" office:value="45" table:style-name="ce17">
            <text:p>45</text:p>
          </table:table-cell>
          <table:table-cell office:value-type="float" office:value="1.4744429882044561" table:formula="of:=[.C38]*100/[.$C$59]" table:style-name="ce65">
            <text:p>1.47</text:p>
          </table:table-cell>
          <table:table-cell office:value-type="float" office:value="372.79486100000003" table:style-name="ce18">
            <text:p>372.79</text:p>
          </table:table-cell>
          <table:table-cell office:value-type="float" office:value="0.98218831821759334" table:formula="of:=[.E38]*100/[.$E$59]" table:style-name="ce65">
            <text:p>0.98</text:p>
          </table:table-cell>
          <table:table-cell table:number-columns-repeated="16378"/>
        </table:table-row>
        <table:table-row table:style-name="ro15">
          <table:table-cell office:value-type="float" office:value="35" table:style-name="ce64">
            <text:p>35</text:p>
          </table:table-cell>
          <table:table-cell office:value-type="string" table:style-name="ce75">
            <text:p>河靜省</text:p>
          </table:table-cell>
          <table:table-cell office:value-type="float" office:value="38" table:style-name="ce17">
            <text:p>38</text:p>
          </table:table-cell>
          <table:table-cell office:value-type="float" office:value="1.2450851900393185" table:formula="of:=[.C39]*100/[.$C$59]" table:style-name="ce65">
            <text:p>1.25</text:p>
          </table:table-cell>
          <table:table-cell office:value-type="float" office:value="11156.368177" table:style-name="ce18">
            <text:p>11,156.37</text:p>
          </table:table-cell>
          <table:table-cell office:value-type="float" office:value="29.393255228332958" table:formula="of:=[.E39]*100/[.$E$59]" table:style-name="ce65">
            <text:p>29.39</text:p>
          </table:table-cell>
          <table:table-cell table:number-columns-repeated="16378"/>
        </table:table-row>
        <table:table-row table:style-name="ro15">
          <table:table-cell office:value-type="float" office:value="36" table:style-name="ce64">
            <text:p>36</text:p>
          </table:table-cell>
          <table:table-cell office:value-type="string" table:style-name="ce75">
            <text:p>河內市</text:p>
          </table:table-cell>
          <table:table-cell office:value-type="float" office:value="219" table:style-name="ce17">
            <text:p>219</text:p>
          </table:table-cell>
          <table:table-cell office:value-type="float" office:value="7.1756225425950193" table:formula="of:=[.C40]*100/[.$C$59]" table:style-name="ce65">
            <text:p>7.18</text:p>
          </table:table-cell>
          <table:table-cell office:value-type="float" office:value="894.08273668000004" table:style-name="ce18">
            <text:p>894.08</text:p>
          </table:table-cell>
          <table:table-cell office:value-type="float" office:value="2.3556054853640074" table:formula="of:=[.E40]*100/[.$E$59]" table:style-name="ce65">
            <text:p>2.36</text:p>
          </table:table-cell>
          <table:table-cell table:number-columns-repeated="16378"/>
        </table:table-row>
        <table:table-row table:style-name="ro15">
          <table:table-cell office:value-type="float" office:value="37" table:style-name="ce64">
            <text:p>37</text:p>
          </table:table-cell>
          <table:table-cell office:value-type="string" table:style-name="ce75">
            <text:p>河南省</text:p>
          </table:table-cell>
          <table:table-cell office:value-type="float" office:value="36" table:style-name="ce17">
            <text:p>36</text:p>
          </table:table-cell>
          <table:table-cell office:value-type="float" office:value="1.1795543905635648" table:formula="of:=[.C41]*100/[.$C$59]" table:style-name="ce65">
            <text:p>1.18</text:p>
          </table:table-cell>
          <table:table-cell office:value-type="float" office:value="1630.9641650000001" table:style-name="ce18">
            <text:p>1,630.96</text:p>
          </table:table-cell>
          <table:table-cell office:value-type="float" office:value="4.2970387145291458" table:formula="of:=[.E41]*100/[.$E$59]" table:style-name="ce65">
            <text:p>4.30</text:p>
          </table:table-cell>
          <table:table-cell table:number-columns-repeated="16378"/>
        </table:table-row>
        <table:table-row table:style-name="ro15">
          <table:table-cell office:value-type="float" office:value="38" table:style-name="ce64">
            <text:p>38</text:p>
          </table:table-cell>
          <table:table-cell office:value-type="string" table:style-name="ce75">
            <text:p>同塔省</text:p>
          </table:table-cell>
          <table:table-cell office:value-type="float" office:value="3" table:style-name="ce17">
            <text:p>3</text:p>
          </table:table-cell>
          <table:table-cell office:value-type="float" office:value="9.8296199213630406E-2" table:formula="of:=[.C42]*100/[.$C$59]" table:style-name="ce65">
            <text:p>0.10</text:p>
          </table:table-cell>
          <table:table-cell office:value-type="float" office:value="8.2652118699999999" table:style-name="ce18">
            <text:p>8.27</text:p>
          </table:table-cell>
          <table:table-cell office:value-type="float" office:value="2.1776036623818665E-2" table:formula="of:=[.E42]*100/[.$E$59]" table:style-name="ce65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39" table:style-name="ce64">
            <text:p>39</text:p>
          </table:table-cell>
          <table:table-cell office:value-type="string" table:style-name="ce75">
            <text:p>同奈省</text:p>
          </table:table-cell>
          <table:table-cell office:value-type="float" office:value="345" table:style-name="ce17">
            <text:p>345</text:p>
          </table:table-cell>
          <table:table-cell office:value-type="float" office:value="11.304062909567497" table:formula="of:=[.C43]*100/[.$C$59]" table:style-name="ce65">
            <text:p>11.30</text:p>
          </table:table-cell>
          <table:table-cell office:value-type="float" office:value="5559.8122715700001" table:style-name="ce18">
            <text:p>5,559.81</text:p>
          </table:table-cell>
          <table:table-cell office:value-type="float" office:value="14.648224092925132" table:formula="of:=[.E43]*100/[.$E$59]" table:style-name="ce65">
            <text:p>14.65</text:p>
          </table:table-cell>
          <table:table-cell table:number-columns-repeated="16378"/>
        </table:table-row>
        <table:table-row table:style-name="ro15">
          <table:table-cell office:value-type="float" office:value="40" table:style-name="ce64">
            <text:p>40</text:p>
          </table:table-cell>
          <table:table-cell office:value-type="string" table:style-name="ce75">
            <text:p>得農省</text:p>
          </table:table-cell>
          <table:table-cell office:value-type="float" office:value="3" table:style-name="ce17">
            <text:p>3</text:p>
          </table:table-cell>
          <table:table-cell office:value-type="float" office:value="9.8296199213630406E-2" table:formula="of:=[.C44]*100/[.$C$59]" table:style-name="ce65">
            <text:p>0.10</text:p>
          </table:table-cell>
          <table:table-cell office:value-type="float" office:value="9.3800000000000008" table:style-name="ce18">
            <text:p>9.38</text:p>
          </table:table-cell>
          <table:table-cell office:value-type="float" office:value="2.471312614172819E-2" table:formula="of:=[.E44]*100/[.$E$59]" table:style-name="ce65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1" table:style-name="ce64">
            <text:p>41</text:p>
          </table:table-cell>
          <table:table-cell office:value-type="string" table:style-name="ce75">
            <text:p>峴港市</text:p>
          </table:table-cell>
          <table:table-cell office:value-type="float" office:value="24" table:style-name="ce17">
            <text:p>24</text:p>
          </table:table-cell>
          <table:table-cell office:value-type="float" office:value="0.78636959370904325" table:formula="of:=[.C45]*100/[.$C$59]" table:style-name="ce65">
            <text:p>0.79</text:p>
          </table:table-cell>
          <table:table-cell office:value-type="float" office:value="166.08648299999999" table:style-name="ce18">
            <text:p>166.09</text:p>
          </table:table-cell>
          <table:table-cell office:value-type="float" office:value="0.43758168494829353" table:formula="of:=[.E45]*100/[.$E$59]" table:style-name="ce65">
            <text:p>0.44</text:p>
          </table:table-cell>
          <table:table-cell table:number-columns-repeated="16378"/>
        </table:table-row>
        <table:table-row table:style-name="ro15">
          <table:table-cell office:value-type="float" office:value="42" table:style-name="ce64">
            <text:p>42</text:p>
          </table:table-cell>
          <table:table-cell office:value-type="string" table:style-name="ce75">
            <text:p>芹苴市</text:p>
          </table:table-cell>
          <table:table-cell office:value-type="float" office:value="4" table:style-name="ce17">
            <text:p>4</text:p>
          </table:table-cell>
          <table:table-cell office:value-type="float" office:value="0.13106159895150721" table:formula="of:=[.C46]*100/[.$C$59]" table:style-name="ce65">
            <text:p>0.13</text:p>
          </table:table-cell>
          <table:table-cell office:value-type="float" office:value="15.09" table:style-name="ce18">
            <text:p>15.09</text:p>
          </table:table-cell>
          <table:table-cell office:value-type="float" office:value="3.9757044080882549E-2" table:formula="of:=[.E46]*100/[.$E$59]" table:style-name="ce65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43" table:style-name="ce64">
            <text:p>43</text:p>
          </table:table-cell>
          <table:table-cell office:value-type="string" table:style-name="ce75">
            <text:p>金甌省</text:p>
          </table:table-cell>
          <table:table-cell office:value-type="float" office:value="1" table:style-name="ce17">
            <text:p>1</text:p>
          </table:table-cell>
          <table:table-cell office:value-type="float" office:value="3.2765399737876802E-2" table:formula="of:=[.C47]*100/[.$C$59]" table:style-name="ce65">
            <text:p>0.03</text:p>
          </table:table-cell>
          <table:table-cell office:value-type="float" office:value="7" table:style-name="ce18">
            <text:p>7.00</text:p>
          </table:table-cell>
          <table:table-cell office:value-type="float" office:value="1.8442631449050884E-2" table:formula="of:=[.E47]*100/[.$E$59]" table:style-name="ce65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4" table:style-name="ce64">
            <text:p>44</text:p>
          </table:table-cell>
          <table:table-cell office:value-type="string" table:style-name="ce75">
            <text:p>平順省</text:p>
          </table:table-cell>
          <table:table-cell office:value-type="float" office:value="13" table:style-name="ce17">
            <text:p>13</text:p>
          </table:table-cell>
          <table:table-cell office:value-type="float" office:value="0.42595019659239841" table:formula="of:=[.C48]*100/[.$C$59]" table:style-name="ce65">
            <text:p>0.43</text:p>
          </table:table-cell>
          <table:table-cell office:value-type="float" office:value="96.798637999999997" table:style-name="ce18">
            <text:p>96.80</text:p>
          </table:table-cell>
          <table:table-cell office:value-type="float" office:value="0.25503165791487026" table:formula="of:=[.E48]*100/[.$E$59]" table:style-name="ce65">
            <text:p>0.26</text:p>
          </table:table-cell>
          <table:table-cell table:number-columns-repeated="16378"/>
        </table:table-row>
        <table:table-row table:style-name="ro15">
          <table:table-cell office:value-type="float" office:value="45" table:style-name="ce64">
            <text:p>45</text:p>
          </table:table-cell>
          <table:table-cell office:value-type="string" table:style-name="ce75">
            <text:p>平福省</text:p>
          </table:table-cell>
          <table:table-cell office:value-type="float" office:value="30" table:style-name="ce17">
            <text:p>30</text:p>
          </table:table-cell>
          <table:table-cell office:value-type="float" office:value="0.98296199213630409" table:formula="of:=[.C49]*100/[.$C$59]" table:style-name="ce65">
            <text:p>0.98</text:p>
          </table:table-cell>
          <table:table-cell office:value-type="float" office:value="237.08135799999999" table:style-name="ce18">
            <text:p>237.08</text:p>
          </table:table-cell>
          <table:table-cell office:value-type="float" office:value="0.62462915843349887" table:formula="of:=[.E49]*100/[.$E$59]" table:style-name="ce65">
            <text:p>0.62</text:p>
          </table:table-cell>
          <table:table-cell table:number-columns-repeated="16378"/>
        </table:table-row>
        <table:table-row table:style-name="ro15">
          <table:table-cell office:value-type="float" office:value="46" table:style-name="ce64">
            <text:p>46</text:p>
          </table:table-cell>
          <table:table-cell office:value-type="string" table:style-name="ce75">
            <text:p>平陽省</text:p>
          </table:table-cell>
          <table:table-cell office:value-type="float" office:value="875" table:style-name="ce17">
            <text:p>875</text:p>
          </table:table-cell>
          <table:table-cell office:value-type="float" office:value="28.669724770642201" table:formula="of:=[.C50]*100/[.$C$59]" table:style-name="ce65">
            <text:p>28.67</text:p>
          </table:table-cell>
          <table:table-cell office:value-type="float" office:value="6378.1207151500003" table:style-name="ce18">
            <text:p>6,378.12</text:p>
          </table:table-cell>
          <table:table-cell office:value-type="float" office:value="16.804189955295474" table:formula="of:=[.E50]*100/[.$E$59]" table:style-name="ce65">
            <text:p>16.80</text:p>
          </table:table-cell>
          <table:table-cell table:number-columns-repeated="16378"/>
        </table:table-row>
        <table:table-row table:style-name="ro15">
          <table:table-cell office:value-type="float" office:value="47" table:style-name="ce64">
            <text:p>47</text:p>
          </table:table-cell>
          <table:table-cell office:value-type="string" table:style-name="ce75">
            <text:p>平定省</text:p>
          </table:table-cell>
          <table:table-cell office:value-type="float" office:value="1" table:style-name="ce17">
            <text:p>1</text:p>
          </table:table-cell>
          <table:table-cell office:value-type="float" office:value="3.2765399737876802E-2" table:formula="of:=[.C51]*100/[.$C$59]" table:style-name="ce65">
            <text:p>0.03</text:p>
          </table:table-cell>
          <table:table-cell office:value-type="float" office:value="30" table:style-name="ce18">
            <text:p>30.00</text:p>
          </table:table-cell>
          <table:table-cell office:value-type="float" office:value="7.9039849067360932E-2" table:formula="of:=[.E51]*100/[.$E$59]" table:style-name="ce65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48" table:style-name="ce64">
            <text:p>48</text:p>
          </table:table-cell>
          <table:table-cell office:value-type="string" table:style-name="ce75">
            <text:p>檳椥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52]*100/[.$C$59]" table:style-name="ce65">
            <text:p>0.07</text:p>
          </table:table-cell>
          <table:table-cell office:value-type="float" office:value="4.8" table:style-name="ce18">
            <text:p>4.80</text:p>
          </table:table-cell>
          <table:table-cell office:value-type="float" office:value="1.264637585077775E-2" table:formula="of:=[.E52]*100/[.$E$59]" table:style-name="ce65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9" table:style-name="ce64">
            <text:p>49</text:p>
          </table:table-cell>
          <table:table-cell office:value-type="string" table:style-name="ce75">
            <text:p>北寧省</text:p>
          </table:table-cell>
          <table:table-cell office:value-type="float" office:value="97" table:style-name="ce17">
            <text:p>97</text:p>
          </table:table-cell>
          <table:table-cell office:value-type="float" office:value="3.1782437745740499" table:formula="of:=[.C53]*100/[.$C$59]" table:style-name="ce65">
            <text:p>3.18</text:p>
          </table:table-cell>
          <table:table-cell office:value-type="float" office:value="708.03763800000002" table:style-name="ce18">
            <text:p>708.04</text:p>
          </table:table-cell>
          <table:table-cell office:value-type="float" office:value="1.8654396013843579" table:formula="of:=[.E53]*100/[.$E$59]" table:style-name="ce65">
            <text:p>1.87</text:p>
          </table:table-cell>
          <table:table-cell table:number-columns-repeated="16378"/>
        </table:table-row>
        <table:table-row table:style-name="ro15">
          <table:table-cell office:value-type="float" office:value="50" table:style-name="ce64">
            <text:p>50</text:p>
          </table:table-cell>
          <table:table-cell office:value-type="string" table:style-name="ce75">
            <text:p>薄遼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54]*100/[.$C$59]" table:style-name="ce65">
            <text:p>0.07</text:p>
          </table:table-cell>
          <table:table-cell office:value-type="float" office:value="31.4" table:style-name="ce18">
            <text:p>31.40</text:p>
          </table:table-cell>
          <table:table-cell office:value-type="float" office:value="8.2728375357171119E-2" table:formula="of:=[.E54]*100/[.$E$59]" table:style-name="ce65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51" table:style-name="ce64">
            <text:p>51</text:p>
          </table:table-cell>
          <table:table-cell office:value-type="string" table:style-name="ce75">
            <text:p>北乾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55]*100/[.$C$59]" table:style-name="ce65">
            <text:p>0.07</text:p>
          </table:table-cell>
          <table:table-cell office:value-type="float" office:value="1.8054239999999999" table:style-name="ce18">
            <text:p>1.81</text:p>
          </table:table-cell>
          <table:table-cell office:value-type="float" office:value="4.7566813487530347E-3" table:formula="of:=[.E55]*100/[.$E$59]" table:style-name="ce65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2" table:style-name="ce64">
            <text:p>52</text:p>
          </table:table-cell>
          <table:table-cell office:value-type="string" table:style-name="ce75">
            <text:p>北江省</text:p>
          </table:table-cell>
          <table:table-cell office:value-type="float" office:value="18" table:style-name="ce17">
            <text:p>18</text:p>
          </table:table-cell>
          <table:table-cell office:value-type="float" office:value="0.58977719528178241" table:formula="of:=[.C56]*100/[.$C$59]" table:style-name="ce65">
            <text:p>0.59</text:p>
          </table:table-cell>
          <table:table-cell office:value-type="float" office:value="211.29965799999999" table:style-name="ce18">
            <text:p>211.30</text:p>
          </table:table-cell>
          <table:table-cell office:value-type="float" office:value="0.55670310254349942" table:formula="of:=[.E56]*100/[.$E$59]" table:style-name="ce65">
            <text:p>0.56</text:p>
          </table:table-cell>
          <table:table-cell table:number-columns-repeated="16378"/>
        </table:table-row>
        <table:table-row table:style-name="ro15">
          <table:table-cell office:value-type="float" office:value="53" table:style-name="ce64">
            <text:p>53</text:p>
          </table:table-cell>
          <table:table-cell office:value-type="string" table:style-name="ce75">
            <text:p>巴地頭頓省</text:p>
          </table:table-cell>
          <table:table-cell office:value-type="float" office:value="36" table:style-name="ce17">
            <text:p>36</text:p>
          </table:table-cell>
          <table:table-cell office:value-type="float" office:value="1.1795543905635648" table:formula="of:=[.C57]*100/[.$C$59]" table:style-name="ce65">
            <text:p>1.18</text:p>
          </table:table-cell>
          <table:table-cell office:value-type="float" office:value="2297.721552" table:style-name="ce18">
            <text:p>2,297.72</text:p>
          </table:table-cell>
          <table:table-cell office:value-type="float" office:value="6.0537188222967444" table:formula="of:=[.E57]*100/[.$E$59]" table:style-name="ce65">
            <text:p>6.05</text:p>
          </table:table-cell>
          <table:table-cell table:number-columns-repeated="16378"/>
        </table:table-row>
        <table:table-row table:style-name="ro15">
          <table:table-cell office:value-type="float" office:value="54" table:style-name="ce64">
            <text:p>54</text:p>
          </table:table-cell>
          <table:table-cell office:value-type="string" table:style-name="ce75">
            <text:p>安江省</text:p>
          </table:table-cell>
          <table:table-cell office:value-type="float" office:value="2" table:style-name="ce17">
            <text:p>2</text:p>
          </table:table-cell>
          <table:table-cell office:value-type="float" office:value="6.5530799475753604E-2" table:formula="of:=[.C58]*100/[.$C$59]" table:style-name="ce65">
            <text:p>0.07</text:p>
          </table:table-cell>
          <table:table-cell office:value-type="float" office:value="13.4" table:style-name="ce18">
            <text:p>13.40</text:p>
          </table:table-cell>
          <table:table-cell office:value-type="float" office:value="3.5304465916754554E-2" table:formula="of:=[.E58]*100/[.$E$59]" table:style-name="ce65">
            <text:p>0.04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19">
            <text:p><text:span text:style-name="T16">合計</text:span></text:p>
          </table:table-cell>
          <table:covered-table-cell/>
          <table:table-cell office:value-type="float" office:value="3052" table:style-name="ce100">
            <text:p>3,052</text:p>
          </table:table-cell>
          <table:table-cell office:value-type="float" office:value="100.00000000000003" table:formula="of:=SUM([.D5:.D58])" table:style-name="ce98">
            <text:p>100.00</text:p>
          </table:table-cell>
          <table:table-cell office:value-type="float" office:value="37955.538065910012" table:style-name="ce102">
            <text:p>37,955.54</text:p>
          </table:table-cell>
          <table:table-cell office:value-type="float" office:value="99.999999999999957" table:formula="of:=SUM([.F5:.F58])" table:style-name="ce98">
            <text:p>100.00</text:p>
          </table:table-cell>
          <table:table-cell table:number-columns-repeated="16378"/>
        </table:table-row>
        <table:table-row table:style-name="ro15">
          <table:table-cell office:value-type="string" table:style-name="ce32">
            <text:p><text:span text:style-name="T4">資料來源：越南計畫投資部</text:span></text:p>
          </table:table-cell>
          <table:table-cell table:number-columns-repeated="4" table:style-name="ce32"/>
          <table:table-cell table:style-name="ce33"/>
          <table:table-cell table:number-columns-repeated="16378"/>
        </table:table-row>
        <table:table-row table:number-rows-repeated="2" table:style-name="ro20">
          <table:table-cell table:number-columns-repeated="2" table:style-name="ce23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20">
          <table:table-cell table:number-columns-repeated="6" table:style-name="ce23"/>
          <table:table-cell table:number-columns-repeated="16378"/>
        </table:table-row>
        <table:table-row table:number-rows-repeated="1048513" table:style-name="ro20">
          <table:table-cell table:number-columns-repeated="16384"/>
        </table:table-row>
        <table:named-expressions>
          <table:named-range table:name="Print_Area" table:cell-range-address="(五)我國在越南投資地區別累計統計(1988~2023-9月.$A$1:(五)我國在越南投資地區別累計統計(1988~2023-9月.$F$60" table:base-cell-address="(五)我國在越南投資地區別累計統計(1988~2023-9月.$A$1"/>
        </table:named-expressions>
      </table:table>
      <table:table table:name="(六)我國在越南投資產別統計(1988~2023-9月)" table:style-name="ta6">
        <table:table-column table:style-name="co38" table:default-cell-style-name="ce3"/>
        <table:table-column table:style-name="co39" table:default-cell-style-name="ce3"/>
        <table:table-column table:style-name="co26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1" table:number-columns-repeated="16378" table:default-cell-style-name="ce3"/>
        <table:table-row table:style-name="ro17">
          <table:table-cell office:value-type="string" table:number-columns-spanned="6" table:number-rows-spanned="1" table:style-name="ce120">
            <text:p>我國在越南投資統計表<text:span text:style-name="T13">(</text:span>依產業別<text:span text:style-name="T13">)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8">
            <text:p>(1988-2023<text:span text:style-name="T3">年9月底)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25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<text:span text:style-name="T4">排名</text:span></text:p>
          </table:table-cell>
          <table:table-cell office:value-type="string" table:style-name="ce20">
            <text:p><text:span text:style-name="T4">產業別</text:span></text:p>
          </table:table-cell>
          <table:table-cell office:value-type="string" table:style-name="ce20">
            <text:p><text:span text:style-name="T4">件數</text:span></text:p>
          </table:table-cell>
          <table:table-cell office:value-type="string" table:style-name="ce20">
            <text:p><text:span text:style-name="T4">件數百分比</text:span>(%)</text:p>
          </table:table-cell>
          <table:table-cell office:value-type="string" table:style-name="ce20">
            <text:p><text:span text:style-name="T4">金額</text:span></text:p>
          </table:table-cell>
          <table:table-cell office:value-type="string" table:style-name="ce20">
            <text:p><text:span text:style-name="T4">金額百分比</text:span>(%)</text:p>
          </table:table-cell>
          <table:table-cell table:number-columns-repeated="16378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137">
            <text:p>衛生、社會公益</text:p>
          </table:table-cell>
          <table:table-cell office:value-type="float" office:value="4" table:style-name="ce17">
            <text:p>4</text:p>
          </table:table-cell>
          <table:table-cell office:value-type="float" office:value="0.13106159895150721" table:formula="of:=[.C6]*100/[.$C$25]" table:style-name="ce70">
            <text:p>0.13</text:p>
          </table:table-cell>
          <table:table-cell office:value-type="float" office:value="301.39999999999998" table:style-name="ce18">
            <text:p>301.40</text:p>
          </table:table-cell>
          <table:table-cell office:value-type="float" office:value="0.79408701696341966" table:formula="of:=[.E6]*100/[.$E$25]" table:style-name="ce74">
            <text:p>0.79</text:p>
          </table:table-cell>
          <table:table-cell table:number-columns-repeated="16378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137">
            <text:p>建築</text:p>
          </table:table-cell>
          <table:table-cell office:value-type="float" office:value="103" table:style-name="ce17">
            <text:p>103</text:p>
          </table:table-cell>
          <table:table-cell office:value-type="float" office:value="3.3748361730013108" table:formula="of:=[.C7]*100/[.$C$25]" table:style-name="ce70">
            <text:p>3.37</text:p>
          </table:table-cell>
          <table:table-cell office:value-type="float" office:value="1164.3371299999999" table:style-name="ce18">
            <text:p>1,164.34</text:p>
          </table:table-cell>
          <table:table-cell office:value-type="float" office:value="3.0676343672908075" table:formula="of:=[.E7]*100/[.$E$25]" table:style-name="ce74">
            <text:p>3.07</text:p>
          </table:table-cell>
          <table:table-cell table:number-columns-repeated="16378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137">
            <text:p>運輸、倉儲</text:p>
          </table:table-cell>
          <table:table-cell office:value-type="float" office:value="33" table:style-name="ce17">
            <text:p>33</text:p>
          </table:table-cell>
          <table:table-cell office:value-type="float" office:value="1.0812581913499344" table:formula="of:=[.C8]*100/[.$C$25]" table:style-name="ce70">
            <text:p>1.08</text:p>
          </table:table-cell>
          <table:table-cell office:value-type="float" office:value="574.02248399999996" table:style-name="ce18">
            <text:p>574.02</text:p>
          </table:table-cell>
          <table:table-cell office:value-type="float" office:value="1.5123550165543871" table:formula="of:=[.E8]*100/[.$E$25]" table:style-name="ce74">
            <text:p>1.51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137">
            <text:p>資訊通信</text:p>
          </table:table-cell>
          <table:table-cell office:value-type="float" office:value="45" table:style-name="ce17">
            <text:p>45</text:p>
          </table:table-cell>
          <table:table-cell office:value-type="float" office:value="1.4744429882044561" table:formula="of:=[.C9]*100/[.$C$25]" table:style-name="ce70">
            <text:p>1.47</text:p>
          </table:table-cell>
          <table:table-cell office:value-type="float" office:value="43.71971611" table:style-name="ce18">
            <text:p>43.72</text:p>
          </table:table-cell>
          <table:table-cell office:value-type="float" office:value="0.11518665875340897" table:formula="of:=[.E9]*100/[.$E$25]" table:style-name="ce74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137">
            <text:p>電力、水、天然氣配銷暨生產</text:p>
          </table:table-cell>
          <table:table-cell office:value-type="float" office:value="4" table:style-name="ce17">
            <text:p>4</text:p>
          </table:table-cell>
          <table:table-cell office:value-type="float" office:value="0.13106159895150721" table:formula="of:=[.C10]*100/[.$C$25]" table:style-name="ce70">
            <text:p>0.13</text:p>
          </table:table-cell>
          <table:table-cell office:value-type="float" office:value="3.4462649999999999" table:style-name="ce18">
            <text:p>3.45</text:p>
          </table:table-cell>
          <table:table-cell office:value-type="float" office:value="9.0797421815376218E-3" table:formula="of:=[.E10]*100/[.$E$25]" table:style-name="ce74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137">
            <text:p>農、林、水產</text:p>
          </table:table-cell>
          <table:table-cell office:value-type="float" office:value="141" table:style-name="ce17">
            <text:p>141</text:p>
          </table:table-cell>
          <table:table-cell office:value-type="float" office:value="4.6199213630406293" table:formula="of:=[.C11]*100/[.$C$25]" table:style-name="ce70">
            <text:p>4.62</text:p>
          </table:table-cell>
          <table:table-cell office:value-type="float" office:value="614.3590547" table:style-name="ce18">
            <text:p>614.36</text:p>
          </table:table-cell>
          <table:table-cell office:value-type="float" office:value="1.618628231888485" table:formula="of:=[.E11]*100/[.$E$25]" table:style-name="ce74">
            <text:p>1.62</text:p>
          </table:table-cell>
          <table:table-cell table:number-columns-repeated="16378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137">
            <text:p>藝術、娛樂服務</text:p>
          </table:table-cell>
          <table:table-cell office:value-type="float" office:value="3" table:style-name="ce17">
            <text:p>3</text:p>
          </table:table-cell>
          <table:table-cell office:value-type="float" office:value="9.8296199213630406E-2" table:formula="of:=[.C12]*100/[.$C$25]" table:style-name="ce70">
            <text:p>0.10</text:p>
          </table:table-cell>
          <table:table-cell office:value-type="float" office:value="25.728999999999999" table:style-name="ce18">
            <text:p>25.73</text:p>
          </table:table-cell>
          <table:table-cell office:value-type="float" office:value="6.778720922180434E-2" table:formula="of:=[.E12]*100/[.$E$25]" table:style-name="ce74">
            <text:p>0.07</text:p>
          </table:table-cell>
          <table:table-cell table:number-columns-repeated="16378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137">
            <text:p>採礦</text:p>
          </table:table-cell>
          <table:table-cell office:value-type="float" office:value="8" table:style-name="ce17">
            <text:p>8</text:p>
          </table:table-cell>
          <table:table-cell office:value-type="float" office:value="0.26212319790301442" table:formula="of:=[.C13]*100/[.$C$25]" table:style-name="ce70">
            <text:p>0.26</text:p>
          </table:table-cell>
          <table:table-cell office:value-type="float" office:value="46.851095000000001" table:style-name="ce18">
            <text:p>46.85</text:p>
          </table:table-cell>
          <table:table-cell office:value-type="float" office:value="0.12343678258135299" table:formula="of:=[.E13]*100/[.$E$25]" table:style-name="ce74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137">
            <text:p>金融、銀行、保險</text:p>
          </table:table-cell>
          <table:table-cell office:value-type="float" office:value="4" table:style-name="ce17">
            <text:p>4</text:p>
          </table:table-cell>
          <table:table-cell office:value-type="float" office:value="0.13106159895150721" table:formula="of:=[.C14]*100/[.$C$25]" table:style-name="ce70">
            <text:p>0.13</text:p>
          </table:table-cell>
          <table:table-cell office:value-type="float" office:value="46.000300000000003" table:style-name="ce18">
            <text:p>46.00</text:p>
          </table:table-cell>
          <table:table-cell office:value-type="float" office:value="0.12119522563511081" table:formula="of:=[.E14]*100/[.$E$25]" table:style-name="ce74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137">
            <text:p>家庭打工人力派遣</text:p>
          </table:table-cell>
          <table:table-cell office:value-type="float" office:value="1" table:style-name="ce17">
            <text:p>1</text:p>
          </table:table-cell>
          <table:table-cell office:value-type="float" office:value="3.2765399737876802E-2" table:formula="of:=[.C15]*100/[.$C$25]" table:style-name="ce70">
            <text:p>0.03</text:p>
          </table:table-cell>
          <table:table-cell office:value-type="float" office:value="4" table:style-name="ce18">
            <text:p>4.00</text:p>
          </table:table-cell>
          <table:table-cell office:value-type="float" office:value="1.0538646542314794E-2" table:formula="of:=[.E15]*100/[.$E$25]" table:style-name="ce74">
            <text:p>0.01</text:p>
          </table:table-cell>
          <table:table-cell table:number-columns-repeated="16378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string" table:style-name="ce137">
            <text:p>不動產</text:p>
          </table:table-cell>
          <table:table-cell office:value-type="float" office:value="63" table:style-name="ce17">
            <text:p>63</text:p>
          </table:table-cell>
          <table:table-cell office:value-type="float" office:value="2.0642201834862384" table:formula="of:=[.C16]*100/[.$C$25]" table:style-name="ce70">
            <text:p>2.06</text:p>
          </table:table-cell>
          <table:table-cell office:value-type="float" office:value="940.54605900000001" table:style-name="ce18">
            <text:p>940.55</text:p>
          </table:table-cell>
          <table:table-cell office:value-type="float" office:value="2.4780206181420388" table:formula="of:=[.E16]*100/[.$E$25]" table:style-name="ce74">
            <text:p>2.48</text:p>
          </table:table-cell>
          <table:table-cell table:number-columns-repeated="16378" table:style-name="ce2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137">
            <text:p>行政服務</text:p>
          </table:table-cell>
          <table:table-cell office:value-type="float" office:value="29" table:style-name="ce17">
            <text:p>29</text:p>
          </table:table-cell>
          <table:table-cell office:value-type="float" office:value="0.95019659239842724" table:formula="of:=[.C17]*100/[.$C$25]" table:style-name="ce70">
            <text:p>0.95</text:p>
          </table:table-cell>
          <table:table-cell office:value-type="float" office:value="58.232312" table:style-name="ce18">
            <text:p>58.23</text:p>
          </table:table-cell>
          <table:table-cell office:value-type="float" office:value="0.15342243837744907" table:formula="of:=[.E17]*100/[.$E$25]" table:style-name="ce74">
            <text:p>0.15</text:p>
          </table:table-cell>
          <table:table-cell table:number-columns-repeated="16378" table:style-name="ce2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string" table:style-name="ce137">
            <text:p>其他服務業</text:p>
          </table:table-cell>
          <table:table-cell office:value-type="float" office:value="5" table:style-name="ce17">
            <text:p>5</text:p>
          </table:table-cell>
          <table:table-cell office:value-type="float" office:value="0.16382699868938402" table:formula="of:=[.C18]*100/[.$C$25]" table:style-name="ce70">
            <text:p>0.16</text:p>
          </table:table-cell>
          <table:table-cell office:value-type="float" office:value="16.177499999999998" table:style-name="ce18">
            <text:p>16.18</text:p>
          </table:table-cell>
          <table:table-cell office:value-type="float" office:value="4.2622238609574391E-2" table:formula="of:=[.E18]*100/[.$E$25]" table:style-name="ce74">
            <text:p>0.04</text:p>
          </table:table-cell>
          <table:table-cell table:number-columns-repeated="16378" table:style-name="ce2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137">
            <text:p>專業項目、科學技術</text:p>
          </table:table-cell>
          <table:table-cell office:value-type="float" office:value="79" table:style-name="ce17">
            <text:p>79</text:p>
          </table:table-cell>
          <table:table-cell office:value-type="float" office:value="2.5884665792922674" table:formula="of:=[.C19]*100/[.$C$25]" table:style-name="ce70">
            <text:p>2.59</text:p>
          </table:table-cell>
          <table:table-cell office:value-type="float" office:value="52.794995" table:style-name="ce18">
            <text:p>52.79</text:p>
          </table:table-cell>
          <table:table-cell office:value-type="float" office:value="0.13909694787706919" table:formula="of:=[.E19]*100/[.$E$25]" table:style-name="ce74">
            <text:p>0.14</text:p>
          </table:table-cell>
          <table:table-cell table:number-columns-repeated="16378" table:style-name="ce2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137">
            <text:p>教育培訓</text:p>
          </table:table-cell>
          <table:table-cell office:value-type="float" office:value="5" table:style-name="ce17">
            <text:p>5</text:p>
          </table:table-cell>
          <table:table-cell office:value-type="float" office:value="0.16382699868938402" table:formula="of:=[.C20]*100/[.$C$25]" table:style-name="ce70">
            <text:p>0.16</text:p>
          </table:table-cell>
          <table:table-cell office:value-type="float" office:value="43.8" table:style-name="ce18">
            <text:p>43.80</text:p>
          </table:table-cell>
          <table:table-cell office:value-type="float" office:value="0.11539817963834699" table:formula="of:=[.E20]*100/[.$E$25]" table:style-name="ce74">
            <text:p>0.12</text:p>
          </table:table-cell>
          <table:table-cell table:number-columns-repeated="16378" table:style-name="ce2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137">
            <text:p>旅宿、餐飲</text:p>
          </table:table-cell>
          <table:table-cell office:value-type="float" office:value="18" table:style-name="ce17">
            <text:p>18</text:p>
          </table:table-cell>
          <table:table-cell office:value-type="float" office:value="0.58977719528178241" table:formula="of:=[.C21]*100/[.$C$25]" table:style-name="ce70">
            <text:p>0.59</text:p>
          </table:table-cell>
          <table:table-cell office:value-type="float" office:value="195.55799999999999" table:style-name="ce18">
            <text:p>195.56</text:p>
          </table:table-cell>
          <table:table-cell office:value-type="float" office:value="0.51522916013049913" table:formula="of:=[.E21]*100/[.$E$25]" table:style-name="ce74">
            <text:p>0.52</text:p>
          </table:table-cell>
          <table:table-cell table:number-columns-repeated="16378" table:style-name="ce2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137">
            <text:p>加工業、製造業</text:p>
          </table:table-cell>
          <table:table-cell office:value-type="float" office:value="2142" table:style-name="ce17">
            <text:p>2,142</text:p>
          </table:table-cell>
          <table:table-cell office:value-type="float" office:value="70.183486238532112" table:formula="of:=[.C22]*100/[.$C$25]" table:style-name="ce70">
            <text:p>70.18</text:p>
          </table:table-cell>
          <table:table-cell office:value-type="float" office:value="33458.735457870003" table:style-name="ce18">
            <text:p>33,458.74</text:p>
          </table:table-cell>
          <table:table-cell office:value-type="float" office:value="88.15244668582676" table:formula="of:=[.E22]*100/[.$E$25]" table:style-name="ce74">
            <text:p>88.15</text:p>
          </table:table-cell>
          <table:table-cell table:number-columns-repeated="16378" table:style-name="ce2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137">
            <text:p>供水、廢棄物處理</text:p>
          </table:table-cell>
          <table:table-cell office:value-type="float" office:value="5" table:style-name="ce17">
            <text:p>5</text:p>
          </table:table-cell>
          <table:table-cell office:value-type="float" office:value="0.16382699868938402" table:formula="of:=[.C23]*100/[.$C$25]" table:style-name="ce70">
            <text:p>0.16</text:p>
          </table:table-cell>
          <table:table-cell office:value-type="float" office:value="132.280462" table:style-name="ce18">
            <text:p>132.28</text:p>
          </table:table-cell>
          <table:table-cell office:value-type="float" office:value="0.34851425836802585" table:formula="of:=[.E23]*100/[.$E$25]" table:style-name="ce74">
            <text:p>0.35</text:p>
          </table:table-cell>
          <table:table-cell table:number-columns-repeated="16378" table:style-name="ce2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string" table:style-name="ce137">
            <text:p>批發、零售</text:p>
          </table:table-cell>
          <table:table-cell office:value-type="float" office:value="360" table:style-name="ce17">
            <text:p>360</text:p>
          </table:table-cell>
          <table:table-cell office:value-type="float" office:value="11.795543905635649" table:formula="of:=[.C24]*100/[.$C$25]" table:style-name="ce70">
            <text:p>11.80</text:p>
          </table:table-cell>
          <table:table-cell office:value-type="float" office:value="233.54823523000002" table:style-name="ce18">
            <text:p>233.55</text:p>
          </table:table-cell>
          <table:table-cell office:value-type="float" office:value="0.61532057541759044" table:formula="of:=[.E24]*100/[.$E$25]" table:style-name="ce74">
            <text:p>0.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9">
            <text:p><text:span text:style-name="T4">合計</text:span></text:p>
          </table:table-cell>
          <table:table-cell table:style-name="ce39"/>
          <table:table-cell office:value-type="float" office:value="3052" table:style-name="ce100">
            <text:p>3,052</text:p>
          </table:table-cell>
          <table:table-cell office:value-type="float" office:value="100" table:formula="of:=[.C25]*100/[.$C$25]" table:style-name="ce98">
            <text:p>100.00</text:p>
          </table:table-cell>
          <table:table-cell office:value-type="float" office:value="37955.538065910005" table:style-name="ce101">
            <text:p>37,955.54</text:p>
          </table:table-cell>
          <table:table-cell office:value-type="float" office:value="100" table:formula="of:=[.E25]*100/[.$E$25]" table:style-name="ce99">
            <text:p>100.00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4">
            <text:p>資料來源：越南計畫投資部</text:p>
          </table:table-cell>
          <table:table-cell table:number-columns-repeated="16383" table:style-name="ce3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3-11-06T07:10:15Z</dc:date>
    <meta:print-date>2023-10-06T03:13:56Z</meta:print-date>
  </office:meta>
</office:document-meta>
</file>