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21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4">
      <style:text-properties fo:font-size="14pt" style:font-size-asian="14pt" style:font-size-complex="14pt"/>
    </style:style>
    <style:style style:name="ce27" style:family="table-cell" style:parent-style-name="Default" style:data-style-name="N54"/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8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53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Default" style:data-style-name="N0">
      <style:table-cell-properties fo:border="thin solid #000000"/>
      <style:text-properties fo:color="#FF0000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84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85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86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4">
      <style:table-cell-properties fo:border="thin solid #000000"/>
      <style:text-properties fo:color="#000000" fo:font-size="14pt" style:font-size-asian="14pt" style:font-size-complex="14pt"/>
    </style:style>
    <style:style style:name="ce90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113:.$B$113]; [.B113])&gt;1;NOT(ISBLANK([.B113]))))" style:apply-style-name="cf1" style:base-cell-address="(一)各國在越南投資統計(2023年10月份).B113"/>
      <style:map style:condition="of:is-true-formula(AND(COUNTIF([.$B$113:.$B$113]; [.B113])&gt;1;NOT(ISBLANK([.B113]))))" style:apply-style-name="cf1" style:base-cell-address="(一)各國在越南投資統計(2023年10月份).B113"/>
    </style:style>
    <style:style style:name="ce1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2" style:base-cell-address="(一)各國在越南投資統計(2023年10月份).B5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2" style:base-cell-address="(一)各國在越南投資統計(2023年10月份).B5"/>
    </style:style>
    <style:style style:name="ce12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2" style:base-cell-address="(一)各國在越南投資統計(2023年10月份).B5"/>
    </style:style>
    <style:style style:name="ce12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1" style:base-cell-address="(一)各國在越南投資統計(2023年10月份).B5"/>
      <style:map style:condition="of:is-true-formula(AND(COUNTIF([.$B$5:.$B$112]; [.B5])&gt;1;NOT(ISBLANK([.B5]))))" style:apply-style-name="cf2" style:base-cell-address="(一)各國在越南投資統計(2023年10月份).B5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6:.$B$36]; [.B36])&gt;1;NOT(ISBLANK([.B36]))))" style:apply-style-name="cf1" style:base-cell-address="(二)我國在越南投資省市別統計(2023-10月份).B36"/>
      <style:map style:condition="of:is-true-formula(AND(COUNTIF([.$B$36:.$B$36]; [.B36])&gt;1;NOT(ISBLANK([.B36]))))" style:apply-style-name="cf1" style:base-cell-address="(二)我國在越南投資省市別統計(2023-10月份).B36"/>
      <style:map style:condition="of:is-true-formula(AND(COUNTIF([.$B$36:.$B$36]; [.B36])&gt;1;NOT(ISBLANK([.B36]))))" style:apply-style-name="cf2" style:base-cell-address="(二)我國在越南投資省市別統計(2023-10月份).B36"/>
    </style:style>
    <style:style style:name="ce125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5:.$B$35]; [.B5])&gt;1;NOT(ISBLANK([.B5]))))" style:apply-style-name="cf2" style:base-cell-address="(二)我國在越南投資省市別統計(2023-10月份).B5"/>
      <style:map style:condition="of:is-true-formula(AND(COUNTIF([.$B$5:.$B$35]; [.B5])&gt;1;NOT(ISBLANK([.B5]))))" style:apply-style-name="cf1" style:base-cell-address="(二)我國在越南投資省市別統計(2023-10月份).B5"/>
      <style:map style:condition="of:is-true-formula(AND(COUNTIF([.$B$5:.$B$35]; [.B5])&gt;1;NOT(ISBLANK([.B5]))))" style:apply-style-name="cf1" style:base-cell-address="(二)我國在越南投資省市別統計(2023-10月份).B5"/>
      <style:map style:condition="of:is-true-formula(AND(COUNTIF([.$B$5:.$B$35]; [.B5])&gt;1;NOT(ISBLANK([.B5]))))" style:apply-style-name="cf1" style:base-cell-address="(二)我國在越南投資省市別統計(2023-10月份).B5"/>
    </style:style>
    <style:style style:name="ce12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:.$B$35]; [.B5])&gt;1;NOT(ISBLANK([.B5]))))" style:apply-style-name="cf2" style:base-cell-address="(二)我國在越南投資省市別統計(2023-10月份).B5"/>
      <style:map style:condition="of:is-true-formula(AND(COUNTIF([.$B$5:.$B$35]; [.B5])&gt;1;NOT(ISBLANK([.B5]))))" style:apply-style-name="cf1" style:base-cell-address="(二)我國在越南投資省市別統計(2023-10月份).B5"/>
      <style:map style:condition="of:is-true-formula(AND(COUNTIF([.$B$5:.$B$35]; [.B5])&gt;1;NOT(ISBLANK([.B5]))))" style:apply-style-name="cf1" style:base-cell-address="(二)我國在越南投資省市別統計(2023-10月份).B5"/>
      <style:map style:condition="of:is-true-formula(AND(COUNTIF([.$B$5:.$B$35]; [.B5])&gt;1;NOT(ISBLANK([.B5]))))" style:apply-style-name="cf1" style:base-cell-address="(二)我國在越南投資省市別統計(2023-10月份).B5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7:.$B$17]; [.B17])&gt;1;NOT(ISBLANK([.B17]))))" style:apply-style-name="cf1" style:base-cell-address="(三)我國在越南投資產業別統計(2023-10月份).B17"/>
      <style:map style:condition="of:is-true-formula(AND(COUNTIF([.$B$17:.$B$17]; [.B17])&gt;1;NOT(ISBLANK([.B17]))))" style:apply-style-name="cf1" style:base-cell-address="(三)我國在越南投資產業別統計(2023-10月份).B17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10月份).B5"/>
      <style:map style:condition="of:is-true-formula(AND(COUNTIF([.$B$5:.$B$16]; [.B5])&gt;1;NOT(ISBLANK([.B5]))))" style:apply-style-name="cf1" style:base-cell-address="(三)我國在越南投資產業別統計(2023-10月份).B5"/>
      <style:map style:condition="of:is-true-formula(AND(COUNTIF([.$B$5:.$B$16]; [.B5])&gt;1;NOT(ISBLANK([.B5]))))" style:apply-style-name="cf1" style:base-cell-address="(三)我國在越南投資產業別統計(2023-10月份).B5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10月份).B5"/>
      <style:map style:condition="of:is-true-formula(AND(COUNTIF([.$B$5:.$B$16]; [.B5])&gt;1;NOT(ISBLANK([.B5]))))" style:apply-style-name="cf1" style:base-cell-address="(三)我國在越南投資產業別統計(2023-10月份).B5"/>
      <style:map style:condition="of:is-true-formula(AND(COUNTIF([.$B$5:.$B$16]; [.B5])&gt;1;NOT(ISBLANK([.B5]))))" style:apply-style-name="cf1" style:base-cell-address="(三)我國在越南投資產業別統計(2023-10月份).B5"/>
    </style:style>
    <style:style style:name="ce130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3-10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3年10月份)" table:style-name="ta1">
        <table:table-column table:style-name="co1" table:default-cell-style-name="ce66"/>
        <table:table-column table:style-name="co2" table:default-cell-style-name="ce64"/>
        <table:table-column table:style-name="co3" table:default-cell-style-name="ce66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1"/>
        <table:table-column table:style-name="co10" table:default-cell-style-name="ce66"/>
        <table:table-column table:style-name="co11" table:number-columns-repeated="16373" table:default-cell-style-name="ce66"/>
        <table:table-row table:style-name="ro1">
          <table:table-cell office:value-type="string" table:number-columns-spanned="10" table:number-rows-spanned="1" table:style-name="ce98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66"/>
        </table:table-row>
        <table:table-row table:style-name="ro1">
          <table:table-cell office:value-type="string" table:number-columns-spanned="10" table:number-rows-spanned="1" table:style-name="ce99">
            <text:p>(2023<text:span text:style-name="T4">年</text:span><text:span text:style-name="T5">1-10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100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66"/>
        </table:table-row>
        <table:table-row table:style-name="ro3">
          <table:table-cell office:value-type="string" table:style-name="ce50">
            <text:p><text:span text:style-name="T14">排名</text:span></text:p>
          </table:table-cell>
          <table:table-cell office:value-type="string" table:style-name="ce59">
            <text:p>國家或地區</text:p>
          </table:table-cell>
          <table:table-cell office:value-type="string" table:style-name="ce19">
            <text:p><text:span text:style-name="T14">新投資案件數</text:span></text:p>
          </table:table-cell>
          <table:table-cell office:value-type="string" table:style-name="ce18">
            <text:p><text:span text:style-name="T14">新登記之投資金額</text:span></text:p>
          </table:table-cell>
          <table:table-cell office:value-type="string" table:style-name="ce19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18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38">
            <text:p><text:span text:style-name="T14">合資、股份購買次數</text:span></text:p>
          </table:table-cell>
          <table:table-cell office:value-type="string" table:style-name="ce38">
            <text:p><text:span text:style-name="T14">合資、股份購買之金額</text:span></text:p>
          </table:table-cell>
          <table:table-cell office:value-type="string" table:style-name="ce39">
            <text:p><text:span text:style-name="T14">新登記、增資、合資、股份購買之總額</text:span></text:p>
          </table:table-cell>
          <table:table-cell office:value-type="string" table:style-name="ce29">
            <text:p><text:span text:style-name="T14">金額百分比</text:span>(%)</text:p>
          </table:table-cell>
          <table:table-cell table:number-columns-repeated="16374" table:style-name="ce67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120">
            <text:p>新加坡</text:p>
          </table:table-cell>
          <table:table-cell office:value-type="float" office:value="320" table:style-name="ce45">
            <text:p><text:s/>320<text:s/></text:p>
          </table:table-cell>
          <table:table-cell office:value-type="float" office:value="3093.7922588500005" table:style-name="ce46">
            <text:p><text:s/>3,093.79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364.936179234375" table:style-name="ce46">
            <text:p><text:s/>364.94<text:s/></text:p>
          </table:table-cell>
          <table:table-cell office:value-type="float" office:value="269" table:style-name="ce45">
            <text:p><text:s/>269<text:s/></text:p>
          </table:table-cell>
          <table:table-cell office:value-type="float" office:value="1190.68555616" table:style-name="ce46">
            <text:p><text:s/>1,190.69<text:s/></text:p>
          </table:table-cell>
          <table:table-cell office:value-type="float" office:value="4649.4139942443762" table:formula="of:=[.D5]+[.F5]+[.H5]" table:style-name="ce46">
            <text:p><text:s/>4,649.41<text:s/></text:p>
          </table:table-cell>
          <table:table-cell office:value-type="float" office:value="18.047751140100438" table:formula="of:=[.I5]*100/[.$I$113]" table:style-name="ce30">
            <text:p><text:s/>18.05<text:s text:c="3"/></text:p>
          </table:table-cell>
          <table:table-cell table:number-columns-repeated="16374" table:style-name="ce66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120">
            <text:p>韓國</text:p>
          </table:table-cell>
          <table:table-cell office:value-type="float" office:value="388" table:style-name="ce45">
            <text:p><text:s/>388<text:s/></text:p>
          </table:table-cell>
          <table:table-cell office:value-type="float" office:value="1665.0335936099996" table:style-name="ce46">
            <text:p><text:s/>1,665.03<text:s/></text:p>
          </table:table-cell>
          <table:table-cell office:value-type="float" office:value="270" table:style-name="ce45">
            <text:p><text:s/>270<text:s/></text:p>
          </table:table-cell>
          <table:table-cell office:value-type="float" office:value="1926.6751119593748" table:style-name="ce46">
            <text:p><text:s/>1,926.68<text:s/></text:p>
          </table:table-cell>
          <table:table-cell office:value-type="float" office:value="800" table:style-name="ce45">
            <text:p><text:s/>800<text:s/></text:p>
          </table:table-cell>
          <table:table-cell office:value-type="float" office:value="333.9225437799999" table:style-name="ce46">
            <text:p><text:s/>333.92<text:s/></text:p>
          </table:table-cell>
          <table:table-cell office:value-type="float" office:value="3925.6312493493747" table:formula="of:=[.D6]+[.F6]+[.H6]" table:style-name="ce46">
            <text:p><text:s/>3,925.63<text:s/></text:p>
          </table:table-cell>
          <table:table-cell office:value-type="float" office:value="15.23822484807001" table:formula="of:=[.I6]*100/[.$I$113]" table:style-name="ce30">
            <text:p><text:s/>15.2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121">
            <text:p>香港</text:p>
          </table:table-cell>
          <table:table-cell office:value-type="float" office:value="256" table:style-name="ce45">
            <text:p><text:s/>256<text:s/></text:p>
          </table:table-cell>
          <table:table-cell office:value-type="float" office:value="3098.8183928000003" table:style-name="ce46">
            <text:p><text:s/>3,098.82<text:s/></text:p>
          </table:table-cell>
          <table:table-cell office:value-type="float" office:value="85" table:style-name="ce45">
            <text:p><text:s/>85<text:s/></text:p>
          </table:table-cell>
          <table:table-cell office:value-type="float" office:value="310.55191400000001" table:style-name="ce46">
            <text:p><text:s/>310.55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128.47340001000001" table:style-name="ce46">
            <text:p><text:s/>128.47<text:s/></text:p>
          </table:table-cell>
          <table:table-cell office:value-type="float" office:value="3537.8437068100006" table:formula="of:=[.D7]+[.F7]+[.H7]" table:style-name="ce46">
            <text:p><text:s/>3,537.84<text:s/></text:p>
          </table:table-cell>
          <table:table-cell office:value-type="float" office:value="13.732939865565637" table:formula="of:=[.I7]*100/[.$I$113]" table:style-name="ce30">
            <text:p><text:s/>13.73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120">
            <text:p>中國</text:p>
          </table:table-cell>
          <table:table-cell office:value-type="float" office:value="565" table:style-name="ce45">
            <text:p><text:s/>565<text:s/></text:p>
          </table:table-cell>
          <table:table-cell office:value-type="float" office:value="2515.9935135300002" table:style-name="ce46">
            <text:p><text:s/>2,515.99<text:s/></text:p>
          </table:table-cell>
          <table:table-cell office:value-type="float" office:value="146" table:style-name="ce45">
            <text:p><text:s/>146<text:s/></text:p>
          </table:table-cell>
          <table:table-cell office:value-type="float" office:value="724.65613425781248" table:style-name="ce46">
            <text:p><text:s/>724.66<text:s/></text:p>
          </table:table-cell>
          <table:table-cell office:value-type="float" office:value="333" table:style-name="ce45">
            <text:p><text:s/>333<text:s/></text:p>
          </table:table-cell>
          <table:table-cell office:value-type="float" office:value="137.10170873999999" table:style-name="ce46">
            <text:p><text:s/>137.10<text:s/></text:p>
          </table:table-cell>
          <table:table-cell office:value-type="float" office:value="3377.7513565278127" table:formula="of:=[.D8]+[.F8]+[.H8]" table:style-name="ce46">
            <text:p><text:s/>3,377.75<text:s/></text:p>
          </table:table-cell>
          <table:table-cell office:value-type="float" office:value="13.111505228662264" table:formula="of:=[.I8]*100/[.$I$113]" table:style-name="ce30">
            <text:p><text:s/>13.1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120">
            <text:p>日本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725.38563583999985" table:style-name="ce46">
            <text:p><text:s/>725.39<text:s/></text:p>
          </table:table-cell>
          <table:table-cell office:value-type="float" office:value="131" table:style-name="ce45">
            <text:p><text:s/>131<text:s/></text:p>
          </table:table-cell>
          <table:table-cell office:value-type="float" office:value="451.12428204687501" table:style-name="ce46">
            <text:p><text:s/>451.12<text:s/></text:p>
          </table:table-cell>
          <table:table-cell office:value-type="float" office:value="190" table:style-name="ce45">
            <text:p><text:s/>190<text:s/></text:p>
          </table:table-cell>
          <table:table-cell office:value-type="float" office:value="1834.7086592400001" table:style-name="ce46">
            <text:p><text:s/>1,834.71<text:s/></text:p>
          </table:table-cell>
          <table:table-cell office:value-type="float" office:value="3011.2185771268751" table:formula="of:=[.D9]+[.F9]+[.H9]" table:style-name="ce46">
            <text:p><text:s/>3,011.22<text:s/></text:p>
          </table:table-cell>
          <table:table-cell office:value-type="float" office:value="11.688725412645356" table:formula="of:=[.I9]*100/[.$I$113]" table:style-name="ce30">
            <text:p><text:s/>11.6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120">
            <text:p>台灣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1997.9742488900001" table:style-name="ce46">
            <text:p><text:s/>1,997.97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280.54276607273437" table:style-name="ce46">
            <text:p><text:s/>280.54<text:s/></text:p>
          </table:table-cell>
          <table:table-cell office:value-type="float" office:value="193" table:style-name="ce45">
            <text:p><text:s/>193<text:s/></text:p>
          </table:table-cell>
          <table:table-cell office:value-type="float" office:value="264.77271554999999" table:style-name="ce46">
            <text:p><text:s/>264.77<text:s/></text:p>
          </table:table-cell>
          <table:table-cell office:value-type="float" office:value="2543.2897305127349" table:formula="of:=[.D10]+[.F10]+[.H10]" table:style-name="ce46">
            <text:p><text:s/>2,543.29<text:s/></text:p>
          </table:table-cell>
          <table:table-cell office:value-type="float" office:value="9.8723538472350505" table:formula="of:=[.I10]*100/[.$I$113]" table:style-name="ce30">
            <text:p><text:s/>9.87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120">
            <text:p>荷蘭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73.92345699999998" table:style-name="ce46">
            <text:p><text:s/>373.92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72.506401999999994" table:style-name="ce46">
            <text:p><text:s/>72.5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444.47333275" table:style-name="ce46">
            <text:p><text:s/>444.47<text:s/></text:p>
          </table:table-cell>
          <table:table-cell office:value-type="float" office:value="890.90319174999991" table:formula="of:=[.D11]+[.F11]+[.H11]" table:style-name="ce46">
            <text:p><text:s/>890.90<text:s/></text:p>
          </table:table-cell>
          <table:table-cell office:value-type="float" office:value="3.4582420740612738" table:formula="of:=[.I11]*100/[.$I$113]" table:style-name="ce30">
            <text:p><text:s/>3.46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120">
            <text:p>泰國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461.86216144999997" table:style-name="ce46">
            <text:p><text:s/>461.86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72.890108" table:style-name="ce46">
            <text:p><text:s/>172.89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35.336211990000002" table:style-name="ce46">
            <text:p><text:s/>35.34<text:s/></text:p>
          </table:table-cell>
          <table:table-cell office:value-type="float" office:value="670.08848144000001" table:formula="of:=[.D12]+[.F12]+[.H12]" table:style-name="ce46">
            <text:p><text:s/>670.09<text:s/></text:p>
          </table:table-cell>
          <table:table-cell office:value-type="float" office:value="2.6010998740589426" table:formula="of:=[.I12]*100/[.$I$113]" table:style-name="ce30">
            <text:p><text:s/>2.6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122">
            <text:p>薩摩亞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210.904933" table:style-name="ce46">
            <text:p><text:s/>210.90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48.69172" table:style-name="ce46">
            <text:p><text:s/>148.69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205.48699999999999" table:style-name="ce46">
            <text:p><text:s/>205.49<text:s/></text:p>
          </table:table-cell>
          <table:table-cell office:value-type="float" office:value="565.08365300000003" table:formula="of:=[.D13]+[.F13]+[.H13]" table:style-name="ce46">
            <text:p><text:s/>565.08<text:s/></text:p>
          </table:table-cell>
          <table:table-cell office:value-type="float" office:value="2.1934999024194948" table:formula="of:=[.I13]*100/[.$I$113]" table:style-name="ce30">
            <text:p><text:s/>2.1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120">
            <text:p>美國</text:p>
          </table:table-cell>
          <table:table-cell office:value-type="float" office:value="86" table:style-name="ce45">
            <text:p><text:s/>86<text:s/></text:p>
          </table:table-cell>
          <table:table-cell office:value-type="float" office:value="88.313051290000004" table:style-name="ce46">
            <text:p><text:s/>88.31<text:s/>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318.620068" table:style-name="ce46">
            <text:p><text:s/>318.62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106.02511203000003" table:style-name="ce46">
            <text:p><text:s/>106.03<text:s/></text:p>
          </table:table-cell>
          <table:table-cell office:value-type="float" office:value="512.9582313200001" table:formula="of:=[.D14]+[.F14]+[.H14]" table:style-name="ce46">
            <text:p><text:s/>512.96<text:s/></text:p>
          </table:table-cell>
          <table:table-cell office:value-type="float" office:value="1.9911632983403551" table:formula="of:=[.I14]*100/[.$I$113]" table:style-name="ce30">
            <text:p><text:s/>1.9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120">
            <text:p>德國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81.19208097999999" table:style-name="ce46">
            <text:p><text:s/>181.19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28.7244955" table:style-name="ce46">
            <text:p><text:s/>28.72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1.554098740000001" table:style-name="ce46">
            <text:p><text:s/>11.55<text:s/></text:p>
          </table:table-cell>
          <table:table-cell office:value-type="float" office:value="221.47067521999998" table:formula="of:=[.D15]+[.F15]+[.H15]" table:style-name="ce46">
            <text:p><text:s/>221.47<text:s/></text:p>
          </table:table-cell>
          <table:table-cell office:value-type="float" office:value="0.85968847604205867" table:formula="of:=[.I15]*100/[.$I$113]" table:style-name="ce30">
            <text:p><text:s/>0.86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string" table:style-name="ce120">
            <text:p>瑞典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96.390725" table:style-name="ce46">
            <text:p><text:s/>196.39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9.5619999999999994" table:style-name="ce46">
            <text:p><text:s/>9.5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.9052169999999999" table:style-name="ce46">
            <text:p><text:s/>3.91<text:s/></text:p>
          </table:table-cell>
          <table:table-cell office:value-type="float" office:value="209.85794200000001" table:formula="of:=[.D16]+[.F16]+[.H16]" table:style-name="ce46">
            <text:p><text:s/>209.86<text:s/></text:p>
          </table:table-cell>
          <table:table-cell office:value-type="float" office:value="0.81461102768611837" table:formula="of:=[.I16]*100/[.$I$113]" table:style-name="ce30">
            <text:p><text:s/>0.8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string" table:style-name="ce122">
            <text:p>開曼群島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.57" table:style-name="ce46">
            <text:p><text:s/>2.57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6.860804999999999" table:style-name="ce46">
            <text:p><text:s/>26.86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75.43626072000001" table:style-name="ce46">
            <text:p><text:s/>175.44<text:s/></text:p>
          </table:table-cell>
          <table:table-cell office:value-type="float" office:value="204.86706572" table:formula="of:=[.D17]+[.F17]+[.H17]" table:style-name="ce46">
            <text:p><text:s/>204.87<text:s/></text:p>
          </table:table-cell>
          <table:table-cell office:value-type="float" office:value="0.79523781351676814" table:formula="of:=[.I17]*100/[.$I$113]" table:style-name="ce30">
            <text:p><text:s/>0.8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string" table:style-name="ce120">
            <text:p>土耳其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.44E-2" table:style-name="ce46">
            <text:p><text:s/>0.0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82.37410800000001" table:style-name="ce46">
            <text:p><text:s/>182.37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.1333286100000002" table:style-name="ce46">
            <text:p><text:s/>1.13<text:s/></text:p>
          </table:table-cell>
          <table:table-cell office:value-type="float" office:value="183.54183661000002" table:formula="of:=[.D18]+[.F18]+[.H18]" table:style-name="ce46">
            <text:p><text:s/>183.54<text:s/></text:p>
          </table:table-cell>
          <table:table-cell office:value-type="float" office:value="0.71245911743606904" table:formula="of:=[.I18]*100/[.$I$113]" table:style-name="ce30">
            <text:p><text:s/>0.7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5" table:style-name="ce42">
            <text:p>15</text:p>
          </table:table-cell>
          <table:table-cell office:value-type="string" table:style-name="ce120">
            <text:p>塞席爾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12.85697500000001" table:style-name="ce46">
            <text:p><text:s/>112.86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50.02" table:style-name="ce46">
            <text:p><text:s/>50.02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2.77378304" table:style-name="ce46">
            <text:p><text:s/>12.77<text:s/></text:p>
          </table:table-cell>
          <table:table-cell office:value-type="float" office:value="175.65075804000003" table:formula="of:=[.D19]+[.F19]+[.H19]" table:style-name="ce46">
            <text:p><text:s/>175.65<text:s/></text:p>
          </table:table-cell>
          <table:table-cell office:value-type="float" office:value="0.68182811266113608" table:formula="of:=[.I19]*100/[.$I$113]" table:style-name="ce30">
            <text:p><text:s/>0.68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6" table:style-name="ce42">
            <text:p>16</text:p>
          </table:table-cell>
          <table:table-cell office:value-type="string" table:style-name="ce120">
            <text:p>丹麥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166.19723099999999" table:style-name="ce46">
            <text:p><text:s/>166.2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75" table:style-name="ce46">
            <text:p><text:s/>0.75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.275933" table:style-name="ce46">
            <text:p><text:s/>1.28<text:s/></text:p>
          </table:table-cell>
          <table:table-cell office:value-type="float" office:value="168.223164" table:formula="of:=[.D20]+[.F20]+[.H20]" table:style-name="ce46">
            <text:p><text:s/>168.22<text:s/></text:p>
          </table:table-cell>
          <table:table-cell office:value-type="float" office:value="0.65299622783230404" table:formula="of:=[.I20]*100/[.$I$113]" table:style-name="ce30">
            <text:p><text:s/>0.65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120">
            <text:p>英屬維京群島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46.574606159999995" table:style-name="ce46">
            <text:p><text:s/>46.5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45.401481250000003" table:style-name="ce46">
            <text:p><text:s/>45.40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8.305635000000002" table:style-name="ce46">
            <text:p><text:s/>38.31<text:s/></text:p>
          </table:table-cell>
          <table:table-cell office:value-type="float" office:value="130.28172240999999" table:formula="of:=[.D21]+[.F21]+[.H21]" table:style-name="ce46">
            <text:p><text:s/>130.28<text:s/></text:p>
          </table:table-cell>
          <table:table-cell office:value-type="float" office:value="0.50571794791129554" table:formula="of:=[.I21]*100/[.$I$113]" table:style-name="ce30">
            <text:p><text:s/>0.5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120">
            <text:p>義大利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47.296222630000003" table:style-name="ce46">
            <text:p><text:s/>47.30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69.174999999999997" table:style-name="ce46">
            <text:p><text:s/>69.18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0.83966182000000011" table:style-name="ce46">
            <text:p><text:s/>0.84<text:s/></text:p>
          </table:table-cell>
          <table:table-cell office:value-type="float" office:value="117.31088445" table:formula="of:=[.D22]+[.F22]+[.H22]" table:style-name="ce46">
            <text:p><text:s/>117.31<text:s/></text:p>
          </table:table-cell>
          <table:table-cell office:value-type="float" office:value="0.45536870908884641" table:formula="of:=[.I22]*100/[.$I$113]" table:style-name="ce30">
            <text:p><text:s/>0.46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string" table:style-name="ce120">
            <text:p>印度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42.980783979999998" table:style-name="ce46">
            <text:p><text:s/>42.98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24.033921019531249" table:style-name="ce46">
            <text:p><text:s/>24.03<text:s/></text:p>
          </table:table-cell>
          <table:table-cell office:value-type="float" office:value="81" table:style-name="ce45">
            <text:p><text:s/>81<text:s/></text:p>
          </table:table-cell>
          <table:table-cell office:value-type="float" office:value="8.9915442599999995" table:style-name="ce46">
            <text:p><text:s/>8.99<text:s/></text:p>
          </table:table-cell>
          <table:table-cell office:value-type="float" office:value="76.006249259531245" table:formula="of:=[.D23]+[.F23]+[.H23]" table:style-name="ce46">
            <text:p><text:s/>76.01<text:s/></text:p>
          </table:table-cell>
          <table:table-cell office:value-type="float" office:value="0.29503543315922742" table:formula="of:=[.I23]*100/[.$I$113]" table:style-name="ce30">
            <text:p><text:s/>0.3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0" table:style-name="ce42">
            <text:p>20</text:p>
          </table:table-cell>
          <table:table-cell office:value-type="string" table:style-name="ce120">
            <text:p>澳洲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18.144479019999999" table:style-name="ce46">
            <text:p><text:s/>18.14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34.073399999999999" table:style-name="ce46">
            <text:p><text:s/>34.07<text:s/>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22.308888619999998" table:style-name="ce46">
            <text:p><text:s/>22.31<text:s/></text:p>
          </table:table-cell>
          <table:table-cell office:value-type="float" office:value="74.526767640000003" table:formula="of:=[.D24]+[.F24]+[.H24]" table:style-name="ce46">
            <text:p><text:s/>74.53<text:s/></text:p>
          </table:table-cell>
          <table:table-cell office:value-type="float" office:value="0.28929249090484721" table:formula="of:=[.I24]*100/[.$I$113]" table:style-name="ce30">
            <text:p><text:s/>0.2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1" table:style-name="ce42">
            <text:p>21</text:p>
          </table:table-cell>
          <table:table-cell office:value-type="string" table:style-name="ce120">
            <text:p>法國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29.09251411" table:style-name="ce46">
            <text:p><text:s/>29.09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2.449594000000001" table:style-name="ce46">
            <text:p><text:s/>22.45<text:s/></text:p>
          </table:table-cell>
          <table:table-cell office:value-type="float" office:value="56" table:style-name="ce45">
            <text:p><text:s/>56<text:s/></text:p>
          </table:table-cell>
          <table:table-cell office:value-type="float" office:value="10.35045994" table:style-name="ce46">
            <text:p><text:s/>10.35<text:s/></text:p>
          </table:table-cell>
          <table:table-cell office:value-type="float" office:value="61.892568050000001" table:formula="of:=[.D25]+[.F25]+[.H25]" table:style-name="ce46">
            <text:p><text:s/>61.89<text:s/></text:p>
          </table:table-cell>
          <table:table-cell office:value-type="float" office:value="0.24024998999248509" table:formula="of:=[.I25]*100/[.$I$113]" table:style-name="ce30">
            <text:p><text:s/>0.2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2" table:style-name="ce42">
            <text:p>22</text:p>
          </table:table-cell>
          <table:table-cell office:value-type="string" table:style-name="ce120">
            <text:p>以色列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60.263914" table:style-name="ce46">
            <text:p><text:s/>60.2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.78147234999999993" table:style-name="ce46">
            <text:p><text:s/>0.78<text:s/></text:p>
          </table:table-cell>
          <table:table-cell office:value-type="float" office:value="61.045386350000001" table:formula="of:=[.D26]+[.F26]+[.H26]" table:style-name="ce46">
            <text:p><text:s/>61.05<text:s/></text:p>
          </table:table-cell>
          <table:table-cell office:value-type="float" office:value="0.23696146276927488" table:formula="of:=[.I26]*100/[.$I$113]" table:style-name="ce30">
            <text:p><text:s/>0.2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3" table:style-name="ce42">
            <text:p>23</text:p>
          </table:table-cell>
          <table:table-cell office:value-type="string" table:style-name="ce120">
            <text:p>英國</text:p>
          </table:table-cell>
          <table:table-cell office:value-type="float" office:value="42" table:style-name="ce45">
            <text:p><text:s/>42<text:s/></text:p>
          </table:table-cell>
          <table:table-cell office:value-type="float" office:value="21.642188000000001" table:style-name="ce46">
            <text:p><text:s/>21.64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.471932025390625" table:style-name="ce46">
            <text:p><text:s/>1.47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35.48576319" table:style-name="ce46">
            <text:p><text:s/>35.49<text:s/></text:p>
          </table:table-cell>
          <table:table-cell office:value-type="float" office:value="58.599883215390626" table:formula="of:=[.D27]+[.F27]+[.H27]" table:style-name="ce46">
            <text:p><text:s/>58.60<text:s/></text:p>
          </table:table-cell>
          <table:table-cell office:value-type="float" office:value="0.22746868969283937" table:formula="of:=[.I27]*100/[.$I$113]" table:style-name="ce30">
            <text:p><text:s/>0.23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120">
            <text:p>加拿大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7.2841589999999998" table:style-name="ce46">
            <text:p><text:s/>7.28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0.69351153125" table:style-name="ce46">
            <text:p><text:s/>20.69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6.8850095099999997" table:style-name="ce46">
            <text:p><text:s/>6.89<text:s/></text:p>
          </table:table-cell>
          <table:table-cell office:value-type="float" office:value="34.862680041250002" table:formula="of:=[.D28]+[.F28]+[.H28]" table:style-name="ce46">
            <text:p><text:s/>34.86<text:s/></text:p>
          </table:table-cell>
          <table:table-cell office:value-type="float" office:value="0.13532737119996627" table:formula="of:=[.I28]*100/[.$I$113]" table:style-name="ce30">
            <text:p><text:s/>0.1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5" table:style-name="ce42">
            <text:p>25</text:p>
          </table:table-cell>
          <table:table-cell office:value-type="string" table:style-name="ce120">
            <text:p>澳門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.941177" table:style-name="ce46">
            <text:p><text:s/>27.94<text:s/></text:p>
          </table:table-cell>
          <table:table-cell office:value-type="float" office:value="27.941177" table:formula="of:=[.D29]+[.F29]+[.H29]" table:style-name="ce46">
            <text:p><text:s/>27.94<text:s/></text:p>
          </table:table-cell>
          <table:table-cell office:value-type="float" office:value="0.1084599929543278" table:formula="of:=[.I29]*100/[.$I$113]" table:style-name="ce30">
            <text:p><text:s/>0.1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6" table:style-name="ce42">
            <text:p>26</text:p>
          </table:table-cell>
          <table:table-cell office:value-type="string" table:style-name="ce120">
            <text:p>馬紹爾群島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3" table:style-name="ce46">
            <text:p><text:s/>23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3" table:formula="of:=[.D30]+[.F30]+[.H30]" table:style-name="ce46">
            <text:p><text:s/>23.00<text:s/></text:p>
          </table:table-cell>
          <table:table-cell office:value-type="float" office:value="8.9279697771841887E-2" table:formula="of:=[.I30]*100/[.$I$113]" table:style-name="ce30">
            <text:p><text:s/>0.0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string" table:style-name="ce120">
            <text:p>芬蘭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2.01" table:style-name="ce46">
            <text:p><text:s/>22.0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40616999999999998" table:style-name="ce46">
            <text:p><text:s/>0.4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.46308651999999995" table:style-name="ce46">
            <text:p><text:s/>0.46<text:s/></text:p>
          </table:table-cell>
          <table:table-cell office:value-type="float" office:value="22.879256520000002" table:formula="of:=[.D31]+[.F31]+[.H31]" table:style-name="ce46">
            <text:p><text:s/>22.88<text:s/></text:p>
          </table:table-cell>
          <table:table-cell office:value-type="float" office:value="8.8811004667393181E-2" table:formula="of:=[.I31]*100/[.$I$113]" table:style-name="ce30">
            <text:p><text:s/>0.0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string" table:style-name="ce122">
            <text:p>瑞士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2.743294000000001" table:style-name="ce46">
            <text:p><text:s/>12.7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8.4539460000000002" table:style-name="ce46">
            <text:p><text:s/>8.45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.60531" table:style-name="ce46">
            <text:p><text:s/>1.61<text:s/></text:p>
          </table:table-cell>
          <table:table-cell office:value-type="float" office:value="22.80255" table:formula="of:=[.D32]+[.F32]+[.H32]" table:style-name="ce46">
            <text:p><text:s/>22.80<text:s/></text:p>
          </table:table-cell>
          <table:table-cell office:value-type="float" office:value="8.8513250975100571E-2" table:formula="of:=[.I32]*100/[.$I$113]" table:style-name="ce30">
            <text:p><text:s/>0.09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29" table:style-name="ce42">
            <text:p>29</text:p>
          </table:table-cell>
          <table:table-cell office:value-type="string" table:style-name="ce120">
            <text:p>馬來西亞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3.4144040000000002" table:style-name="ce46">
            <text:p><text:s/>3.41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9.7367867500000003" table:style-name="ce46">
            <text:p><text:s/>9.74<text:s/></text:p>
          </table:table-cell>
          <table:table-cell office:value-type="float" office:value="55" table:style-name="ce45">
            <text:p><text:s/>55<text:s/></text:p>
          </table:table-cell>
          <table:table-cell office:value-type="float" office:value="8.1119166400000005" table:style-name="ce46">
            <text:p><text:s/>8.11<text:s/></text:p>
          </table:table-cell>
          <table:table-cell office:value-type="float" office:value="21.263107390000002" table:formula="of:=[.D33]+[.F33]+[.H33]" table:style-name="ce46">
            <text:p><text:s/>21.26<text:s/></text:p>
          </table:table-cell>
          <table:table-cell office:value-type="float" office:value="8.2537556585626864E-2" table:formula="of:=[.I33]*100/[.$I$113]" table:style-name="ce30">
            <text:p><text:s/>0.08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0" table:style-name="ce42">
            <text:p>30</text:p>
          </table:table-cell>
          <table:table-cell office:value-type="string" table:style-name="ce120">
            <text:p>汶萊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.5" table:style-name="ce46">
            <text:p><text:s/>3.5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5.896000000000001" table:style-name="ce46">
            <text:p><text:s/>15.9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9.396000000000001" table:formula="of:=[.D34]+[.F34]+[.H34]" table:style-name="ce46">
            <text:p><text:s/>19.40<text:s/></text:p>
          </table:table-cell>
          <table:table-cell office:value-type="float" office:value="7.528995730359328E-2" table:formula="of:=[.I34]*100/[.$I$113]" table:style-name="ce30">
            <text:p><text:s/>0.08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120">
            <text:p>巴基斯坦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0.785726" table:style-name="ce46">
            <text:p><text:s/>10.7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" table:style-name="ce45">
            <text:p><text:s/>30<text:s/></text:p>
          </table:table-cell>
          <table:table-cell office:value-type="float" office:value="6.4946224500000005" table:style-name="ce46">
            <text:p><text:s/>6.49<text:s/></text:p>
          </table:table-cell>
          <table:table-cell office:value-type="float" office:value="17.280348450000002" table:formula="of:=[.D35]+[.F35]+[.H35]" table:style-name="ce46">
            <text:p><text:s/>17.28<text:s/></text:p>
          </table:table-cell>
          <table:table-cell office:value-type="float" office:value="6.7077577696005058E-2" table:formula="of:=[.I35]*100/[.$I$113]" table:style-name="ce30">
            <text:p><text:s/>0.07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2" table:style-name="ce42">
            <text:p>32</text:p>
          </table:table-cell>
          <table:table-cell office:value-type="string" table:style-name="ce120">
            <text:p>俄羅斯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6.03970246" table:style-name="ce46">
            <text:p><text:s/>6.0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-9.9999999999999995E-7" table:style-name="ce46">
            <text:p>-0.00<text:s/></text:p>
          </table:table-cell>
          <table:table-cell office:value-type="float" office:value="67" table:style-name="ce45">
            <text:p><text:s/>67<text:s/></text:p>
          </table:table-cell>
          <table:table-cell office:value-type="float" office:value="8.8810642099999964" table:style-name="ce46">
            <text:p><text:s/>8.88<text:s/></text:p>
          </table:table-cell>
          <table:table-cell office:value-type="float" office:value="14.920765669999996" table:formula="of:=[.D36]+[.F36]+[.H36]" table:style-name="ce46">
            <text:p><text:s/>14.92<text:s/></text:p>
          </table:table-cell>
          <table:table-cell office:value-type="float" office:value="5.791832389313363E-2" table:formula="of:=[.I36]*100/[.$I$113]" table:style-name="ce30">
            <text:p><text:s/>0.06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3" table:style-name="ce42">
            <text:p>33</text:p>
          </table:table-cell>
          <table:table-cell office:value-type="string" table:style-name="ce120">
            <text:p>奈及利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3" table:style-name="ce45">
            <text:p><text:s/>53<text:s/></text:p>
          </table:table-cell>
          <table:table-cell office:value-type="float" office:value="13.536641800000002" table:style-name="ce46">
            <text:p><text:s/>13.54<text:s/></text:p>
          </table:table-cell>
          <table:table-cell office:value-type="float" office:value="13.536641800000002" table:formula="of:=[.D37]+[.F37]+[.H37]" table:style-name="ce46">
            <text:p><text:s/>13.54<text:s/></text:p>
          </table:table-cell>
          <table:table-cell office:value-type="float" office:value="5.2545534293464431E-2" table:formula="of:=[.I37]*100/[.$I$113]" table:style-name="ce30">
            <text:p><text:s/>0.05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4" table:style-name="ce42">
            <text:p>34</text:p>
          </table:table-cell>
          <table:table-cell office:value-type="string" table:style-name="ce120">
            <text:p>柬埔寨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.42306" table:style-name="ce46">
            <text:p><text:s/>2.4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.72" table:style-name="ce46">
            <text:p><text:s/>1.72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8.5961044999999991" table:style-name="ce46">
            <text:p><text:s/>8.60<text:s/></text:p>
          </table:table-cell>
          <table:table-cell office:value-type="float" office:value="12.739164499999999" table:formula="of:=[.D38]+[.F38]+[.H38]" table:style-name="ce46">
            <text:p><text:s/>12.74<text:s/></text:p>
          </table:table-cell>
          <table:table-cell office:value-type="float" office:value="4.9449945931555529E-2" table:formula="of:=[.I38]*100/[.$I$113]" table:style-name="ce30">
            <text:p><text:s/>0.05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5" table:style-name="ce42">
            <text:p>35</text:p>
          </table:table-cell>
          <table:table-cell office:value-type="string" table:style-name="ce120">
            <text:p>英屬西印度群島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2" table:style-name="ce46">
            <text:p><text:s/>12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" table:formula="of:=[.D39]+[.F39]+[.H39]" table:style-name="ce46">
            <text:p><text:s/>12.00<text:s/></text:p>
          </table:table-cell>
          <table:table-cell office:value-type="float" office:value="4.6580711880960982E-2" table:formula="of:=[.I39]*100/[.$I$113]" table:style-name="ce30">
            <text:p><text:s/>0.05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6" table:style-name="ce42">
            <text:p>36</text:p>
          </table:table-cell>
          <table:table-cell office:value-type="string" table:style-name="ce120">
            <text:p>印尼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.99396085999999995" table:style-name="ce46">
            <text:p><text:s/>0.99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8.5684240000000003" table:style-name="ce46">
            <text:p><text:s/>8.57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.04993245" table:style-name="ce46">
            <text:p><text:s/>1.05<text:s/></text:p>
          </table:table-cell>
          <table:table-cell office:value-type="float" office:value="10.61231731" table:formula="of:=[.D40]+[.F40]+[.H40]" table:style-name="ce46">
            <text:p><text:s/>10.61<text:s/></text:p>
          </table:table-cell>
          <table:table-cell office:value-type="float" office:value="4.1194107917203744E-2" table:formula="of:=[.I40]*100/[.$I$113]" table:style-name="ce30">
            <text:p><text:s/>0.0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7" table:style-name="ce42">
            <text:p>37</text:p>
          </table:table-cell>
          <table:table-cell office:value-type="string" table:style-name="ce120">
            <text:p>肯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0.101756460000001" table:style-name="ce46">
            <text:p><text:s/>10.10<text:s/></text:p>
          </table:table-cell>
          <table:table-cell office:value-type="float" office:value="10.101756460000001" table:formula="of:=[.D41]+[.F41]+[.H41]" table:style-name="ce46">
            <text:p><text:s/>10.10<text:s/></text:p>
          </table:table-cell>
          <table:table-cell office:value-type="float" office:value="3.9212250596241366E-2" table:formula="of:=[.I41]*100/[.$I$113]" table:style-name="ce30">
            <text:p><text:s/>0.0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8" table:style-name="ce42">
            <text:p>38</text:p>
          </table:table-cell>
          <table:table-cell office:value-type="string" table:style-name="ce120">
            <text:p>盧森堡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6.9135369999999998" table:style-name="ce46">
            <text:p><text:s/>6.9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.2886089999999999" table:style-name="ce46">
            <text:p><text:s/>1.2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.4608350000000001" table:style-name="ce46">
            <text:p><text:s/>1.46<text:s/></text:p>
          </table:table-cell>
          <table:table-cell office:value-type="float" office:value="9.6629809999999985" table:formula="of:=[.D42]+[.F42]+[.H42]" table:style-name="ce46">
            <text:p><text:s/>9.66<text:s/></text:p>
          </table:table-cell>
          <table:table-cell office:value-type="float" office:value="3.7509044489350017E-2" table:formula="of:=[.I42]*100/[.$I$113]" table:style-name="ce30">
            <text:p><text:s/>0.04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39" table:style-name="ce42">
            <text:p>39</text:p>
          </table:table-cell>
          <table:table-cell office:value-type="string" table:style-name="ce120">
            <text:p>阿富汗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.6869524599999997" table:style-name="ce46">
            <text:p><text:s/>7.69<text:s/></text:p>
          </table:table-cell>
          <table:table-cell office:value-type="float" office:value="7.6869524599999997" table:formula="of:=[.D43]+[.F43]+[.H43]" table:style-name="ce46">
            <text:p><text:s/>7.69<text:s/></text:p>
          </table:table-cell>
          <table:table-cell office:value-type="float" office:value="2.9838643148492022E-2" table:formula="of:=[.I43]*100/[.$I$113]" table:style-name="ce30">
            <text:p><text:s/>0.03<text:s text:c="3"/></text:p>
          </table:table-cell>
          <table:table-cell table:number-columns-repeated="16374" table:style-name="ce67"/>
        </table:table-row>
        <table:table-row table:style-name="ro4">
          <table:table-cell office:value-type="float" office:value="40" table:style-name="ce42">
            <text:p>40</text:p>
          </table:table-cell>
          <table:table-cell office:value-type="string" table:style-name="ce120">
            <text:p>菲律賓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.60928681" table:style-name="ce46">
            <text:p><text:s/>2.6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2.8126602599999999" table:style-name="ce46">
            <text:p><text:s/>2.81<text:s/></text:p>
          </table:table-cell>
          <table:table-cell office:value-type="float" office:value="5.4219470699999999" table:formula="of:=[.D44]+[.F44]+[.H44]" table:style-name="ce46">
            <text:p><text:s/>5.42<text:s/></text:p>
          </table:table-cell>
          <table:table-cell office:value-type="float" office:value="2.1046512858457548E-2" table:formula="of:=[.I44]*100/[.$I$113]" table:style-name="ce30">
            <text:p><text:s/>0.02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1" table:style-name="ce42">
            <text:p>41</text:p>
          </table:table-cell>
          <table:table-cell office:value-type="string" table:style-name="ce120">
            <text:p>巴貝多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" table:style-name="ce46">
            <text:p><text:s/>5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" table:formula="of:=[.D45]+[.F45]+[.H45]" table:style-name="ce46">
            <text:p><text:s/>5.00<text:s/></text:p>
          </table:table-cell>
          <table:table-cell office:value-type="float" office:value="1.9408629950400411E-2" table:formula="of:=[.I45]*100/[.$I$113]" table:style-name="ce30">
            <text:p><text:s/>0.02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2" table:style-name="ce42">
            <text:p>42</text:p>
          </table:table-cell>
          <table:table-cell office:value-type="string" table:style-name="ce120">
            <text:p>列支敦斯登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46">
            <text:p><text:s/>4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" table:formula="of:=[.D46]+[.F46]+[.H46]" table:style-name="ce46">
            <text:p><text:s/>4.00<text:s/></text:p>
          </table:table-cell>
          <table:table-cell office:value-type="float" office:value="1.5526903960320328E-2" table:formula="of:=[.I46]*100/[.$I$113]" table:style-name="ce30">
            <text:p><text:s/>0.02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3" table:style-name="ce42">
            <text:p>43</text:p>
          </table:table-cell>
          <table:table-cell office:value-type="string" table:style-name="ce120">
            <text:p>安吉拉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.7610999999999999" table:style-name="ce46">
            <text:p><text:s/>3.76<text:s/></text:p>
          </table:table-cell>
          <table:table-cell office:value-type="float" office:value="3.7610999999999999" table:formula="of:=[.D47]+[.F47]+[.H47]" table:style-name="ce46">
            <text:p><text:s/>3.76<text:s/></text:p>
          </table:table-cell>
          <table:table-cell office:value-type="float" office:value="1.4599559621290196E-2" table:formula="of:=[.I47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4" table:style-name="ce42">
            <text:p>44</text:p>
          </table:table-cell>
          <table:table-cell office:value-type="string" table:style-name="ce120">
            <text:p>美屬維京群島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.5" table:style-name="ce46">
            <text:p><text:s/>3.5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.5" table:formula="of:=[.D48]+[.F48]+[.H48]" table:style-name="ce46">
            <text:p><text:s/>3.50<text:s/></text:p>
          </table:table-cell>
          <table:table-cell office:value-type="float" office:value="1.3586040965280287E-2" table:formula="of:=[.I48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5" table:style-name="ce42">
            <text:p>45</text:p>
          </table:table-cell>
          <table:table-cell office:value-type="string" table:style-name="ce120">
            <text:p>模里西斯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.31" table:style-name="ce46">
            <text:p><text:s/>3.3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6719999999999999" table:style-name="ce46">
            <text:p><text:s/>0.17<text:s/></text:p>
          </table:table-cell>
          <table:table-cell office:value-type="float" office:value="3.4771999999999998" table:formula="of:=[.D49]+[.F49]+[.H49]" table:style-name="ce46">
            <text:p><text:s/>3.48<text:s/></text:p>
          </table:table-cell>
          <table:table-cell office:value-type="float" office:value="1.3497537612706461E-2" table:formula="of:=[.I49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6" table:style-name="ce42">
            <text:p>46</text:p>
          </table:table-cell>
          <table:table-cell office:value-type="string" table:style-name="ce120">
            <text:p>斯里蘭卡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18" table:style-name="ce46">
            <text:p><text:s/>0.1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.8027118124999999" table:style-name="ce46">
            <text:p><text:s/>1.8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.77588859999999993" table:style-name="ce46">
            <text:p><text:s/>0.78<text:s/></text:p>
          </table:table-cell>
          <table:table-cell office:value-type="float" office:value="2.7586004124999999" table:formula="of:=[.D50]+[.F50]+[.H50]" table:style-name="ce46">
            <text:p><text:s/>2.76<text:s/></text:p>
          </table:table-cell>
          <table:table-cell office:value-type="float" office:value="1.0708130917446886E-2" table:formula="of:=[.I50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7" table:style-name="ce42">
            <text:p>47</text:p>
          </table:table-cell>
          <table:table-cell office:value-type="string" table:style-name="ce120">
            <text:p>孟加拉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2.3504330000000002" table:style-name="ce46">
            <text:p><text:s/>2.35<text:s/></text:p>
          </table:table-cell>
          <table:table-cell office:value-type="float" office:value="2.3704330000000002" table:formula="of:=[.D51]+[.F51]+[.H51]" table:style-name="ce46">
            <text:p><text:s/>2.37<text:s/></text:p>
          </table:table-cell>
          <table:table-cell office:value-type="float" office:value="9.2013713838435002E-3" table:formula="of:=[.I51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8" table:style-name="ce42">
            <text:p>48</text:p>
          </table:table-cell>
          <table:table-cell office:value-type="string" table:style-name="ce120">
            <text:p>奧地利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.15" table:style-name="ce46">
            <text:p><text:s/>2.1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.7661629999999995E-2" table:style-name="ce46">
            <text:p><text:s/>0.04<text:s/></text:p>
          </table:table-cell>
          <table:table-cell office:value-type="float" office:value="2.18766163" table:formula="of:=[.D52]+[.F52]+[.H52]" table:style-name="ce46">
            <text:p><text:s/>2.19<text:s/></text:p>
          </table:table-cell>
          <table:table-cell office:value-type="float" office:value="8.4919030066719567E-3" table:formula="of:=[.I52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49" table:style-name="ce42">
            <text:p>49</text:p>
          </table:table-cell>
          <table:table-cell office:value-type="string" table:style-name="ce120">
            <text:p>比利時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.4883947500000001" table:style-name="ce46">
            <text:p><text:s/>1.49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01702" table:style-name="ce46">
            <text:p><text:s/>0.10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.30698992000000003" table:style-name="ce46">
            <text:p><text:s/>0.31<text:s/></text:p>
          </table:table-cell>
          <table:table-cell office:value-type="float" office:value="1.8970866700000002" table:formula="of:=[.D53]+[.F53]+[.H53]" table:style-name="ce46">
            <text:p><text:s/>1.90<text:s/></text:p>
          </table:table-cell>
          <table:table-cell office:value-type="float" office:value="7.3639706323734766E-3" table:formula="of:=[.I53]*100/[.$I$113]" table:style-name="ce30">
            <text:p><text:s/>0.01<text:s text:c="3"/></text:p>
          </table:table-cell>
          <table:table-cell table:number-columns-repeated="16374" table:style-name="ce67"/>
        </table:table-row>
        <table:table-row table:style-name="ro4">
          <table:table-cell office:value-type="float" office:value="50" table:style-name="ce42">
            <text:p>50</text:p>
          </table:table-cell>
          <table:table-cell office:value-type="string" table:style-name="ce120">
            <text:p>紐西蘭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3220000000000001" table:style-name="ce46">
            <text:p><text:s/>0.1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-4.02E-2" table:style-name="ce46">
            <text:p>-0.0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.563048" table:style-name="ce46">
            <text:p><text:s/>1.56<text:s/></text:p>
          </table:table-cell>
          <table:table-cell office:value-type="float" office:value="1.6550480000000001" table:formula="of:=[.D54]+[.F54]+[.H54]" table:style-name="ce46">
            <text:p><text:s/>1.66<text:s/></text:p>
          </table:table-cell>
          <table:table-cell office:value-type="float" office:value="6.4244428364300605E-3" table:formula="of:=[.I54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1" table:style-name="ce42">
            <text:p>51</text:p>
          </table:table-cell>
          <table:table-cell office:value-type="string" table:style-name="ce120">
            <text:p>埃及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4000000000000001" table:style-name="ce46">
            <text:p><text:s/>0.1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.49068556" table:style-name="ce46">
            <text:p><text:s/>1.49<text:s/></text:p>
          </table:table-cell>
          <table:table-cell office:value-type="float" office:value="1.6306855599999999" table:formula="of:=[.D55]+[.F55]+[.H55]" table:style-name="ce46">
            <text:p><text:s/>1.63<text:s/></text:p>
          </table:table-cell>
          <table:table-cell office:value-type="float" office:value="6.329874519900293E-3" table:formula="of:=[.I55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120">
            <text:p>挪威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7.7399999999999997E-2" table:style-name="ce46">
            <text:p><text:s/>0.0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77910599999999997" table:style-name="ce46">
            <text:p><text:s/>0.78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.69901057000000011" table:style-name="ce46">
            <text:p><text:s/>0.70<text:s/></text:p>
          </table:table-cell>
          <table:table-cell office:value-type="float" office:value="1.55551657" table:formula="of:=[.D56]+[.F56]+[.H56]" table:style-name="ce46">
            <text:p><text:s/>1.56<text:s/></text:p>
          </table:table-cell>
          <table:table-cell office:value-type="float" office:value="6.0380890977692232E-3" table:formula="of:=[.I56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3" table:style-name="ce42">
            <text:p>53</text:p>
          </table:table-cell>
          <table:table-cell office:value-type="string" table:style-name="ce120">
            <text:p>希臘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.381186" table:style-name="ce46">
            <text:p><text:s/>1.38<text:s/></text:p>
          </table:table-cell>
          <table:table-cell office:value-type="float" office:value="1.381186" table:formula="of:=[.D57]+[.F57]+[.H57]" table:style-name="ce46">
            <text:p><text:s/>1.38<text:s/></text:p>
          </table:table-cell>
          <table:table-cell office:value-type="float" office:value="5.3613855933347483E-3" table:formula="of:=[.I57]*100/[.$I$113]" table:style-name="ce30">
            <text:p><text:s/>0.01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4" table:style-name="ce42">
            <text:p>54</text:p>
          </table:table-cell>
          <table:table-cell office:value-type="string" table:style-name="ce120">
            <text:p>聖克里斯多福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.1670499999999999" table:style-name="ce46">
            <text:p><text:s/>1.17<text:s/></text:p>
          </table:table-cell>
          <table:table-cell office:value-type="float" office:value="1.1870499999999999" table:formula="of:=[.D58]+[.F58]+[.H58]" table:style-name="ce46">
            <text:p><text:s/>1.19<text:s/></text:p>
          </table:table-cell>
          <table:table-cell office:value-type="float" office:value="4.6078028365245608E-3" table:formula="of:=[.I58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5" table:style-name="ce42">
            <text:p>55</text:p>
          </table:table-cell>
          <table:table-cell office:value-type="string" table:style-name="ce120">
            <text:p>貝里斯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.0998779999999999" table:style-name="ce46">
            <text:p><text:s/>1.10<text:s/></text:p>
          </table:table-cell>
          <table:table-cell office:value-type="float" office:value="1.0998779999999999" table:formula="of:=[.D59]+[.F59]+[.H59]" table:style-name="ce46">
            <text:p><text:s/>1.10<text:s/></text:p>
          </table:table-cell>
          <table:table-cell office:value-type="float" office:value="4.2694250185173E-3" table:formula="of:=[.I59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6" table:style-name="ce42">
            <text:p>56</text:p>
          </table:table-cell>
          <table:table-cell office:value-type="string" table:style-name="ce121">
            <text:p>烏克蘭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.52828701953125001" table:style-name="ce54">
            <text:p><text:s/>0.53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.45657319000000002" table:style-name="ce54">
            <text:p><text:s/>0.46<text:s/></text:p>
          </table:table-cell>
          <table:table-cell office:value-type="float" office:value="0.98486020953124997" table:formula="of:=[.D60]+[.F60]+[.H60]" table:style-name="ce54">
            <text:p><text:s/>0.98<text:s/></text:p>
          </table:table-cell>
          <table:table-cell office:value-type="float" office:value="3.822957471933168E-3" table:formula="of:=[.I60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7" table:style-name="ce42">
            <text:p>57</text:p>
          </table:table-cell>
          <table:table-cell office:value-type="string" table:style-name="ce123">
            <text:p>阿拉伯聯合大公國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.82620000000000005" table:style-name="ce46">
            <text:p><text:s/>0.8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.2375999999999997E-2" table:style-name="ce46">
            <text:p><text:s/>0.04<text:s/></text:p>
          </table:table-cell>
          <table:table-cell office:value-type="float" office:value="0.86857600000000001" table:formula="of:=[.D61]+[.F61]+[.H61]" table:style-name="ce46">
            <text:p><text:s/>0.87<text:s/></text:p>
          </table:table-cell>
          <table:table-cell office:value-type="float" office:value="3.3715740335597973E-3" table:formula="of:=[.I61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8" table:style-name="ce42">
            <text:p>58</text:p>
          </table:table-cell>
          <table:table-cell office:value-type="string" table:style-name="ce120">
            <text:p>南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.78313382000000009" table:style-name="ce46">
            <text:p><text:s/>0.78<text:s/></text:p>
          </table:table-cell>
          <table:table-cell office:value-type="float" office:value="0.78313382000000009" table:formula="of:=[.D62]+[.F62]+[.H62]" table:style-name="ce46">
            <text:p><text:s/>0.78<text:s/></text:p>
          </table:table-cell>
          <table:table-cell office:value-type="float" office:value="3.0399109028046967E-3" table:formula="of:=[.I62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59" table:style-name="ce42">
            <text:p>59</text:p>
          </table:table-cell>
          <table:table-cell office:value-type="string" table:style-name="ce120">
            <text:p>伊朗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72619999999999996" table:style-name="ce46">
            <text:p><text:s/>0.73<text:s/></text:p>
          </table:table-cell>
          <table:table-cell office:value-type="float" office:value="0.72619999999999996" table:formula="of:=[.D63]+[.F63]+[.H63]" table:style-name="ce46">
            <text:p><text:s/>0.73<text:s/></text:p>
          </table:table-cell>
          <table:table-cell office:value-type="float" office:value="2.8189094139961552E-3" table:formula="of:=[.I63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0" table:style-name="ce42">
            <text:p>60</text:p>
          </table:table-cell>
          <table:table-cell office:value-type="string" table:style-name="ce121">
            <text:p>幾內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689411" table:style-name="ce46">
            <text:p><text:s/>0.69<text:s/></text:p>
          </table:table-cell>
          <table:table-cell office:value-type="float" office:value="0.689411" table:formula="of:=[.D64]+[.F64]+[.H64]" table:style-name="ce46">
            <text:p><text:s/>0.69<text:s/></text:p>
          </table:table-cell>
          <table:table-cell office:value-type="float" office:value="2.6761045965470998E-3" table:formula="of:=[.I64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1" table:style-name="ce42">
            <text:p>61</text:p>
          </table:table-cell>
          <table:table-cell office:value-type="string" table:style-name="ce120">
            <text:p>黎巴嫩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271186" table:style-name="ce46">
            <text:p><text:s/>0.1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42399999999999999" table:style-name="ce46">
            <text:p><text:s/>0.42<text:s/></text:p>
          </table:table-cell>
          <table:table-cell office:value-type="float" office:value="0.55111860000000001" table:formula="of:=[.D65]+[.F65]+[.H65]" table:style-name="ce46">
            <text:p><text:s/>0.55<text:s/></text:p>
          </table:table-cell>
          <table:table-cell office:value-type="float" office:value="2.1392913932365486E-3" table:formula="of:=[.I65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2" table:style-name="ce42">
            <text:p>62</text:p>
          </table:table-cell>
          <table:table-cell office:value-type="string" table:style-name="ce120">
            <text:p>捷克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53007333999999995" table:style-name="ce46">
            <text:p><text:s/>0.53<text:s/></text:p>
          </table:table-cell>
          <table:table-cell office:value-type="float" office:value="0.53007333999999995" table:formula="of:=[.D66]+[.F66]+[.H66]" table:style-name="ce55">
            <text:p><text:s/>0.530<text:s/></text:p>
          </table:table-cell>
          <table:table-cell office:value-type="float" office:value="2.0575994605265555E-3" table:formula="of:=[.I66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3" table:style-name="ce42">
            <text:p>63</text:p>
          </table:table-cell>
          <table:table-cell office:value-type="string" table:style-name="ce120">
            <text:p>蒙古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1" table:style-name="ce46">
            <text:p><text:s/>0.0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40204099999999998" table:style-name="ce46">
            <text:p><text:s/>0.40<text:s/></text:p>
          </table:table-cell>
          <table:table-cell office:value-type="float" office:value="0.41204099999999999" table:formula="of:=[.D67]+[.F67]+[.H67]" table:style-name="ce46">
            <text:p><text:s/>0.41<text:s/></text:p>
          </table:table-cell>
          <table:table-cell office:value-type="float" office:value="1.599430258678587E-3" table:formula="of:=[.I67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4" table:style-name="ce42">
            <text:p>64</text:p>
          </table:table-cell>
          <table:table-cell office:value-type="string" table:style-name="ce120">
            <text:p>古巴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37970500000000001" table:style-name="ce46">
            <text:p><text:s/>0.38<text:s/></text:p>
          </table:table-cell>
          <table:table-cell office:value-type="float" office:value="0.37970500000000001" table:formula="of:=[.D68]+[.F68]+[.H68]" table:style-name="ce46">
            <text:p><text:s/>0.38<text:s/></text:p>
          </table:table-cell>
          <table:table-cell office:value-type="float" office:value="1.4739107670633576E-3" table:formula="of:=[.I68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5" table:style-name="ce42">
            <text:p>65</text:p>
          </table:table-cell>
          <table:table-cell office:value-type="string" table:style-name="ce120">
            <text:p>拉脫維亞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1" table:style-name="ce46">
            <text:p><text:s/>0.0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34867700000000001" table:style-name="ce46">
            <text:p><text:s/>0.35<text:s/></text:p>
          </table:table-cell>
          <table:table-cell office:value-type="float" office:value="0.35867700000000002" table:formula="of:=[.D69]+[.F69]+[.H69]" table:style-name="ce46">
            <text:p><text:s/>0.36<text:s/></text:p>
          </table:table-cell>
          <table:table-cell office:value-type="float" office:value="1.3922858329439534E-3" table:formula="of:=[.I69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6" table:style-name="ce42">
            <text:p>66</text:p>
          </table:table-cell>
          <table:table-cell office:value-type="string" table:style-name="ce120">
            <text:p>約旦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34010600000000002" table:style-name="ce46">
            <text:p><text:s/>0.34<text:s/></text:p>
          </table:table-cell>
          <table:table-cell office:value-type="float" office:value="0.34010600000000002" table:formula="of:=[.D70]+[.F70]+[.H70]" table:style-name="ce46">
            <text:p><text:s/>0.34<text:s/></text:p>
          </table:table-cell>
          <table:table-cell office:value-type="float" office:value="1.3201982995821764E-3" table:formula="of:=[.I70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7" table:style-name="ce42">
            <text:p>67</text:p>
          </table:table-cell>
          <table:table-cell office:value-type="string" table:style-name="ce120">
            <text:p>羅馬尼亞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.2999999999999997E-2" table:style-name="ce46">
            <text:p><text:s/>0.0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28581107" table:style-name="ce46">
            <text:p><text:s/>0.29<text:s/></text:p>
          </table:table-cell>
          <table:table-cell office:value-type="float" office:value="0.32881106999999998" table:formula="of:=[.D71]+[.F71]+[.H71]" table:style-name="ce46">
            <text:p><text:s/>0.33<text:s/></text:p>
          </table:table-cell>
          <table:table-cell office:value-type="float" office:value="1.2763544762450412E-3" table:formula="of:=[.I71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8" table:style-name="ce42">
            <text:p>68</text:p>
          </table:table-cell>
          <table:table-cell office:value-type="string" table:style-name="ce120">
            <text:p>巴勒斯坦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31256200000000001" table:style-name="ce46">
            <text:p><text:s/>0.31<text:s/></text:p>
          </table:table-cell>
          <table:table-cell office:value-type="float" office:value="0.31256200000000001" table:formula="of:=[.D72]+[.F72]+[.H72]" table:style-name="ce46">
            <text:p><text:s/>0.31<text:s/></text:p>
          </table:table-cell>
          <table:table-cell office:value-type="float" office:value="1.2132800389114105E-3" table:formula="of:=[.I72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69" table:style-name="ce42">
            <text:p>69</text:p>
          </table:table-cell>
          <table:table-cell office:value-type="string" table:style-name="ce120">
            <text:p>葡萄牙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30397099999999999" table:style-name="ce46">
            <text:p><text:s/>0.30<text:s/></text:p>
          </table:table-cell>
          <table:table-cell office:value-type="float" office:value="0.30397099999999999" table:formula="of:=[.D73]+[.F73]+[.H73]" table:style-name="ce46">
            <text:p><text:s/>0.30<text:s/></text:p>
          </table:table-cell>
          <table:table-cell office:value-type="float" office:value="1.1799321309306325E-3" table:formula="of:=[.I73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0" table:style-name="ce42">
            <text:p>70</text:p>
          </table:table-cell>
          <table:table-cell office:value-type="string" table:style-name="ce120">
            <text:p>斯洛伐克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.2599999999999999E-2" table:style-name="ce46">
            <text:p><text:s/>0.0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26086999999999999" table:style-name="ce46">
            <text:p><text:s/>0.26<text:s/></text:p>
          </table:table-cell>
          <table:table-cell office:value-type="float" office:value="0.30347000000000002" table:formula="of:=[.D74]+[.F74]+[.H74]" table:style-name="ce46">
            <text:p><text:s/>0.30<text:s/></text:p>
          </table:table-cell>
          <table:table-cell office:value-type="float" office:value="1.1779873862096026E-3" table:formula="of:=[.I74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1" table:style-name="ce42">
            <text:p>71</text:p>
          </table:table-cell>
          <table:table-cell office:value-type="string" table:style-name="ce120">
            <text:p>波蘭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26906600000000003" table:style-name="ce46">
            <text:p><text:s/>0.27<text:s/></text:p>
          </table:table-cell>
          <table:table-cell office:value-type="float" office:value="0.28906600000000005" table:formula="of:=[.D75]+[.F75]+[.H75]" table:style-name="ce46">
            <text:p><text:s/>0.29<text:s/></text:p>
          </table:table-cell>
          <table:table-cell office:value-type="float" office:value="1.1220750050484891E-3" table:formula="of:=[.I75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2" table:style-name="ce42">
            <text:p>72</text:p>
          </table:table-cell>
          <table:table-cell office:value-type="string" table:style-name="ce120">
            <text:p>保加利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26433600000000002" table:style-name="ce46">
            <text:p><text:s/>0.26<text:s/></text:p>
          </table:table-cell>
          <table:table-cell office:value-type="float" office:value="0.26433600000000002" table:formula="of:=[.D76]+[.F76]+[.H76]" table:style-name="ce46">
            <text:p><text:s/>0.26<text:s/></text:p>
          </table:table-cell>
          <table:table-cell office:value-type="float" office:value="1.0260799213138087E-3" table:formula="of:=[.I76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3" table:style-name="ce42">
            <text:p>73</text:p>
          </table:table-cell>
          <table:table-cell office:value-type="string" table:style-name="ce120">
            <text:p>衣索比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25151373999999999" table:style-name="ce46">
            <text:p><text:s/>0.25<text:s/></text:p>
          </table:table-cell>
          <table:table-cell office:value-type="float" office:value="0.25151373999999999" table:formula="of:=[.D77]+[.F77]+[.H77]" table:style-name="ce46">
            <text:p><text:s/>0.25<text:s/></text:p>
          </table:table-cell>
          <table:table-cell office:value-type="float" office:value="9.7630742142024423E-4" table:formula="of:=[.I77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4" table:style-name="ce42">
            <text:p>74</text:p>
          </table:table-cell>
          <table:table-cell office:value-type="string" table:style-name="ce120">
            <text:p>愛爾蘭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21118100000000001" table:style-name="ce46">
            <text:p><text:s/>0.2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-0.23581342187500001" table:style-name="ce46">
            <text:p>-0.2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24393029999999999" table:style-name="ce46">
            <text:p><text:s/>0.24<text:s/></text:p>
          </table:table-cell>
          <table:table-cell office:value-type="float" office:value="0.21929787812499998" table:formula="of:=[.D78]+[.F78]+[.H78]" table:style-name="ce46">
            <text:p><text:s/>0.22<text:s/></text:p>
          </table:table-cell>
          <table:table-cell office:value-type="float" office:value="8.5125427308722673E-4" table:formula="of:=[.I78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5" table:style-name="ce42">
            <text:p>75</text:p>
          </table:table-cell>
          <table:table-cell office:value-type="string" table:style-name="ce120">
            <text:p>西班牙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.102147" table:style-name="ce46">
            <text:p><text:s/>0.1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.113453" table:style-name="ce46">
            <text:p><text:s/>0.11<text:s/></text:p>
          </table:table-cell>
          <table:table-cell office:value-type="float" office:value="0.21560000000000001" table:formula="of:=[.D79]+[.F79]+[.H79]" table:style-name="ce46">
            <text:p><text:s/>0.22<text:s/></text:p>
          </table:table-cell>
          <table:table-cell office:value-type="float" office:value="8.3690012346126575E-4" table:formula="of:=[.I79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6" table:style-name="ce42">
            <text:p>76</text:p>
          </table:table-cell>
          <table:table-cell office:value-type="string" table:style-name="ce120">
            <text:p>葉門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20063500000000001" table:style-name="ce46">
            <text:p><text:s/>0.20<text:s/></text:p>
          </table:table-cell>
          <table:table-cell office:value-type="float" office:value="0.20063500000000001" table:formula="of:=[.D80]+[.F80]+[.H80]" table:style-name="ce46">
            <text:p><text:s/>0.20<text:s/></text:p>
          </table:table-cell>
          <table:table-cell office:value-type="float" office:value="7.7881009401971726E-4" table:formula="of:=[.I80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7" table:style-name="ce42">
            <text:p>77</text:p>
          </table:table-cell>
          <table:table-cell office:value-type="string" table:style-name="ce120">
            <text:p>白俄羅斯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2" table:style-name="ce46">
            <text:p><text:s/>0.20<text:s/></text:p>
          </table:table-cell>
          <table:table-cell office:value-type="float" office:value="0.2" table:formula="of:=[.D81]+[.F81]+[.H81]" table:style-name="ce46">
            <text:p><text:s/>0.20<text:s/></text:p>
          </table:table-cell>
          <table:table-cell office:value-type="float" office:value="7.7634519801601635E-4" table:formula="of:=[.I81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8" table:style-name="ce42">
            <text:p>78</text:p>
          </table:table-cell>
          <table:table-cell office:value-type="string" table:style-name="ce120">
            <text:p>蘇丹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9178300000000001" table:style-name="ce46">
            <text:p><text:s/>0.19<text:s/></text:p>
          </table:table-cell>
          <table:table-cell office:value-type="float" office:value="0.19178300000000001" table:formula="of:=[.D82]+[.F82]+[.H82]" table:style-name="ce46">
            <text:p><text:s/>0.19<text:s/></text:p>
          </table:table-cell>
          <table:table-cell office:value-type="float" office:value="7.4444905555552839E-4" table:formula="of:=[.I82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79" table:style-name="ce42">
            <text:p>79</text:p>
          </table:table-cell>
          <table:table-cell office:value-type="string" table:style-name="ce120">
            <text:p>賽普勒斯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2698000000000001" table:style-name="ce46">
            <text:p><text:s/>0.1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.5188000000000001E-2" table:style-name="ce46">
            <text:p><text:s/>0.06<text:s/></text:p>
          </table:table-cell>
          <table:table-cell office:value-type="float" office:value="0.182168" table:formula="of:=[.D83]+[.F83]+[.H83]" table:style-name="ce46">
            <text:p><text:s/>0.18<text:s/></text:p>
          </table:table-cell>
          <table:table-cell office:value-type="float" office:value="7.0712626016090831E-4" table:formula="of:=[.I83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0" table:style-name="ce42">
            <text:p>80</text:p>
          </table:table-cell>
          <table:table-cell office:value-type="string" table:style-name="ce120">
            <text:p>哈薩克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3" table:style-name="ce46">
            <text:p><text:s/>0.0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4612923999999999" table:style-name="ce46">
            <text:p><text:s/>0.15<text:s/></text:p>
          </table:table-cell>
          <table:table-cell office:value-type="float" office:value="0.17612923999999999" table:formula="of:=[.D84]+[.F84]+[.H84]" table:style-name="ce46">
            <text:p><text:s/>0.18<text:s/></text:p>
          </table:table-cell>
          <table:table-cell office:value-type="float" office:value="6.836854485210524E-4" table:formula="of:=[.I84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1" table:style-name="ce42">
            <text:p>81</text:p>
          </table:table-cell>
          <table:table-cell office:value-type="string" table:style-name="ce120">
            <text:p>卡達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7391200000000001" table:style-name="ce46">
            <text:p><text:s/>0.17<text:s/></text:p>
          </table:table-cell>
          <table:table-cell office:value-type="float" office:value="0.17391200000000001" table:formula="of:=[.D85]+[.F85]+[.H85]" table:style-name="ce46">
            <text:p><text:s/>0.17<text:s/></text:p>
          </table:table-cell>
          <table:table-cell office:value-type="float" office:value="6.7507873038680731E-4" table:formula="of:=[.I85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2" table:style-name="ce42">
            <text:p>82</text:p>
          </table:table-cell>
          <table:table-cell office:value-type="string" table:style-name="ce120">
            <text:p>中非共和國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69348" table:style-name="ce46">
            <text:p><text:s/>0.17<text:s/></text:p>
          </table:table-cell>
          <table:table-cell office:value-type="float" office:value="0.169348" table:formula="of:=[.D86]+[.F86]+[.H86]" table:style-name="ce46">
            <text:p><text:s/>0.17<text:s/></text:p>
          </table:table-cell>
          <table:table-cell office:value-type="float" office:value="6.5736253296808165E-4" table:formula="of:=[.I86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3" table:style-name="ce42">
            <text:p>83</text:p>
          </table:table-cell>
          <table:table-cell office:value-type="string" table:style-name="ce120">
            <text:p>哥倫比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68492" table:style-name="ce46">
            <text:p><text:s/>0.17<text:s/></text:p>
          </table:table-cell>
          <table:table-cell office:value-type="float" office:value="0.168492" table:formula="of:=[.D87]+[.F87]+[.H87]" table:style-name="ce46">
            <text:p><text:s/>0.17<text:s/></text:p>
          </table:table-cell>
          <table:table-cell office:value-type="float" office:value="6.5403977552057314E-4" table:formula="of:=[.I87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4" table:style-name="ce42">
            <text:p>84</text:p>
          </table:table-cell>
          <table:table-cell office:value-type="string" table:style-name="ce120">
            <text:p>布吉納法索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6166700000000001" table:style-name="ce46">
            <text:p><text:s/>0.16<text:s/></text:p>
          </table:table-cell>
          <table:table-cell office:value-type="float" office:value="0.16166700000000001" table:formula="of:=[.D88]+[.F88]+[.H88]" table:style-name="ce46">
            <text:p><text:s/>0.16<text:s/></text:p>
          </table:table-cell>
          <table:table-cell office:value-type="float" office:value="6.2754699563827656E-4" table:formula="of:=[.I88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5" table:style-name="ce42">
            <text:p>85</text:p>
          </table:table-cell>
          <table:table-cell office:value-type="string" table:style-name="ce120">
            <text:p>巴西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3958999999999999" table:style-name="ce46">
            <text:p><text:s/>0.14<text:s/></text:p>
          </table:table-cell>
          <table:table-cell office:value-type="float" office:value="0.15958999999999998" table:formula="of:=[.D89]+[.F89]+[.H89]" table:style-name="ce46">
            <text:p><text:s/>0.16<text:s/></text:p>
          </table:table-cell>
          <table:table-cell office:value-type="float" office:value="6.1948465075688025E-4" table:formula="of:=[.I89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6" table:style-name="ce42">
            <text:p>86</text:p>
          </table:table-cell>
          <table:table-cell office:value-type="string" table:style-name="ce120">
            <text:p>Côte d'Ivoir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52173" table:style-name="ce46">
            <text:p><text:s/>0.15<text:s/></text:p>
          </table:table-cell>
          <table:table-cell office:value-type="float" office:value="0.152173" table:formula="of:=[.D90]+[.F90]+[.H90]" table:style-name="ce46">
            <text:p><text:s/>0.15<text:s/></text:p>
          </table:table-cell>
          <table:table-cell office:value-type="float" office:value="5.9069388908845628E-4" table:formula="of:=[.I90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7" table:style-name="ce42">
            <text:p>87</text:p>
          </table:table-cell>
          <table:table-cell office:value-type="string" table:style-name="ce120">
            <text:p>亞美尼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5023626999999998" table:style-name="ce46">
            <text:p><text:s/>0.15<text:s/></text:p>
          </table:table-cell>
          <table:table-cell office:value-type="float" office:value="0.15023626999999998" table:formula="of:=[.D91]+[.F91]+[.H91]" table:style-name="ce46">
            <text:p><text:s/>0.15<text:s/></text:p>
          </table:table-cell>
          <table:table-cell office:value-type="float" office:value="5.8317603391168837E-4" table:formula="of:=[.I91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8" table:style-name="ce42">
            <text:p>88</text:p>
          </table:table-cell>
          <table:table-cell office:value-type="string" table:style-name="ce120">
            <text:p>阿爾及利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4926800000000001" table:style-name="ce46">
            <text:p><text:s/>0.15<text:s/></text:p>
          </table:table-cell>
          <table:table-cell office:value-type="float" office:value="0.14926800000000001" table:formula="of:=[.D92]+[.F92]+[.H92]" table:style-name="ce46">
            <text:p><text:s/>0.15<text:s/></text:p>
          </table:table-cell>
          <table:table-cell office:value-type="float" office:value="5.7941747508727371E-4" table:formula="of:=[.I92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89" table:style-name="ce42">
            <text:p>89</text:p>
          </table:table-cell>
          <table:table-cell office:value-type="string" table:style-name="ce120">
            <text:p>土庫曼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29" table:style-name="ce46">
            <text:p><text:s/>0.13<text:s/></text:p>
          </table:table-cell>
          <table:table-cell office:value-type="float" office:value="0.129" table:formula="of:=[.D93]+[.F93]+[.H93]" table:style-name="ce46">
            <text:p><text:s/>0.13<text:s/></text:p>
          </table:table-cell>
          <table:table-cell office:value-type="float" office:value="5.0074265272033057E-4" table:formula="of:=[.I93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0" table:style-name="ce42">
            <text:p>90</text:p>
          </table:table-cell>
          <table:table-cell office:value-type="string" table:style-name="ce120">
            <text:p>立陶宛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03" table:style-name="ce46">
            <text:p><text:s/>0.0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9.6865000000000007E-2" table:style-name="ce46">
            <text:p><text:s/>0.10<text:s/></text:p>
          </table:table-cell>
          <table:table-cell office:value-type="float" office:value="0.12686500000000001" table:formula="of:=[.D94]+[.F94]+[.H94]" table:style-name="ce46">
            <text:p><text:s/>0.13<text:s/></text:p>
          </table:table-cell>
          <table:table-cell office:value-type="float" office:value="4.924551677315096E-4" table:formula="of:=[.I94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1" table:style-name="ce42">
            <text:p>91</text:p>
          </table:table-cell>
          <table:table-cell office:value-type="string" table:style-name="ce120">
            <text:p>賴比瑞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2679599999999999" table:style-name="ce46">
            <text:p><text:s/>0.13<text:s/></text:p>
          </table:table-cell>
          <table:table-cell office:value-type="float" office:value="0.12679599999999999" table:formula="of:=[.D95]+[.F95]+[.H95]" table:style-name="ce46">
            <text:p><text:s/>0.13<text:s/></text:p>
          </table:table-cell>
          <table:table-cell office:value-type="float" office:value="4.9218732863819407E-4" table:formula="of:=[.I95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2" table:style-name="ce42">
            <text:p>92</text:p>
          </table:table-cell>
          <table:table-cell office:value-type="string" table:style-name="ce120">
            <text:p>緬甸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.2070000000000003E-2" table:style-name="ce46">
            <text:p><text:s/>0.0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5.9676E-2" table:style-name="ce46">
            <text:p><text:s/>0.06<text:s/></text:p>
          </table:table-cell>
          <table:table-cell office:value-type="float" office:value="0.101746" table:formula="of:=[.D96]+[.F96]+[.H96]" table:style-name="ce46">
            <text:p><text:s/>0.10<text:s/></text:p>
          </table:table-cell>
          <table:table-cell office:value-type="float" office:value="3.9495009258668802E-4" table:formula="of:=[.I96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3" table:style-name="ce42">
            <text:p>93</text:p>
          </table:table-cell>
          <table:table-cell office:value-type="string" table:style-name="ce120">
            <text:p>萬那杜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1" table:style-name="ce46">
            <text:p><text:s/>0.0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.0696000000000004E-2" table:style-name="ce46">
            <text:p><text:s/>0.08<text:s/></text:p>
          </table:table-cell>
          <table:table-cell office:value-type="float" office:value="9.0695999999999999E-2" table:formula="of:=[.D97]+[.F97]+[.H97]" table:style-name="ce46">
            <text:p><text:s/>0.09<text:s/></text:p>
          </table:table-cell>
          <table:table-cell office:value-type="float" office:value="3.520570203963031E-4" table:formula="of:=[.I97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4" table:style-name="ce42">
            <text:p>94</text:p>
          </table:table-cell>
          <table:table-cell office:value-type="string" table:style-name="ce120">
            <text:p>尼泊爾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6.7290950000000002E-2" table:style-name="ce46">
            <text:p><text:s/>0.07<text:s/></text:p>
          </table:table-cell>
          <table:table-cell office:value-type="float" office:value="6.7290950000000002E-2" table:formula="of:=[.D98]+[.F98]+[.H98]" table:style-name="ce46">
            <text:p><text:s/>0.07<text:s/></text:p>
          </table:table-cell>
          <table:table-cell office:value-type="float" office:value="2.612050295121793E-4" table:formula="of:=[.I98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5" table:style-name="ce42">
            <text:p>95</text:p>
          </table:table-cell>
          <table:table-cell office:value-type="string" table:style-name="ce120">
            <text:p>敘利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.3829789999999997E-2" table:style-name="ce46">
            <text:p><text:s/>0.06<text:s/></text:p>
          </table:table-cell>
          <table:table-cell office:value-type="float" office:value="6.3829789999999997E-2" table:formula="of:=[.D99]+[.F99]+[.H99]" table:style-name="ce46">
            <text:p><text:s/>0.06<text:s/></text:p>
          </table:table-cell>
          <table:table-cell office:value-type="float" office:value="2.4776975478435373E-4" table:formula="of:=[.I99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6" table:style-name="ce42">
            <text:p>96</text:p>
          </table:table-cell>
          <table:table-cell office:value-type="string" table:style-name="ce120">
            <text:p>Georgi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.4485870000000004E-2" table:style-name="ce46">
            <text:p><text:s/>0.04<text:s/></text:p>
          </table:table-cell>
          <table:table-cell office:value-type="float" office:value="4.4485870000000004E-2" table:formula="of:=[.D100]+[.F100]+[.H100]" table:style-name="ce46">
            <text:p><text:s/>0.04<text:s/></text:p>
          </table:table-cell>
          <table:table-cell office:value-type="float" office:value="1.7268195777032385E-4" table:formula="of:=[.I100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7" table:style-name="ce42">
            <text:p>97</text:p>
          </table:table-cell>
          <table:table-cell office:value-type="string" table:style-name="ce120">
            <text:p>烏干達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.2553000000000001E-2" table:style-name="ce46">
            <text:p><text:s/>0.04<text:s/></text:p>
          </table:table-cell>
          <table:table-cell office:value-type="float" office:value="4.2553000000000001E-2" table:formula="of:=[.D101]+[.F101]+[.H101]" table:style-name="ce46">
            <text:p><text:s/>0.04<text:s/></text:p>
          </table:table-cell>
          <table:table-cell office:value-type="float" office:value="1.6517908605587773E-4" table:formula="of:=[.I101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8" table:style-name="ce42">
            <text:p>98</text:p>
          </table:table-cell>
          <table:table-cell office:value-type="string" table:style-name="ce120">
            <text:p>匈牙利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.4112839999999998E-2" table:style-name="ce46">
            <text:p><text:s/>0.03<text:s/></text:p>
          </table:table-cell>
          <table:table-cell office:value-type="float" office:value="3.4112839999999998E-2" table:formula="of:=[.D102]+[.F102]+[.H102]" table:style-name="ce46">
            <text:p><text:s/>0.03<text:s/></text:p>
          </table:table-cell>
          <table:table-cell office:value-type="float" office:value="1.3241669762344342E-4" table:formula="of:=[.I102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99" table:style-name="ce42">
            <text:p>99</text:p>
          </table:table-cell>
          <table:table-cell office:value-type="string" table:style-name="ce120">
            <text:p>摩洛哥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.0020000000000002E-2" table:style-name="ce46">
            <text:p><text:s/>0.03<text:s/></text:p>
          </table:table-cell>
          <table:table-cell office:value-type="float" office:value="3.0020000000000002E-2" table:formula="of:=[.D103]+[.F103]+[.H103]" table:style-name="ce55">
            <text:p><text:s/>0.030<text:s/></text:p>
          </table:table-cell>
          <table:table-cell office:value-type="float" office:value="1.1652941422220407E-4" table:formula="of:=[.I103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0" table:style-name="ce42">
            <text:p>100</text:p>
          </table:table-cell>
          <table:table-cell office:value-type="string" table:style-name="ce120">
            <text:p>多米尼克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.02" table:formula="of:=[.D104]+[.F104]+[.H104]" table:style-name="ce46">
            <text:p><text:s/>0.02<text:s/></text:p>
          </table:table-cell>
          <table:table-cell office:value-type="float" office:value="7.7634519801601633E-5" table:formula="of:=[.I104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1" table:style-name="ce42">
            <text:p>101</text:p>
          </table:table-cell>
          <table:table-cell office:value-type="string" table:style-name="ce120">
            <text:p>墨西哥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.02" table:formula="of:=[.D105]+[.F105]+[.H105]" table:style-name="ce46">
            <text:p><text:s/>0.02<text:s/></text:p>
          </table:table-cell>
          <table:table-cell office:value-type="float" office:value="7.7634519801601633E-5" table:formula="of:=[.I105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2" table:style-name="ce42">
            <text:p>102</text:p>
          </table:table-cell>
          <table:table-cell office:value-type="string" table:style-name="ce120">
            <text:p>寮國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2" table:style-name="ce46">
            <text:p><text:s/>0.02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.02" table:formula="of:=[.D106]+[.F106]+[.H106]" table:style-name="ce46">
            <text:p><text:s/>0.02<text:s/></text:p>
          </table:table-cell>
          <table:table-cell office:value-type="float" office:value="7.7634519801601633E-5" table:formula="of:=[.I106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3" table:style-name="ce42">
            <text:p>103</text:p>
          </table:table-cell>
          <table:table-cell office:value-type="string" table:style-name="ce120">
            <text:p>塞爾維亞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.2205049999999999E-2" table:style-name="ce46">
            <text:p><text:s/>0.01<text:s/></text:p>
          </table:table-cell>
          <table:table-cell office:value-type="float" office:value="1.2205049999999999E-2" table:formula="of:=[.D107]+[.F107]+[.H107]" table:style-name="ce46">
            <text:p><text:s/>0.01<text:s/></text:p>
          </table:table-cell>
          <table:table-cell office:value-type="float" office:value="4.7376659795226906E-5" table:formula="of:=[.I107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4" table:style-name="ce42">
            <text:p>104</text:p>
          </table:table-cell>
          <table:table-cell office:value-type="string" table:style-name="ce120">
            <text:p>馬爾他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01" table:style-name="ce46">
            <text:p><text:s/>0.0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.01" table:formula="of:=[.D108]+[.F108]+[.H108]" table:style-name="ce46">
            <text:p><text:s/>0.01<text:s/></text:p>
          </table:table-cell>
          <table:table-cell office:value-type="float" office:value="3.8817259900800816E-5" table:formula="of:=[.I108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5" table:style-name="ce42">
            <text:p>105</text:p>
          </table:table-cell>
          <table:table-cell office:value-type="string" table:style-name="ce120">
            <text:p>迦納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.7912000000000007E-3" table:style-name="ce46">
            <text:p><text:s/>0.01<text:s/></text:p>
          </table:table-cell>
          <table:table-cell office:value-type="float" office:value="8.7912000000000007E-3" table:formula="of:=[.D109]+[.F109]+[.H109]" table:style-name="ce46">
            <text:p><text:s/>0.01<text:s/></text:p>
          </table:table-cell>
          <table:table-cell office:value-type="float" office:value="3.4125029523992019E-5" table:formula="of:=[.I109]*100/[.$I$113]" table:style-name="ce30">
            <text:p><text:s/>0.00<text:s text:c="3"/></text:p>
          </table:table-cell>
          <table:table-cell table:number-columns-repeated="16374" table:style-name="ce67"/>
        </table:table-row>
        <table:table-row table:style-name="ro4">
          <table:table-cell office:value-type="float" office:value="106" table:style-name="ce42">
            <text:p>106</text:p>
          </table:table-cell>
          <table:table-cell office:value-type="string" table:style-name="ce120">
            <text:p>阿根廷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.3999999999999995E-3" table:style-name="ce46">
            <text:p><text:s/>0.01<text:s/></text:p>
          </table:table-cell>
          <table:table-cell office:value-type="float" office:value="8.3999999999999995E-3" table:formula="of:=[.D110]+[.F110]+[.H110]" table:style-name="ce46">
            <text:p><text:s/>0.01<text:s/></text:p>
          </table:table-cell>
          <table:table-cell office:value-type="float" office:value="3.2606498316672688E-5" table:formula="of:=[.I110]*100/[.$I$113]" table:style-name="ce30">
            <text:p><text:s/>0.00<text:s text:c="3"/></text:p>
          </table:table-cell>
          <table:table-cell table:style-name="ce68"/>
          <table:table-cell table:number-columns-repeated="16373" table:style-name="ce67"/>
        </table:table-row>
        <table:table-row table:style-name="ro4">
          <table:table-cell office:value-type="float" office:value="107" table:style-name="ce42">
            <text:p>107</text:p>
          </table:table-cell>
          <table:table-cell office:value-type="string" table:style-name="ce120">
            <text:p>烏拉圭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.0639999999999999E-3" table:style-name="ce46">
            <text:p><text:s/>0.01<text:s/></text:p>
          </table:table-cell>
          <table:table-cell office:value-type="float" office:value="5.0639999999999999E-3" table:formula="of:=[.D111]+[.F111]+[.H111]" table:style-name="ce46">
            <text:p><text:s/>0.01<text:s/></text:p>
          </table:table-cell>
          <table:table-cell office:value-type="float" office:value="1.9657060413765534E-5" table:formula="of:=[.I111]*100/[.$I$113]" table:style-name="ce30">
            <text:p><text:s/>0.00<text:s text:c="3"/></text:p>
          </table:table-cell>
          <table:table-cell table:number-columns-repeated="16374" table:style-name="ce67"/>
        </table:table-row>
        <table:table-row table:style-name="ro4">
          <table:table-cell office:value-type="float" office:value="108" table:style-name="ce42">
            <text:p>108</text:p>
          </table:table-cell>
          <table:table-cell office:value-type="string" table:style-name="ce120">
            <text:p>沙烏地阿拉伯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-1.6" table:style-name="ce46">
            <text:p>-1.6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-1.6" table:formula="of:=[.D112]+[.F112]+[.H112]" table:style-name="ce46">
            <text:p>-1.60<text:s/></text:p>
          </table:table-cell>
          <table:table-cell office:value-type="float" office:value="-6.2107615841281308E-3" table:formula="of:=[.I112]*100/[.$I$113]" table:style-name="ce30">
            <text:p>-0.01<text:s text:c="3"/></text:p>
          </table:table-cell>
          <table:table-cell table:number-columns-repeated="16374" table:style-name="ce67"/>
        </table:table-row>
        <table:table-row table:style-name="ro4">
          <table:table-cell office:value-type="string" table:number-columns-spanned="2" table:number-rows-spanned="1" table:style-name="ce101">
            <text:p><text:span text:style-name="T16">合計</text:span></text:p>
          </table:table-cell>
          <table:covered-table-cell/>
          <table:table-cell office:value-type="float" office:value="2553" table:formula="of:=SUM([.C5:.C112])" table:style-name="ce69">
            <text:p><text:s/>2,553<text:s/></text:p>
          </table:table-cell>
          <table:table-cell office:value-type="float" office:value="15292.673787620004" table:formula="of:=SUM([.D5:.D112])" table:style-name="ce70">
            <text:p><text:s/>15,292.67<text:s/></text:p>
          </table:table-cell>
          <table:table-cell office:value-type="float" office:value="1051" table:formula="of:=SUM([.E5:.E112])" table:style-name="ce69">
            <text:p><text:s/>1,051<text:s/></text:p>
          </table:table-cell>
          <table:table-cell office:value-type="float" office:value="5334.1906620574991" table:formula="of:=SUM([.F5:.F112])" table:style-name="ce70">
            <text:p><text:s/>5,334.19<text:s/></text:p>
          </table:table-cell>
          <table:table-cell office:value-type="float" office:value="2836" table:formula="of:=SUM([.G5:.G112])" table:style-name="ce69">
            <text:p><text:s/>2,836<text:s/></text:p>
          </table:table-cell>
          <table:table-cell office:value-type="float" office:value="5134.8715037500015" table:formula="of:=SUM([.H5:.H112])" table:style-name="ce70">
            <text:p><text:s/>5,134.87<text:s/></text:p>
          </table:table-cell>
          <table:table-cell office:value-type="float" office:value="25761.735953427498" table:formula="of:=SUM([.I5:.I112])" table:style-name="ce70">
            <text:p><text:s/>25,761.74<text:s/></text:p>
          </table:table-cell>
          <table:table-cell office:value-type="float" office:value="100" table:formula="of:=[.I113]*100/[.$I$113]" table:style-name="ce71">
            <text:p><text:s/>100.00<text:s text:c="3"/></text:p>
          </table:table-cell>
          <table:table-cell table:number-columns-repeated="16374" table:style-name="ce67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(一)各國在越南投資統計(2023年10月份).$A$1:(一)各國在越南投資統計(2023年10月份).$J$113" table:base-cell-address="(一)各國在越南投資統計(2023年10月份).$A$1"/>
        </table:named-expressions>
      </table:table>
      <table:table table:name="(二)我國在越南投資省市別統計(2023-10月份)" table:style-name="ta2">
        <table:table-column table:style-name="co12" table:default-cell-style-name="ce72"/>
        <table:table-column table:style-name="co13" table:default-cell-style-name="ce87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4" table:default-cell-style-name="ce72"/>
        <table:table-column table:style-name="co18" table:default-cell-style-name="ce72"/>
        <table:table-column table:style-name="co15" table:default-cell-style-name="ce72"/>
        <table:table-column table:style-name="co19" table:default-cell-style-name="ce72"/>
        <table:table-column table:style-name="co11" table:number-columns-repeated="16374" table:default-cell-style-name="ce72"/>
        <table:table-row table:style-name="ro6">
          <table:table-cell office:value-type="string" table:number-columns-spanned="9" table:number-rows-spanned="1" table:style-name="ce102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72"/>
        </table:table-row>
        <table:table-row table:style-name="ro5">
          <table:table-cell office:value-type="string" table:number-columns-spanned="9" table:number-rows-spanned="1" table:style-name="ce103">
            <text:p>(2023<text:span text:style-name="T3">年1-10月份</text:span>)</text:p>
          </table:table-cell>
          <table:covered-table-cell table:number-columns-repeated="8"/>
          <table:table-cell table:number-columns-repeated="16375" table:style-name="ce72"/>
        </table:table-row>
        <table:table-row table:style-name="ro7">
          <table:table-cell office:value-type="string" table:number-columns-spanned="9" table:number-rows-spanned="1" table:style-name="ce104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72"/>
        </table:table-row>
        <table:table-row table:style-name="ro8">
          <table:table-cell office:value-type="string" table:style-name="ce12">
            <text:p><text:span text:style-name="T4">排名</text:span></text:p>
          </table:table-cell>
          <table:table-cell office:value-type="string" table:style-name="ce65">
            <text:p>地區別</text:p>
          </table:table-cell>
          <table:table-cell office:value-type="string" table:style-name="ce16">
            <text:p><text:span text:style-name="T4">新投資案件數</text:span></text:p>
          </table:table-cell>
          <table:table-cell office:value-type="string" table:style-name="ce17">
            <text:p><text:span text:style-name="T4">新登記之投資金額</text:span></text:p>
          </table:table-cell>
          <table:table-cell office:value-type="string" table:style-name="ce16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7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4">
            <text:p><text:span text:style-name="T4">合資、股份購買次數</text:span></text:p>
          </table:table-cell>
          <table:table-cell office:value-type="string" table:style-name="ce14">
            <text:p><text:span text:style-name="T4">合資、股份購買之金額</text:span></text:p>
          </table:table-cell>
          <table:table-cell office:value-type="string" table:style-name="ce15">
            <text:p><text:span text:style-name="T4">新登記、增資、合資、股份購買之總額</text:span></text:p>
          </table:table-cell>
          <table:table-cell table:number-columns-repeated="16375" table:style-name="ce72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125">
            <text:p>廣寧省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925.3" table:style-name="ce46">
            <text:p><text:s/>925.3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25.3" table:style-name="ce46">
            <text:p><text:s/>925.3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126">
            <text:p>河南省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207.36" table:style-name="ce46">
            <text:p><text:s/>207.3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52.36" table:style-name="ce46">
            <text:p><text:s/>252.36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126">
            <text:p>河內市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49.95822268000001" table:style-name="ce46">
            <text:p><text:s/>149.96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35.063172000000002" table:style-name="ce46">
            <text:p><text:s/>35.0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.03320115" table:style-name="ce46">
            <text:p><text:s/>1.03<text:s/></text:p>
          </table:table-cell>
          <table:table-cell office:value-type="float" office:value="186.05459583000001" table:style-name="ce46">
            <text:p><text:s/>186.05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126">
            <text:p>南定省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73.377071" table:style-name="ce46">
            <text:p><text:s/>173.38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73.377071" table:style-name="ce46">
            <text:p><text:s/>173.38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126">
            <text:p>同奈省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1.997523169999999" table:style-name="ce46">
            <text:p><text:s/>12.0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46.736315671874998" table:style-name="ce46">
            <text:p><text:s/>46.74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89.917207910000002" table:style-name="ce46">
            <text:p><text:s/>89.92<text:s/></text:p>
          </table:table-cell>
          <table:table-cell office:value-type="float" office:value="148.65104675187501" table:style-name="ce46">
            <text:p><text:s/>148.65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126">
            <text:p>峴港市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35.10056299999999" table:style-name="ce46">
            <text:p><text:s/>135.1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5.10056299999999" table:style-name="ce46">
            <text:p><text:s/>135.1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126">
            <text:p>平陽省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87.39" table:style-name="ce46">
            <text:p><text:s/>87.39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3.039039270000011" table:style-name="ce46">
            <text:p><text:s/>13.04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4.555388789999995" table:style-name="ce46">
            <text:p><text:s/>24.56<text:s/></text:p>
          </table:table-cell>
          <table:table-cell office:value-type="float" office:value="124.98442806" table:style-name="ce46">
            <text:p><text:s/>124.98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126">
            <text:p>巴地頭頓省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6" table:style-name="ce46">
            <text:p><text:s/>6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01.51242752" table:style-name="ce46">
            <text:p><text:s/>101.51<text:s/></text:p>
          </table:table-cell>
          <table:table-cell office:value-type="float" office:value="107.51242752" table:style-name="ce46">
            <text:p><text:s/>107.51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126">
            <text:p>海防市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0.840426000000001" table:style-name="ce46">
            <text:p><text:s/>40.84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56.356648" table:style-name="ce46">
            <text:p><text:s/>56.3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.7993501099999998" table:style-name="ce46">
            <text:p><text:s/>3.80<text:s/></text:p>
          </table:table-cell>
          <table:table-cell office:value-type="float" office:value="100.99642411000001" table:style-name="ce46">
            <text:p><text:s/>101.0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126">
            <text:p>永福省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2.7" table:style-name="ce46">
            <text:p><text:s/>82.7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.5298390000000002E-2" table:style-name="ce46">
            <text:p><text:s/>0.09<text:s/></text:p>
          </table:table-cell>
          <table:table-cell office:value-type="float" office:value="82.785298390000008" table:style-name="ce46">
            <text:p><text:s/>82.79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126">
            <text:p>北寧省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48.086432000000002" table:style-name="ce46">
            <text:p><text:s/>48.09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27.337875130859373" table:style-name="ce46">
            <text:p><text:s/>27.3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24607399999999999" table:style-name="ce46">
            <text:p><text:s/>0.25<text:s/></text:p>
          </table:table-cell>
          <table:table-cell office:value-type="float" office:value="75.670381130859369" table:style-name="ce46">
            <text:p><text:s/>75.67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2" table:style-name="ce42">
            <text:p>12</text:p>
          </table:table-cell>
          <table:table-cell office:value-type="string" table:style-name="ce126">
            <text:p>胡志明市</text:p>
          </table:table-cell>
          <table:table-cell office:value-type="float" office:value="52" table:style-name="ce45">
            <text:p><text:s/>52<text:s/></text:p>
          </table:table-cell>
          <table:table-cell office:value-type="float" office:value="15.62840604" table:style-name="ce46">
            <text:p><text:s/>15.63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3.741322" table:style-name="ce46">
            <text:p><text:s/>13.74<text:s/>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28.695986909999998" table:style-name="ce46">
            <text:p><text:s/>28.70<text:s/></text:p>
          </table:table-cell>
          <table:table-cell office:value-type="float" office:value="58.06571495" table:style-name="ce46">
            <text:p><text:s/>58.07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3" table:style-name="ce42">
            <text:p>13</text:p>
          </table:table-cell>
          <table:table-cell office:value-type="string" table:style-name="ce126">
            <text:p>興安省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6" table:style-name="ce46">
            <text:p><text:s/>26.0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6" table:style-name="ce46">
            <text:p><text:s/>56.0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126">
            <text:p>太平省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5.5" table:style-name="ce46">
            <text:p><text:s/>35.5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5.5" table:style-name="ce46">
            <text:p><text:s/>35.5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5" table:style-name="ce42">
            <text:p>15</text:p>
          </table:table-cell>
          <table:table-cell office:value-type="string" table:style-name="ce126">
            <text:p>北江省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2.1" table:style-name="ce46">
            <text:p><text:s/>12.1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.4000000000000004" table:style-name="ce46">
            <text:p><text:s/>4.4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34630499999999997" table:style-name="ce46">
            <text:p><text:s/>0.35<text:s/></text:p>
          </table:table-cell>
          <table:table-cell office:value-type="float" office:value="16.846305000000001" table:style-name="ce46">
            <text:p><text:s/>16.85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6" table:style-name="ce42">
            <text:p>16</text:p>
          </table:table-cell>
          <table:table-cell office:value-type="string" table:style-name="ce126">
            <text:p>海陽省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9.3000000000000007" table:style-name="ce46">
            <text:p><text:s/>9.3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.5529310000000001" table:style-name="ce46">
            <text:p><text:s/>4.5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.2351430000000002E-2" table:style-name="ce46">
            <text:p><text:s/>0.04<text:s/></text:p>
          </table:table-cell>
          <table:table-cell office:value-type="float" office:value="13.895282430000002" table:style-name="ce46">
            <text:p><text:s/>13.9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126">
            <text:p>永隆省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3.5" table:style-name="ce46">
            <text:p><text:s/>13.5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.5" table:style-name="ce46">
            <text:p><text:s/>13.5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126">
            <text:p>西寧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2.346" table:style-name="ce46">
            <text:p><text:s/>12.35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.346" table:style-name="ce46">
            <text:p><text:s/>12.35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126">
            <text:p>清化省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.0281990000000008" table:style-name="ce46">
            <text:p><text:s/>8.03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.0281990000000008" table:style-name="ce46">
            <text:p><text:s/>8.03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126">
            <text:p>安江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7" table:style-name="ce46">
            <text:p><text:s/>7.00<text:s/></text:p>
          </table:table-cell>
          <table:table-cell office:value-type="float" office:value="7" table:style-name="ce46">
            <text:p><text:s/>7.0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1" table:style-name="ce42">
            <text:p>21</text:p>
          </table:table-cell>
          <table:table-cell office:value-type="string" table:style-name="ce126">
            <text:p>平福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6.118398" table:style-name="ce46">
            <text:p><text:s/>6.1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.14382192000000002" table:style-name="ce46">
            <text:p><text:s/>0.14<text:s/></text:p>
          </table:table-cell>
          <table:table-cell office:value-type="float" office:value="6.2622199199999997" table:style-name="ce46">
            <text:p><text:s/>6.26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2" table:style-name="ce42">
            <text:p>22</text:p>
          </table:table-cell>
          <table:table-cell office:value-type="string" table:style-name="ce126">
            <text:p>平順省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.6" table:style-name="ce46">
            <text:p><text:s/>3.6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.6" table:style-name="ce46">
            <text:p><text:s/>3.60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3" table:style-name="ce42">
            <text:p>23</text:p>
          </table:table-cell>
          <table:table-cell office:value-type="string" table:style-name="ce126">
            <text:p>廣義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.8923320000000001" table:style-name="ce46">
            <text:p><text:s/>2.8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.8923320000000001" table:style-name="ce46">
            <text:p><text:s/>2.89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4" table:style-name="ce42">
            <text:p>24</text:p>
          </table:table-cell>
          <table:table-cell office:value-type="string" table:style-name="ce126">
            <text:p>河靜省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.4061140000000001" table:style-name="ce46">
            <text:p><text:s/>2.4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.4061140000000001" table:style-name="ce46">
            <text:p><text:s/>2.41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5" table:style-name="ce42">
            <text:p>25</text:p>
          </table:table-cell>
          <table:table-cell office:value-type="string" table:style-name="ce126">
            <text:p>富壽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.28145595" table:style-name="ce46">
            <text:p><text:s/>1.28<text:s/></text:p>
          </table:table-cell>
          <table:table-cell office:value-type="float" office:value="1.28145595" table:style-name="ce46">
            <text:p><text:s/>1.28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6" table:style-name="ce42">
            <text:p>26</text:p>
          </table:table-cell>
          <table:table-cell office:value-type="string" table:style-name="ce126">
            <text:p>和平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84445194999999995" table:style-name="ce46">
            <text:p><text:s/>0.84<text:s/></text:p>
          </table:table-cell>
          <table:table-cell office:value-type="float" office:value="0.84445194999999995" table:style-name="ce46">
            <text:p><text:s/>0.84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126">
            <text:p>林同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38968553" table:style-name="ce46">
            <text:p><text:s/>0.39<text:s/></text:p>
          </table:table-cell>
          <table:table-cell office:value-type="float" office:value="0.38968553" table:style-name="ce46">
            <text:p><text:s/>0.39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8" table:style-name="ce42">
            <text:p>28</text:p>
          </table:table-cell>
          <table:table-cell office:value-type="string" table:style-name="ce126">
            <text:p>同塔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35397271999999996" table:style-name="ce46">
            <text:p><text:s/>0.35<text:s/></text:p>
          </table:table-cell>
          <table:table-cell office:value-type="float" office:value="0.35397271999999996" table:style-name="ce46">
            <text:p><text:s/>0.35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29" table:style-name="ce42">
            <text:p>29</text:p>
          </table:table-cell>
          <table:table-cell office:value-type="string" table:style-name="ce126">
            <text:p>得樂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72786" table:style-name="ce46">
            <text:p><text:s/>0.17<text:s/></text:p>
          </table:table-cell>
          <table:table-cell office:value-type="float" office:value="0.172786" table:style-name="ce46">
            <text:p><text:s/>0.17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30" table:style-name="ce42">
            <text:p>30</text:p>
          </table:table-cell>
          <table:table-cell office:value-type="string" table:style-name="ce126">
            <text:p>寧平省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7019999999999999" table:style-name="ce46">
            <text:p><text:s/>0.17<text:s/></text:p>
          </table:table-cell>
          <table:table-cell office:value-type="float" office:value="0.17019999999999999" table:style-name="ce46">
            <text:p><text:s/>0.17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float" office:value="31" table:style-name="ce42">
            <text:p>31</text:p>
          </table:table-cell>
          <table:table-cell office:value-type="string" table:style-name="ce126">
            <text:p>隆安省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3.8012920000000001" table:style-name="ce46">
            <text:p><text:s/>3.80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-17.041267000000001" table:style-name="ce46">
            <text:p>-17.0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.1827502700000005" table:style-name="ce46">
            <text:p><text:s/>4.18<text:s/></text:p>
          </table:table-cell>
          <table:table-cell office:value-type="float" office:value="-9.0572247300000015" table:style-name="ce46">
            <text:p>-9.06<text:s/>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1">
            <text:p><text:span text:style-name="T16">合計</text:span></text:p>
          </table:table-cell>
          <table:covered-table-cell/>
          <table:table-cell office:value-type="float" office:value="168" table:style-name="ce48">
            <text:p><text:s/>168<text:s/></text:p>
          </table:table-cell>
          <table:table-cell office:value-type="float" office:value="1997.9742488900001" table:style-name="ce49">
            <text:p><text:s/>1,997.97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280.54276607273442" table:style-name="ce49">
            <text:p><text:s/>280.54<text:s/></text:p>
          </table:table-cell>
          <table:table-cell office:value-type="float" office:value="193" table:style-name="ce48">
            <text:p><text:s/>193<text:s/></text:p>
          </table:table-cell>
          <table:table-cell office:value-type="float" office:value="264.77271554999999" table:style-name="ce49">
            <text:p><text:s/>264.77<text:s/></text:p>
          </table:table-cell>
          <table:table-cell office:value-type="float" office:value="2543.2897305127335" table:style-name="ce49">
            <text:p><text:s/>2,543.29<text:s/></text:p>
          </table:table-cell>
          <table:table-cell table:style-name="ce89"/>
          <table:table-cell table:number-columns-repeated="16374"/>
        </table:table-row>
        <table:table-row table:number-rows-repeated="2" table:style-name="ro6">
          <table:table-cell table:style-name="ce72"/>
          <table:table-cell table:style-name="ce87"/>
          <table:table-cell table:number-columns-repeated="7" table:style-name="ce80"/>
          <table:table-cell table:number-columns-repeated="16375" table:style-name="ce72"/>
        </table:table-row>
        <table:table-row table:number-rows-repeated="1048538" table:style-name="ro6">
          <table:table-cell table:number-columns-repeated="16384"/>
        </table:table-row>
      </table:table>
      <table:table table:name="(三)我國在越南投資產業別統計(2023-10月份)" table:style-name="ta3">
        <table:table-column table:style-name="co20" table:default-cell-style-name="ce72"/>
        <table:table-column table:style-name="co21" table:default-cell-style-name="ce87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5" table:default-cell-style-name="ce72"/>
        <table:table-column table:style-name="co8" table:number-columns-repeated="2" table:default-cell-style-name="ce72"/>
        <table:table-column table:style-name="co11" table:number-columns-repeated="16375" table:default-cell-style-name="ce72"/>
        <table:table-row table:style-name="ro9">
          <table:table-cell office:value-type="string" table:number-columns-spanned="9" table:number-rows-spanned="1" table:style-name="ce105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6">
            <text:p>(2023<text:span text:style-name="T4">年1-10月份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73"/>
          <table:table-cell table:style-name="ce74"/>
          <table:table-cell table:number-columns-repeated="2" table:style-name="ce73"/>
          <table:table-cell office:value-type="string" table:number-columns-spanned="5" table:number-rows-spanned="1" table:style-name="ce107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75">
            <text:p>排名</text:p>
          </table:table-cell>
          <table:table-cell office:value-type="string" table:style-name="ce65">
            <text:p>省市</text:p>
          </table:table-cell>
          <table:table-cell office:value-type="string" table:style-name="ce76">
            <text:p>新投資案件數</text:p>
          </table:table-cell>
          <table:table-cell office:value-type="string" table:style-name="ce77">
            <text:p>新登記之投資金額</text:p>
          </table:table-cell>
          <table:table-cell office:value-type="string" table:style-name="ce76">
            <text:p>增<text:span text:style-name="T5">(</text:span>減<text:span text:style-name="T5">)</text:span>資案次數</text:p>
          </table:table-cell>
          <table:table-cell office:value-type="string" table:style-name="ce77">
            <text:p>增<text:span text:style-name="T5">(</text:span>減<text:span text:style-name="T5">)</text:span>資金額</text:p>
          </table:table-cell>
          <table:table-cell office:value-type="string" table:style-name="ce78">
            <text:p>合資、股份購買次數</text:p>
          </table:table-cell>
          <table:table-cell office:value-type="string" table:style-name="ce78">
            <text:p>合資、股份購買之金額</text:p>
          </table:table-cell>
          <table:table-cell office:value-type="string" table:style-name="ce79">
            <text:p>新登記、增資、合資、股份購買之總額</text:p>
          </table:table-cell>
          <table:table-cell table:number-columns-repeated="16375" table:style-name="ce80"/>
        </table:table-row>
        <table:table-row table:style-name="ro12">
          <table:table-cell office:value-type="float" office:value="1" table:style-name="ce58">
            <text:p>1</text:p>
          </table:table-cell>
          <table:table-cell office:value-type="string" table:style-name="ce128">
            <text:p>加工業、製造業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1933.02459417" table:style-name="ce46">
            <text:p><text:s/>1,933.02<text:s/></text:p>
          </table:table-cell>
          <table:table-cell office:value-type="float" office:value="57" table:style-name="ce45">
            <text:p><text:s/>57<text:s/></text:p>
          </table:table-cell>
          <table:table-cell office:value-type="float" office:value="273.77939394187496" table:style-name="ce46">
            <text:p><text:s/>273.78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233.49398789999998" table:style-name="ce46">
            <text:p><text:s/>233.49<text:s/></text:p>
          </table:table-cell>
          <table:table-cell office:value-type="float" office:value="2440.2979760118747" table:style-name="ce46">
            <text:p><text:s/>2,440.30<text:s/></text:p>
          </table:table-cell>
          <table:table-cell table:number-columns-repeated="16375" table:style-name="ce81"/>
        </table:table-row>
        <table:table-row table:style-name="ro7">
          <table:table-cell office:value-type="float" office:value="2" table:style-name="ce58">
            <text:p>2</text:p>
          </table:table-cell>
          <table:table-cell office:value-type="string" table:style-name="ce128">
            <text:p>批發、零售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17.209026609999995" table:style-name="ce46">
            <text:p><text:s/>17.21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7.3181161308593747" table:style-name="ce46">
            <text:p><text:s/>7.32<text:s/></text:p>
          </table:table-cell>
          <table:table-cell office:value-type="float" office:value="102" table:style-name="ce45">
            <text:p><text:s/>102<text:s/></text:p>
          </table:table-cell>
          <table:table-cell office:value-type="float" office:value="26.237713540000001" table:style-name="ce46">
            <text:p><text:s/>26.24<text:s/></text:p>
          </table:table-cell>
          <table:table-cell office:value-type="float" office:value="50.76485628085937" table:style-name="ce46">
            <text:p><text:s/>50.76<text:s/></text:p>
          </table:table-cell>
          <table:table-cell table:number-columns-repeated="16375" table:style-name="ce81"/>
        </table:table-row>
        <table:table-row table:style-name="ro7">
          <table:table-cell office:value-type="float" office:value="3" table:style-name="ce58">
            <text:p>3</text:p>
          </table:table-cell>
          <table:table-cell office:value-type="string" table:style-name="ce128">
            <text:p>旅宿、餐飲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2" table:style-name="ce46">
            <text:p><text:s/>22.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68480476000000001" table:style-name="ce46">
            <text:p><text:s/>0.68<text:s/></text:p>
          </table:table-cell>
          <table:table-cell office:value-type="float" office:value="22.684804759999999" table:style-name="ce46">
            <text:p><text:s/>22.68<text:s/></text:p>
          </table:table-cell>
          <table:table-cell table:number-columns-repeated="16375" table:style-name="ce81"/>
        </table:table-row>
        <table:table-row table:style-name="ro7">
          <table:table-cell office:value-type="float" office:value="4" table:style-name="ce58">
            <text:p>4</text:p>
          </table:table-cell>
          <table:table-cell office:value-type="string" table:style-name="ce128">
            <text:p>行政服務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9.8084159999999994" table:style-name="ce46">
            <text:p><text:s/>9.8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35" table:style-name="ce46">
            <text:p><text:s/>0.3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6742562" table:style-name="ce46">
            <text:p><text:s/>0.17<text:s/></text:p>
          </table:table-cell>
          <table:table-cell office:value-type="float" office:value="10.325841619999998" table:style-name="ce46">
            <text:p><text:s/>10.33<text:s/></text:p>
          </table:table-cell>
          <table:table-cell table:number-columns-repeated="16375" table:style-name="ce81"/>
        </table:table-row>
        <table:table-row table:style-name="ro7">
          <table:table-cell office:value-type="float" office:value="5" table:style-name="ce58">
            <text:p>5</text:p>
          </table:table-cell>
          <table:table-cell office:value-type="string" table:style-name="ce128">
            <text:p>運輸、倉儲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8.5116990000000001" table:style-name="ce46">
            <text:p><text:s/>8.5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.14735300000000001" table:style-name="ce46">
            <text:p><text:s/>0.15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.73786015999999999" table:style-name="ce46">
            <text:p><text:s/>0.74<text:s/></text:p>
          </table:table-cell>
          <table:table-cell office:value-type="float" office:value="9.3969121600000012" table:style-name="ce46">
            <text:p><text:s/>9.40<text:s/></text:p>
          </table:table-cell>
          <table:table-cell table:number-columns-repeated="16375" table:style-name="ce81"/>
        </table:table-row>
        <table:table-row table:style-name="ro13">
          <table:table-cell office:value-type="float" office:value="6" table:style-name="ce58">
            <text:p>6</text:p>
          </table:table-cell>
          <table:table-cell office:value-type="string" table:style-name="ce128">
            <text:p>資訊通信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1.10817611" table:style-name="ce46">
            <text:p><text:s/>1.1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.0052700000000003" table:style-name="ce46">
            <text:p><text:s/>5.0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.1134461099999999" table:style-name="ce46">
            <text:p><text:s/>6.11<text:s/></text:p>
          </table:table-cell>
          <table:table-cell table:number-columns-repeated="16375" table:style-name="ce81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style-name="ce128">
            <text:p>不動產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.7037170000000001" table:style-name="ce46">
            <text:p><text:s/>4.7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223" table:style-name="ce46">
            <text:p><text:s/>0.2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.11218945" table:style-name="ce46">
            <text:p><text:s/>1.11<text:s/></text:p>
          </table:table-cell>
          <table:table-cell office:value-type="float" office:value="6.0389064499999998" table:style-name="ce46">
            <text:p><text:s/>6.04<text:s/></text:p>
          </table:table-cell>
          <table:table-cell table:number-columns-repeated="16375" table:style-name="ce81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style-name="ce128">
            <text:p>建築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3.0266329999999999" table:style-name="ce46">
            <text:p><text:s/>3.03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.26810293000000002" table:style-name="ce46">
            <text:p><text:s/>0.27<text:s/></text:p>
          </table:table-cell>
          <table:table-cell office:value-type="float" office:value="3.2947359299999999" table:style-name="ce46">
            <text:p><text:s/>3.29<text:s/></text:p>
          </table:table-cell>
          <table:table-cell table:number-columns-repeated="16375" table:style-name="ce81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style-name="ce128">
            <text:p>專業項目、科學技術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.6086199999999999" table:style-name="ce46">
            <text:p><text:s/>1.6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.128" table:style-name="ce46">
            <text:p><text:s/>0.13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.15193795" table:style-name="ce46">
            <text:p><text:s/>1.15<text:s/></text:p>
          </table:table-cell>
          <table:table-cell office:value-type="float" office:value="2.88855795" table:style-name="ce46">
            <text:p><text:s/>2.89<text:s/></text:p>
          </table:table-cell>
          <table:table-cell table:number-columns-repeated="16375" table:style-name="ce81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style-name="ce128">
            <text:p>其他服務業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.5000000000000002E-2" table:style-name="ce46">
            <text:p><text:s/>0.07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.5000000000000002E-2" table:style-name="ce46">
            <text:p><text:s/>0.07<text:s/></text:p>
          </table:table-cell>
          <table:table-cell table:number-columns-repeated="16375" table:style-name="ce81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style-name="ce128">
            <text:p>金融、銀行、保險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.2702709999999999E-2" table:style-name="ce46">
            <text:p><text:s/>0.01<text:s/></text:p>
          </table:table-cell>
          <table:table-cell office:value-type="float" office:value="1.2702709999999999E-2" table:style-name="ce46">
            <text:p><text:s/>0.01<text:s/></text:p>
          </table:table-cell>
          <table:table-cell table:number-columns-repeated="16375" table:style-name="ce81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style-name="ce129">
            <text:p>農、林、水產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-9.5" table:style-name="ce46">
            <text:p>-9.5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.90599053000000007" table:style-name="ce46">
            <text:p><text:s/>0.91<text:s/></text:p>
          </table:table-cell>
          <table:table-cell office:value-type="float" office:value="-8.5940094699999996" table:style-name="ce46">
            <text:p>-8.59<text:s/></text:p>
          </table:table-cell>
          <table:table-cell table:number-columns-repeated="16375" table:style-name="ce81"/>
        </table:table-row>
        <table:table-row table:style-name="ro7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168" table:style-name="ce48">
            <text:p><text:s/>168<text:s/></text:p>
          </table:table-cell>
          <table:table-cell office:value-type="float" office:value="1997.9742488899999" table:style-name="ce49">
            <text:p><text:s/>1,997.97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280.54276607273437" table:style-name="ce49">
            <text:p><text:s/>280.54<text:s/></text:p>
          </table:table-cell>
          <table:table-cell office:value-type="float" office:value="193" table:style-name="ce48">
            <text:p><text:s/>193<text:s/></text:p>
          </table:table-cell>
          <table:table-cell office:value-type="float" office:value="264.77271555000004" table:style-name="ce49">
            <text:p><text:s/>264.77<text:s/></text:p>
          </table:table-cell>
          <table:table-cell office:value-type="float" office:value="2543.2897305127349" table:style-name="ce49">
            <text:p><text:s/>2,543.29<text:s/></text:p>
          </table:table-cell>
          <table:table-cell table:number-columns-repeated="16375" table:style-name="ce80"/>
        </table:table-row>
        <table:table-row table:style-name="ro15">
          <table:table-cell office:value-type="string" table:style-name="ce82">
            <text:p>資料來源：越南計畫投資部</text:p>
          </table:table-cell>
          <table:table-cell table:style-name="ce83"/>
          <table:table-cell table:style-name="ce84"/>
          <table:table-cell table:number-columns-repeated="5" table:style-name="ce85"/>
          <table:table-cell table:number-columns-repeated="16376" table:style-name="ce80"/>
        </table:table-row>
        <table:table-row table:number-rows-repeated="2" table:style-name="ro6">
          <table:table-cell table:style-name="ce72"/>
          <table:table-cell table:style-name="ce86"/>
          <table:table-cell table:number-columns-repeated="16382" table:style-name="ce72"/>
        </table:table-row>
        <table:table-row table:number-rows-repeated="28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3-10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7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7">
          <table:table-cell office:value-type="string" table:number-columns-spanned="6" table:number-rows-spanned="1" table:style-name="ce109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0">
            <text:p>(1988-2023年10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1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">
            <text:p><text:span text:style-name="T10">排名</text:span></text:p>
          </table:table-cell>
          <table:table-cell office:value-type="string" table:style-name="ce22">
            <text:p><text:span text:style-name="T3">國家或地區</text:span></text:p>
          </table:table-cell>
          <table:table-cell office:value-type="string" table:style-name="ce5">
            <text:p><text:span text:style-name="T10">件數</text:span></text:p>
          </table:table-cell>
          <table:table-cell office:value-type="string" table:style-name="ce5">
            <text:p><text:span text:style-name="T10">件數百分比</text:span>(%)</text:p>
          </table:table-cell>
          <table:table-cell office:value-type="string" table:style-name="ce24">
            <text:p><text:span text:style-name="T10">金額</text:span></text:p>
          </table:table-cell>
          <table:table-cell office:value-type="string" table:style-name="ce5">
            <text:p><text:span text:style-name="T10">金額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31">
            <text:p>1</text:p>
          </table:table-cell>
          <table:table-cell office:value-type="string" table:style-name="ce20">
            <text:p><text:span text:style-name="T4">韓國</text:span></text:p>
          </table:table-cell>
          <table:table-cell office:value-type="float" office:value="9795" table:style-name="ce21">
            <text:p><text:s/>9,795<text:s/></text:p>
          </table:table-cell>
          <table:table-cell office:value-type="float" office:value="25.361193102376884" table:formula="of:=([.C5]*100/[.$C$35])" table:style-name="ce32">
            <text:p>25.36</text:p>
          </table:table-cell>
          <table:table-cell office:value-type="float" office:value="84105.82" table:style-name="ce25">
            <text:p>84,105.82<text:s/></text:p>
          </table:table-cell>
          <table:table-cell office:value-type="float" office:value="18.281050285602625" table:formula="of:=([.E5]*100/[.$E$35])" table:style-name="ce32">
            <text:p>18.28</text:p>
          </table:table-cell>
          <table:table-cell table:number-columns-repeated="16378"/>
        </table:table-row>
        <table:table-row table:style-name="ro15">
          <table:table-cell office:value-type="float" office:value="2" table:style-name="ce31">
            <text:p>2</text:p>
          </table:table-cell>
          <table:table-cell office:value-type="string" table:style-name="ce20">
            <text:p><text:span text:style-name="T4">新加坡</text:span></text:p>
          </table:table-cell>
          <table:table-cell office:value-type="float" office:value="3412" table:style-name="ce21">
            <text:p><text:s/>3,412<text:s/></text:p>
          </table:table-cell>
          <table:table-cell office:value-type="float" office:value="8.8343431205012681" table:formula="of:=([.C6]*100/[.$C$35])" table:style-name="ce32">
            <text:p>8.83</text:p>
          </table:table-cell>
          <table:table-cell office:value-type="float" office:value="73408.570000000007" table:style-name="ce25">
            <text:p>73,408.57<text:s/></text:p>
          </table:table-cell>
          <table:table-cell office:value-type="float" office:value="15.955920286660074" table:formula="of:=([.E6]*100/[.$E$35])" table:style-name="ce32">
            <text:p>15.96</text:p>
          </table:table-cell>
          <table:table-cell table:number-columns-repeated="16378"/>
        </table:table-row>
        <table:table-row table:style-name="ro15">
          <table:table-cell office:value-type="float" office:value="3" table:style-name="ce31">
            <text:p>3</text:p>
          </table:table-cell>
          <table:table-cell office:value-type="string" table:style-name="ce20">
            <text:p><text:span text:style-name="T4">日本</text:span></text:p>
          </table:table-cell>
          <table:table-cell office:value-type="float" office:value="5227" table:style-name="ce21">
            <text:p><text:s/>5,227<text:s/></text:p>
          </table:table-cell>
          <table:table-cell office:value-type="float" office:value="13.533737248200508" table:formula="of:=([.C7]*100/[.$C$35])" table:style-name="ce32">
            <text:p>13.53</text:p>
          </table:table-cell>
          <table:table-cell office:value-type="float" office:value="71414.41" table:style-name="ce25">
            <text:p>71,414.41<text:s/></text:p>
          </table:table-cell>
          <table:table-cell office:value-type="float" office:value="15.522474191757992" table:formula="of:=([.E7]*100/[.$E$35])" table:style-name="ce32">
            <text:p>15.52</text:p>
          </table:table-cell>
          <table:table-cell table:number-columns-repeated="16378"/>
        </table:table-row>
        <table:table-row table:style-name="ro15">
          <table:table-cell office:value-type="float" office:value="4" table:style-name="ce31">
            <text:p>4</text:p>
          </table:table-cell>
          <table:table-cell office:value-type="string" table:style-name="ce20">
            <text:p><text:span text:style-name="T4">台灣</text:span></text:p>
          </table:table-cell>
          <table:table-cell office:value-type="float" office:value="3071" table:style-name="ce21">
            <text:p><text:s/>3,071<text:s/></text:p>
          </table:table-cell>
          <table:table-cell office:value-type="float" office:value="7.9514266480244418" table:formula="of:=([.C8]*100/[.$C$35])" table:style-name="ce32">
            <text:p>7.95</text:p>
          </table:table-cell>
          <table:table-cell office:value-type="float" office:value="38958.15" table:style-name="ce25">
            <text:p>38,958.15<text:s/></text:p>
          </table:table-cell>
          <table:table-cell office:value-type="float" office:value="8.4678551280285941" table:formula="of:=([.E8]*100/[.$E$35])" table:style-name="ce32">
            <text:p>8.47</text:p>
          </table:table-cell>
          <table:table-cell table:number-columns-repeated="16378"/>
        </table:table-row>
        <table:table-row table:style-name="ro15">
          <table:table-cell office:value-type="float" office:value="5" table:style-name="ce31">
            <text:p>5</text:p>
          </table:table-cell>
          <table:table-cell office:value-type="string" table:style-name="ce20">
            <text:p><text:span text:style-name="T4">香港</text:span></text:p>
          </table:table-cell>
          <table:table-cell office:value-type="float" office:value="2400" table:style-name="ce21">
            <text:p><text:s/>2,400<text:s/></text:p>
          </table:table-cell>
          <table:table-cell office:value-type="float" office:value="6.2140748796022995" table:formula="of:=([.C9]*100/[.$C$35])" table:style-name="ce32">
            <text:p>6.21</text:p>
          </table:table-cell>
          <table:table-cell office:value-type="float" office:value="32929.68" table:style-name="ce25">
            <text:p>32,929.68<text:s/></text:p>
          </table:table-cell>
          <table:table-cell office:value-type="float" office:value="7.1575205612263586" table:formula="of:=([.E9]*100/[.$E$35])" table:style-name="ce32">
            <text:p>7.16</text:p>
          </table:table-cell>
          <table:table-cell table:number-columns-repeated="16378"/>
        </table:table-row>
        <table:table-row table:style-name="ro15">
          <table:table-cell office:value-type="float" office:value="6" table:style-name="ce31">
            <text:p>6</text:p>
          </table:table-cell>
          <table:table-cell office:value-type="string" table:style-name="ce20">
            <text:p><text:span text:style-name="T4">中國</text:span></text:p>
          </table:table-cell>
          <table:table-cell office:value-type="float" office:value="4105" table:style-name="ce21">
            <text:p><text:s/>4,105<text:s/></text:p>
          </table:table-cell>
          <table:table-cell office:value-type="float" office:value="10.628657241986433" table:formula="of:=([.C10]*100/[.$C$35])" table:style-name="ce32">
            <text:p>10.63</text:p>
          </table:table-cell>
          <table:table-cell office:value-type="float" office:value="26502.16" table:style-name="ce25">
            <text:p>26,502.16<text:s/></text:p>
          </table:table-cell>
          <table:table-cell office:value-type="float" office:value="5.7604493914581241" table:formula="of:=([.E10]*100/[.$E$35])" table:style-name="ce32">
            <text:p>5.76</text:p>
          </table:table-cell>
          <table:table-cell table:number-columns-repeated="16378"/>
        </table:table-row>
        <table:table-row table:style-name="ro15">
          <table:table-cell office:value-type="float" office:value="7" table:style-name="ce31">
            <text:p>7</text:p>
          </table:table-cell>
          <table:table-cell office:value-type="string" table:style-name="ce20">
            <text:p><text:span text:style-name="T4">英屬維京群島</text:span>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2.35099166278287" table:formula="of:=([.C11]*100/[.$C$35])" table:style-name="ce32">
            <text:p>2.35</text:p>
          </table:table-cell>
          <table:table-cell office:value-type="float" office:value="22702.71" table:style-name="ce25">
            <text:p>22,702.71<text:s/></text:p>
          </table:table-cell>
          <table:table-cell office:value-type="float" office:value="4.9346095565021972" table:formula="of:=([.E11]*100/[.$E$35])" table:style-name="ce32">
            <text:p>4.93</text:p>
          </table:table-cell>
          <table:table-cell table:number-columns-repeated="16378"/>
        </table:table-row>
        <table:table-row table:style-name="ro15">
          <table:table-cell office:value-type="float" office:value="8" table:style-name="ce31">
            <text:p>8</text:p>
          </table:table-cell>
          <table:table-cell office:value-type="string" table:style-name="ce20">
            <text:p><text:span text:style-name="T4">荷蘭</text:span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1.1185334783284138" table:formula="of:=([.C12]*100/[.$C$35])" table:style-name="ce32">
            <text:p>1.12</text:p>
          </table:table-cell>
          <table:table-cell office:value-type="float" office:value="14300.18" table:style-name="ce25">
            <text:p>14,300.18<text:s/></text:p>
          </table:table-cell>
          <table:table-cell office:value-type="float" office:value="3.1082546924002283" table:formula="of:=([.E12]*100/[.$E$35])" table:style-name="ce32">
            <text:p>3.11</text:p>
          </table:table-cell>
          <table:table-cell table:number-columns-repeated="16378"/>
        </table:table-row>
        <table:table-row table:style-name="ro15">
          <table:table-cell office:value-type="float" office:value="9" table:style-name="ce31">
            <text:p>9</text:p>
          </table:table-cell>
          <table:table-cell office:value-type="string" table:style-name="ce20">
            <text:p><text:span text:style-name="T4">泰國</text:span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1.8797576510796956" table:formula="of:=([.C13]*100/[.$C$35])" table:style-name="ce32">
            <text:p>1.88</text:p>
          </table:table-cell>
          <table:table-cell office:value-type="float" office:value="13842.95" table:style-name="ce25">
            <text:p>13,842.95<text:s/></text:p>
          </table:table-cell>
          <table:table-cell office:value-type="float" office:value="3.0088722165848081" table:formula="of:=([.E13]*100/[.$E$35])" table:style-name="ce32">
            <text:p>3.01</text:p>
          </table:table-cell>
          <table:table-cell table:number-columns-repeated="16378"/>
        </table:table-row>
        <table:table-row table:style-name="ro15">
          <table:table-cell office:value-type="float" office:value="10" table:style-name="ce31">
            <text:p>10</text:p>
          </table:table-cell>
          <table:table-cell office:value-type="string" table:style-name="ce20">
            <text:p><text:span text:style-name="T4">馬來西亞</text:span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.8875252446791984" table:formula="of:=([.C14]*100/[.$C$35])" table:style-name="ce32">
            <text:p>1.89</text:p>
          </table:table-cell>
          <table:table-cell office:value-type="float" office:value="13096.18" table:style-name="ce25">
            <text:p>13,096.18<text:s/></text:p>
          </table:table-cell>
          <table:table-cell office:value-type="float" office:value="2.8465559830378373" table:formula="of:=([.E14]*100/[.$E$35])" table:style-name="ce32">
            <text:p>2.85</text:p>
          </table:table-cell>
          <table:table-cell table:number-columns-repeated="16378"/>
        </table:table-row>
        <table:table-row table:style-name="ro15">
          <table:table-cell office:value-type="float" office:value="11" table:style-name="ce31">
            <text:p>11</text:p>
          </table:table-cell>
          <table:table-cell office:value-type="string" table:style-name="ce20">
            <text:p><text:span text:style-name="T4">美國</text:span></text:p>
          </table:table-cell>
          <table:table-cell office:value-type="float" office:value="1306" table:style-name="ce21">
            <text:p><text:s/>1,306<text:s/></text:p>
          </table:table-cell>
          <table:table-cell office:value-type="float" office:value="3.3814924136502511" table:formula="of:=([.C15]*100/[.$C$35])" table:style-name="ce32">
            <text:p>3.38</text:p>
          </table:table-cell>
          <table:table-cell office:value-type="float" office:value="11813.8" table:style-name="ce25">
            <text:p>11,813.80<text:s/></text:p>
          </table:table-cell>
          <table:table-cell office:value-type="float" office:value="2.5678207746390478" table:formula="of:=([.E15]*100/[.$E$35])" table:style-name="ce32">
            <text:p>2.57</text:p>
          </table:table-cell>
          <table:table-cell table:number-columns-repeated="16378"/>
        </table:table-row>
        <table:table-row table:style-name="ro15">
          <table:table-cell office:value-type="float" office:value="12" table:style-name="ce31">
            <text:p>12</text:p>
          </table:table-cell>
          <table:table-cell office:value-type="string" table:style-name="ce20">
            <text:p><text:span text:style-name="T4">薩摩亞</text:span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1.1858526228574389" table:formula="of:=([.C16]*100/[.$C$35])" table:style-name="ce32">
            <text:p>1.19</text:p>
          </table:table-cell>
          <table:table-cell office:value-type="float" office:value="9853.2800000000007" table:style-name="ce25">
            <text:p>9,853.28<text:s/></text:p>
          </table:table-cell>
          <table:table-cell office:value-type="float" office:value="2.1416865938424081" table:formula="of:=([.E16]*100/[.$E$35])" table:style-name="ce32">
            <text:p>2.14</text:p>
          </table:table-cell>
          <table:table-cell table:number-columns-repeated="16378"/>
        </table:table-row>
        <table:table-row table:style-name="ro15">
          <table:table-cell office:value-type="float" office:value="13" table:style-name="ce31">
            <text:p>13</text:p>
          </table:table-cell>
          <table:table-cell office:value-type="string" table:style-name="ce20">
            <text:p><text:span text:style-name="T4">開曼群島</text:span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.3443633162446274" table:formula="of:=([.C17]*100/[.$C$35])" table:style-name="ce32">
            <text:p>0.34</text:p>
          </table:table-cell>
          <table:table-cell office:value-type="float" office:value="6807.85" table:style-name="ce25">
            <text:p>6,807.85<text:s/></text:p>
          </table:table-cell>
          <table:table-cell office:value-type="float" office:value="1.4797388359906585" table:formula="of:=([.E17]*100/[.$E$35])" table:style-name="ce32">
            <text:p>1.48</text:p>
          </table:table-cell>
          <table:table-cell table:number-columns-repeated="16378"/>
        </table:table-row>
        <table:table-row table:style-name="ro15">
          <table:table-cell office:value-type="float" office:value="14" table:style-name="ce31">
            <text:p>14</text:p>
          </table:table-cell>
          <table:table-cell office:value-type="string" table:style-name="ce20">
            <text:p><text:span text:style-name="T4">加拿大</text:span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0.66801304955724716" table:formula="of:=([.C18]*100/[.$C$35])" table:style-name="ce32">
            <text:p>0.67</text:p>
          </table:table-cell>
          <table:table-cell office:value-type="float" office:value="4810.03" table:style-name="ce25">
            <text:p>4,810.03<text:s/></text:p>
          </table:table-cell>
          <table:table-cell office:value-type="float" office:value="1.0454972117893531" table:formula="of:=([.E18]*100/[.$E$35])" table:style-name="ce32">
            <text:p>1.05</text:p>
          </table:table-cell>
          <table:table-cell table:number-columns-repeated="16378"/>
        </table:table-row>
        <table:table-row table:style-name="ro15">
          <table:table-cell office:value-type="float" office:value="15" table:style-name="ce31">
            <text:p>15</text:p>
          </table:table-cell>
          <table:table-cell office:value-type="string" table:style-name="ce20">
            <text:p><text:span text:style-name="T4">英國</text:span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1.424058826575527" table:formula="of:=([.C19]*100/[.$C$35])" table:style-name="ce32">
            <text:p>1.42</text:p>
          </table:table-cell>
          <table:table-cell office:value-type="float" office:value="4283.04" table:style-name="ce25">
            <text:p>4,283.04<text:s/></text:p>
          </table:table-cell>
          <table:table-cell office:value-type="float" office:value="0.93095186058762014" table:formula="of:=([.E19]*100/[.$E$35])" table:style-name="ce32">
            <text:p>0.93</text:p>
          </table:table-cell>
          <table:table-cell table:number-columns-repeated="16378"/>
        </table:table-row>
        <table:table-row table:style-name="ro15">
          <table:table-cell office:value-type="float" office:value="16" table:style-name="ce31">
            <text:p>16</text:p>
          </table:table-cell>
          <table:table-cell office:value-type="string" table:style-name="ce20">
            <text:p><text:span text:style-name="T4">法國</text:span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1.7502977577546477" table:formula="of:=([.C20]*100/[.$C$35])" table:style-name="ce32">
            <text:p>1.75</text:p>
          </table:table-cell>
          <table:table-cell office:value-type="float" office:value="3811.34" table:style-name="ce25">
            <text:p>3,811.34<text:s/></text:p>
          </table:table-cell>
          <table:table-cell office:value-type="float" office:value="0.82842421838974656" table:formula="of:=([.E20]*100/[.$E$35])" table:style-name="ce32">
            <text:p>0.83</text:p>
          </table:table-cell>
          <table:table-cell table:number-columns-repeated="16378"/>
        </table:table-row>
        <table:table-row table:style-name="ro15">
          <table:table-cell office:value-type="float" office:value="17" table:style-name="ce31">
            <text:p>17</text:p>
          </table:table-cell>
          <table:table-cell office:value-type="string" table:style-name="ce20">
            <text:p><text:span text:style-name="T4">盧森堡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.15794106985655842" table:formula="of:=([.C21]*100/[.$C$35])" table:style-name="ce32">
            <text:p>0.16</text:p>
          </table:table-cell>
          <table:table-cell office:value-type="float" office:value="2624.34" table:style-name="ce25">
            <text:p>2,624.34<text:s/></text:p>
          </table:table-cell>
          <table:table-cell office:value-type="float" office:value="0.57042059047184124" table:formula="of:=([.E21]*100/[.$E$35])" table:style-name="ce32">
            <text:p>0.57</text:p>
          </table:table-cell>
          <table:table-cell table:number-columns-repeated="16378"/>
        </table:table-row>
        <table:table-row table:style-name="ro15">
          <table:table-cell office:value-type="float" office:value="18" table:style-name="ce31">
            <text:p>18</text:p>
          </table:table-cell>
          <table:table-cell office:value-type="string" table:style-name="ce20">
            <text:p><text:span text:style-name="T4">德國</text:span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1.1884418207239398" table:formula="of:=([.C22]*100/[.$C$35])" table:style-name="ce32">
            <text:p>1.19</text:p>
          </table:table-cell>
          <table:table-cell office:value-type="float" office:value="2543.81" table:style-name="ce25">
            <text:p>2,543.81<text:s/></text:p>
          </table:table-cell>
          <table:table-cell office:value-type="float" office:value="0.55291677231158098" table:formula="of:=([.E22]*100/[.$E$35])" table:style-name="ce32">
            <text:p>0.55</text:p>
          </table:table-cell>
          <table:table-cell table:number-columns-repeated="16378"/>
        </table:table-row>
        <table:table-row table:style-name="ro15">
          <table:table-cell office:value-type="float" office:value="19" table:style-name="ce31">
            <text:p>19</text:p>
          </table:table-cell>
          <table:table-cell office:value-type="string" table:style-name="ce28">
            <text:p>澳洲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1.5949458857645902" table:formula="of:=([.C23]*100/[.$C$35])" table:style-name="ce32">
            <text:p>1.59</text:p>
          </table:table-cell>
          <table:table-cell office:value-type="float" office:value="2022.37" table:style-name="ce25">
            <text:p>2,022.37<text:s/></text:p>
          </table:table-cell>
          <table:table-cell office:value-type="float" office:value="0.43957775652260667" table:formula="of:=([.E23]*100/[.$E$35])" table:style-name="ce32">
            <text:p>0.44</text:p>
          </table:table-cell>
          <table:table-cell table:number-columns-repeated="16378"/>
        </table:table-row>
        <table:table-row table:style-name="ro15">
          <table:table-cell office:value-type="float" office:value="20" table:style-name="ce31">
            <text:p>20</text:p>
          </table:table-cell>
          <table:table-cell office:value-type="string" table:style-name="ce28">
            <text:p>瑞士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0.54373155196520118" table:formula="of:=([.C24]*100/[.$C$35])" table:style-name="ce32">
            <text:p>0.54</text:p>
          </table:table-cell>
          <table:table-cell office:value-type="float" office:value="1913.06" table:style-name="ce25">
            <text:p>1,913.06<text:s/></text:p>
          </table:table-cell>
          <table:table-cell office:value-type="float" office:value="0.41581838283456435" table:formula="of:=([.E24]*100/[.$E$35])" table:style-name="ce32">
            <text:p>0.42</text:p>
          </table:table-cell>
          <table:table-cell table:number-columns-repeated="16378"/>
        </table:table-row>
        <table:table-row table:style-name="ro15">
          <table:table-cell office:value-type="float" office:value="21" table:style-name="ce31">
            <text:p>21</text:p>
          </table:table-cell>
          <table:table-cell office:value-type="string" table:style-name="ce20">
            <text:p><text:span text:style-name="T4">比利時</text:span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.24338459945109006" table:formula="of:=([.C25]*100/[.$C$35])" table:style-name="ce32">
            <text:p>0.24</text:p>
          </table:table-cell>
          <table:table-cell office:value-type="float" office:value="1099.4100000000001" table:style-name="ce25">
            <text:p>1,099.41<text:s/></text:p>
          </table:table-cell>
          <table:table-cell office:value-type="float" office:value="0.23896526416952341" table:formula="of:=([.E25]*100/[.$E$35])" table:style-name="ce32">
            <text:p>0.24</text:p>
          </table:table-cell>
          <table:table-cell table:number-columns-repeated="16378"/>
        </table:table-row>
        <table:table-row table:style-name="ro15">
          <table:table-cell office:value-type="float" office:value="22" table:style-name="ce31">
            <text:p>22</text:p>
          </table:table-cell>
          <table:table-cell office:value-type="string" table:style-name="ce20">
            <text:p><text:span text:style-name="T4">英屬西印度群島</text:span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.4373155196520119E-2" table:formula="of:=([.C26]*100/[.$C$35])" table:style-name="ce32">
            <text:p>0.05</text:p>
          </table:table-cell>
          <table:table-cell office:value-type="float" office:value="987.66" table:style-name="ce25">
            <text:p>987.66<text:s/></text:p>
          </table:table-cell>
          <table:table-cell office:value-type="float" office:value="0.21467553761533137" table:formula="of:=([.E26]*100/[.$E$35])" table:style-name="ce32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3" table:style-name="ce31">
            <text:p>23</text:p>
          </table:table-cell>
          <table:table-cell office:value-type="string" table:style-name="ce20">
            <text:p><text:span text:style-name="T4">土耳其</text:span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.321112319403449E-2" table:formula="of:=([.C27]*100/[.$C$35])" table:style-name="ce32">
            <text:p>0.09</text:p>
          </table:table-cell>
          <table:table-cell office:value-type="float" office:value="974.29" table:style-name="ce25">
            <text:p>974.29<text:s/></text:p>
          </table:table-cell>
          <table:table-cell office:value-type="float" office:value="0.21176946473810948" table:formula="of:=([.E27]*100/[.$E$35])" table:style-name="ce32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4" table:style-name="ce31">
            <text:p>24</text:p>
          </table:table-cell>
          <table:table-cell office:value-type="string" table:style-name="ce20">
            <text:p><text:span text:style-name="T4">俄羅斯</text:span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0.48159080316917818" table:formula="of:=([.C28]*100/[.$C$35])" table:style-name="ce32">
            <text:p>0.48</text:p>
          </table:table-cell>
          <table:table-cell office:value-type="float" office:value="971.92" table:style-name="ce25">
            <text:p>971.92<text:s/></text:p>
          </table:table-cell>
          <table:table-cell office:value-type="float" office:value="0.21125432691320178" table:formula="of:=([.E28]*100/[.$E$35])" table:style-name="ce32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5" table:style-name="ce31">
            <text:p>25</text:p>
          </table:table-cell>
          <table:table-cell office:value-type="string" table:style-name="ce20">
            <text:p><text:span text:style-name="T4">汶萊</text:span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0.40391486717414943" table:formula="of:=([.C29]*100/[.$C$35])" table:style-name="ce32">
            <text:p>0.40</text:p>
          </table:table-cell>
          <table:table-cell office:value-type="float" office:value="964.82" table:style-name="ce25">
            <text:p>964.82<text:s/></text:p>
          </table:table-cell>
          <table:table-cell office:value-type="float" office:value="0.20971108701579899" table:formula="of:=([.E29]*100/[.$E$35])" table:style-name="ce32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6" table:style-name="ce31">
            <text:p>26</text:p>
          </table:table-cell>
          <table:table-cell office:value-type="string" table:style-name="ce20">
            <text:p><text:span text:style-name="T4">印尼</text:span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0.308114546113614" table:formula="of:=([.C30]*100/[.$C$35])" table:style-name="ce32">
            <text:p>0.31</text:p>
          </table:table-cell>
          <table:table-cell office:value-type="float" office:value="651.26" table:style-name="ce25">
            <text:p>651.26<text:s/></text:p>
          </table:table-cell>
          <table:table-cell office:value-type="float" office:value="0.1415563965609225" table:formula="of:=([.E30]*100/[.$E$35])" table:style-name="ce32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27" table:style-name="ce31">
            <text:p>27</text:p>
          </table:table-cell>
          <table:table-cell office:value-type="string" table:style-name="ce20">
            <text:p><text:span text:style-name="T4">菲律賓</text:span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.24338459945109006" table:formula="of:=([.C31]*100/[.$C$35])" table:style-name="ce32">
            <text:p>0.24</text:p>
          </table:table-cell>
          <table:table-cell office:value-type="float" office:value="608.20000000000005" table:style-name="ce25">
            <text:p>608.20<text:s/></text:p>
          </table:table-cell>
          <table:table-cell office:value-type="float" office:value="0.13219697261977256" table:formula="of:=([.E31]*100/[.$E$35])" table:style-name="ce32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28" table:style-name="ce31">
            <text:p>28</text:p>
          </table:table-cell>
          <table:table-cell office:value-type="string" table:style-name="ce20">
            <text:p><text:span text:style-name="T4">馬紹爾群島</text:span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.9551550929522037E-2" table:formula="of:=([.C32]*100/[.$C$35])" table:style-name="ce32">
            <text:p>0.06</text:p>
          </table:table-cell>
          <table:table-cell office:value-type="float" office:value="340.35" table:style-name="ce25">
            <text:p>340.35<text:s/></text:p>
          </table:table-cell>
          <table:table-cell office:value-type="float" office:value="7.3977704095921706E-2" table:formula="of:=([.E32]*100/[.$E$35])" table:style-name="ce32">
            <text:p>0.07</text:p>
          </table:table-cell>
          <table:table-cell table:number-columns-repeated="16378"/>
        </table:table-row>
        <table:table-row table:style-name="ro15">
          <table:table-cell office:value-type="float" office:value="29" table:style-name="ce31">
            <text:p>29</text:p>
          </table:table-cell>
          <table:table-cell office:value-type="string" table:style-name="ce20">
            <text:p><text:span text:style-name="T4">紐西蘭</text:span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.13204909119154887" table:formula="of:=([.C33]*100/[.$C$35])" table:style-name="ce32">
            <text:p>0.13</text:p>
          </table:table-cell>
          <table:table-cell office:value-type="float" office:value="208.33" table:style-name="ce25">
            <text:p>208.33<text:s/></text:p>
          </table:table-cell>
          <table:table-cell office:value-type="float" office:value="4.5282136313510711E-2" table:formula="of:=([.E33]*100/[.$E$35])" table:style-name="ce32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0" table:style-name="ce31">
            <text:p>30</text:p>
          </table:table-cell>
          <table:table-cell office:value-type="string" table:style-name="ce20">
            <text:p><text:span text:style-name="T4">巴哈馬</text:span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.0713582932007663E-2" table:formula="of:=([.C34]*100/[.$C$35])" table:style-name="ce32">
            <text:p>0.02</text:p>
          </table:table-cell>
          <table:table-cell office:value-type="float" office:value="106.31" table:style-name="ce25">
            <text:p>106.31<text:s/></text:p>
          </table:table-cell>
          <table:table-cell office:value-type="float" office:value="2.3107300491956622E-2" table:formula="of:=([.E34]*100/[.$E$35])" table:style-name="ce32">
            <text:p>0.02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<text:span text:style-name="T16">合計</text:span>(<text:span text:style-name="T16">含其他</text:span>)</text:p>
          </table:table-cell>
          <table:table-cell table:style-name="ce36"/>
          <table:table-cell office:value-type="float" office:value="38622" table:style-name="ce33">
            <text:p>38,622</text:p>
          </table:table-cell>
          <table:table-cell office:value-type="float" office:value="100" table:formula="of:=([.C35]*100/[.$C$35])" table:style-name="ce37">
            <text:p>100.00</text:p>
          </table:table-cell>
          <table:table-cell office:value-type="float" office:value="460071.05" table:style-name="ce34">
            <text:p>460,071.05<text:s/></text:p>
          </table:table-cell>
          <table:table-cell office:value-type="float" office:value="100" table:formula="of:=([.E35]*100/[.$E$35])" table:style-name="ce37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資料來源：越南計畫投資部</text:p>
          </table:table-cell>
          <table:table-cell table:style-name="ce7"/>
          <table:table-cell table:number-columns-repeated="2" table:style-name="ce8"/>
          <table:table-cell table:style-name="ce26"/>
          <table:table-cell table:number-columns-repeated="16379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(五)我國在越南投資地區別累計統計(1988~2023-10月" table:style-name="ta5"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11" table:number-columns-repeated="16378" table:default-cell-style-name="ce11"/>
        <table:table-row table:style-name="ro15">
          <table:table-cell office:value-type="string" table:number-columns-spanned="6" table:number-rows-spanned="1" table:style-name="ce112">
            <text:p><text:span text:style-name="T8">我國在越南投資統計表</text:span>(<text:span text:style-name="T8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06">
            <text:p>(1988-2023<text:span text:style-name="T4">年</text:span>10<text:span text:style-name="T4">月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3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2">
            <text:p><text:span text:style-name="T4">排名</text:span></text:p>
          </table:table-cell>
          <table:table-cell office:value-type="string" table:style-name="ce12">
            <text:p><text:span text:style-name="T18">省市</text:span></text:p>
          </table:table-cell>
          <table:table-cell office:value-type="string" table:style-name="ce12">
            <text:p><text:span text:style-name="T4">件數</text:span></text:p>
          </table:table-cell>
          <table:table-cell office:value-type="string" table:style-name="ce12">
            <text:p><text:span text:style-name="T4">件數百分比</text:span>(%)</text:p>
          </table:table-cell>
          <table:table-cell office:value-type="string" table:style-name="ce13">
            <text:p><text:span text:style-name="T4">總投資額</text:span></text:p>
          </table:table-cell>
          <table:table-cell office:value-type="string" table:style-name="ce12">
            <text:p><text:span text:style-name="T4">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43">
            <text:p>1</text:p>
          </table:table-cell>
          <table:table-cell office:value-type="string" table:style-name="ce95">
            <text:p><text:span text:style-name="T17">河靜省</text:span></text:p>
          </table:table-cell>
          <table:table-cell office:value-type="float" office:value="38" table:style-name="ce9">
            <text:p>38</text:p>
          </table:table-cell>
          <table:table-cell office:value-type="float" office:value="1.2377850162866451" table:formula="of:=[.C5]*100/[.$C$59]" table:style-name="ce44">
            <text:p>1.24</text:p>
          </table:table-cell>
          <table:table-cell office:value-type="float" office:value="11156.368177" table:style-name="ce10">
            <text:p>11,156.37</text:p>
          </table:table-cell>
          <table:table-cell office:value-type="float" office:value="28.636801265426296" table:formula="of:=[.E5]*100/[.$E$59]" table:style-name="ce44">
            <text:p>28.64</text:p>
          </table:table-cell>
          <table:table-cell table:number-columns-repeated="16378"/>
        </table:table-row>
        <table:table-row table:style-name="ro15">
          <table:table-cell office:value-type="float" office:value="2" table:style-name="ce43">
            <text:p>2</text:p>
          </table:table-cell>
          <table:table-cell office:value-type="string" table:style-name="ce95">
            <text:p><text:span text:style-name="T17">平陽省</text:span></text:p>
          </table:table-cell>
          <table:table-cell office:value-type="float" office:value="877" table:style-name="ce9">
            <text:p>877</text:p>
          </table:table-cell>
          <table:table-cell office:value-type="float" office:value="28.566775244299674" table:formula="of:=[.C6]*100/[.$C$59]" table:style-name="ce44">
            <text:p>28.57</text:p>
          </table:table-cell>
          <table:table-cell office:value-type="float" office:value="6384.1391825500004" table:style-name="ce10">
            <text:p>6,384.14</text:p>
          </table:table-cell>
          <table:table-cell office:value-type="float" office:value="16.387172072575588" table:formula="of:=[.E6]*100/[.$E$59]" table:style-name="ce44">
            <text:p>16.39</text:p>
          </table:table-cell>
          <table:table-cell table:number-columns-repeated="16378"/>
        </table:table-row>
        <table:table-row table:style-name="ro15">
          <table:table-cell office:value-type="float" office:value="3" table:style-name="ce43">
            <text:p>3</text:p>
          </table:table-cell>
          <table:table-cell office:value-type="string" table:style-name="ce95">
            <text:p><text:span text:style-name="T17">同奈省</text:span></text:p>
          </table:table-cell>
          <table:table-cell office:value-type="float" office:value="345" table:style-name="ce9">
            <text:p>345</text:p>
          </table:table-cell>
          <table:table-cell office:value-type="float" office:value="11.237785016286646" table:formula="of:=[.C7]*100/[.$C$59]" table:style-name="ce44">
            <text:p>11.24</text:p>
          </table:table-cell>
          <table:table-cell office:value-type="float" office:value="5559.8122715700001" table:style-name="ce10">
            <text:p>5,559.81</text:p>
          </table:table-cell>
          <table:table-cell office:value-type="float" office:value="14.271242806621155" table:formula="of:=[.E7]*100/[.$E$59]" table:style-name="ce44">
            <text:p>14.27</text:p>
          </table:table-cell>
          <table:table-cell table:number-columns-repeated="16378"/>
        </table:table-row>
        <table:table-row table:style-name="ro15">
          <table:table-cell office:value-type="float" office:value="4" table:style-name="ce43">
            <text:p>4</text:p>
          </table:table-cell>
          <table:table-cell office:value-type="string" table:style-name="ce95">
            <text:p><text:span text:style-name="T17">巴地頭頓省</text:span></text:p>
          </table:table-cell>
          <table:table-cell office:value-type="float" office:value="37" table:style-name="ce9">
            <text:p>37</text:p>
          </table:table-cell>
          <table:table-cell office:value-type="float" office:value="1.2052117263843649" table:formula="of:=[.C8]*100/[.$C$59]" table:style-name="ce44">
            <text:p>1.21</text:p>
          </table:table-cell>
          <table:table-cell office:value-type="float" office:value="2298.721552" table:style-name="ce10">
            <text:p>2,298.72</text:p>
          </table:table-cell>
          <table:table-cell office:value-type="float" office:value="5.9004894070175595" table:formula="of:=[.E8]*100/[.$E$59]" table:style-name="ce44">
            <text:p>5.90</text:p>
          </table:table-cell>
          <table:table-cell table:number-columns-repeated="16378"/>
        </table:table-row>
        <table:table-row table:style-name="ro15">
          <table:table-cell office:value-type="float" office:value="5" table:style-name="ce43">
            <text:p>5</text:p>
          </table:table-cell>
          <table:table-cell office:value-type="string" table:style-name="ce95">
            <text:p><text:span text:style-name="T17">海防市</text:span></text:p>
          </table:table-cell>
          <table:table-cell office:value-type="float" office:value="74" table:style-name="ce9">
            <text:p>74</text:p>
          </table:table-cell>
          <table:table-cell office:value-type="float" office:value="2.4104234527687298" table:formula="of:=[.C9]*100/[.$C$59]" table:style-name="ce44">
            <text:p>2.41</text:p>
          </table:table-cell>
          <table:table-cell office:value-type="float" office:value="1789.903579" table:style-name="ce10">
            <text:p>1,789.90</text:p>
          </table:table-cell>
          <table:table-cell office:value-type="float" office:value="4.5944264533838224" table:formula="of:=[.E9]*100/[.$E$59]" table:style-name="ce44">
            <text:p>4.59</text:p>
          </table:table-cell>
          <table:table-cell table:number-columns-repeated="16378"/>
        </table:table-row>
        <table:table-row table:style-name="ro15">
          <table:table-cell office:value-type="float" office:value="6" table:style-name="ce43">
            <text:p>6</text:p>
          </table:table-cell>
          <table:table-cell office:value-type="string" table:style-name="ce95">
            <text:p><text:span text:style-name="T17">河南省</text:span></text:p>
          </table:table-cell>
          <table:table-cell office:value-type="float" office:value="39" table:style-name="ce9">
            <text:p>39</text:p>
          </table:table-cell>
          <table:table-cell office:value-type="float" office:value="1.270358306188925" table:formula="of:=[.C10]*100/[.$C$59]" table:style-name="ce44">
            <text:p>1.27</text:p>
          </table:table-cell>
          <table:table-cell office:value-type="float" office:value="1684.4641650000001" table:style-name="ce10">
            <text:p>1,684.46</text:p>
          </table:table-cell>
          <table:table-cell office:value-type="float" office:value="4.3237785600590124" table:formula="of:=[.E10]*100/[.$E$59]" table:style-name="ce44">
            <text:p>4.32</text:p>
          </table:table-cell>
          <table:table-cell table:number-columns-repeated="16378"/>
        </table:table-row>
        <table:table-row table:style-name="ro15">
          <table:table-cell office:value-type="float" office:value="7" table:style-name="ce43">
            <text:p>7</text:p>
          </table:table-cell>
          <table:table-cell office:value-type="string" table:style-name="ce95">
            <text:p><text:span text:style-name="T17">隆安省</text:span></text:p>
          </table:table-cell>
          <table:table-cell office:value-type="float" office:value="189" table:style-name="ce9">
            <text:p>189</text:p>
          </table:table-cell>
          <table:table-cell office:value-type="float" office:value="6.1563517915309447" table:formula="of:=[.C11]*100/[.$C$59]" table:style-name="ce44">
            <text:p>6.16</text:p>
          </table:table-cell>
          <table:table-cell office:value-type="float" office:value="1509.8563289400001" table:style-name="ce10">
            <text:p>1,509.86</text:p>
          </table:table-cell>
          <table:table-cell office:value-type="float" office:value="3.8755852213930475" table:formula="of:=[.E11]*100/[.$E$59]" table:style-name="ce44">
            <text:p>3.88</text:p>
          </table:table-cell>
          <table:table-cell table:number-columns-repeated="16378"/>
        </table:table-row>
        <table:table-row table:style-name="ro18">
          <table:table-cell office:value-type="float" office:value="8" table:style-name="ce43">
            <text:p>8</text:p>
          </table:table-cell>
          <table:table-cell office:value-type="string" table:style-name="ce95">
            <text:p><text:span text:style-name="T17">胡志明市</text:span></text:p>
          </table:table-cell>
          <table:table-cell office:value-type="float" office:value="672" table:style-name="ce9">
            <text:p>672</text:p>
          </table:table-cell>
          <table:table-cell office:value-type="float" office:value="21.889250814332247" table:formula="of:=[.C12]*100/[.$C$59]" table:style-name="ce44">
            <text:p>21.89</text:p>
          </table:table-cell>
          <table:table-cell office:value-type="float" office:value="1323.2342445499999" table:style-name="ce10">
            <text:p>1,323.23</text:p>
          </table:table-cell>
          <table:table-cell office:value-type="float" office:value="3.3965530258230054" table:formula="of:=[.E12]*100/[.$E$59]" table:style-name="ce44">
            <text:p>3.40</text:p>
          </table:table-cell>
          <table:table-cell table:number-columns-repeated="16378"/>
        </table:table-row>
        <table:table-row table:style-name="ro18">
          <table:table-cell office:value-type="float" office:value="9" table:style-name="ce43">
            <text:p>9</text:p>
          </table:table-cell>
          <table:table-cell office:value-type="string" table:style-name="ce95">
            <text:p><text:span text:style-name="T17">廣寧省</text:span></text:p>
          </table:table-cell>
          <table:table-cell office:value-type="float" office:value="9" table:style-name="ce9">
            <text:p>9</text:p>
          </table:table-cell>
          <table:table-cell office:value-type="float" office:value="0.29315960912052119" table:formula="of:=[.C13]*100/[.$C$59]" table:style-name="ce44">
            <text:p>0.29</text:p>
          </table:table-cell>
          <table:table-cell office:value-type="float" office:value="1063.7750000000001" table:style-name="ce10">
            <text:p>1,063.78</text:p>
          </table:table-cell>
          <table:table-cell office:value-type="float" office:value="2.7305582589979149" table:formula="of:=[.E13]*100/[.$E$59]" table:style-name="ce44">
            <text:p>2.73</text:p>
          </table:table-cell>
          <table:table-cell table:number-columns-repeated="16378"/>
        </table:table-row>
        <table:table-row table:style-name="ro15">
          <table:table-cell office:value-type="float" office:value="10" table:style-name="ce43">
            <text:p>10</text:p>
          </table:table-cell>
          <table:table-cell office:value-type="string" table:style-name="ce95">
            <text:p><text:span text:style-name="T17">河內市</text:span></text:p>
          </table:table-cell>
          <table:table-cell office:value-type="float" office:value="222" table:style-name="ce9">
            <text:p>222</text:p>
          </table:table-cell>
          <table:table-cell office:value-type="float" office:value="7.2312703583061886" table:formula="of:=[.C14]*100/[.$C$59]" table:style-name="ce44">
            <text:p>7.23</text:p>
          </table:table-cell>
          <table:table-cell office:value-type="float" office:value="894.61922874000004" table:style-name="ce10">
            <text:p>894.62</text:p>
          </table:table-cell>
          <table:table-cell office:value-type="float" office:value="2.2963595907916163" table:formula="of:=[.E14]*100/[.$E$59]" table:style-name="ce44">
            <text:p>2.30</text:p>
          </table:table-cell>
          <table:table-cell table:number-columns-repeated="16378"/>
        </table:table-row>
        <table:table-row table:style-name="ro15">
          <table:table-cell office:value-type="float" office:value="11" table:style-name="ce43">
            <text:p>11</text:p>
          </table:table-cell>
          <table:table-cell office:value-type="string" table:style-name="ce95">
            <text:p><text:span text:style-name="T17">北寧省</text:span></text:p>
          </table:table-cell>
          <table:table-cell office:value-type="float" office:value="98" table:style-name="ce9">
            <text:p>98</text:p>
          </table:table-cell>
          <table:table-cell office:value-type="float" office:value="3.1921824104234529" table:formula="of:=[.C15]*100/[.$C$59]" table:style-name="ce44">
            <text:p>3.19</text:p>
          </table:table-cell>
          <table:table-cell office:value-type="float" office:value="712.03763800000002" table:style-name="ce10">
            <text:p>712.04</text:p>
          </table:table-cell>
          <table:table-cell office:value-type="float" office:value="1.8276987644551406" table:formula="of:=[.E15]*100/[.$E$59]" table:style-name="ce44">
            <text:p>1.83</text:p>
          </table:table-cell>
          <table:table-cell table:number-columns-repeated="16378"/>
        </table:table-row>
        <table:table-row table:style-name="ro10">
          <table:table-cell office:value-type="float" office:value="12" table:style-name="ce43">
            <text:p>12</text:p>
          </table:table-cell>
          <table:table-cell office:value-type="string" table:style-name="ce95">
            <text:p><text:span text:style-name="T17">寧平省</text:span></text:p>
          </table:table-cell>
          <table:table-cell office:value-type="float" office:value="14" table:style-name="ce9">
            <text:p>14</text:p>
          </table:table-cell>
          <table:table-cell office:value-type="float" office:value="0.4560260586319218" table:formula="of:=[.C16]*100/[.$C$59]" table:style-name="ce44">
            <text:p>0.46</text:p>
          </table:table-cell>
          <table:table-cell office:value-type="float" office:value="598.23102800000004" table:style-name="ce10">
            <text:p>598.23</text:p>
          </table:table-cell>
          <table:table-cell office:value-type="float" office:value="1.5355734758705673" table:formula="of:=[.E16]*100/[.$E$59]" table:style-name="ce44">
            <text:p>1.54</text:p>
          </table:table-cell>
          <table:table-cell table:number-columns-repeated="16378"/>
        </table:table-row>
        <table:table-row table:style-name="ro15">
          <table:table-cell office:value-type="float" office:value="13" table:style-name="ce43">
            <text:p>13</text:p>
          </table:table-cell>
          <table:table-cell office:value-type="string" table:style-name="ce95">
            <text:p><text:span text:style-name="T17">清化省</text:span></text:p>
          </table:table-cell>
          <table:table-cell office:value-type="float" office:value="29" table:style-name="ce9">
            <text:p>29</text:p>
          </table:table-cell>
          <table:table-cell office:value-type="float" office:value="0.94462540716612375" table:formula="of:=[.C17]*100/[.$C$59]" table:style-name="ce44">
            <text:p>0.94</text:p>
          </table:table-cell>
          <table:table-cell office:value-type="float" office:value="390.64543099999997" table:style-name="ce10">
            <text:p>390.65</text:p>
          </table:table-cell>
          <table:table-cell office:value-type="float" office:value="1.0027309421229582" table:formula="of:=[.E17]*100/[.$E$59]" table:style-name="ce44">
            <text:p>1.00</text:p>
          </table:table-cell>
          <table:table-cell table:number-columns-repeated="16378"/>
        </table:table-row>
        <table:table-row table:style-name="ro15">
          <table:table-cell office:value-type="float" office:value="14" table:style-name="ce43">
            <text:p>14</text:p>
          </table:table-cell>
          <table:table-cell office:value-type="string" table:style-name="ce95">
            <text:p><text:span text:style-name="T17">永福省</text:span></text:p>
          </table:table-cell>
          <table:table-cell office:value-type="float" office:value="43" table:style-name="ce9">
            <text:p>43</text:p>
          </table:table-cell>
          <table:table-cell office:value-type="float" office:value="1.4006514657980456" table:formula="of:=[.C18]*100/[.$C$59]" table:style-name="ce44">
            <text:p>1.40</text:p>
          </table:table-cell>
          <table:table-cell office:value-type="float" office:value="376.94065699999999" table:style-name="ce10">
            <text:p>376.94</text:p>
          </table:table-cell>
          <table:table-cell office:value-type="float" office:value="0.96755274764254662" table:formula="of:=[.E18]*100/[.$E$59]" table:style-name="ce44">
            <text:p>0.97</text:p>
          </table:table-cell>
          <table:table-cell table:number-columns-repeated="16378"/>
        </table:table-row>
        <table:table-row table:style-name="ro15">
          <table:table-cell office:value-type="float" office:value="15" table:style-name="ce43">
            <text:p>15</text:p>
          </table:table-cell>
          <table:table-cell office:value-type="string" table:style-name="ce95">
            <text:p><text:span text:style-name="T17">海陽省</text:span></text:p>
          </table:table-cell>
          <table:table-cell office:value-type="float" office:value="46" table:style-name="ce9">
            <text:p>46</text:p>
          </table:table-cell>
          <table:table-cell office:value-type="float" office:value="1.498371335504886" table:formula="of:=[.C19]*100/[.$C$59]" table:style-name="ce44">
            <text:p>1.50</text:p>
          </table:table-cell>
          <table:table-cell office:value-type="float" office:value="373.09486099999998" table:style-name="ce10">
            <text:p>373.09</text:p>
          </table:table-cell>
          <table:table-cell office:value-type="float" office:value="0.9576811394263155" table:formula="of:=[.E19]*100/[.$E$59]" table:style-name="ce44">
            <text:p>0.96</text:p>
          </table:table-cell>
          <table:table-cell table:number-columns-repeated="16378"/>
        </table:table-row>
        <table:table-row table:style-name="ro15">
          <table:table-cell office:value-type="float" office:value="16" table:style-name="ce43">
            <text:p>16</text:p>
          </table:table-cell>
          <table:table-cell office:value-type="string" table:style-name="ce95">
            <text:p><text:span text:style-name="T17">太平省</text:span></text:p>
          </table:table-cell>
          <table:table-cell office:value-type="float" office:value="30" table:style-name="ce9">
            <text:p>30</text:p>
          </table:table-cell>
          <table:table-cell office:value-type="float" office:value="0.9771986970684039" table:formula="of:=[.C20]*100/[.$C$59]" table:style-name="ce44">
            <text:p>0.98</text:p>
          </table:table-cell>
          <table:table-cell office:value-type="float" office:value="344.03554500000001" table:style-name="ce10">
            <text:p>344.04</text:p>
          </table:table-cell>
          <table:table-cell office:value-type="float" office:value="0.88309003199793057" table:formula="of:=[.E20]*100/[.$E$59]" table:style-name="ce44">
            <text:p>0.88</text:p>
          </table:table-cell>
          <table:table-cell table:number-columns-repeated="16378"/>
        </table:table-row>
        <table:table-row table:style-name="ro15">
          <table:table-cell office:value-type="float" office:value="17" table:style-name="ce43">
            <text:p>17</text:p>
          </table:table-cell>
          <table:table-cell office:value-type="string" table:style-name="ce95">
            <text:p><text:span text:style-name="T17">西寧省</text:span></text:p>
          </table:table-cell>
          <table:table-cell office:value-type="float" office:value="57" table:style-name="ce9">
            <text:p>57</text:p>
          </table:table-cell>
          <table:table-cell office:value-type="float" office:value="1.8566775244299674" table:formula="of:=[.C21]*100/[.$C$59]" table:style-name="ce44">
            <text:p>1.86</text:p>
          </table:table-cell>
          <table:table-cell office:value-type="float" office:value="320.8311789" table:style-name="ce10">
            <text:p>320.83</text:p>
          </table:table-cell>
          <table:table-cell office:value-type="float" office:value="0.82352774345085422" table:formula="of:=[.E21]*100/[.$E$59]" table:style-name="ce44">
            <text:p>0.82</text:p>
          </table:table-cell>
          <table:table-cell table:number-columns-repeated="16378"/>
        </table:table-row>
        <table:table-row table:style-name="ro15">
          <table:table-cell office:value-type="float" office:value="18" table:style-name="ce43">
            <text:p>18</text:p>
          </table:table-cell>
          <table:table-cell office:value-type="string" table:style-name="ce95">
            <text:p><text:span text:style-name="T17">峴港市</text:span></text:p>
          </table:table-cell>
          <table:table-cell office:value-type="float" office:value="25" table:style-name="ce9">
            <text:p>25</text:p>
          </table:table-cell>
          <table:table-cell office:value-type="float" office:value="0.81433224755700329" table:formula="of:=[.C22]*100/[.$C$59]" table:style-name="ce44">
            <text:p>0.81</text:p>
          </table:table-cell>
          <table:table-cell office:value-type="float" office:value="301.08648299999999" table:style-name="ce10">
            <text:p>301.09</text:p>
          </table:table-cell>
          <table:table-cell office:value-type="float" office:value="0.7728459334241593" table:formula="of:=[.E22]*100/[.$E$59]" table:style-name="ce44">
            <text:p>0.77</text:p>
          </table:table-cell>
          <table:table-cell table:number-columns-repeated="16378"/>
        </table:table-row>
        <table:table-row table:style-name="ro15">
          <table:table-cell office:value-type="float" office:value="19" table:style-name="ce43">
            <text:p>19</text:p>
          </table:table-cell>
          <table:table-cell office:value-type="string" table:style-name="ce95">
            <text:p><text:span text:style-name="T17">南定省</text:span></text:p>
          </table:table-cell>
          <table:table-cell office:value-type="float" office:value="9" table:style-name="ce9">
            <text:p>9</text:p>
          </table:table-cell>
          <table:table-cell office:value-type="float" office:value="0.29315960912052119" table:formula="of:=[.C23]*100/[.$C$59]" table:style-name="ce44">
            <text:p>0.29</text:p>
          </table:table-cell>
          <table:table-cell office:value-type="float" office:value="244.49452700000001" table:style-name="ce10">
            <text:p>244.49</text:p>
          </table:table-cell>
          <table:table-cell office:value-type="float" office:value="0.62758247747845042" table:formula="of:=[.E23]*100/[.$E$59]" table:style-name="ce44">
            <text:p>0.63</text:p>
          </table:table-cell>
          <table:table-cell table:number-columns-repeated="16378"/>
        </table:table-row>
        <table:table-row table:style-name="ro15">
          <table:table-cell office:value-type="float" office:value="20" table:style-name="ce43">
            <text:p>20</text:p>
          </table:table-cell>
          <table:table-cell office:value-type="string" table:style-name="ce95">
            <text:p><text:span text:style-name="T17">平福省</text:span></text:p>
          </table:table-cell>
          <table:table-cell office:value-type="float" office:value="30" table:style-name="ce9">
            <text:p>30</text:p>
          </table:table-cell>
          <table:table-cell office:value-type="float" office:value="0.9771986970684039" table:formula="of:=[.C24]*100/[.$C$59]" table:style-name="ce44">
            <text:p>0.98</text:p>
          </table:table-cell>
          <table:table-cell office:value-type="float" office:value="231.93135799999999" table:style-name="ce10">
            <text:p>231.93</text:p>
          </table:table-cell>
          <table:table-cell office:value-type="float" office:value="0.59533461973396817" table:formula="of:=[.E24]*100/[.$E$59]" table:style-name="ce44">
            <text:p>0.60</text:p>
          </table:table-cell>
          <table:table-cell table:number-columns-repeated="16378"/>
        </table:table-row>
        <table:table-row table:style-name="ro15">
          <table:table-cell office:value-type="float" office:value="21" table:style-name="ce43">
            <text:p>21</text:p>
          </table:table-cell>
          <table:table-cell office:value-type="string" table:style-name="ce95">
            <text:p><text:span text:style-name="T17">北江省</text:span></text:p>
          </table:table-cell>
          <table:table-cell office:value-type="float" office:value="18" table:style-name="ce9">
            <text:p>18</text:p>
          </table:table-cell>
          <table:table-cell office:value-type="float" office:value="0.58631921824104238" table:formula="of:=[.C25]*100/[.$C$59]" table:style-name="ce44">
            <text:p>0.59</text:p>
          </table:table-cell>
          <table:table-cell office:value-type="float" office:value="211.29965799999999" table:style-name="ce10">
            <text:p>211.30</text:p>
          </table:table-cell>
          <table:table-cell office:value-type="float" office:value="0.54237599706266337" table:formula="of:=[.E25]*100/[.$E$59]" table:style-name="ce44">
            <text:p>0.54</text:p>
          </table:table-cell>
          <table:table-cell table:number-columns-repeated="16378"/>
        </table:table-row>
        <table:table-row table:style-name="ro15">
          <table:table-cell office:value-type="float" office:value="22" table:style-name="ce43">
            <text:p>22</text:p>
          </table:table-cell>
          <table:table-cell office:value-type="string" table:style-name="ce95">
            <text:p><text:span text:style-name="T17">前江省</text:span></text:p>
          </table:table-cell>
          <table:table-cell office:value-type="float" office:value="9" table:style-name="ce9">
            <text:p>9</text:p>
          </table:table-cell>
          <table:table-cell office:value-type="float" office:value="0.29315960912052119" table:formula="of:=[.C26]*100/[.$C$59]" table:style-name="ce44">
            <text:p>0.29</text:p>
          </table:table-cell>
          <table:table-cell office:value-type="float" office:value="191.17946599999999" table:style-name="ce10">
            <text:p>191.18</text:p>
          </table:table-cell>
          <table:table-cell office:value-type="float" office:value="0.49073034225951068" table:formula="of:=[.E26]*100/[.$E$59]" table:style-name="ce44">
            <text:p>0.49</text:p>
          </table:table-cell>
          <table:table-cell table:number-columns-repeated="16378"/>
        </table:table-row>
        <table:table-row table:style-name="ro15">
          <table:table-cell office:value-type="float" office:value="23" table:style-name="ce43">
            <text:p>23</text:p>
          </table:table-cell>
          <table:table-cell office:value-type="string" table:style-name="ce95">
            <text:p><text:span text:style-name="T17">興安省</text:span></text:p>
          </table:table-cell>
          <table:table-cell office:value-type="float" office:value="15" table:style-name="ce9">
            <text:p>15</text:p>
          </table:table-cell>
          <table:table-cell office:value-type="float" office:value="0.48859934853420195" table:formula="of:=[.C27]*100/[.$C$59]" table:style-name="ce44">
            <text:p>0.49</text:p>
          </table:table-cell>
          <table:table-cell office:value-type="float" office:value="166.59" table:style-name="ce10">
            <text:p>166.59</text:p>
          </table:table-cell>
          <table:table-cell office:value-type="float" office:value="0.42761270039854532" table:formula="of:=[.E27]*100/[.$E$59]" table:style-name="ce44">
            <text:p>0.43</text:p>
          </table:table-cell>
          <table:table-cell table:number-columns-repeated="16378"/>
        </table:table-row>
        <table:table-row table:style-name="ro15">
          <table:table-cell office:value-type="float" office:value="24" table:style-name="ce43">
            <text:p>24</text:p>
          </table:table-cell>
          <table:table-cell office:value-type="string" table:style-name="ce95">
            <text:p><text:span text:style-name="T17">林同省</text:span></text:p>
          </table:table-cell>
          <table:table-cell office:value-type="float" office:value="34" table:style-name="ce9">
            <text:p>34</text:p>
          </table:table-cell>
          <table:table-cell office:value-type="float" office:value="1.1074918566775245" table:formula="of:=[.C28]*100/[.$C$59]" table:style-name="ce44">
            <text:p>1.11</text:p>
          </table:table-cell>
          <table:table-cell office:value-type="float" office:value="113.215802" table:style-name="ce10">
            <text:p>113.22</text:p>
          </table:table-cell>
          <table:table-cell office:value-type="float" office:value="0.29060876895976367" table:formula="of:=[.E28]*100/[.$E$59]" table:style-name="ce44">
            <text:p>0.29</text:p>
          </table:table-cell>
          <table:table-cell table:number-columns-repeated="16378"/>
        </table:table-row>
        <table:table-row table:style-name="ro15">
          <table:table-cell office:value-type="float" office:value="25" table:style-name="ce43">
            <text:p>25</text:p>
          </table:table-cell>
          <table:table-cell office:value-type="string" table:style-name="ce95">
            <text:p><text:span text:style-name="T17">後江省</text:span></text:p>
          </table:table-cell>
          <table:table-cell office:value-type="float" office:value="4" table:style-name="ce9">
            <text:p>4</text:p>
          </table:table-cell>
          <table:table-cell office:value-type="float" office:value="0.13029315960912052" table:formula="of:=[.C29]*100/[.$C$59]" table:style-name="ce44">
            <text:p>0.13</text:p>
          </table:table-cell>
          <table:table-cell office:value-type="float" office:value="112.051281" table:style-name="ce10">
            <text:p>112.05</text:p>
          </table:table-cell>
          <table:table-cell office:value-type="float" office:value="0.28761961012981702" table:formula="of:=[.E29]*100/[.$E$59]" table:style-name="ce44">
            <text:p>0.29</text:p>
          </table:table-cell>
          <table:table-cell table:number-columns-repeated="16378"/>
        </table:table-row>
        <table:table-row table:style-name="ro15">
          <table:table-cell office:value-type="float" office:value="26" table:style-name="ce43">
            <text:p>26</text:p>
          </table:table-cell>
          <table:table-cell office:value-type="string" table:style-name="ce95">
            <text:p><text:span text:style-name="T17">平順省</text:span></text:p>
          </table:table-cell>
          <table:table-cell office:value-type="float" office:value="13" table:style-name="ce9">
            <text:p>13</text:p>
          </table:table-cell>
          <table:table-cell office:value-type="float" office:value="0.42345276872964172" table:formula="of:=[.C30]*100/[.$C$59]" table:style-name="ce44">
            <text:p>0.42</text:p>
          </table:table-cell>
          <table:table-cell office:value-type="float" office:value="96.798637999999997" table:style-name="ce10">
            <text:p>96.80</text:p>
          </table:table-cell>
          <table:table-cell office:value-type="float" office:value="0.24846825733886332" table:formula="of:=[.E30]*100/[.$E$59]" table:style-name="ce44">
            <text:p>0.25</text:p>
          </table:table-cell>
          <table:table-cell table:number-columns-repeated="16378"/>
        </table:table-row>
        <table:table-row table:style-name="ro15">
          <table:table-cell office:value-type="float" office:value="27" table:style-name="ce43">
            <text:p>27</text:p>
          </table:table-cell>
          <table:table-cell office:value-type="string" table:style-name="ce95">
            <text:p><text:span text:style-name="T17">廣南省</text:span></text:p>
          </table:table-cell>
          <table:table-cell office:value-type="float" office:value="19" table:style-name="ce9">
            <text:p>19</text:p>
          </table:table-cell>
          <table:table-cell office:value-type="float" office:value="0.61889250814332253" table:formula="of:=[.C31]*100/[.$C$59]" table:style-name="ce44">
            <text:p>0.62</text:p>
          </table:table-cell>
          <table:table-cell office:value-type="float" office:value="86.737750000000005" table:style-name="ce10">
            <text:p>86.74</text:p>
          </table:table-cell>
          <table:table-cell office:value-type="float" office:value="0.22264339698657742" table:formula="of:=[.E31]*100/[.$E$59]" table:style-name="ce44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8" table:style-name="ce43">
            <text:p>28</text:p>
          </table:table-cell>
          <table:table-cell office:value-type="string" table:style-name="ce95">
            <text:p><text:span text:style-name="T17">藝安省</text:span></text:p>
          </table:table-cell>
          <table:table-cell office:value-type="float" office:value="4" table:style-name="ce9">
            <text:p>4</text:p>
          </table:table-cell>
          <table:table-cell office:value-type="float" office:value="0.13029315960912052" table:formula="of:=[.C32]*100/[.$C$59]" table:style-name="ce44">
            <text:p>0.13</text:p>
          </table:table-cell>
          <table:table-cell office:value-type="float" office:value="69.667310000000001" table:style-name="ce10">
            <text:p>69.67</text:p>
          </table:table-cell>
          <table:table-cell office:value-type="float" office:value="0.1788260193205029" table:formula="of:=[.E32]*100/[.$E$59]" table:style-name="ce44">
            <text:p>0.18</text:p>
          </table:table-cell>
          <table:table-cell table:number-columns-repeated="16378"/>
        </table:table-row>
        <table:table-row table:style-name="ro15">
          <table:table-cell office:value-type="float" office:value="29" table:style-name="ce43">
            <text:p>29</text:p>
          </table:table-cell>
          <table:table-cell office:value-type="string" table:style-name="ce95">
            <text:p><text:span text:style-name="T17">太原省</text:span></text:p>
          </table:table-cell>
          <table:table-cell office:value-type="float" office:value="7" table:style-name="ce9">
            <text:p>7</text:p>
          </table:table-cell>
          <table:table-cell office:value-type="float" office:value="0.2280130293159609" table:formula="of:=[.C33]*100/[.$C$59]" table:style-name="ce44">
            <text:p>0.23</text:p>
          </table:table-cell>
          <table:table-cell office:value-type="float" office:value="51.832808999999997" table:style-name="ce10">
            <text:p>51.83</text:p>
          </table:table-cell>
          <table:table-cell office:value-type="float" office:value="0.13304740636131834" table:formula="of:=[.E33]*100/[.$E$59]" table:style-name="ce44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0" table:style-name="ce43">
            <text:p>30</text:p>
          </table:table-cell>
          <table:table-cell office:value-type="string" table:style-name="ce95">
            <text:p><text:span text:style-name="T17">蓄臻省</text:span></text:p>
          </table:table-cell>
          <table:table-cell office:value-type="float" office:value="3" table:style-name="ce9">
            <text:p>3</text:p>
          </table:table-cell>
          <table:table-cell office:value-type="float" office:value="9.7719869706840393E-2" table:formula="of:=[.C34]*100/[.$C$59]" table:style-name="ce44">
            <text:p>0.10</text:p>
          </table:table-cell>
          <table:table-cell office:value-type="float" office:value="49.5" table:style-name="ce10">
            <text:p>49.50</text:p>
          </table:table-cell>
          <table:table-cell office:value-type="float" office:value="0.12705941935126955" table:formula="of:=[.E34]*100/[.$E$59]" table:style-name="ce44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1" table:style-name="ce43">
            <text:p>31</text:p>
          </table:table-cell>
          <table:table-cell office:value-type="string" table:style-name="ce95">
            <text:p><text:span text:style-name="T17">永隆省</text:span>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35]*100/[.$C$59]" table:style-name="ce44">
            <text:p>0.16</text:p>
          </table:table-cell>
          <table:table-cell office:value-type="float" office:value="43.825902249999999" table:style-name="ce10">
            <text:p>43.83</text:p>
          </table:table-cell>
          <table:table-cell office:value-type="float" office:value="0.11249482206930299" table:formula="of:=[.E35]*100/[.$E$59]" table:style-name="ce44">
            <text:p>0.11</text:p>
          </table:table-cell>
          <table:table-cell table:number-columns-repeated="16378"/>
        </table:table-row>
        <table:table-row table:style-name="ro15">
          <table:table-cell office:value-type="float" office:value="32" table:style-name="ce43">
            <text:p>32</text:p>
          </table:table-cell>
          <table:table-cell office:value-type="string" table:style-name="ce95">
            <text:p><text:span text:style-name="T17">薄遼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36]*100/[.$C$59]" table:style-name="ce44">
            <text:p>0.07</text:p>
          </table:table-cell>
          <table:table-cell office:value-type="float" office:value="31.4" table:style-name="ce10">
            <text:p>31.40</text:p>
          </table:table-cell>
          <table:table-cell office:value-type="float" office:value="8.0599308436966943E-2" table:formula="of:=[.E36]*100/[.$E$59]" table:style-name="ce44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3" table:style-name="ce43">
            <text:p>33</text:p>
          </table:table-cell>
          <table:table-cell office:value-type="string" table:style-name="ce95">
            <text:p><text:span text:style-name="T17">平定省</text:span></text:p>
          </table:table-cell>
          <table:table-cell office:value-type="float" office:value="1" table:style-name="ce9">
            <text:p>1</text:p>
          </table:table-cell>
          <table:table-cell office:value-type="float" office:value="3.2573289902280131E-2" table:formula="of:=[.C37]*100/[.$C$59]" table:style-name="ce44">
            <text:p>0.03</text:p>
          </table:table-cell>
          <table:table-cell office:value-type="float" office:value="30" table:style-name="ce10">
            <text:p>30.00</text:p>
          </table:table-cell>
          <table:table-cell office:value-type="float" office:value="7.7005708697739123E-2" table:formula="of:=[.E37]*100/[.$E$59]" table:style-name="ce44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4" table:style-name="ce43">
            <text:p>34</text:p>
          </table:table-cell>
          <table:table-cell office:value-type="string" table:style-name="ce95">
            <text:p><text:span text:style-name="T17">諒山省</text:span></text:p>
          </table:table-cell>
          <table:table-cell office:value-type="float" office:value="1" table:style-name="ce9">
            <text:p>1</text:p>
          </table:table-cell>
          <table:table-cell office:value-type="float" office:value="3.2573289902280131E-2" table:formula="of:=[.C38]*100/[.$C$59]" table:style-name="ce44">
            <text:p>0.03</text:p>
          </table:table-cell>
          <table:table-cell office:value-type="float" office:value="20" table:style-name="ce10">
            <text:p>20.00</text:p>
          </table:table-cell>
          <table:table-cell office:value-type="float" office:value="5.1337139131826082E-2" table:formula="of:=[.E38]*100/[.$E$59]" table:style-name="ce44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5" table:style-name="ce43">
            <text:p>35</text:p>
          </table:table-cell>
          <table:table-cell office:value-type="string" table:style-name="ce95">
            <text:p><text:span text:style-name="T17">芹苴市</text:span></text:p>
          </table:table-cell>
          <table:table-cell office:value-type="float" office:value="4" table:style-name="ce9">
            <text:p>4</text:p>
          </table:table-cell>
          <table:table-cell office:value-type="float" office:value="0.13029315960912052" table:formula="of:=[.C39]*100/[.$C$59]" table:style-name="ce44">
            <text:p>0.13</text:p>
          </table:table-cell>
          <table:table-cell office:value-type="float" office:value="15.09" table:style-name="ce10">
            <text:p>15.09</text:p>
          </table:table-cell>
          <table:table-cell office:value-type="float" office:value="3.873387147496278E-2" table:formula="of:=[.E39]*100/[.$E$59]" table:style-name="ce44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6" table:style-name="ce43">
            <text:p>36</text:p>
          </table:table-cell>
          <table:table-cell office:value-type="string" table:style-name="ce95">
            <text:p><text:span text:style-name="T17">安江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40]*100/[.$C$59]" table:style-name="ce44">
            <text:p>0.07</text:p>
          </table:table-cell>
          <table:table-cell office:value-type="float" office:value="13.4" table:style-name="ce10">
            <text:p>13.40</text:p>
          </table:table-cell>
          <table:table-cell office:value-type="float" office:value="3.4395883218323473E-2" table:formula="of:=[.E40]*100/[.$E$59]" table:style-name="ce44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7" table:style-name="ce43">
            <text:p>37</text:p>
          </table:table-cell>
          <table:table-cell office:value-type="string" table:style-name="ce95">
            <text:p><text:span text:style-name="T17">廣義省</text:span></text:p>
          </table:table-cell>
          <table:table-cell office:value-type="float" office:value="1" table:style-name="ce9">
            <text:p>1</text:p>
          </table:table-cell>
          <table:table-cell office:value-type="float" office:value="3.2573289902280131E-2" table:formula="of:=[.C41]*100/[.$C$59]" table:style-name="ce44">
            <text:p>0.03</text:p>
          </table:table-cell>
          <table:table-cell office:value-type="float" office:value="10.392332" table:style-name="ce10">
            <text:p>10.39</text:p>
          </table:table-cell>
          <table:table-cell office:value-type="float" office:value="2.6675629689406417E-2" table:formula="of:=[.E41]*100/[.$E$59]" table:style-name="ce44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8" table:style-name="ce43">
            <text:p>38</text:p>
          </table:table-cell>
          <table:table-cell office:value-type="string" table:style-name="ce95">
            <text:p><text:span text:style-name="T17">廣平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42]*100/[.$C$59]" table:style-name="ce44">
            <text:p>0.07</text:p>
          </table:table-cell>
          <table:table-cell office:value-type="float" office:value="10" table:style-name="ce10">
            <text:p>10.00</text:p>
          </table:table-cell>
          <table:table-cell office:value-type="float" office:value="2.5668569565913041E-2" table:formula="of:=[.E42]*100/[.$E$59]" table:style-name="ce44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9" table:style-name="ce43">
            <text:p>39</text:p>
          </table:table-cell>
          <table:table-cell office:value-type="string" table:style-name="ce95">
            <text:p><text:span text:style-name="T17">得農省</text:span></text:p>
          </table:table-cell>
          <table:table-cell office:value-type="float" office:value="3" table:style-name="ce9">
            <text:p>3</text:p>
          </table:table-cell>
          <table:table-cell office:value-type="float" office:value="9.7719869706840393E-2" table:formula="of:=[.C43]*100/[.$C$59]" table:style-name="ce44">
            <text:p>0.10</text:p>
          </table:table-cell>
          <table:table-cell office:value-type="float" office:value="9.3800000000000008" table:style-name="ce10">
            <text:p>9.38</text:p>
          </table:table-cell>
          <table:table-cell office:value-type="float" office:value="2.4077118252826435E-2" table:formula="of:=[.E43]*100/[.$E$59]" table:style-name="ce44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0" table:style-name="ce43">
            <text:p>40</text:p>
          </table:table-cell>
          <table:table-cell office:value-type="string" table:style-name="ce95">
            <text:p><text:span text:style-name="T17">慶和省</text:span>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44]*100/[.$C$59]" table:style-name="ce44">
            <text:p>0.16</text:p>
          </table:table-cell>
          <table:table-cell office:value-type="float" office:value="9.3699999999999992" table:style-name="ce10">
            <text:p>9.37</text:p>
          </table:table-cell>
          <table:table-cell office:value-type="float" office:value="2.4051449683260517E-2" table:formula="of:=[.E44]*100/[.$E$59]" table:style-name="ce44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1" table:style-name="ce43">
            <text:p>41</text:p>
          </table:table-cell>
          <table:table-cell office:value-type="string" table:style-name="ce95">
            <text:p><text:span text:style-name="T17">同塔省</text:span></text:p>
          </table:table-cell>
          <table:table-cell office:value-type="float" office:value="3" table:style-name="ce9">
            <text:p>3</text:p>
          </table:table-cell>
          <table:table-cell office:value-type="float" office:value="9.7719869706840393E-2" table:formula="of:=[.C45]*100/[.$C$59]" table:style-name="ce44">
            <text:p>0.10</text:p>
          </table:table-cell>
          <table:table-cell office:value-type="float" office:value="8.2652118699999999" table:style-name="ce10">
            <text:p>8.27</text:p>
          </table:table-cell>
          <table:table-cell office:value-type="float" office:value="2.1215616586210521E-2" table:formula="of:=[.E45]*100/[.$E$59]" table:style-name="ce44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2" table:style-name="ce43">
            <text:p>42</text:p>
          </table:table-cell>
          <table:table-cell office:value-type="string" table:style-name="ce95">
            <text:p><text:span text:style-name="T17">寧順省</text:span>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46]*100/[.$C$59]" table:style-name="ce44">
            <text:p>0.16</text:p>
          </table:table-cell>
          <table:table-cell office:value-type="float" office:value="7.1" table:style-name="ce10">
            <text:p>7.10</text:p>
          </table:table-cell>
          <table:table-cell office:value-type="float" office:value="1.8224684391798258E-2" table:formula="of:=[.E46]*100/[.$E$59]" table:style-name="ce44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3" table:style-name="ce43">
            <text:p>43</text:p>
          </table:table-cell>
          <table:table-cell office:value-type="string" table:style-name="ce95">
            <text:p><text:span text:style-name="T17">金甌省</text:span></text:p>
          </table:table-cell>
          <table:table-cell office:value-type="float" office:value="1" table:style-name="ce9">
            <text:p>1</text:p>
          </table:table-cell>
          <table:table-cell office:value-type="float" office:value="3.2573289902280131E-2" table:formula="of:=[.C47]*100/[.$C$59]" table:style-name="ce44">
            <text:p>0.03</text:p>
          </table:table-cell>
          <table:table-cell office:value-type="float" office:value="7" table:style-name="ce10">
            <text:p>7.00</text:p>
          </table:table-cell>
          <table:table-cell office:value-type="float" office:value="1.7967998696139128E-2" table:formula="of:=[.E47]*100/[.$E$59]" table:style-name="ce44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4" table:style-name="ce43">
            <text:p>44</text:p>
          </table:table-cell>
          <table:table-cell office:value-type="string" table:style-name="ce95">
            <text:p><text:span text:style-name="T17">順化省</text:span></text:p>
          </table:table-cell>
          <table:table-cell office:value-type="float" office:value="3" table:style-name="ce9">
            <text:p>3</text:p>
          </table:table-cell>
          <table:table-cell office:value-type="float" office:value="9.7719869706840393E-2" table:formula="of:=[.C48]*100/[.$C$59]" table:style-name="ce44">
            <text:p>0.10</text:p>
          </table:table-cell>
          <table:table-cell office:value-type="float" office:value="5.4794799999999997" table:style-name="ce10">
            <text:p>5.48</text:p>
          </table:table-cell>
          <table:table-cell office:value-type="float" office:value="1.4065041356502918E-2" table:formula="of:=[.E48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5" table:style-name="ce43">
            <text:p>45</text:p>
          </table:table-cell>
          <table:table-cell office:value-type="string" table:style-name="ce95">
            <text:p><text:span text:style-name="T17">安沛省</text:span></text:p>
          </table:table-cell>
          <table:table-cell office:value-type="float" office:value="3" table:style-name="ce9">
            <text:p>3</text:p>
          </table:table-cell>
          <table:table-cell office:value-type="float" office:value="9.7719869706840393E-2" table:formula="of:=[.C49]*100/[.$C$59]" table:style-name="ce44">
            <text:p>0.10</text:p>
          </table:table-cell>
          <table:table-cell office:value-type="float" office:value="5.0676050000000004" table:style-name="ce10">
            <text:p>5.07</text:p>
          </table:table-cell>
          <table:table-cell office:value-type="float" office:value="1.3007817147506876E-2" table:formula="of:=[.E49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6" table:style-name="ce43">
            <text:p>46</text:p>
          </table:table-cell>
          <table:table-cell office:value-type="string" table:style-name="ce95">
            <text:p><text:span text:style-name="T17">檳椥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0]*100/[.$C$59]" table:style-name="ce44">
            <text:p>0.07</text:p>
          </table:table-cell>
          <table:table-cell office:value-type="float" office:value="4.8" table:style-name="ce10">
            <text:p>4.80</text:p>
          </table:table-cell>
          <table:table-cell office:value-type="float" office:value="1.2320913391638259E-2" table:formula="of:=[.E50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7" table:style-name="ce43">
            <text:p>47</text:p>
          </table:table-cell>
          <table:table-cell office:value-type="string" table:style-name="ce95">
            <text:p><text:span text:style-name="T17">富安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1]*100/[.$C$59]" table:style-name="ce44">
            <text:p>0.07</text:p>
          </table:table-cell>
          <table:table-cell office:value-type="float" office:value="4" table:style-name="ce10">
            <text:p>4.00</text:p>
          </table:table-cell>
          <table:table-cell office:value-type="float" office:value="1.0267427826365217E-2" table:formula="of:=[.E51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8" table:style-name="ce43">
            <text:p>48</text:p>
          </table:table-cell>
          <table:table-cell office:value-type="string" table:style-name="ce95">
            <text:p><text:span text:style-name="T17">茶榮省</text:span>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52]*100/[.$C$59]" table:style-name="ce44">
            <text:p>0.16</text:p>
          </table:table-cell>
          <table:table-cell office:value-type="float" office:value="3.82" table:style-name="ce10">
            <text:p>3.82</text:p>
          </table:table-cell>
          <table:table-cell office:value-type="float" office:value="9.8053935741787817E-3" table:formula="of:=[.E52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9" table:style-name="ce43">
            <text:p>49</text:p>
          </table:table-cell>
          <table:table-cell office:value-type="string" table:style-name="ce95">
            <text:p><text:span text:style-name="T17">老街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3]*100/[.$C$59]" table:style-name="ce44">
            <text:p>0.07</text:p>
          </table:table-cell>
          <table:table-cell office:value-type="float" office:value="3.8174600000000001" table:style-name="ce10">
            <text:p>3.82</text:p>
          </table:table-cell>
          <table:table-cell office:value-type="float" office:value="9.7988737575090395E-3" table:formula="of:=[.E53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0" table:style-name="ce43">
            <text:p>50</text:p>
          </table:table-cell>
          <table:table-cell office:value-type="string" table:style-name="ce95">
            <text:p><text:span text:style-name="T17">和平省</text:span></text:p>
          </table:table-cell>
          <table:table-cell office:value-type="float" office:value="1" table:style-name="ce9">
            <text:p>1</text:p>
          </table:table-cell>
          <table:table-cell office:value-type="float" office:value="3.2573289902280131E-2" table:formula="of:=[.C54]*100/[.$C$59]" table:style-name="ce44">
            <text:p>0.03</text:p>
          </table:table-cell>
          <table:table-cell office:value-type="float" office:value="3.18" table:style-name="ce10">
            <text:p>3.18</text:p>
          </table:table-cell>
          <table:table-cell office:value-type="float" office:value="8.1626051219603462E-3" table:formula="of:=[.E54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1" table:style-name="ce43">
            <text:p>51</text:p>
          </table:table-cell>
          <table:table-cell office:value-type="string" table:style-name="ce95">
            <text:p><text:span text:style-name="T17">山羅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5]*100/[.$C$59]" table:style-name="ce44">
            <text:p>0.07</text:p>
          </table:table-cell>
          <table:table-cell office:value-type="float" office:value="1.98" table:style-name="ce10">
            <text:p>1.98</text:p>
          </table:table-cell>
          <table:table-cell office:value-type="float" office:value="5.0823767740507822E-3" table:formula="of:=[.E55]*100/[.$E$59]" table:style-name="ce44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2" table:style-name="ce43">
            <text:p>52</text:p>
          </table:table-cell>
          <table:table-cell office:value-type="string" table:style-name="ce95">
            <text:p><text:span text:style-name="T17">北乾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6]*100/[.$C$59]" table:style-name="ce44">
            <text:p>0.07</text:p>
          </table:table-cell>
          <table:table-cell office:value-type="float" office:value="1.8054239999999999" table:style-name="ce10">
            <text:p>1.81</text:p>
          </table:table-cell>
          <table:table-cell office:value-type="float" office:value="4.634265153996898E-3" table:formula="of:=[.E56]*100/[.$E$59]" table:style-name="ce44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3" table:style-name="ce43">
            <text:p>53</text:p>
          </table:table-cell>
          <table:table-cell office:value-type="string" table:style-name="ce95">
            <text:p><text:span text:style-name="T17">宣光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7]*100/[.$C$59]" table:style-name="ce44">
            <text:p>0.07</text:p>
          </table:table-cell>
          <table:table-cell office:value-type="float" office:value="1.4990000000000001" table:style-name="ce10">
            <text:p>1.50</text:p>
          </table:table-cell>
          <table:table-cell office:value-type="float" office:value="3.847718577930365E-3" table:formula="of:=[.E57]*100/[.$E$59]" table:style-name="ce44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4" table:style-name="ce43">
            <text:p>54</text:p>
          </table:table-cell>
          <table:table-cell office:value-type="string" table:style-name="ce95">
            <text:p><text:span text:style-name="T17">富壽省</text:span></text:p>
          </table:table-cell>
          <table:table-cell office:value-type="float" office:value="2" table:style-name="ce9">
            <text:p>2</text:p>
          </table:table-cell>
          <table:table-cell office:value-type="float" office:value="6.5146579804560262E-2" table:formula="of:=[.C58]*100/[.$C$59]" table:style-name="ce44">
            <text:p>0.07</text:p>
          </table:table-cell>
          <table:table-cell office:value-type="float" office:value="0.38307999999999998" table:style-name="ce10">
            <text:p>0.38</text:p>
          </table:table-cell>
          <table:table-cell office:value-type="float" office:value="9.8331156293099669E-4" table:formula="of:=[.E58]*100/[.$E$59]" table:style-name="ce44">
            <text:p>0.00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14">
            <text:p><text:span text:style-name="T16">合計</text:span></text:p>
          </table:table-cell>
          <table:covered-table-cell/>
          <table:table-cell office:value-type="float" office:value="3070" table:style-name="ce90">
            <text:p>3,070</text:p>
          </table:table-cell>
          <table:table-cell office:value-type="float" office:value="99.999999999999986" table:formula="of:=SUM([.D5:.D58])" table:style-name="ce94">
            <text:p>100.00</text:p>
          </table:table-cell>
          <table:table-cell office:value-type="float" office:value="38958.150645370006" table:style-name="ce91">
            <text:p>38,958.15</text:p>
          </table:table-cell>
          <table:table-cell office:value-type="float" office:value="99.999999999999957" table:formula="of:=SUM([.F5:.F58])" table:style-name="ce94">
            <text:p>100.00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<text:span text:style-name="T4">資料來源：越南計畫投資部</text:span></text:p>
          </table:table-cell>
          <table:table-cell table:number-columns-repeated="4" table:style-name="ce11"/>
          <table:table-cell table:style-name="ce96"/>
          <table:table-cell table:number-columns-repeated="16378"/>
        </table:table-row>
        <table:table-row table:number-rows-repeated="2" table:style-name="ro20">
          <table:table-cell table:number-columns-repeated="2" table:style-name="ce11"/>
          <table:table-cell table:style-name="ce9"/>
          <table:table-cell table:style-name="ce11"/>
          <table:table-cell table:style-name="ce97"/>
          <table:table-cell table:style-name="ce96"/>
          <table:table-cell table:number-columns-repeated="16378"/>
        </table:table-row>
        <table:table-row table:number-rows-repeated="1048514" table:style-name="ro20">
          <table:table-cell table:number-columns-repeated="16384"/>
        </table:table-row>
      </table:table>
      <table:table table:name="(六)我國在越南投資產別統計(1988~2023-10月)" table:style-name="ta6">
        <table:table-column table:style-name="co39" table:default-cell-style-name="ce3"/>
        <table:table-column table:style-name="co40" table:default-cell-style-name="ce3"/>
        <table:table-column table:style-name="co26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11" table:number-columns-repeated="16378" table:default-cell-style-name="ce3"/>
        <table:table-row table:style-name="ro17">
          <table:table-cell office:value-type="string" table:number-columns-spanned="6" table:number-rows-spanned="1" table:style-name="ce115">
            <text:p>我國在越南投資統計表<text:span text:style-name="T13">(</text:span>依產業別<text:span text:style-name="T13">)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6">
            <text:p>(1988-2023<text:span text:style-name="T3">年</text:span>10<text:span text:style-name="T3">月底)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18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2">
            <text:p><text:span text:style-name="T4">排名</text:span></text:p>
          </table:table-cell>
          <table:table-cell office:value-type="string" table:style-name="ce12">
            <text:p><text:span text:style-name="T4">產業別</text:span></text:p>
          </table:table-cell>
          <table:table-cell office:value-type="string" table:style-name="ce12">
            <text:p><text:span text:style-name="T4">件數</text:span></text:p>
          </table:table-cell>
          <table:table-cell office:value-type="string" table:style-name="ce12">
            <text:p><text:span text:style-name="T4">件數百分比</text:span>(%)</text:p>
          </table:table-cell>
          <table:table-cell office:value-type="string" table:style-name="ce12">
            <text:p><text:span text:style-name="T4">金額</text:span></text:p>
          </table:table-cell>
          <table:table-cell office:value-type="string" table:style-name="ce12">
            <text:p><text:span text:style-name="T4">金額百分比</text:span>(%)</text:p>
          </table:table-cell>
          <table:table-cell table:number-columns-repeated="16378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30">
            <text:p>加工業、製造業</text:p>
          </table:table-cell>
          <table:table-cell office:value-type="float" office:value="2155" table:style-name="ce9">
            <text:p>2,155</text:p>
          </table:table-cell>
          <table:table-cell office:value-type="float" office:value="70.195439739413686" table:formula="of:=[.C6]*100/[.$C$25]" table:style-name="ce47">
            <text:p>70.20</text:p>
          </table:table-cell>
          <table:table-cell office:value-type="float" office:value="34460.303925270004" table:style-name="ce10">
            <text:p>34,460.30</text:p>
          </table:table-cell>
          <table:table-cell office:value-type="float" office:value="88.454670856829935" table:formula="of:=[.E6]*100/[.$E$25]" table:style-name="ce51">
            <text:p>88.45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30">
            <text:p>建築</text:p>
          </table:table-cell>
          <table:table-cell office:value-type="float" office:value="103" table:style-name="ce9">
            <text:p>103</text:p>
          </table:table-cell>
          <table:table-cell office:value-type="float" office:value="3.3550488599348536" table:formula="of:=[.C7]*100/[.$C$25]" table:style-name="ce47">
            <text:p>3.36</text:p>
          </table:table-cell>
          <table:table-cell office:value-type="float" office:value="1164.3371299999999" table:style-name="ce10">
            <text:p>1,164.34</text:p>
          </table:table-cell>
          <table:table-cell office:value-type="float" office:value="2.9886868619580533" table:formula="of:=[.E7]*100/[.$E$25]" table:style-name="ce51">
            <text:p>2.99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30">
            <text:p>不動產</text:p>
          </table:table-cell>
          <table:table-cell office:value-type="float" office:value="63" table:style-name="ce9">
            <text:p>63</text:p>
          </table:table-cell>
          <table:table-cell office:value-type="float" office:value="2.0521172638436482" table:formula="of:=[.C8]*100/[.$C$25]" table:style-name="ce47">
            <text:p>2.05</text:p>
          </table:table-cell>
          <table:table-cell office:value-type="float" office:value="940.54605900000001" table:style-name="ce10">
            <text:p>940.55</text:p>
          </table:table-cell>
          <table:table-cell office:value-type="float" office:value="2.4142471945386847" table:formula="of:=[.E8]*100/[.$E$25]" table:style-name="ce51">
            <text:p>2.41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30">
            <text:p>農、林、水產</text:p>
          </table:table-cell>
          <table:table-cell office:value-type="float" office:value="141" table:style-name="ce9">
            <text:p>141</text:p>
          </table:table-cell>
          <table:table-cell office:value-type="float" office:value="4.5928338762214986" table:formula="of:=[.C9]*100/[.$C$25]" table:style-name="ce47">
            <text:p>4.59</text:p>
          </table:table-cell>
          <table:table-cell office:value-type="float" office:value="614.3590547" table:style-name="ce10">
            <text:p>614.36</text:p>
          </table:table-cell>
          <table:table-cell office:value-type="float" office:value="1.5769718134015525" table:formula="of:=[.E9]*100/[.$E$25]" table:style-name="ce51">
            <text:p>1.58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30">
            <text:p>運輸、倉儲</text:p>
          </table:table-cell>
          <table:table-cell office:value-type="float" office:value="33" table:style-name="ce9">
            <text:p>33</text:p>
          </table:table-cell>
          <table:table-cell office:value-type="float" office:value="1.0749185667752443" table:formula="of:=[.C10]*100/[.$C$25]" table:style-name="ce47">
            <text:p>1.07</text:p>
          </table:table-cell>
          <table:table-cell office:value-type="float" office:value="574.02248399999996" table:style-name="ce10">
            <text:p>574.02</text:p>
          </table:table-cell>
          <table:table-cell office:value-type="float" office:value="1.4734336062952205" table:formula="of:=[.E10]*100/[.$E$25]" table:style-name="ce51">
            <text:p>1.47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30">
            <text:p>衛生、社會公益</text:p>
          </table:table-cell>
          <table:table-cell office:value-type="float" office:value="4" table:style-name="ce9">
            <text:p>4</text:p>
          </table:table-cell>
          <table:table-cell office:value-type="float" office:value="0.13029315960912052" table:formula="of:=[.C11]*100/[.$C$25]" table:style-name="ce47">
            <text:p>0.13</text:p>
          </table:table-cell>
          <table:table-cell office:value-type="float" office:value="301.39999999999998" table:style-name="ce10">
            <text:p>301.40</text:p>
          </table:table-cell>
          <table:table-cell office:value-type="float" office:value="0.77365068671661896" table:formula="of:=[.E11]*100/[.$E$25]" table:style-name="ce51">
            <text:p>0.77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30">
            <text:p>批發、零售</text:p>
          </table:table-cell>
          <table:table-cell office:value-type="float" office:value="364" table:style-name="ce9">
            <text:p>364</text:p>
          </table:table-cell>
          <table:table-cell office:value-type="float" office:value="11.856677524429967" table:formula="of:=[.C12]*100/[.$C$25]" table:style-name="ce47">
            <text:p>11.86</text:p>
          </table:table-cell>
          <table:table-cell office:value-type="float" office:value="234.45599149" table:style-name="ce10">
            <text:p>234.46</text:p>
          </table:table-cell>
          <table:table-cell office:value-type="float" office:value="0.60181499277061812" table:formula="of:=[.E12]*100/[.$E$25]" table:style-name="ce51">
            <text:p>0.60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30">
            <text:p>旅宿、餐飲</text:p>
          </table:table-cell>
          <table:table-cell office:value-type="float" office:value="18" table:style-name="ce9">
            <text:p>18</text:p>
          </table:table-cell>
          <table:table-cell office:value-type="float" office:value="0.58631921824104238" table:formula="of:=[.C13]*100/[.$C$25]" table:style-name="ce47">
            <text:p>0.59</text:p>
          </table:table-cell>
          <table:table-cell office:value-type="float" office:value="195.55799999999999" table:style-name="ce10">
            <text:p>195.56</text:p>
          </table:table-cell>
          <table:table-cell office:value-type="float" office:value="0.50196941271708218" table:formula="of:=[.E13]*100/[.$E$25]" table:style-name="ce51">
            <text:p>0.50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30">
            <text:p>供水、廢棄物處理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14]*100/[.$C$25]" table:style-name="ce47">
            <text:p>0.16</text:p>
          </table:table-cell>
          <table:table-cell office:value-type="float" office:value="132.280462" table:style-name="ce10">
            <text:p>132.28</text:p>
          </table:table-cell>
          <table:table-cell office:value-type="float" office:value="0.33954502410581167" table:formula="of:=[.E14]*100/[.$E$25]" table:style-name="ce51">
            <text:p>0.34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30">
            <text:p>行政服務</text:p>
          </table:table-cell>
          <table:table-cell office:value-type="float" office:value="30" table:style-name="ce9">
            <text:p>30</text:p>
          </table:table-cell>
          <table:table-cell office:value-type="float" office:value="0.9771986970684039" table:formula="of:=[.C15]*100/[.$C$25]" table:style-name="ce47">
            <text:p>0.98</text:p>
          </table:table-cell>
          <table:table-cell office:value-type="float" office:value="58.3186678" table:style-name="ce10">
            <text:p>58.32</text:p>
          </table:table-cell>
          <table:table-cell office:value-type="float" office:value="0.14969567814156728" table:formula="of:=[.E15]*100/[.$E$25]" table:style-name="ce51">
            <text:p>0.15</text:p>
          </table:table-cell>
          <table:table-cell table:number-columns-repeated="16378" table:style-name="ce2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30">
            <text:p>專業項目、科學技術</text:p>
          </table:table-cell>
          <table:table-cell office:value-type="float" office:value="79" table:style-name="ce9">
            <text:p>79</text:p>
          </table:table-cell>
          <table:table-cell office:value-type="float" office:value="2.5732899022801301" table:formula="of:=[.C16]*100/[.$C$25]" table:style-name="ce47">
            <text:p>2.57</text:p>
          </table:table-cell>
          <table:table-cell office:value-type="float" office:value="52.794995" table:style-name="ce10">
            <text:p>52.79</text:p>
          </table:table-cell>
          <table:table-cell office:value-type="float" office:value="0.13551720018895311" table:formula="of:=[.E16]*100/[.$E$25]" table:style-name="ce51">
            <text:p>0.14</text:p>
          </table:table-cell>
          <table:table-cell table:number-columns-repeated="16378" table:style-name="ce2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30">
            <text:p>採礦</text:p>
          </table:table-cell>
          <table:table-cell office:value-type="float" office:value="8" table:style-name="ce9">
            <text:p>8</text:p>
          </table:table-cell>
          <table:table-cell office:value-type="float" office:value="0.26058631921824105" table:formula="of:=[.C17]*100/[.$C$25]" table:style-name="ce47">
            <text:p>0.26</text:p>
          </table:table-cell>
          <table:table-cell office:value-type="float" office:value="46.851095000000001" table:style-name="ce10">
            <text:p>46.85</text:p>
          </table:table-cell>
          <table:table-cell office:value-type="float" office:value="0.12026005912467007" table:formula="of:=[.E17]*100/[.$E$25]" table:style-name="ce51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30">
            <text:p>金融、銀行、保險</text:p>
          </table:table-cell>
          <table:table-cell office:value-type="float" office:value="4" table:style-name="ce9">
            <text:p>4</text:p>
          </table:table-cell>
          <table:table-cell office:value-type="float" office:value="0.13029315960912052" table:formula="of:=[.C18]*100/[.$C$25]" table:style-name="ce47">
            <text:p>0.13</text:p>
          </table:table-cell>
          <table:table-cell office:value-type="float" office:value="46.000300000000003" table:style-name="ce10">
            <text:p>46.00</text:p>
          </table:table-cell>
          <table:table-cell office:value-type="float" office:value="0.11807619006028698" table:formula="of:=[.E18]*100/[.$E$25]" table:style-name="ce51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30">
            <text:p>教育培訓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19]*100/[.$C$25]" table:style-name="ce47">
            <text:p>0.16</text:p>
          </table:table-cell>
          <table:table-cell office:value-type="float" office:value="43.8" table:style-name="ce10">
            <text:p>43.80</text:p>
          </table:table-cell>
          <table:table-cell office:value-type="float" office:value="0.11242833469869912" table:formula="of:=[.E19]*100/[.$E$25]" table:style-name="ce51">
            <text:p>0.11</text:p>
          </table:table-cell>
          <table:table-cell table:number-columns-repeated="16378" table:style-name="ce2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30">
            <text:p>資訊通信</text:p>
          </table:table-cell>
          <table:table-cell office:value-type="float" office:value="45" table:style-name="ce9">
            <text:p>45</text:p>
          </table:table-cell>
          <table:table-cell office:value-type="float" office:value="1.4657980456026058" table:formula="of:=[.C20]*100/[.$C$25]" table:style-name="ce47">
            <text:p>1.47</text:p>
          </table:table-cell>
          <table:table-cell office:value-type="float" office:value="43.769716109999997" table:style-name="ce10">
            <text:p>43.77</text:p>
          </table:table-cell>
          <table:table-cell office:value-type="float" office:value="0.11235060028497997" table:formula="of:=[.E20]*100/[.$E$25]" table:style-name="ce51">
            <text:p>0.11</text:p>
          </table:table-cell>
          <table:table-cell table:number-columns-repeated="16378" table:style-name="ce2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30">
            <text:p>藝術、娛樂服務</text:p>
          </table:table-cell>
          <table:table-cell office:value-type="float" office:value="3" table:style-name="ce9">
            <text:p>3</text:p>
          </table:table-cell>
          <table:table-cell office:value-type="float" office:value="9.7719869706840393E-2" table:formula="of:=[.C21]*100/[.$C$25]" table:style-name="ce47">
            <text:p>0.10</text:p>
          </table:table-cell>
          <table:table-cell office:value-type="float" office:value="25.728999999999999" table:style-name="ce10">
            <text:p>25.73</text:p>
          </table:table-cell>
          <table:table-cell office:value-type="float" office:value="6.6042662636137658E-2" table:formula="of:=[.E21]*100/[.$E$25]" table:style-name="ce51">
            <text:p>0.07</text:p>
          </table:table-cell>
          <table:table-cell table:number-columns-repeated="16378" table:style-name="ce2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30">
            <text:p>其他服務業</text:p>
          </table:table-cell>
          <table:table-cell office:value-type="float" office:value="5" table:style-name="ce9">
            <text:p>5</text:p>
          </table:table-cell>
          <table:table-cell office:value-type="float" office:value="0.16286644951140064" table:formula="of:=[.C22]*100/[.$C$25]" table:style-name="ce47">
            <text:p>0.16</text:p>
          </table:table-cell>
          <table:table-cell office:value-type="float" office:value="16.177499999999998" table:style-name="ce10">
            <text:p>16.18</text:p>
          </table:table-cell>
          <table:table-cell office:value-type="float" office:value="4.1525328415255816E-2" table:formula="of:=[.E22]*100/[.$E$25]" table:style-name="ce51">
            <text:p>0.04</text:p>
          </table:table-cell>
          <table:table-cell table:number-columns-repeated="16378" table:style-name="ce2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30">
            <text:p>家庭打工人力派遣</text:p>
          </table:table-cell>
          <table:table-cell office:value-type="float" office:value="1" table:style-name="ce9">
            <text:p>1</text:p>
          </table:table-cell>
          <table:table-cell office:value-type="float" office:value="3.2573289902280131E-2" table:formula="of:=[.C23]*100/[.$C$25]" table:style-name="ce47">
            <text:p>0.03</text:p>
          </table:table-cell>
          <table:table-cell office:value-type="float" office:value="4" table:style-name="ce10">
            <text:p>4.00</text:p>
          </table:table-cell>
          <table:table-cell office:value-type="float" office:value="1.0267427826365217E-2" table:formula="of:=[.E23]*100/[.$E$25]" table:style-name="ce51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30">
            <text:p>電力、水、天然氣配銷暨生產</text:p>
          </table:table-cell>
          <table:table-cell office:value-type="float" office:value="4" table:style-name="ce9">
            <text:p>4</text:p>
          </table:table-cell>
          <table:table-cell office:value-type="float" office:value="0.13029315960912052" table:formula="of:=[.C24]*100/[.$C$25]" table:style-name="ce47">
            <text:p>0.13</text:p>
          </table:table-cell>
          <table:table-cell office:value-type="float" office:value="3.4462649999999999" table:style-name="ce10">
            <text:p>3.45</text:p>
          </table:table-cell>
          <table:table-cell office:value-type="float" office:value="8.8460692895071299E-3" table:formula="of:=[.E24]*100/[.$E$25]" table:style-name="ce51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<text:span text:style-name="T4">合計</text:span></text:p>
          </table:table-cell>
          <table:table-cell table:style-name="ce23"/>
          <table:table-cell office:value-type="float" office:value="3070" table:style-name="ce92">
            <text:p>3,070</text:p>
          </table:table-cell>
          <table:table-cell office:value-type="float" office:value="100" table:formula="of:=[.C25]*100/[.$C$25]" table:style-name="ce94">
            <text:p>100.00</text:p>
          </table:table-cell>
          <table:table-cell office:value-type="float" office:value="38958.150645370006" table:style-name="ce93">
            <text:p>38,958.15</text:p>
          </table:table-cell>
          <table:table-cell office:value-type="float" office:value="100" table:formula="of:=[.E25]*100/[.$E$25]" table:style-name="ce93">
            <text:p>100.00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number-columns-repeated="16383" table:style-name="ce3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3-11-15T09:31:10Z</dc:date>
    <meta:print-date>2023-11-14T10:12:41Z</meta:print-date>
  </office:meta>
</office:document-meta>
</file>