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8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4">
      <style:text-properties fo:font-size="14pt" style:font-size-asian="14pt" style:font-size-complex="14pt"/>
    </style:style>
    <style:style style:name="ce24" style:family="table-cell" style:parent-style-name="Default" style:data-style-name="N54"/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41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44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48" style:family="table-cell" style:parent-style-name="_21315__20998__20301_" style:data-style-name="N5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6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_21315__20998__20301_" style:data-style-name="N6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6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67" style:family="table-cell" style:parent-style-name="Default" style:data-style-name="N0">
      <style:table-cell-properties fo:border="thin solid #000000"/>
      <style:text-properties fo:color="#000000"/>
    </style:style>
    <style:style style:name="ce6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fo:background-color="transparent"/>
      <style:text-properties fo:color="#000000" style:font-name="DFKai-SB" style:font-name-asian="DFKai-SB" style:font-name-complex="DFKai-SB" style:font-family-generic="script"/>
    </style:style>
    <style:style style:name="ce70" style:family="table-cell" style:parent-style-name="Default" style:data-style-name="N2">
      <style:table-cell-properties fo:border="thin solid #000000" fo:background-color="transparent"/>
      <style:text-properties fo:color="#000000"/>
    </style:style>
    <style:style style:name="ce71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72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73" style:family="table-cell" style:parent-style-name="Default" style:data-style-name="N34">
      <style:table-cell-properties fo:border="thin solid #000000"/>
      <style:text-properties fo:color="#000000" fo:font-size="14pt" style:font-size-asian="14pt" style:font-size-complex="14pt"/>
    </style:style>
    <style:style style:name="ce74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21315__20998__20301_" style:data-style-name="N54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21315__20998__20301_" style:data-style-name="N5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9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72520833333333cm" style:use-optimal-column-width="true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5.08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5.50333333333333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115:.$B$115]; [.B115])&gt;1;NOT(ISBLANK([.B115]))))" style:apply-style-name="cf1" style:base-cell-address="(一)各國在越南投資統計(2023年11月份).B115"/>
      <style:map style:condition="of:is-true-formula(AND(COUNTIF([.$B$115:.$B$115]; [.B115])&gt;1;NOT(ISBLANK([.B115]))))" style:apply-style-name="cf1" style:base-cell-address="(一)各國在越南投資統計(2023年11月份).B115"/>
    </style:style>
    <style:style style:name="ce1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4]; [.B5])&gt;1;NOT(ISBLANK([.B5]))))" style:apply-style-name="cf1" style:base-cell-address="(一)各國在越南投資統計(2023年11月份).B5"/>
      <style:map style:condition="of:is-true-formula(AND(COUNTIF([.$B$5:.$B$114]; [.B5])&gt;1;NOT(ISBLANK([.B5]))))" style:apply-style-name="cf1" style:base-cell-address="(一)各國在越南投資統計(2023年11月份).B5"/>
      <style:map style:condition="of:is-true-formula(AND(COUNTIF([.$B$5:.$B$114]; [.B5])&gt;1;NOT(ISBLANK([.B5]))))" style:apply-style-name="cf1" style:base-cell-address="(一)各國在越南投資統計(2023年11月份).B5"/>
      <style:map style:condition="of:is-true-formula(AND(COUNTIF([.$B$5:.$B$114]; [.B5])&gt;1;NOT(ISBLANK([.B5]))))" style:apply-style-name="cf2" style:base-cell-address="(一)各國在越南投資統計(2023年11月份).B5"/>
    </style:style>
    <style:style style:name="ce119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4]; [.B5])&gt;1;NOT(ISBLANK([.B5]))))" style:apply-style-name="cf1" style:base-cell-address="(一)各國在越南投資統計(2023年11月份).B5"/>
      <style:map style:condition="of:is-true-formula(AND(COUNTIF([.$B$5:.$B$114]; [.B5])&gt;1;NOT(ISBLANK([.B5]))))" style:apply-style-name="cf1" style:base-cell-address="(一)各國在越南投資統計(2023年11月份).B5"/>
      <style:map style:condition="of:is-true-formula(AND(COUNTIF([.$B$5:.$B$114]; [.B5])&gt;1;NOT(ISBLANK([.B5]))))" style:apply-style-name="cf1" style:base-cell-address="(一)各國在越南投資統計(2023年11月份).B5"/>
      <style:map style:condition="of:is-true-formula(AND(COUNTIF([.$B$5:.$B$114]; [.B5])&gt;1;NOT(ISBLANK([.B5]))))" style:apply-style-name="cf2" style:base-cell-address="(一)各國在越南投資統計(2023年11月份).B5"/>
    </style:style>
    <style:style style:name="ce120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4]; [.B5])&gt;1;NOT(ISBLANK([.B5]))))" style:apply-style-name="cf1" style:base-cell-address="(一)各國在越南投資統計(2023年11月份).B5"/>
      <style:map style:condition="of:is-true-formula(AND(COUNTIF([.$B$5:.$B$114]; [.B5])&gt;1;NOT(ISBLANK([.B5]))))" style:apply-style-name="cf1" style:base-cell-address="(一)各國在越南投資統計(2023年11月份).B5"/>
      <style:map style:condition="of:is-true-formula(AND(COUNTIF([.$B$5:.$B$114]; [.B5])&gt;1;NOT(ISBLANK([.B5]))))" style:apply-style-name="cf1" style:base-cell-address="(一)各國在越南投資統計(2023年11月份).B5"/>
      <style:map style:condition="of:is-true-formula(AND(COUNTIF([.$B$5:.$B$114]; [.B5])&gt;1;NOT(ISBLANK([.B5]))))" style:apply-style-name="cf2" style:base-cell-address="(一)各國在越南投資統計(2023年11月份).B5"/>
    </style:style>
    <style:style style:name="ce121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4]; [.B5])&gt;1;NOT(ISBLANK([.B5]))))" style:apply-style-name="cf1" style:base-cell-address="(一)各國在越南投資統計(2023年11月份).B5"/>
      <style:map style:condition="of:is-true-formula(AND(COUNTIF([.$B$5:.$B$114]; [.B5])&gt;1;NOT(ISBLANK([.B5]))))" style:apply-style-name="cf1" style:base-cell-address="(一)各國在越南投資統計(2023年11月份).B5"/>
      <style:map style:condition="of:is-true-formula(AND(COUNTIF([.$B$5:.$B$114]; [.B5])&gt;1;NOT(ISBLANK([.B5]))))" style:apply-style-name="cf1" style:base-cell-address="(一)各國在越南投資統計(2023年11月份).B5"/>
      <style:map style:condition="of:is-true-formula(AND(COUNTIF([.$B$5:.$B$114]; [.B5])&gt;1;NOT(ISBLANK([.B5]))))" style:apply-style-name="cf2" style:base-cell-address="(一)各國在越南投資統計(2023年11月份).B5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38:.$B$38]; [.B38])&gt;1;NOT(ISBLANK([.B38]))))" style:apply-style-name="cf1" style:base-cell-address="(二)我國在越南投資省市別統計(2023-11月份).B38"/>
      <style:map style:condition="of:is-true-formula(AND(COUNTIF([.$B$38:.$B$38]; [.B38])&gt;1;NOT(ISBLANK([.B38]))))" style:apply-style-name="cf1" style:base-cell-address="(二)我國在越南投資省市別統計(2023-11月份).B38"/>
      <style:map style:condition="of:is-true-formula(AND(COUNTIF([.$B$38:.$B$38]; [.B38])&gt;1;NOT(ISBLANK([.B38]))))" style:apply-style-name="cf2" style:base-cell-address="(二)我國在越南投資省市別統計(2023-11月份).B38"/>
    </style:style>
    <style:style style:name="ce123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0pt" style:font-size-asian="10pt" style:font-size-complex="10pt" style:font-family-generic="script"/>
      <style:map style:condition="of:is-true-formula(AND(COUNTIF([.$B$5:.$B$37]; [.B5])&gt;1;NOT(ISBLANK([.B5]))))" style:apply-style-name="cf2" style:base-cell-address="(二)我國在越南投資省市別統計(2023-11月份).B5"/>
      <style:map style:condition="of:is-true-formula(AND(COUNTIF([.$B$5:.$B$37]; [.B5])&gt;1;NOT(ISBLANK([.B5]))))" style:apply-style-name="cf1" style:base-cell-address="(二)我國在越南投資省市別統計(2023-11月份).B5"/>
      <style:map style:condition="of:is-true-formula(AND(COUNTIF([.$B$5:.$B$37]; [.B5])&gt;1;NOT(ISBLANK([.B5]))))" style:apply-style-name="cf1" style:base-cell-address="(二)我國在越南投資省市別統計(2023-11月份).B5"/>
      <style:map style:condition="of:is-true-formula(AND(COUNTIF([.$B$5:.$B$37]; [.B5])&gt;1;NOT(ISBLANK([.B5]))))" style:apply-style-name="cf1" style:base-cell-address="(二)我國在越南投資省市別統計(2023-11月份).B5"/>
    </style:style>
    <style:style style:name="ce124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37]; [.B5])&gt;1;NOT(ISBLANK([.B5]))))" style:apply-style-name="cf2" style:base-cell-address="(二)我國在越南投資省市別統計(2023-11月份).B5"/>
      <style:map style:condition="of:is-true-formula(AND(COUNTIF([.$B$5:.$B$37]; [.B5])&gt;1;NOT(ISBLANK([.B5]))))" style:apply-style-name="cf1" style:base-cell-address="(二)我國在越南投資省市別統計(2023-11月份).B5"/>
      <style:map style:condition="of:is-true-formula(AND(COUNTIF([.$B$5:.$B$37]; [.B5])&gt;1;NOT(ISBLANK([.B5]))))" style:apply-style-name="cf1" style:base-cell-address="(二)我國在越南投資省市別統計(2023-11月份).B5"/>
      <style:map style:condition="of:is-true-formula(AND(COUNTIF([.$B$5:.$B$37]; [.B5])&gt;1;NOT(ISBLANK([.B5]))))" style:apply-style-name="cf1" style:base-cell-address="(二)我國在越南投資省市別統計(2023-11月份).B5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B$17:.$B$17]; [.B17])&gt;1;NOT(ISBLANK([.B17]))))" style:apply-style-name="cf1" style:base-cell-address="(三)我國在越南投資產業別統計(2023-11月份).B17"/>
      <style:map style:condition="of:is-true-formula(AND(COUNTIF([.$B$17:.$B$17]; [.B17])&gt;1;NOT(ISBLANK([.B17]))))" style:apply-style-name="cf1" style:base-cell-address="(三)我國在越南投資產業別統計(2023-11月份).B17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1" style:base-cell-address="(三)我國在越南投資產業別統計(2023-11月份).B5"/>
      <style:map style:condition="of:is-true-formula(AND(COUNTIF([.$B$5:.$B$16]; [.B5])&gt;1;NOT(ISBLANK([.B5]))))" style:apply-style-name="cf1" style:base-cell-address="(三)我國在越南投資產業別統計(2023-11月份).B5"/>
      <style:map style:condition="of:is-true-formula(AND(COUNTIF([.$B$5:.$B$16]; [.B5])&gt;1;NOT(ISBLANK([.B5]))))" style:apply-style-name="cf1" style:base-cell-address="(三)我國在越南投資產業別統計(2023-11月份).B5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1" style:base-cell-address="(三)我國在越南投資產業別統計(2023-11月份).B5"/>
      <style:map style:condition="of:is-true-formula(AND(COUNTIF([.$B$5:.$B$16]; [.B5])&gt;1;NOT(ISBLANK([.B5]))))" style:apply-style-name="cf1" style:base-cell-address="(三)我國在越南投資產業別統計(2023-11月份).B5"/>
      <style:map style:condition="of:is-true-formula(AND(COUNTIF([.$B$5:.$B$16]; [.B5])&gt;1;NOT(ISBLANK([.B5]))))" style:apply-style-name="cf1" style:base-cell-address="(三)我國在越南投資產業別統計(2023-11月份).B5"/>
    </style:style>
    <style:style style:name="ce12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  <style:map style:condition="of:is-true-formula(AND(COUNTIF([.$B$6:.$B$24]; [.B6])&gt;1;NOT(ISBLANK([.B6]))))" style:apply-style-name="cf1" style:base-cell-address="(六)我國在越南投資產別統計(1988~2023-11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3年11月份)" table:style-name="ta1">
        <table:table-column table:style-name="co1" table:default-cell-style-name="ce60"/>
        <table:table-column table:style-name="co2" table:default-cell-style-name="ce58"/>
        <table:table-column table:style-name="co3" table:default-cell-style-name="ce60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86"/>
        <table:table-column table:style-name="co6" table:default-cell-style-name="ce37"/>
        <table:table-column table:style-name="co10" table:default-cell-style-name="ce60"/>
        <table:table-column table:style-name="co11" table:number-columns-repeated="16373" table:default-cell-style-name="ce60"/>
        <table:table-row table:style-name="ro1">
          <table:table-cell office:value-type="string" table:number-columns-spanned="10" table:number-rows-spanned="1" table:style-name="ce90">
            <text:p><text:span text:style-name="T8">各國在越南投資統計表</text:span></text:p>
          </table:table-cell>
          <table:covered-table-cell table:number-columns-repeated="9"/>
          <table:table-cell table:number-columns-repeated="16374" table:style-name="ce60"/>
        </table:table-row>
        <table:table-row table:style-name="ro1">
          <table:table-cell office:value-type="string" table:number-columns-spanned="10" table:number-rows-spanned="1" table:style-name="ce91">
            <text:p>(2023<text:span text:style-name="T4">年</text:span><text:span text:style-name="T5">1-11</text:span><text:span text:style-name="T4">月</text:span><text:span text:style-name="T5">)</text:span></text:p>
          </table:table-cell>
          <table:covered-table-cell table:number-columns-repeated="9"/>
          <table:table-cell table:number-columns-repeated="16374" table:style-name="ce60"/>
        </table:table-row>
        <table:table-row table:style-name="ro2">
          <table:table-cell office:value-type="string" table:number-columns-spanned="10" table:number-rows-spanned="1" table:style-name="ce92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60"/>
        </table:table-row>
        <table:table-row table:style-name="ro3">
          <table:table-cell office:value-type="string" table:style-name="ce46">
            <text:p><text:span text:style-name="T14">排名</text:span></text:p>
          </table:table-cell>
          <table:table-cell office:value-type="string" table:style-name="ce53">
            <text:p>國家或地區</text:p>
          </table:table-cell>
          <table:table-cell office:value-type="string" table:style-name="ce16">
            <text:p><text:span text:style-name="T14">新投資案件數</text:span></text:p>
          </table:table-cell>
          <table:table-cell office:value-type="string" table:style-name="ce15">
            <text:p><text:span text:style-name="T14">新登記之投資金額</text:span></text:p>
          </table:table-cell>
          <table:table-cell office:value-type="string" table:style-name="ce16">
            <text:p><text:span text:style-name="T14">增</text:span>(<text:span text:style-name="T14">減</text:span>)<text:span text:style-name="T14">資案次數</text:span></text:p>
          </table:table-cell>
          <table:table-cell office:value-type="string" table:style-name="ce15">
            <text:p><text:span text:style-name="T14">增</text:span>(<text:span text:style-name="T14">減</text:span>)<text:span text:style-name="T14">資金額</text:span></text:p>
          </table:table-cell>
          <table:table-cell office:value-type="string" table:style-name="ce35">
            <text:p><text:span text:style-name="T14">合資、股份購買次數</text:span></text:p>
          </table:table-cell>
          <table:table-cell office:value-type="string" table:style-name="ce35">
            <text:p><text:span text:style-name="T14">合資、股份購買之金額</text:span></text:p>
          </table:table-cell>
          <table:table-cell office:value-type="string" table:style-name="ce82">
            <text:p><text:span text:style-name="T14">新登記、增資、合資、股份購買之總額</text:span></text:p>
          </table:table-cell>
          <table:table-cell office:value-type="string" table:style-name="ce26">
            <text:p><text:span text:style-name="T14">金額百分比</text:span>(%)</text:p>
          </table:table-cell>
          <table:table-cell table:number-columns-repeated="16374" table:style-name="ce61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string" table:style-name="ce118">
            <text:p>新加坡</text:p>
          </table:table-cell>
          <table:table-cell office:value-type="float" office:value="358" table:style-name="ce41">
            <text:p><text:s/>358<text:s/></text:p>
          </table:table-cell>
          <table:table-cell office:value-type="float" office:value="3308.3373048500002" table:style-name="ce42">
            <text:p><text:s/>3,308.34<text:s/></text:p>
          </table:table-cell>
          <table:table-cell office:value-type="float" office:value="136" table:style-name="ce41">
            <text:p><text:s/>136<text:s/></text:p>
          </table:table-cell>
          <table:table-cell office:value-type="float" office:value="404.57671323437501" table:style-name="ce42">
            <text:p><text:s/>404.58<text:s/></text:p>
          </table:table-cell>
          <table:table-cell office:value-type="float" office:value="307" table:style-name="ce41">
            <text:p><text:s/>307<text:s/></text:p>
          </table:table-cell>
          <table:table-cell office:value-type="float" office:value="1434.1969402300003" table:style-name="ce42">
            <text:p><text:s/>1,434.20<text:s/></text:p>
          </table:table-cell>
          <table:table-cell office:value-type="float" office:value="5147.1109583143752" table:formula="of:=[.D5]+[.F5]+[.H5]" table:style-name="ce83">
            <text:p>5,147.11<text:s/></text:p>
          </table:table-cell>
          <table:table-cell office:value-type="float" office:value="17.840994574762334" table:formula="of:=[.I5]*100/[.$I$115]" table:style-name="ce27">
            <text:p><text:s/>17.84<text:s text:c="3"/></text:p>
          </table:table-cell>
          <table:table-cell table:number-columns-repeated="16374" table:style-name="ce60"/>
        </table:table-row>
        <table:table-row table:style-name="ro4">
          <table:table-cell office:value-type="float" office:value="2" table:style-name="ce38">
            <text:p>2</text:p>
          </table:table-cell>
          <table:table-cell office:value-type="string" table:style-name="ce119">
            <text:p>香港</text:p>
          </table:table-cell>
          <table:table-cell office:value-type="float" office:value="276" table:style-name="ce41">
            <text:p><text:s/>276<text:s/></text:p>
          </table:table-cell>
          <table:table-cell office:value-type="float" office:value="3149.2589298000003" table:style-name="ce42">
            <text:p><text:s/>3,149.2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1051.3249378749999" table:style-name="ce42">
            <text:p><text:s/>1,051.32<text:s/></text:p>
          </table:table-cell>
          <table:table-cell office:value-type="float" office:value="81" table:style-name="ce41">
            <text:p><text:s/>81<text:s/></text:p>
          </table:table-cell>
          <table:table-cell office:value-type="float" office:value="131.95194001000002" table:style-name="ce42">
            <text:p><text:s/>131.95<text:s/></text:p>
          </table:table-cell>
          <table:table-cell office:value-type="float" office:value="4332.5358076849998" table:formula="of:=[.D6]+[.F6]+[.H6]" table:style-name="ce83">
            <text:p>4,332.54<text:s/></text:p>
          </table:table-cell>
          <table:table-cell office:value-type="float" office:value="15.01750175309714" table:formula="of:=[.I6]*100/[.$I$115]" table:style-name="ce27">
            <text:p><text:s/>15.02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3" table:style-name="ce38">
            <text:p>3</text:p>
          </table:table-cell>
          <table:table-cell office:value-type="string" table:style-name="ce118">
            <text:p>韓國</text:p>
          </table:table-cell>
          <table:table-cell office:value-type="float" office:value="432" table:style-name="ce41">
            <text:p><text:s/>432<text:s/></text:p>
          </table:table-cell>
          <table:table-cell office:value-type="float" office:value="1703.1872248999998" table:style-name="ce42">
            <text:p><text:s/>1,703.19<text:s/></text:p>
          </table:table-cell>
          <table:table-cell office:value-type="float" office:value="302" table:style-name="ce41">
            <text:p><text:s/>302<text:s/></text:p>
          </table:table-cell>
          <table:table-cell office:value-type="float" office:value="2115.0096004339844" table:style-name="ce42">
            <text:p><text:s/>2,115.01<text:s/></text:p>
          </table:table-cell>
          <table:table-cell office:value-type="float" office:value="882" table:style-name="ce41">
            <text:p><text:s/>882<text:s/></text:p>
          </table:table-cell>
          <table:table-cell office:value-type="float" office:value="356.64078847999963" table:style-name="ce42">
            <text:p><text:s/>356.64<text:s/></text:p>
          </table:table-cell>
          <table:table-cell office:value-type="float" office:value="4174.8376138139838" table:formula="of:=[.D7]+[.F7]+[.H7]" table:style-name="ce83">
            <text:p>4,174.84<text:s/></text:p>
          </table:table-cell>
          <table:table-cell office:value-type="float" office:value="14.470885866226109" table:formula="of:=[.I7]*100/[.$I$115]" table:style-name="ce27">
            <text:p><text:s/>14.47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4" table:style-name="ce38">
            <text:p>4</text:p>
          </table:table-cell>
          <table:table-cell office:value-type="string" table:style-name="ce118">
            <text:p>中國</text:p>
          </table:table-cell>
          <table:table-cell office:value-type="float" office:value="632" table:style-name="ce41">
            <text:p><text:s/>632<text:s/></text:p>
          </table:table-cell>
          <table:table-cell office:value-type="float" office:value="3062.5435035300002" table:style-name="ce42">
            <text:p><text:s/>3,062.54<text:s/></text:p>
          </table:table-cell>
          <table:table-cell office:value-type="float" office:value="159" table:style-name="ce41">
            <text:p><text:s/>159<text:s/></text:p>
          </table:table-cell>
          <table:table-cell office:value-type="float" office:value="743.9866842578125" table:style-name="ce42">
            <text:p><text:s/>743.99<text:s/></text:p>
          </table:table-cell>
          <table:table-cell office:value-type="float" office:value="376" table:style-name="ce41">
            <text:p><text:s/>376<text:s/></text:p>
          </table:table-cell>
          <table:table-cell office:value-type="float" office:value="157.62459749000004" table:style-name="ce42">
            <text:p><text:s/>157.62<text:s/></text:p>
          </table:table-cell>
          <table:table-cell office:value-type="float" office:value="3964.1547852778131" table:formula="of:=[.D8]+[.F8]+[.H8]" table:style-name="ce83">
            <text:p>3,964.15<text:s/></text:p>
          </table:table-cell>
          <table:table-cell office:value-type="float" office:value="13.74061382986411" table:formula="of:=[.I8]*100/[.$I$115]" table:style-name="ce27">
            <text:p><text:s/>13.74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5" table:style-name="ce38">
            <text:p>5</text:p>
          </table:table-cell>
          <table:table-cell office:value-type="string" table:style-name="ce118">
            <text:p>日本</text:p>
          </table:table-cell>
          <table:table-cell office:value-type="float" office:value="281" table:style-name="ce41">
            <text:p><text:s/>281<text:s/></text:p>
          </table:table-cell>
          <table:table-cell office:value-type="float" office:value="757.81358799999975" table:style-name="ce42">
            <text:p><text:s/>757.81<text:s/></text:p>
          </table:table-cell>
          <table:table-cell office:value-type="float" office:value="137" table:style-name="ce41">
            <text:p><text:s/>137<text:s/></text:p>
          </table:table-cell>
          <table:table-cell office:value-type="float" office:value="451.11520128686522" table:style-name="ce42">
            <text:p><text:s/>451.12<text:s/></text:p>
          </table:table-cell>
          <table:table-cell office:value-type="float" office:value="214" table:style-name="ce41">
            <text:p><text:s/>214<text:s/></text:p>
          </table:table-cell>
          <table:table-cell office:value-type="float" office:value="1896.9240143799998" table:style-name="ce42">
            <text:p><text:s/>1,896.92<text:s/></text:p>
          </table:table-cell>
          <table:table-cell office:value-type="float" office:value="3105.8528036668649" table:formula="of:=[.D9]+[.F9]+[.H9]" table:style-name="ce83">
            <text:p>3,105.85<text:s/></text:p>
          </table:table-cell>
          <table:table-cell office:value-type="float" office:value="10.765554399157079" table:formula="of:=[.I9]*100/[.$I$115]" table:style-name="ce27">
            <text:p><text:s/>10.77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6" table:style-name="ce38">
            <text:p>6</text:p>
          </table:table-cell>
          <table:table-cell office:value-type="string" table:style-name="ce118">
            <text:p>台灣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2051.2118508200001" table:style-name="ce42">
            <text:p><text:s/>2,051.21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292.33104807273435" table:style-name="ce42">
            <text:p><text:s/>292.33<text:s/></text:p>
          </table:table-cell>
          <table:table-cell office:value-type="float" office:value="225" table:style-name="ce41">
            <text:p><text:s/>225<text:s/></text:p>
          </table:table-cell>
          <table:table-cell office:value-type="float" office:value="291.12382656000011" table:style-name="ce42">
            <text:p><text:s/>291.12<text:s/></text:p>
          </table:table-cell>
          <table:table-cell office:value-type="float" office:value="2634.6667254527342" table:formula="of:=[.D10]+[.F10]+[.H10]" table:style-name="ce83">
            <text:p>2,634.67<text:s/></text:p>
          </table:table-cell>
          <table:table-cell office:value-type="float" office:value="9.1323220221587658" table:formula="of:=[.I10]*100/[.$I$115]" table:style-name="ce27">
            <text:p><text:s/>9.13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7" table:style-name="ce38">
            <text:p>7</text:p>
          </table:table-cell>
          <table:table-cell office:value-type="string" table:style-name="ce118">
            <text:p>荷蘭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75.927682" table:style-name="ce42">
            <text:p><text:s/>275.93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72.506401999999994" table:style-name="ce42">
            <text:p><text:s/>72.51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444.61582677000001" table:style-name="ce42">
            <text:p><text:s/>444.62<text:s/></text:p>
          </table:table-cell>
          <table:table-cell office:value-type="float" office:value="793.04991077" table:formula="of:=[.D11]+[.F11]+[.H11]" table:style-name="ce83">
            <text:p>793.05<text:s/></text:p>
          </table:table-cell>
          <table:table-cell office:value-type="float" office:value="2.7488817066801503" table:formula="of:=[.I11]*100/[.$I$115]" table:style-name="ce27">
            <text:p><text:s/>2.75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8" table:style-name="ce38">
            <text:p>8</text:p>
          </table:table-cell>
          <table:table-cell office:value-type="string" table:style-name="ce120">
            <text:p>薩摩亞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242.904933" table:style-name="ce42">
            <text:p><text:s/>242.90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228.30771999999999" table:style-name="ce42">
            <text:p><text:s/>228.3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12.53700000000001" table:style-name="ce42">
            <text:p><text:s/>212.54<text:s/></text:p>
          </table:table-cell>
          <table:table-cell office:value-type="float" office:value="683.74965299999997" table:formula="of:=[.D12]+[.F12]+[.H12]" table:style-name="ce83">
            <text:p>683.75<text:s/></text:p>
          </table:table-cell>
          <table:table-cell office:value-type="float" office:value="2.3700234847207566" table:formula="of:=[.I12]*100/[.$I$115]" table:style-name="ce27">
            <text:p><text:s/>2.37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9" table:style-name="ce38">
            <text:p>9</text:p>
          </table:table-cell>
          <table:table-cell office:value-type="string" table:style-name="ce118">
            <text:p>泰國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470.34279425" table:style-name="ce42">
            <text:p><text:s/>470.3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72.890108" table:style-name="ce42">
            <text:p><text:s/>172.89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36.779907990000005" table:style-name="ce42">
            <text:p><text:s/>36.78<text:s/></text:p>
          </table:table-cell>
          <table:table-cell office:value-type="float" office:value="680.01281024000002" table:formula="of:=[.D13]+[.F13]+[.H13]" table:style-name="ce83">
            <text:p>680.01<text:s/></text:p>
          </table:table-cell>
          <table:table-cell office:value-type="float" office:value="2.3570707833028464" table:formula="of:=[.I13]*100/[.$I$115]" table:style-name="ce27">
            <text:p><text:s/>2.36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0" table:style-name="ce38">
            <text:p>10</text:p>
          </table:table-cell>
          <table:table-cell office:value-type="string" table:style-name="ce118">
            <text:p>美國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98.48475929" table:style-name="ce42">
            <text:p><text:s/>98.48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317.20758799999999" table:style-name="ce42">
            <text:p><text:s/>317.21<text:s/></text:p>
          </table:table-cell>
          <table:table-cell office:value-type="float" office:value="143" table:style-name="ce41">
            <text:p><text:s/>143<text:s/></text:p>
          </table:table-cell>
          <table:table-cell office:value-type="float" office:value="121.94567203000001" table:style-name="ce42">
            <text:p><text:s/>121.95<text:s/></text:p>
          </table:table-cell>
          <table:table-cell office:value-type="float" office:value="537.63801932000001" table:formula="of:=[.D14]+[.F14]+[.H14]" table:style-name="ce83">
            <text:p>537.64<text:s/></text:p>
          </table:table-cell>
          <table:table-cell office:value-type="float" office:value="1.8635691096535765" table:formula="of:=[.I14]*100/[.$I$115]" table:style-name="ce27">
            <text:p><text:s/>1.86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1" table:style-name="ce38">
            <text:p>11</text:p>
          </table:table-cell>
          <table:table-cell office:value-type="string" table:style-name="ce118">
            <text:p>馬來西亞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3.8255690000000002" table:style-name="ce42">
            <text:p><text:s/>3.83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0.072647187499999" table:style-name="ce42">
            <text:p><text:s/>10.07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408.75204621000006" table:style-name="ce42">
            <text:p><text:s/>408.75<text:s/></text:p>
          </table:table-cell>
          <table:table-cell office:value-type="float" office:value="422.65026239750006" table:formula="of:=[.D15]+[.F15]+[.H15]" table:style-name="ce83">
            <text:p>422.65<text:s/></text:p>
          </table:table-cell>
          <table:table-cell office:value-type="float" office:value="1.4649967913116662" table:formula="of:=[.I15]*100/[.$I$115]" table:style-name="ce27">
            <text:p><text:s/>1.46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2" table:style-name="ce38">
            <text:p>12</text:p>
          </table:table-cell>
          <table:table-cell office:value-type="string" table:style-name="ce118">
            <text:p>德國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299.38106732" table:style-name="ce42">
            <text:p><text:s/>299.38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9.824495500000001" table:style-name="ce42">
            <text:p><text:s/>29.82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2.32680598" table:style-name="ce42">
            <text:p><text:s/>12.33<text:s/></text:p>
          </table:table-cell>
          <table:table-cell office:value-type="float" office:value="341.53236880000003" table:formula="of:=[.D16]+[.F16]+[.H16]" table:style-name="ce83">
            <text:p>341.53<text:s/></text:p>
          </table:table-cell>
          <table:table-cell office:value-type="float" office:value="1.1838247102529948" table:formula="of:=[.I16]*100/[.$I$115]" table:style-name="ce27">
            <text:p><text:s/>1.18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3" table:style-name="ce38">
            <text:p>13</text:p>
          </table:table-cell>
          <table:table-cell office:value-type="string" table:style-name="ce118">
            <text:p>瑞典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6.390725" table:style-name="ce42">
            <text:p><text:s/>206.3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0.612" table:style-name="ce42">
            <text:p><text:s/>10.6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.9052169999999999" table:style-name="ce42">
            <text:p><text:s/>3.91<text:s/></text:p>
          </table:table-cell>
          <table:table-cell office:value-type="float" office:value="220.90794199999999" table:formula="of:=[.D17]+[.F17]+[.H17]" table:style-name="ce83">
            <text:p>220.91<text:s/></text:p>
          </table:table-cell>
          <table:table-cell office:value-type="float" office:value="0.76571448073748538" table:formula="of:=[.I17]*100/[.$I$115]" table:style-name="ce27">
            <text:p><text:s/>0.77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4" table:style-name="ce38">
            <text:p>14</text:p>
          </table:table-cell>
          <table:table-cell office:value-type="string" table:style-name="ce120">
            <text:p>開曼群島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.57" table:style-name="ce42">
            <text:p><text:s/>2.57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26.860804999999999" table:style-name="ce42">
            <text:p><text:s/>26.86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84.46746772" table:style-name="ce42">
            <text:p><text:s/>184.47<text:s/></text:p>
          </table:table-cell>
          <table:table-cell office:value-type="float" office:value="213.89827271999999" table:formula="of:=[.D18]+[.F18]+[.H18]" table:style-name="ce83">
            <text:p>213.90<text:s/></text:p>
          </table:table-cell>
          <table:table-cell office:value-type="float" office:value="0.74141745807599713" table:formula="of:=[.I18]*100/[.$I$115]" table:style-name="ce27">
            <text:p><text:s/>0.74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5" table:style-name="ce38">
            <text:p>15</text:p>
          </table:table-cell>
          <table:table-cell office:value-type="string" table:style-name="ce118">
            <text:p>塞席爾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30.55697499999999" table:style-name="ce42">
            <text:p><text:s/>130.5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55.52" table:style-name="ce42">
            <text:p><text:s/>55.5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2.77378304" table:style-name="ce42">
            <text:p><text:s/>12.77<text:s/></text:p>
          </table:table-cell>
          <table:table-cell office:value-type="float" office:value="198.85075804000002" table:formula="of:=[.D19]+[.F19]+[.H19]" table:style-name="ce83">
            <text:p>198.85<text:s/></text:p>
          </table:table-cell>
          <table:table-cell office:value-type="float" office:value="0.68925953299068776" table:formula="of:=[.I19]*100/[.$I$115]" table:style-name="ce27">
            <text:p><text:s/>0.69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6" table:style-name="ce38">
            <text:p>16</text:p>
          </table:table-cell>
          <table:table-cell office:value-type="string" table:style-name="ce118">
            <text:p>土耳其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.44E-2" table:style-name="ce42">
            <text:p><text:s/>0.0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82.37410800000001" table:style-name="ce42">
            <text:p><text:s/>182.3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.1333286100000002" table:style-name="ce42">
            <text:p><text:s/>1.13<text:s/></text:p>
          </table:table-cell>
          <table:table-cell office:value-type="float" office:value="183.54183661000002" table:formula="of:=[.D20]+[.F20]+[.H20]" table:style-name="ce83">
            <text:p>183.54<text:s/></text:p>
          </table:table-cell>
          <table:table-cell office:value-type="float" office:value="0.63619551583813383" table:formula="of:=[.I20]*100/[.$I$115]" table:style-name="ce27">
            <text:p><text:s/>0.64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7" table:style-name="ce38">
            <text:p>17</text:p>
          </table:table-cell>
          <table:table-cell office:value-type="string" table:style-name="ce118">
            <text:p>丹麥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66.19723099999999" table:style-name="ce42">
            <text:p><text:s/>166.2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75" table:style-name="ce42">
            <text:p><text:s/>0.75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.275933" table:style-name="ce42">
            <text:p><text:s/>1.28<text:s/></text:p>
          </table:table-cell>
          <table:table-cell office:value-type="float" office:value="168.223164" table:formula="of:=[.D21]+[.F21]+[.H21]" table:style-name="ce83">
            <text:p>168.22<text:s/></text:p>
          </table:table-cell>
          <table:table-cell office:value-type="float" office:value="0.58309769899661112" table:formula="of:=[.I21]*100/[.$I$115]" table:style-name="ce27">
            <text:p><text:s/>0.58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8" table:style-name="ce38">
            <text:p>18</text:p>
          </table:table-cell>
          <table:table-cell office:value-type="string" table:style-name="ce118">
            <text:p>英屬維京群島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47.444171159999996" table:style-name="ce42">
            <text:p><text:s/>47.44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54.282131249999999" table:style-name="ce42">
            <text:p><text:s/>54.28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41.501488170000002" table:style-name="ce42">
            <text:p><text:s/>41.50<text:s/></text:p>
          </table:table-cell>
          <table:table-cell office:value-type="float" office:value="143.22779057999998" table:formula="of:=[.D22]+[.F22]+[.H22]" table:style-name="ce83">
            <text:p>143.23<text:s/></text:p>
          </table:table-cell>
          <table:table-cell office:value-type="float" office:value="0.49645835409186867" table:formula="of:=[.I22]*100/[.$I$115]" table:style-name="ce27">
            <text:p><text:s/>0.5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9" table:style-name="ce38">
            <text:p>19</text:p>
          </table:table-cell>
          <table:table-cell office:value-type="string" table:style-name="ce118">
            <text:p>義大利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47.422508030000003" table:style-name="ce42">
            <text:p><text:s/>47.4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84.268630000000002" table:style-name="ce42">
            <text:p><text:s/>84.2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.0588181000000001" table:style-name="ce42">
            <text:p><text:s/>1.06<text:s/></text:p>
          </table:table-cell>
          <table:table-cell office:value-type="float" office:value="132.74995612999999" table:formula="of:=[.D23]+[.F23]+[.H23]" table:style-name="ce83">
            <text:p>132.75<text:s/></text:p>
          </table:table-cell>
          <table:table-cell office:value-type="float" office:value="0.46013992437631285" table:formula="of:=[.I23]*100/[.$I$115]" table:style-name="ce27">
            <text:p><text:s/>0.46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20" table:style-name="ce38">
            <text:p>20</text:p>
          </table:table-cell>
          <table:table-cell office:value-type="string" table:style-name="ce118">
            <text:p>印度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96.960706680000001" table:style-name="ce42">
            <text:p><text:s/>96.96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4.033921019531249" table:style-name="ce42">
            <text:p><text:s/>24.03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10.023536340000003" table:style-name="ce42">
            <text:p><text:s/>10.02<text:s/></text:p>
          </table:table-cell>
          <table:table-cell office:value-type="float" office:value="131.01816403953126" table:formula="of:=[.D24]+[.F24]+[.H24]" table:style-name="ce83">
            <text:p>131.02<text:s/></text:p>
          </table:table-cell>
          <table:table-cell office:value-type="float" office:value="0.45413716019638783" table:formula="of:=[.I24]*100/[.$I$115]" table:style-name="ce27">
            <text:p><text:s/>0.45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21" table:style-name="ce38">
            <text:p>21</text:p>
          </table:table-cell>
          <table:table-cell office:value-type="string" table:style-name="ce118">
            <text:p>法國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31.540325109999998" table:style-name="ce42">
            <text:p><text:s/>31.54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44.946353999999999" table:style-name="ce42">
            <text:p><text:s/>44.95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10.5846322" table:style-name="ce42">
            <text:p><text:s/>10.58<text:s/></text:p>
          </table:table-cell>
          <table:table-cell office:value-type="float" office:value="87.071311309999999" table:formula="of:=[.D25]+[.F25]+[.H25]" table:style-name="ce83">
            <text:p>87.07<text:s/></text:p>
          </table:table-cell>
          <table:table-cell office:value-type="float" office:value="0.30180790841312799" table:formula="of:=[.I25]*100/[.$I$115]" table:style-name="ce27">
            <text:p><text:s/>0.3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22" table:style-name="ce38">
            <text:p>22</text:p>
          </table:table-cell>
          <table:table-cell office:value-type="string" table:style-name="ce118">
            <text:p>澳洲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24.028676260000001" table:style-name="ce42">
            <text:p><text:s/>24.0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34.073399999999999" table:style-name="ce42">
            <text:p><text:s/>34.07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24.458126320000002" table:style-name="ce42">
            <text:p><text:s/>24.46<text:s/></text:p>
          </table:table-cell>
          <table:table-cell office:value-type="float" office:value="82.560202580000009" table:formula="of:=[.D26]+[.F26]+[.H26]" table:style-name="ce83">
            <text:p>82.56<text:s/></text:p>
          </table:table-cell>
          <table:table-cell office:value-type="float" office:value="0.28617143447077292" table:formula="of:=[.I26]*100/[.$I$115]" table:style-name="ce27">
            <text:p><text:s/>0.29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23" table:style-name="ce38">
            <text:p>23</text:p>
          </table:table-cell>
          <table:table-cell office:value-type="string" table:style-name="ce118">
            <text:p>英國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29.664801000000001" table:style-name="ce42">
            <text:p><text:s/>29.6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5.6719320253906247" table:style-name="ce42">
            <text:p><text:s/>5.67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35.506879640000001" table:style-name="ce42">
            <text:p><text:s/>35.51<text:s/></text:p>
          </table:table-cell>
          <table:table-cell office:value-type="float" office:value="70.843612665390623" table:formula="of:=[.D27]+[.F27]+[.H27]" table:style-name="ce83">
            <text:p>70.84<text:s/></text:p>
          </table:table-cell>
          <table:table-cell office:value-type="float" office:value="0.24555921165408856" table:formula="of:=[.I27]*100/[.$I$115]" table:style-name="ce27">
            <text:p><text:s/>0.25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24" table:style-name="ce38">
            <text:p>24</text:p>
          </table:table-cell>
          <table:table-cell office:value-type="string" table:style-name="ce118">
            <text:p>以色列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60.681798999999998" table:style-name="ce42">
            <text:p><text:s/>60.6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.78147234999999993" table:style-name="ce42">
            <text:p><text:s/>0.78<text:s/></text:p>
          </table:table-cell>
          <table:table-cell office:value-type="float" office:value="61.463271349999999" table:formula="of:=[.D28]+[.F28]+[.H28]" table:style-name="ce83">
            <text:p>61.46<text:s/></text:p>
          </table:table-cell>
          <table:table-cell office:value-type="float" office:value="0.21304492939503464" table:formula="of:=[.I28]*100/[.$I$115]" table:style-name="ce27">
            <text:p><text:s/>0.21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25" table:style-name="ce38">
            <text:p>25</text:p>
          </table:table-cell>
          <table:table-cell office:value-type="string" table:style-name="ce118">
            <text:p>加拿大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7.2987310000000001" table:style-name="ce42">
            <text:p><text:s/>7.3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0.69351153125" table:style-name="ce42">
            <text:p><text:s/>20.69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1.676240980000001" table:style-name="ce42">
            <text:p><text:s/>11.68<text:s/></text:p>
          </table:table-cell>
          <table:table-cell office:value-type="float" office:value="39.668483511250002" table:formula="of:=[.D29]+[.F29]+[.H29]" table:style-name="ce83">
            <text:p>39.67<text:s/></text:p>
          </table:table-cell>
          <table:table-cell office:value-type="float" office:value="0.13749950308921122" table:formula="of:=[.I29]*100/[.$I$115]" table:style-name="ce27">
            <text:p><text:s/>0.14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26" table:style-name="ce38">
            <text:p>26</text:p>
          </table:table-cell>
          <table:table-cell office:value-type="string" table:style-name="ce118">
            <text:p>澳門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7.949247" table:style-name="ce42">
            <text:p><text:s/>27.95<text:s/></text:p>
          </table:table-cell>
          <table:table-cell office:value-type="float" office:value="27.949247" table:formula="of:=[.D30]+[.F30]+[.H30]" table:style-name="ce83">
            <text:p>27.95<text:s/></text:p>
          </table:table-cell>
          <table:table-cell office:value-type="float" office:value="9.6878106598850669E-2" table:formula="of:=[.I30]*100/[.$I$115]" table:style-name="ce27">
            <text:p><text:s/>0.1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27" table:style-name="ce38">
            <text:p>27</text:p>
          </table:table-cell>
          <table:table-cell office:value-type="string" table:style-name="ce118">
            <text:p>馬紹爾群島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3" table:style-name="ce42">
            <text:p><text:s/>23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3" table:formula="of:=[.D31]+[.F31]+[.H31]" table:style-name="ce83">
            <text:p>23.00<text:s/></text:p>
          </table:table-cell>
          <table:table-cell office:value-type="float" office:value="7.972295109680648E-2" table:formula="of:=[.I31]*100/[.$I$115]" table:style-name="ce27">
            <text:p><text:s/>0.08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28" table:style-name="ce38">
            <text:p>28</text:p>
          </table:table-cell>
          <table:table-cell office:value-type="string" table:style-name="ce118">
            <text:p>芬蘭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2.01" table:style-name="ce42">
            <text:p><text:s/>22.0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40616999999999998" table:style-name="ce42">
            <text:p><text:s/>0.4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.46308651999999995" table:style-name="ce42">
            <text:p><text:s/>0.46<text:s/></text:p>
          </table:table-cell>
          <table:table-cell office:value-type="float" office:value="22.879256520000002" table:formula="of:=[.D32]+[.F32]+[.H32]" table:style-name="ce83">
            <text:p>22.88<text:s/></text:p>
          </table:table-cell>
          <table:table-cell office:value-type="float" office:value="7.9304428203271785E-2" table:formula="of:=[.I32]*100/[.$I$115]" table:style-name="ce27">
            <text:p><text:s/>0.08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29" table:style-name="ce38">
            <text:p>29</text:p>
          </table:table-cell>
          <table:table-cell office:value-type="string" table:style-name="ce120">
            <text:p>瑞士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2.746294000000001" table:style-name="ce42">
            <text:p><text:s/>12.7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8.4539460000000002" table:style-name="ce42">
            <text:p><text:s/>8.45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.60531" table:style-name="ce42">
            <text:p><text:s/>1.61<text:s/></text:p>
          </table:table-cell>
          <table:table-cell office:value-type="float" office:value="22.80555" table:formula="of:=[.D33]+[.F33]+[.H33]" table:style-name="ce83">
            <text:p>22.81<text:s/></text:p>
          </table:table-cell>
          <table:table-cell office:value-type="float" office:value="7.9048945538511953E-2" table:formula="of:=[.I33]*100/[.$I$115]" table:style-name="ce27">
            <text:p><text:s/>0.08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30" table:style-name="ce38">
            <text:p>30</text:p>
          </table:table-cell>
          <table:table-cell office:value-type="string" table:style-name="ce118">
            <text:p>汶萊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.5" table:style-name="ce42">
            <text:p><text:s/>3.5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5.896000000000001" table:style-name="ce42">
            <text:p><text:s/>15.9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9.396000000000001" table:formula="of:=[.D34]+[.F34]+[.H34]" table:style-name="ce83">
            <text:p>19.40<text:s/></text:p>
          </table:table-cell>
          <table:table-cell office:value-type="float" office:value="6.7230711281463421E-2" table:formula="of:=[.I34]*100/[.$I$115]" table:style-name="ce27">
            <text:p><text:s/>0.07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31" table:style-name="ce38">
            <text:p>31</text:p>
          </table:table-cell>
          <table:table-cell office:value-type="string" table:style-name="ce118">
            <text:p>巴基斯坦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0.810726000000001" table:style-name="ce42">
            <text:p><text:s/>10.8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6.9201534499999999" table:style-name="ce42">
            <text:p><text:s/>6.92<text:s/></text:p>
          </table:table-cell>
          <table:table-cell office:value-type="float" office:value="17.73087945" table:formula="of:=[.D35]+[.F35]+[.H35]" table:style-name="ce83">
            <text:p>17.73<text:s/></text:p>
          </table:table-cell>
          <table:table-cell office:value-type="float" office:value="6.1459045012857434E-2" table:formula="of:=[.I35]*100/[.$I$115]" table:style-name="ce27">
            <text:p><text:s/>0.06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32" table:style-name="ce38">
            <text:p>32</text:p>
          </table:table-cell>
          <table:table-cell office:value-type="string" table:style-name="ce118">
            <text:p>俄羅斯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6.0439218700000001" table:style-name="ce42">
            <text:p><text:s/>6.0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-9.9999999999999995E-7" table:style-name="ce42">
            <text:p>-0.00<text:s/></text:p>
          </table:table-cell>
          <table:table-cell office:value-type="float" office:value="75" table:style-name="ce41">
            <text:p><text:s/>75<text:s/></text:p>
          </table:table-cell>
          <table:table-cell office:value-type="float" office:value="9.2363568099999984" table:style-name="ce42">
            <text:p><text:s/>9.24<text:s/></text:p>
          </table:table-cell>
          <table:table-cell office:value-type="float" office:value="15.280277679999998" table:formula="of:=[.D36]+[.F36]+[.H36]" table:style-name="ce83">
            <text:p>15.28<text:s/></text:p>
          </table:table-cell>
          <table:table-cell office:value-type="float" office:value="5.296473174905493E-2" table:formula="of:=[.I36]*100/[.$I$115]" table:style-name="ce27">
            <text:p><text:s/>0.05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33" table:style-name="ce38">
            <text:p>33</text:p>
          </table:table-cell>
          <table:table-cell office:value-type="string" table:style-name="ce118">
            <text:p>奈及利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14.978843600000001" table:style-name="ce42">
            <text:p><text:s/>14.98<text:s/></text:p>
          </table:table-cell>
          <table:table-cell office:value-type="float" office:value="14.978843600000001" table:formula="of:=[.D37]+[.F37]+[.H37]" table:style-name="ce83">
            <text:p>14.98<text:s/></text:p>
          </table:table-cell>
          <table:table-cell office:value-type="float" office:value="5.1919896339544032E-2" table:formula="of:=[.I37]*100/[.$I$115]" table:style-name="ce27">
            <text:p><text:s/>0.05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34" table:style-name="ce38">
            <text:p>34</text:p>
          </table:table-cell>
          <table:table-cell office:value-type="string" table:style-name="ce118">
            <text:p>柬埔寨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.42306" table:style-name="ce42">
            <text:p><text:s/>2.4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.72" table:style-name="ce42">
            <text:p><text:s/>1.7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9.6685435000000002" table:style-name="ce42">
            <text:p><text:s/>9.67<text:s/></text:p>
          </table:table-cell>
          <table:table-cell office:value-type="float" office:value="13.8116035" table:formula="of:=[.D38]+[.F38]+[.H38]" table:style-name="ce83">
            <text:p>13.81<text:s/></text:p>
          </table:table-cell>
          <table:table-cell office:value-type="float" office:value="4.7873990886912229E-2" table:formula="of:=[.I38]*100/[.$I$115]" table:style-name="ce27">
            <text:p><text:s/>0.05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35" table:style-name="ce38">
            <text:p>35</text:p>
          </table:table-cell>
          <table:table-cell office:value-type="string" table:style-name="ce118">
            <text:p>英屬西印度群島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2">
            <text:p><text:s/>12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2" table:formula="of:=[.D39]+[.F39]+[.H39]" table:style-name="ce83">
            <text:p>12.00<text:s/></text:p>
          </table:table-cell>
          <table:table-cell office:value-type="float" office:value="4.1594583180942515E-2" table:formula="of:=[.I39]*100/[.$I$115]" table:style-name="ce27">
            <text:p><text:s/>0.04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36" table:style-name="ce38">
            <text:p>36</text:p>
          </table:table-cell>
          <table:table-cell office:value-type="string" table:style-name="ce118">
            <text:p>印尼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.0319608600000001" table:style-name="ce42">
            <text:p><text:s/>1.0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8.5684240000000003" table:style-name="ce42">
            <text:p><text:s/>8.57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.7796614499999999" table:style-name="ce42">
            <text:p><text:s/>1.78<text:s/></text:p>
          </table:table-cell>
          <table:table-cell office:value-type="float" office:value="11.380046310000001" table:formula="of:=[.D40]+[.F40]+[.H40]" table:style-name="ce83">
            <text:p>11.38<text:s/></text:p>
          </table:table-cell>
          <table:table-cell office:value-type="float" office:value="3.944569023702274E-2" table:formula="of:=[.I40]*100/[.$I$115]" table:style-name="ce27">
            <text:p><text:s/>0.04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37" table:style-name="ce38">
            <text:p>37</text:p>
          </table:table-cell>
          <table:table-cell office:value-type="string" table:style-name="ce118">
            <text:p>巴哈馬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.21669" table:style-name="ce42">
            <text:p><text:s/>11.2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.21669" table:formula="of:=[.D41]+[.F41]+[.H41]" table:style-name="ce83">
            <text:p>11.22<text:s/></text:p>
          </table:table-cell>
          <table:table-cell office:value-type="float" office:value="3.8879462101653835E-2" table:formula="of:=[.I41]*100/[.$I$115]" table:style-name="ce27">
            <text:p><text:s/>0.04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38" table:style-name="ce38">
            <text:p>38</text:p>
          </table:table-cell>
          <table:table-cell office:value-type="string" table:style-name="ce118">
            <text:p>肯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.101756460000001" table:style-name="ce42">
            <text:p><text:s/>10.10<text:s/></text:p>
          </table:table-cell>
          <table:table-cell office:value-type="float" office:value="10.101756460000001" table:formula="of:=[.D42]+[.F42]+[.H42]" table:style-name="ce83">
            <text:p>10.10<text:s/></text:p>
          </table:table-cell>
          <table:table-cell office:value-type="float" office:value="3.5014862445757786E-2" table:formula="of:=[.I42]*100/[.$I$115]" table:style-name="ce27">
            <text:p><text:s/>0.04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39" table:style-name="ce38">
            <text:p>39</text:p>
          </table:table-cell>
          <table:table-cell office:value-type="string" table:style-name="ce118">
            <text:p>盧森堡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.9135369999999998" table:style-name="ce42">
            <text:p><text:s/>6.9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.2886089999999999" table:style-name="ce42">
            <text:p><text:s/>1.29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.4608350000000001" table:style-name="ce42">
            <text:p><text:s/>1.46<text:s/></text:p>
          </table:table-cell>
          <table:table-cell office:value-type="float" office:value="9.6629809999999985" table:formula="of:=[.D43]+[.F43]+[.H43]" table:style-name="ce83">
            <text:p>9.66<text:s/></text:p>
          </table:table-cell>
          <table:table-cell office:value-type="float" office:value="3.3493972248363917E-2" table:formula="of:=[.I43]*100/[.$I$115]" table:style-name="ce27">
            <text:p><text:s/>0.03<text:s text:c="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40" table:style-name="ce38">
            <text:p>40</text:p>
          </table:table-cell>
          <table:table-cell office:value-type="string" table:style-name="ce118">
            <text:p>阿富汗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7.6869524599999997" table:style-name="ce42">
            <text:p><text:s/>7.69<text:s/></text:p>
          </table:table-cell>
          <table:table-cell office:value-type="float" office:value="7.6869524599999997" table:formula="of:=[.D44]+[.F44]+[.H44]" table:style-name="ce83">
            <text:p>7.69<text:s/></text:p>
          </table:table-cell>
          <table:table-cell office:value-type="float" office:value="2.6644631958785057E-2" table:formula="of:=[.I44]*100/[.$I$115]" table:style-name="ce27">
            <text:p><text:s/>0.03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41" table:style-name="ce38">
            <text:p>41</text:p>
          </table:table-cell>
          <table:table-cell office:value-type="string" table:style-name="ce118">
            <text:p>菲律賓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.61328681" table:style-name="ce42">
            <text:p><text:s/>2.6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3.0215312599999997" table:style-name="ce42">
            <text:p><text:s/>3.02<text:s/></text:p>
          </table:table-cell>
          <table:table-cell office:value-type="float" office:value="5.6348180699999997" table:formula="of:=[.D45]+[.F45]+[.H45]" table:style-name="ce83">
            <text:p>5.63<text:s/></text:p>
          </table:table-cell>
          <table:table-cell office:value-type="float" office:value="1.9531492410174413E-2" table:formula="of:=[.I45]*100/[.$I$115]" table:style-name="ce27">
            <text:p><text:s/>0.02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42" table:style-name="ce38">
            <text:p>42</text:p>
          </table:table-cell>
          <table:table-cell office:value-type="string" table:style-name="ce118">
            <text:p>巴貝多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2">
            <text:p><text:s/>5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" table:formula="of:=[.D46]+[.F46]+[.H46]" table:style-name="ce83">
            <text:p>5.00<text:s/></text:p>
          </table:table-cell>
          <table:table-cell office:value-type="float" office:value="1.7331076325392714E-2" table:formula="of:=[.I46]*100/[.$I$115]" table:style-name="ce27">
            <text:p><text:s/>0.02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43" table:style-name="ce38">
            <text:p>43</text:p>
          </table:table-cell>
          <table:table-cell office:value-type="string" table:style-name="ce118">
            <text:p>列支敦斯登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2">
            <text:p><text:s/>4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" table:formula="of:=[.D47]+[.F47]+[.H47]" table:style-name="ce83">
            <text:p>4.00<text:s/></text:p>
          </table:table-cell>
          <table:table-cell office:value-type="float" office:value="1.3864861060314171E-2" table:formula="of:=[.I47]*100/[.$I$115]" table:style-name="ce27">
            <text:p><text:s/>0.01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44" table:style-name="ce38">
            <text:p>44</text:p>
          </table:table-cell>
          <table:table-cell office:value-type="string" table:style-name="ce118">
            <text:p>安吉拉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.7610999999999999" table:style-name="ce42">
            <text:p><text:s/>3.76<text:s/></text:p>
          </table:table-cell>
          <table:table-cell office:value-type="float" office:value="3.7610999999999999" table:formula="of:=[.D48]+[.F48]+[.H48]" table:style-name="ce83">
            <text:p>3.76<text:s/></text:p>
          </table:table-cell>
          <table:table-cell office:value-type="float" office:value="1.3036782233486907E-2" table:formula="of:=[.I48]*100/[.$I$115]" table:style-name="ce27">
            <text:p><text:s/>0.01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45" table:style-name="ce38">
            <text:p>45</text:p>
          </table:table-cell>
          <table:table-cell office:value-type="string" table:style-name="ce118">
            <text:p>美屬維京群島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.5" table:style-name="ce42">
            <text:p><text:s/>3.5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.5" table:formula="of:=[.D49]+[.F49]+[.H49]" table:style-name="ce83">
            <text:p>3.50<text:s/></text:p>
          </table:table-cell>
          <table:table-cell office:value-type="float" office:value="1.2131753427774899E-2" table:formula="of:=[.I49]*100/[.$I$115]" table:style-name="ce27">
            <text:p><text:s/>0.01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46" table:style-name="ce38">
            <text:p>46</text:p>
          </table:table-cell>
          <table:table-cell office:value-type="string" table:style-name="ce118">
            <text:p>模里西斯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.31" table:style-name="ce42">
            <text:p><text:s/>3.3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6719999999999999" table:style-name="ce42">
            <text:p><text:s/>0.17<text:s/></text:p>
          </table:table-cell>
          <table:table-cell office:value-type="float" office:value="3.4771999999999998" table:formula="of:=[.D50]+[.F50]+[.H50]" table:style-name="ce83">
            <text:p>3.48<text:s/></text:p>
          </table:table-cell>
          <table:table-cell office:value-type="float" office:value="1.2052723719731108E-2" table:formula="of:=[.I50]*100/[.$I$115]" table:style-name="ce27">
            <text:p><text:s/>0.01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47" table:style-name="ce38">
            <text:p>47</text:p>
          </table:table-cell>
          <table:table-cell office:value-type="string" table:style-name="ce118">
            <text:p>挪威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7.7399999999999997E-2" table:style-name="ce42">
            <text:p><text:s/>0.0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77910599999999997" table:style-name="ce42">
            <text:p><text:s/>0.78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2.2490105699999998" table:style-name="ce42">
            <text:p><text:s/>2.25<text:s/></text:p>
          </table:table-cell>
          <table:table-cell office:value-type="float" office:value="3.1055165699999998" table:formula="of:=[.D51]+[.F51]+[.H51]" table:style-name="ce83">
            <text:p>3.11<text:s/></text:p>
          </table:table-cell>
          <table:table-cell office:value-type="float" office:value="1.0764388940888357E-2" table:formula="of:=[.I51]*100/[.$I$115]" table:style-name="ce27">
            <text:p><text:s/>0.01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48" table:style-name="ce38">
            <text:p>48</text:p>
          </table:table-cell>
          <table:table-cell office:value-type="string" table:style-name="ce118">
            <text:p>斯里蘭卡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18" table:style-name="ce42">
            <text:p><text:s/>0.1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.8027118124999999" table:style-name="ce42">
            <text:p><text:s/>1.8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.77588859999999993" table:style-name="ce42">
            <text:p><text:s/>0.78<text:s/></text:p>
          </table:table-cell>
          <table:table-cell office:value-type="float" office:value="2.7586004124999999" table:formula="of:=[.D52]+[.F52]+[.H52]" table:style-name="ce83">
            <text:p>2.76<text:s/></text:p>
          </table:table-cell>
          <table:table-cell office:value-type="float" office:value="9.5619028600594652E-3" table:formula="of:=[.I52]*100/[.$I$115]" table:style-name="ce27">
            <text:p><text:s/>0.01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49" table:style-name="ce38">
            <text:p>49</text:p>
          </table:table-cell>
          <table:table-cell office:value-type="string" table:style-name="ce118">
            <text:p>孟加拉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02" table:style-name="ce42">
            <text:p><text:s/>0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.4729860000000001" table:style-name="ce42">
            <text:p><text:s/>2.47<text:s/></text:p>
          </table:table-cell>
          <table:table-cell office:value-type="float" office:value="2.4929860000000001" table:formula="of:=[.D53]+[.F53]+[.H53]" table:style-name="ce83">
            <text:p>2.49<text:s/></text:p>
          </table:table-cell>
          <table:table-cell office:value-type="float" office:value="8.6412261288270967E-3" table:formula="of:=[.I53]*100/[.$I$115]" table:style-name="ce27">
            <text:p><text:s/>0.01<text:s text:c="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50" table:style-name="ce38">
            <text:p>50</text:p>
          </table:table-cell>
          <table:table-cell office:value-type="string" table:style-name="ce118">
            <text:p>奧地利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.15" table:style-name="ce42">
            <text:p><text:s/>2.1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.7661629999999995E-2" table:style-name="ce42">
            <text:p><text:s/>0.04<text:s/></text:p>
          </table:table-cell>
          <table:table-cell office:value-type="float" office:value="2.18766163" table:formula="of:=[.D54]+[.F54]+[.H54]" table:style-name="ce83">
            <text:p>2.19<text:s/></text:p>
          </table:table-cell>
          <table:table-cell office:value-type="float" office:value="7.5829061367326074E-3" table:formula="of:=[.I54]*100/[.$I$115]" table:style-name="ce27">
            <text:p><text:s/>0.01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51" table:style-name="ce38">
            <text:p>51</text:p>
          </table:table-cell>
          <table:table-cell office:value-type="string" table:style-name="ce118">
            <text:p>比利時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.4887967499999999" table:style-name="ce42">
            <text:p><text:s/>1.4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01702" table:style-name="ce42">
            <text:p><text:s/>0.10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.32603092000000006" table:style-name="ce42">
            <text:p><text:s/>0.33<text:s/></text:p>
          </table:table-cell>
          <table:table-cell office:value-type="float" office:value="1.9165296699999999" table:formula="of:=[.D55]+[.F55]+[.H55]" table:style-name="ce83">
            <text:p>1.92<text:s/></text:p>
          </table:table-cell>
          <table:table-cell office:value-type="float" office:value="6.6431043981299417E-3" table:formula="of:=[.I55]*100/[.$I$115]" table:style-name="ce27">
            <text:p><text:s/>0.01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52" table:style-name="ce38">
            <text:p>52</text:p>
          </table:table-cell>
          <table:table-cell office:value-type="string" table:style-name="ce118">
            <text:p>紐西蘭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3220000000000001" table:style-name="ce42">
            <text:p><text:s/>0.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-4.02E-2" table:style-name="ce42">
            <text:p>-0.04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.563048" table:style-name="ce42">
            <text:p><text:s/>1.56<text:s/></text:p>
          </table:table-cell>
          <table:table-cell office:value-type="float" office:value="1.6550480000000001" table:formula="of:=[.D56]+[.F56]+[.H56]" table:style-name="ce83">
            <text:p>1.66<text:s/></text:p>
          </table:table-cell>
          <table:table-cell office:value-type="float" office:value="5.7367526420377124E-3" table:formula="of:=[.I56]*100/[.$I$115]" table:style-name="ce27">
            <text:p><text:s/>0.01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53" table:style-name="ce38">
            <text:p>53</text:p>
          </table:table-cell>
          <table:table-cell office:value-type="string" table:style-name="ce118">
            <text:p>埃及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4000000000000001" table:style-name="ce42">
            <text:p><text:s/>0.14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.50096856" table:style-name="ce42">
            <text:p><text:s/>1.50<text:s/></text:p>
          </table:table-cell>
          <table:table-cell office:value-type="float" office:value="1.6409685600000001" table:formula="of:=[.D57]+[.F57]+[.H57]" table:style-name="ce83">
            <text:p>1.64<text:s/></text:p>
          </table:table-cell>
          <table:table-cell office:value-type="float" office:value="5.687950272185955E-3" table:formula="of:=[.I57]*100/[.$I$115]" table:style-name="ce27">
            <text:p><text:s/>0.01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54" table:style-name="ce38">
            <text:p>54</text:p>
          </table:table-cell>
          <table:table-cell office:value-type="string" table:style-name="ce118">
            <text:p>南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.4794498500000002" table:style-name="ce42">
            <text:p><text:s/>1.48<text:s/></text:p>
          </table:table-cell>
          <table:table-cell office:value-type="float" office:value="1.4794498500000002" table:formula="of:=[.D58]+[.F58]+[.H58]" table:style-name="ce83">
            <text:p>1.48<text:s/></text:p>
          </table:table-cell>
          <table:table-cell office:value-type="float" office:value="5.1280916539881618E-3" table:formula="of:=[.I58]*100/[.$I$115]" table:style-name="ce27">
            <text:p><text:s/>0.01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55" table:style-name="ce38">
            <text:p>55</text:p>
          </table:table-cell>
          <table:table-cell office:value-type="string" table:style-name="ce118">
            <text:p>賽普勒斯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2698000000000001" table:style-name="ce42">
            <text:p><text:s/>0.1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.30963082" table:style-name="ce42">
            <text:p><text:s/>1.31<text:s/></text:p>
          </table:table-cell>
          <table:table-cell office:value-type="float" office:value="1.4366108200000001" table:formula="of:=[.D59]+[.F59]+[.H59]" table:style-name="ce83">
            <text:p>1.44<text:s/></text:p>
          </table:table-cell>
          <table:table-cell office:value-type="float" office:value="4.9796023542610021E-3" table:formula="of:=[.I59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56" table:style-name="ce38">
            <text:p>56</text:p>
          </table:table-cell>
          <table:table-cell office:value-type="string" table:style-name="ce118">
            <text:p>希臘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.381186" table:style-name="ce42">
            <text:p><text:s/>1.38<text:s/></text:p>
          </table:table-cell>
          <table:table-cell office:value-type="float" office:value="1.381186" table:formula="of:=[.D60]+[.F60]+[.H60]" table:style-name="ce83">
            <text:p>1.38<text:s/></text:p>
          </table:table-cell>
          <table:table-cell office:value-type="float" office:value="4.7874879971127726E-3" table:formula="of:=[.I60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57" table:style-name="ce38">
            <text:p>57</text:p>
          </table:table-cell>
          <table:table-cell office:value-type="string" table:style-name="ce118">
            <text:p>聖克里斯多福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2" table:style-name="ce42">
            <text:p><text:s/>0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.1670499999999999" table:style-name="ce42">
            <text:p><text:s/>1.17<text:s/></text:p>
          </table:table-cell>
          <table:table-cell office:value-type="float" office:value="1.1870499999999999" table:formula="of:=[.D61]+[.F61]+[.H61]" table:style-name="ce83">
            <text:p>1.19<text:s/></text:p>
          </table:table-cell>
          <table:table-cell office:value-type="float" office:value="4.1145708304114841E-3" table:formula="of:=[.I61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58" table:style-name="ce38">
            <text:p>58</text:p>
          </table:table-cell>
          <table:table-cell office:value-type="string" table:style-name="ce118">
            <text:p>貝里斯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.0998779999999999" table:style-name="ce42">
            <text:p><text:s/>1.10<text:s/></text:p>
          </table:table-cell>
          <table:table-cell office:value-type="float" office:value="1.0998779999999999" table:formula="of:=[.D62]+[.F62]+[.H62]" table:style-name="ce83">
            <text:p>1.10<text:s/></text:p>
          </table:table-cell>
          <table:table-cell office:value-type="float" office:value="3.8124139133240572E-3" table:formula="of:=[.I62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59" table:style-name="ce38">
            <text:p>59</text:p>
          </table:table-cell>
          <table:table-cell office:value-type="string" table:style-name="ce119">
            <text:p>烏克蘭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.52828701953125001" table:style-name="ce49">
            <text:p><text:s/>0.53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0.45657319000000002" table:style-name="ce49">
            <text:p><text:s/>0.46<text:s/></text:p>
          </table:table-cell>
          <table:table-cell office:value-type="float" office:value="0.98486020953124997" table:formula="of:=[.D63]+[.F63]+[.H63]" table:style-name="ce84">
            <text:p>0.98<text:s/></text:p>
          </table:table-cell>
          <table:table-cell office:value-type="float" office:value="3.4137374922456705E-3" table:formula="of:=[.I63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60" table:style-name="ce38">
            <text:p>60</text:p>
          </table:table-cell>
          <table:table-cell office:value-type="string" table:style-name="ce121">
            <text:p>阿拉伯聯合大公國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.82620000000000005" table:style-name="ce42">
            <text:p><text:s/>0.8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.2375999999999997E-2" table:style-name="ce42">
            <text:p><text:s/>0.04<text:s/></text:p>
          </table:table-cell>
          <table:table-cell office:value-type="float" office:value="0.86857600000000001" table:formula="of:=[.D64]+[.F64]+[.H64]" table:style-name="ce83">
            <text:p>0.87<text:s/></text:p>
          </table:table-cell>
          <table:table-cell office:value-type="float" office:value="3.0106713900808603E-3" table:formula="of:=[.I64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61" table:style-name="ce38">
            <text:p>61</text:p>
          </table:table-cell>
          <table:table-cell office:value-type="string" table:style-name="ce118">
            <text:p>伊朗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.0000000000000001E-3" table:style-name="ce42">
            <text:p><text:s/>0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72619999999999996" table:style-name="ce42">
            <text:p><text:s/>0.73<text:s/></text:p>
          </table:table-cell>
          <table:table-cell office:value-type="float" office:value="0.72919999999999996" table:formula="of:=[.D65]+[.F65]+[.H65]" table:style-name="ce83">
            <text:p>0.73<text:s/></text:p>
          </table:table-cell>
          <table:table-cell office:value-type="float" office:value="2.5275641712952735E-3" table:formula="of:=[.I65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62" table:style-name="ce38">
            <text:p>62</text:p>
          </table:table-cell>
          <table:table-cell office:value-type="string" table:style-name="ce119">
            <text:p>幾內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689411" table:style-name="ce42">
            <text:p><text:s/>0.69<text:s/></text:p>
          </table:table-cell>
          <table:table-cell office:value-type="float" office:value="0.689411" table:formula="of:=[.D66]+[.F66]+[.H66]" table:style-name="ce83">
            <text:p>0.69<text:s/></text:p>
          </table:table-cell>
          <table:table-cell office:value-type="float" office:value="2.3896469321130634E-3" table:formula="of:=[.I66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63" table:style-name="ce38">
            <text:p>63</text:p>
          </table:table-cell>
          <table:table-cell office:value-type="string" table:style-name="ce118">
            <text:p>黎巴嫩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271186" table:style-name="ce42">
            <text:p><text:s/>0.1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42399999999999999" table:style-name="ce42">
            <text:p><text:s/>0.42<text:s/></text:p>
          </table:table-cell>
          <table:table-cell office:value-type="float" office:value="0.55111860000000001" table:formula="of:=[.D67]+[.F67]+[.H67]" table:style-name="ce83">
            <text:p>0.55<text:s/></text:p>
          </table:table-cell>
          <table:table-cell office:value-type="float" office:value="1.9102957041887154E-3" table:formula="of:=[.I67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64" table:style-name="ce38">
            <text:p>64</text:p>
          </table:table-cell>
          <table:table-cell office:value-type="string" table:style-name="ce118">
            <text:p>捷克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.3E-3" table:style-name="ce42">
            <text:p><text:s/>0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53007333999999995" table:style-name="ce42">
            <text:p><text:s/>0.53<text:s/></text:p>
          </table:table-cell>
          <table:table-cell office:value-type="float" office:value="0.53437333999999992" table:formula="of:=[.D68]+[.F68]+[.H68]" table:style-name="ce83">
            <text:p>0.53<text:s/></text:p>
          </table:table-cell>
          <table:table-cell office:value-type="float" office:value="1.852253028359006E-3" table:formula="of:=[.I68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65" table:style-name="ce38">
            <text:p>65</text:p>
          </table:table-cell>
          <table:table-cell office:value-type="string" table:style-name="ce118">
            <text:p>西班牙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.104147" table:style-name="ce42">
            <text:p><text:s/>0.1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.41673271000000001" table:style-name="ce42">
            <text:p><text:s/>0.42<text:s/></text:p>
          </table:table-cell>
          <table:table-cell office:value-type="float" office:value="0.52087971" table:formula="of:=[.D69]+[.F69]+[.H69]" table:style-name="ce83">
            <text:p>0.52<text:s/></text:p>
          </table:table-cell>
          <table:table-cell office:value-type="float" office:value="1.8054812020716843E-3" table:formula="of:=[.I69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66" table:style-name="ce38">
            <text:p>66</text:p>
          </table:table-cell>
          <table:table-cell office:value-type="string" table:style-name="ce118">
            <text:p>蒙古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1" table:style-name="ce42">
            <text:p><text:s/>0.0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45087100000000002" table:style-name="ce42">
            <text:p><text:s/>0.45<text:s/></text:p>
          </table:table-cell>
          <table:table-cell office:value-type="float" office:value="0.46087100000000003" table:formula="of:=[.D70]+[.F70]+[.H70]" table:style-name="ce83">
            <text:p>0.46<text:s/></text:p>
          </table:table-cell>
          <table:table-cell office:value-type="float" office:value="1.5974780954320133E-3" table:formula="of:=[.I70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67" table:style-name="ce38">
            <text:p>67</text:p>
          </table:table-cell>
          <table:table-cell office:value-type="string" table:style-name="ce118">
            <text:p>羅馬尼亞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6800000000000001" table:style-name="ce42">
            <text:p><text:s/>0.17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28581107" table:style-name="ce42">
            <text:p><text:s/>0.29<text:s/></text:p>
          </table:table-cell>
          <table:table-cell office:value-type="float" office:value="0.45381106999999998" table:formula="of:=[.D71]+[.F71]+[.H71]" table:style-name="ce83">
            <text:p>0.45<text:s/></text:p>
          </table:table-cell>
          <table:table-cell office:value-type="float" office:value="1.5730068582956271E-3" table:formula="of:=[.I71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68" table:style-name="ce38">
            <text:p>68</text:p>
          </table:table-cell>
          <table:table-cell office:value-type="string" table:style-name="ce118">
            <text:p>古巴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37970500000000001" table:style-name="ce42">
            <text:p><text:s/>0.38<text:s/></text:p>
          </table:table-cell>
          <table:table-cell office:value-type="float" office:value="0.37970500000000001" table:formula="of:=[.D72]+[.F72]+[.H72]" table:style-name="ce83">
            <text:p>0.38<text:s/></text:p>
          </table:table-cell>
          <table:table-cell office:value-type="float" office:value="1.3161392672266482E-3" table:formula="of:=[.I72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69" table:style-name="ce38">
            <text:p>69</text:p>
          </table:table-cell>
          <table:table-cell office:value-type="string" table:style-name="ce118">
            <text:p>拉脫維亞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1" table:style-name="ce42">
            <text:p><text:s/>0.0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34867700000000001" table:style-name="ce42">
            <text:p><text:s/>0.35<text:s/></text:p>
          </table:table-cell>
          <table:table-cell office:value-type="float" office:value="0.35867700000000002" table:formula="of:=[.D73]+[.F73]+[.H73]" table:style-name="ce83">
            <text:p>0.36<text:s/></text:p>
          </table:table-cell>
          <table:table-cell office:value-type="float" office:value="1.2432516926325764E-3" table:formula="of:=[.I73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70" table:style-name="ce38">
            <text:p>70</text:p>
          </table:table-cell>
          <table:table-cell office:value-type="string" table:style-name="ce118">
            <text:p>約旦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34010600000000002" table:style-name="ce42">
            <text:p><text:s/>0.34<text:s/></text:p>
          </table:table-cell>
          <table:table-cell office:value-type="float" office:value="0.34010600000000002" table:formula="of:=[.D74]+[.F74]+[.H74]" table:style-name="ce83">
            <text:p>0.34<text:s/></text:p>
          </table:table-cell>
          <table:table-cell office:value-type="float" office:value="1.178880608944803E-3" table:formula="of:=[.I74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71" table:style-name="ce38">
            <text:p>71</text:p>
          </table:table-cell>
          <table:table-cell office:value-type="string" table:style-name="ce118">
            <text:p>巴勒斯坦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31256200000000001" table:style-name="ce42">
            <text:p><text:s/>0.31<text:s/></text:p>
          </table:table-cell>
          <table:table-cell office:value-type="float" office:value="0.31256200000000001" table:formula="of:=[.D75]+[.F75]+[.H75]" table:style-name="ce83">
            <text:p>0.31<text:s/></text:p>
          </table:table-cell>
          <table:table-cell office:value-type="float" office:value="1.0834071756834795E-3" table:formula="of:=[.I75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72" table:style-name="ce38">
            <text:p>72</text:p>
          </table:table-cell>
          <table:table-cell office:value-type="string" table:style-name="ce118">
            <text:p>斯洛伐克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.6795000000000003E-2" table:style-name="ce42">
            <text:p><text:s/>0.0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26086999999999999" table:style-name="ce42">
            <text:p><text:s/>0.26<text:s/></text:p>
          </table:table-cell>
          <table:table-cell office:value-type="float" office:value="0.30766499999999997" table:formula="of:=[.D76]+[.F76]+[.H76]" table:style-name="ce83">
            <text:p>0.31<text:s/></text:p>
          </table:table-cell>
          <table:table-cell office:value-type="float" office:value="1.0664331195303898E-3" table:formula="of:=[.I76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73" table:style-name="ce38">
            <text:p>73</text:p>
          </table:table-cell>
          <table:table-cell office:value-type="string" table:style-name="ce118">
            <text:p>葡萄牙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30397099999999999" table:style-name="ce42">
            <text:p><text:s/>0.30<text:s/></text:p>
          </table:table-cell>
          <table:table-cell office:value-type="float" office:value="0.30397099999999999" table:formula="of:=[.D77]+[.F77]+[.H77]" table:style-name="ce83">
            <text:p>0.30<text:s/></text:p>
          </table:table-cell>
          <table:table-cell office:value-type="float" office:value="1.0536289203411896E-3" table:formula="of:=[.I77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74" table:style-name="ce38">
            <text:p>74</text:p>
          </table:table-cell>
          <table:table-cell office:value-type="string" table:style-name="ce118">
            <text:p>波蘭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.4133999999999999E-2" table:style-name="ce42">
            <text:p><text:s/>0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26906600000000003" table:style-name="ce42">
            <text:p><text:s/>0.27<text:s/></text:p>
          </table:table-cell>
          <table:table-cell office:value-type="float" office:value="0.29320000000000002" table:formula="of:=[.D78]+[.F78]+[.H78]" table:style-name="ce83">
            <text:p>0.29<text:s/></text:p>
          </table:table-cell>
          <table:table-cell office:value-type="float" office:value="1.0162943157210288E-3" table:formula="of:=[.I78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75" table:style-name="ce38">
            <text:p>75</text:p>
          </table:table-cell>
          <table:table-cell office:value-type="string" table:style-name="ce118">
            <text:p>保加利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26433600000000002" table:style-name="ce42">
            <text:p><text:s/>0.26<text:s/></text:p>
          </table:table-cell>
          <table:table-cell office:value-type="float" office:value="0.26433600000000002" table:formula="of:=[.D79]+[.F79]+[.H79]" table:style-name="ce83">
            <text:p>0.26<text:s/></text:p>
          </table:table-cell>
          <table:table-cell office:value-type="float" office:value="9.162454783098017E-4" table:formula="of:=[.I79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76" table:style-name="ce38">
            <text:p>76</text:p>
          </table:table-cell>
          <table:table-cell office:value-type="string" table:style-name="ce118">
            <text:p>衣索比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25151373999999999" table:style-name="ce42">
            <text:p><text:s/>0.25<text:s/></text:p>
          </table:table-cell>
          <table:table-cell office:value-type="float" office:value="0.25151373999999999" table:formula="of:=[.D80]+[.F80]+[.H80]" table:style-name="ce83">
            <text:p>0.25<text:s/></text:p>
          </table:table-cell>
          <table:table-cell office:value-type="float" office:value="8.7180076496499558E-4" table:formula="of:=[.I80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77" table:style-name="ce38">
            <text:p>77</text:p>
          </table:table-cell>
          <table:table-cell office:value-type="string" table:style-name="ce118">
            <text:p>愛爾蘭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21118100000000001" table:style-name="ce42">
            <text:p><text:s/>0.2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-0.23581342187500001" table:style-name="ce42">
            <text:p>-0.2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24393029999999999" table:style-name="ce42">
            <text:p><text:s/>0.24<text:s/></text:p>
          </table:table-cell>
          <table:table-cell office:value-type="float" office:value="0.21929787812499998" table:formula="of:=[.D81]+[.F81]+[.H81]" table:style-name="ce83">
            <text:p>0.22<text:s/></text:p>
          </table:table-cell>
          <table:table-cell office:value-type="float" office:value="7.6013365275620875E-4" table:formula="of:=[.I81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78" table:style-name="ce38">
            <text:p>78</text:p>
          </table:table-cell>
          <table:table-cell office:value-type="string" table:style-name="ce118">
            <text:p>葉門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20063500000000001" table:style-name="ce42">
            <text:p><text:s/>0.20<text:s/></text:p>
          </table:table-cell>
          <table:table-cell office:value-type="float" office:value="0.20063500000000001" table:formula="of:=[.D82]+[.F82]+[.H82]" table:style-name="ce83">
            <text:p>0.20<text:s/></text:p>
          </table:table-cell>
          <table:table-cell office:value-type="float" office:value="6.9544409970903349E-4" table:formula="of:=[.I82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79" table:style-name="ce38">
            <text:p>79</text:p>
          </table:table-cell>
          <table:table-cell office:value-type="string" table:style-name="ce118">
            <text:p>白俄羅斯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2" table:style-name="ce42">
            <text:p><text:s/>0.20<text:s/></text:p>
          </table:table-cell>
          <table:table-cell office:value-type="float" office:value="0.2" table:formula="of:=[.D83]+[.F83]+[.H83]" table:style-name="ce83">
            <text:p>0.20<text:s/></text:p>
          </table:table-cell>
          <table:table-cell office:value-type="float" office:value="6.9324305301570854E-4" table:formula="of:=[.I83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80" table:style-name="ce38">
            <text:p>80</text:p>
          </table:table-cell>
          <table:table-cell office:value-type="string" table:style-name="ce118">
            <text:p>蘇丹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9178300000000001" table:style-name="ce42">
            <text:p><text:s/>0.19<text:s/></text:p>
          </table:table-cell>
          <table:table-cell office:value-type="float" office:value="0.19178300000000001" table:formula="of:=[.D84]+[.F84]+[.H84]" table:style-name="ce83">
            <text:p>0.19<text:s/></text:p>
          </table:table-cell>
          <table:table-cell office:value-type="float" office:value="6.6476116218255811E-4" table:formula="of:=[.I84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81" table:style-name="ce38">
            <text:p>81</text:p>
          </table:table-cell>
          <table:table-cell office:value-type="string" table:style-name="ce118">
            <text:p>哈薩克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3" table:style-name="ce42">
            <text:p><text:s/>0.0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4612923999999999" table:style-name="ce42">
            <text:p><text:s/>0.15<text:s/></text:p>
          </table:table-cell>
          <table:table-cell office:value-type="float" office:value="0.17612923999999999" table:formula="of:=[.D85]+[.F85]+[.H85]" table:style-name="ce83">
            <text:p>0.18<text:s/></text:p>
          </table:table-cell>
          <table:table-cell office:value-type="float" office:value="6.1050186031468229E-4" table:formula="of:=[.I85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82" table:style-name="ce38">
            <text:p>82</text:p>
          </table:table-cell>
          <table:table-cell office:value-type="string" table:style-name="ce118">
            <text:p>卡達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7391200000000001" table:style-name="ce42">
            <text:p><text:s/>0.17<text:s/></text:p>
          </table:table-cell>
          <table:table-cell office:value-type="float" office:value="0.17391200000000001" table:formula="of:=[.D86]+[.F86]+[.H86]" table:style-name="ce83">
            <text:p>0.17<text:s/></text:p>
          </table:table-cell>
          <table:table-cell office:value-type="float" office:value="6.0281642918033954E-4" table:formula="of:=[.I86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83" table:style-name="ce38">
            <text:p>83</text:p>
          </table:table-cell>
          <table:table-cell office:value-type="string" table:style-name="ce118">
            <text:p>中非共和國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69348" table:style-name="ce42">
            <text:p><text:s/>0.17<text:s/></text:p>
          </table:table-cell>
          <table:table-cell office:value-type="float" office:value="0.169348" table:formula="of:=[.D87]+[.F87]+[.H87]" table:style-name="ce83">
            <text:p>0.17<text:s/></text:p>
          </table:table-cell>
          <table:table-cell office:value-type="float" office:value="5.8699662271052106E-4" table:formula="of:=[.I87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84" table:style-name="ce38">
            <text:p>84</text:p>
          </table:table-cell>
          <table:table-cell office:value-type="string" table:style-name="ce118">
            <text:p>哥倫比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68492" table:style-name="ce42">
            <text:p><text:s/>0.17<text:s/></text:p>
          </table:table-cell>
          <table:table-cell office:value-type="float" office:value="0.168492" table:formula="of:=[.D88]+[.F88]+[.H88]" table:style-name="ce83">
            <text:p>0.17<text:s/></text:p>
          </table:table-cell>
          <table:table-cell office:value-type="float" office:value="5.8402954244361381E-4" table:formula="of:=[.I88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85" table:style-name="ce38">
            <text:p>85</text:p>
          </table:table-cell>
          <table:table-cell office:value-type="string" table:style-name="ce118">
            <text:p>布吉納法索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6166700000000001" table:style-name="ce42">
            <text:p><text:s/>0.16<text:s/></text:p>
          </table:table-cell>
          <table:table-cell office:value-type="float" office:value="0.16166700000000001" table:formula="of:=[.D89]+[.F89]+[.H89]" table:style-name="ce83">
            <text:p>0.16<text:s/></text:p>
          </table:table-cell>
          <table:table-cell office:value-type="float" office:value="5.6037262325945268E-4" table:formula="of:=[.I89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86" table:style-name="ce38">
            <text:p>86</text:p>
          </table:table-cell>
          <table:table-cell office:value-type="string" table:style-name="ce118">
            <text:p>利比亞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6" table:style-name="ce42">
            <text:p><text:s/>0.1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.16" table:formula="of:=[.D90]+[.F90]+[.H90]" table:style-name="ce83">
            <text:p>0.16<text:s/></text:p>
          </table:table-cell>
          <table:table-cell office:value-type="float" office:value="5.5459444241256681E-4" table:formula="of:=[.I90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87" table:style-name="ce38">
            <text:p>87</text:p>
          </table:table-cell>
          <table:table-cell office:value-type="string" table:style-name="ce118">
            <text:p>巴西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2" table:style-name="ce42">
            <text:p><text:s/>0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3958999999999999" table:style-name="ce42">
            <text:p><text:s/>0.14<text:s/></text:p>
          </table:table-cell>
          <table:table-cell office:value-type="float" office:value="0.15958999999999998" table:formula="of:=[.D91]+[.F91]+[.H91]" table:style-name="ce83">
            <text:p>0.16<text:s/></text:p>
          </table:table-cell>
          <table:table-cell office:value-type="float" office:value="5.5317329415388453E-4" table:formula="of:=[.I91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88" table:style-name="ce38">
            <text:p>88</text:p>
          </table:table-cell>
          <table:table-cell office:value-type="string" table:style-name="ce118">
            <text:p>Côte d'Ivoir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52173" table:style-name="ce42">
            <text:p><text:s/>0.15<text:s/></text:p>
          </table:table-cell>
          <table:table-cell office:value-type="float" office:value="0.152173" table:formula="of:=[.D92]+[.F92]+[.H92]" table:style-name="ce83">
            <text:p>0.15<text:s/></text:p>
          </table:table-cell>
          <table:table-cell office:value-type="float" office:value="5.2746437553279708E-4" table:formula="of:=[.I92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89" table:style-name="ce38">
            <text:p>89</text:p>
          </table:table-cell>
          <table:table-cell office:value-type="string" table:style-name="ce118">
            <text:p>亞美尼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5023626999999998" table:style-name="ce42">
            <text:p><text:s/>0.15<text:s/></text:p>
          </table:table-cell>
          <table:table-cell office:value-type="float" office:value="0.15023626999999998" table:formula="of:=[.D93]+[.F93]+[.H93]" table:style-name="ce83">
            <text:p>0.15<text:s/></text:p>
          </table:table-cell>
          <table:table-cell office:value-type="float" office:value="5.2075125244246143E-4" table:formula="of:=[.I93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90" table:style-name="ce38">
            <text:p>90</text:p>
          </table:table-cell>
          <table:table-cell office:value-type="string" table:style-name="ce118">
            <text:p>阿爾及利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4926800000000001" table:style-name="ce42">
            <text:p><text:s/>0.15<text:s/></text:p>
          </table:table-cell>
          <table:table-cell office:value-type="float" office:value="0.14926800000000001" table:formula="of:=[.D94]+[.F94]+[.H94]" table:style-name="ce83">
            <text:p>0.15<text:s/></text:p>
          </table:table-cell>
          <table:table-cell office:value-type="float" office:value="5.1739502018774398E-4" table:formula="of:=[.I94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91" table:style-name="ce38">
            <text:p>91</text:p>
          </table:table-cell>
          <table:table-cell office:value-type="string" table:style-name="ce118">
            <text:p>土庫曼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29" table:style-name="ce42">
            <text:p><text:s/>0.13<text:s/></text:p>
          </table:table-cell>
          <table:table-cell office:value-type="float" office:value="0.129" table:formula="of:=[.D95]+[.F95]+[.H95]" table:style-name="ce83">
            <text:p>0.13<text:s/></text:p>
          </table:table-cell>
          <table:table-cell office:value-type="float" office:value="4.4714176919513203E-4" table:formula="of:=[.I95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92" table:style-name="ce38">
            <text:p>92</text:p>
          </table:table-cell>
          <table:table-cell office:value-type="string" table:style-name="ce118">
            <text:p>立陶宛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03" table:style-name="ce42">
            <text:p><text:s/>0.0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9.6865000000000007E-2" table:style-name="ce42">
            <text:p><text:s/>0.10<text:s/></text:p>
          </table:table-cell>
          <table:table-cell office:value-type="float" office:value="0.12686500000000001" table:formula="of:=[.D96]+[.F96]+[.H96]" table:style-name="ce83">
            <text:p>0.13<text:s/></text:p>
          </table:table-cell>
          <table:table-cell office:value-type="float" office:value="4.3974139960418937E-4" table:formula="of:=[.I96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93" table:style-name="ce38">
            <text:p>93</text:p>
          </table:table-cell>
          <table:table-cell office:value-type="string" table:style-name="ce118">
            <text:p>賴比瑞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2679599999999999" table:style-name="ce42">
            <text:p><text:s/>0.13<text:s/></text:p>
          </table:table-cell>
          <table:table-cell office:value-type="float" office:value="0.12679599999999999" table:formula="of:=[.D97]+[.F97]+[.H97]" table:style-name="ce83">
            <text:p>0.13<text:s/></text:p>
          </table:table-cell>
          <table:table-cell office:value-type="float" office:value="4.3950223075089889E-4" table:formula="of:=[.I97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94" table:style-name="ce38">
            <text:p>94</text:p>
          </table:table-cell>
          <table:table-cell office:value-type="string" table:style-name="ce118">
            <text:p>寮國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2" table:style-name="ce42">
            <text:p><text:s/>0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.2730999999999999E-2" table:style-name="ce42">
            <text:p><text:s/>0.08<text:s/></text:p>
          </table:table-cell>
          <table:table-cell office:value-type="float" office:value="0.102731" table:formula="of:=[.D98]+[.F98]+[.H98]" table:style-name="ce83">
            <text:p>0.10<text:s/></text:p>
          </table:table-cell>
          <table:table-cell office:value-type="float" office:value="3.5608776039678378E-4" table:formula="of:=[.I98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95" table:style-name="ce38">
            <text:p>95</text:p>
          </table:table-cell>
          <table:table-cell office:value-type="string" table:style-name="ce118">
            <text:p>緬甸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.2070000000000003E-2" table:style-name="ce42">
            <text:p><text:s/>0.04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.9676E-2" table:style-name="ce42">
            <text:p><text:s/>0.06<text:s/></text:p>
          </table:table-cell>
          <table:table-cell office:value-type="float" office:value="0.101746" table:formula="of:=[.D99]+[.F99]+[.H99]" table:style-name="ce83">
            <text:p>0.10<text:s/></text:p>
          </table:table-cell>
          <table:table-cell office:value-type="float" office:value="3.5267353836068141E-4" table:formula="of:=[.I99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96" table:style-name="ce38">
            <text:p>96</text:p>
          </table:table-cell>
          <table:table-cell office:value-type="string" table:style-name="ce118">
            <text:p>萬那杜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1" table:style-name="ce42">
            <text:p><text:s/>0.0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.0696000000000004E-2" table:style-name="ce42">
            <text:p><text:s/>0.08<text:s/></text:p>
          </table:table-cell>
          <table:table-cell office:value-type="float" office:value="9.0695999999999999E-2" table:formula="of:=[.D100]+[.F100]+[.H100]" table:style-name="ce83">
            <text:p>0.09<text:s/></text:p>
          </table:table-cell>
          <table:table-cell office:value-type="float" office:value="3.1437185968156349E-4" table:formula="of:=[.I100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97" table:style-name="ce38">
            <text:p>97</text:p>
          </table:table-cell>
          <table:table-cell office:value-type="string" table:style-name="ce118">
            <text:p>尼泊爾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.7290950000000002E-2" table:style-name="ce42">
            <text:p><text:s/>0.07<text:s/></text:p>
          </table:table-cell>
          <table:table-cell office:value-type="float" office:value="6.7290950000000002E-2" table:formula="of:=[.D101]+[.F101]+[.H101]" table:style-name="ce83">
            <text:p>0.07<text:s/></text:p>
          </table:table-cell>
          <table:table-cell office:value-type="float" office:value="2.3324491809163697E-4" table:formula="of:=[.I101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98" table:style-name="ce38">
            <text:p>98</text:p>
          </table:table-cell>
          <table:table-cell office:value-type="string" table:style-name="ce118">
            <text:p>敘利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.3829789999999997E-2" table:style-name="ce42">
            <text:p><text:s/>0.06<text:s/></text:p>
          </table:table-cell>
          <table:table-cell office:value-type="float" office:value="6.3829789999999997E-2" table:formula="of:=[.D102]+[.F102]+[.H102]" table:style-name="ce83">
            <text:p>0.06<text:s/></text:p>
          </table:table-cell>
          <table:table-cell office:value-type="float" office:value="2.2124779246475771E-4" table:formula="of:=[.I102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99" table:style-name="ce38">
            <text:p>99</text:p>
          </table:table-cell>
          <table:table-cell office:value-type="string" table:style-name="ce118">
            <text:p>摩洛哥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.6519999999999999E-2" table:style-name="ce42">
            <text:p><text:s/>0.05<text:s/></text:p>
          </table:table-cell>
          <table:table-cell office:value-type="float" office:value="4.6519999999999999E-2" table:formula="of:=[.D103]+[.F103]+[.H103]" table:style-name="ce83">
            <text:p>0.05<text:s/></text:p>
          </table:table-cell>
          <table:table-cell office:value-type="float" office:value="1.612483341314538E-4" table:formula="of:=[.I103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00" table:style-name="ce38">
            <text:p>100</text:p>
          </table:table-cell>
          <table:table-cell office:value-type="string" table:style-name="ce118">
            <text:p>Georgi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.4485870000000004E-2" table:style-name="ce42">
            <text:p><text:s/>0.04<text:s/></text:p>
          </table:table-cell>
          <table:table-cell office:value-type="float" office:value="4.4485870000000004E-2" table:formula="of:=[.D104]+[.F104]+[.H104]" table:style-name="ce83">
            <text:p>0.04<text:s/></text:p>
          </table:table-cell>
          <table:table-cell office:value-type="float" office:value="1.5419760167429962E-4" table:formula="of:=[.I104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01" table:style-name="ce38">
            <text:p>101</text:p>
          </table:table-cell>
          <table:table-cell office:value-type="string" table:style-name="ce118">
            <text:p>烏干達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.2553000000000001E-2" table:style-name="ce42">
            <text:p><text:s/>0.04<text:s/></text:p>
          </table:table-cell>
          <table:table-cell office:value-type="float" office:value="4.2553000000000001E-2" table:formula="of:=[.D105]+[.F105]+[.H105]" table:style-name="ce83">
            <text:p>0.04<text:s/></text:p>
          </table:table-cell>
          <table:table-cell office:value-type="float" office:value="1.4749785817488723E-4" table:formula="of:=[.I105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02" table:style-name="ce38">
            <text:p>102</text:p>
          </table:table-cell>
          <table:table-cell office:value-type="string" table:style-name="ce118">
            <text:p>匈牙利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.4112839999999998E-2" table:style-name="ce42">
            <text:p><text:s/>0.03<text:s/></text:p>
          </table:table-cell>
          <table:table-cell office:value-type="float" office:value="3.4112839999999998E-2" table:formula="of:=[.D106]+[.F106]+[.H106]" table:style-name="ce83">
            <text:p>0.03<text:s/></text:p>
          </table:table-cell>
          <table:table-cell office:value-type="float" office:value="1.1824244674318191E-4" table:formula="of:=[.I106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03" table:style-name="ce38">
            <text:p>103</text:p>
          </table:table-cell>
          <table:table-cell office:value-type="string" table:style-name="ce118">
            <text:p>墨西哥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2" table:style-name="ce42">
            <text:p><text:s/>0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.2399999999999997E-4" table:style-name="ce42">
            <text:p><text:s/>0.00<text:s/></text:p>
          </table:table-cell>
          <table:table-cell office:value-type="float" office:value="2.0823999999999999E-2" table:formula="of:=[.D107]+[.F107]+[.H107]" table:style-name="ce83">
            <text:p>0.02<text:s/></text:p>
          </table:table-cell>
          <table:table-cell office:value-type="float" office:value="7.2180466679995568E-5" table:formula="of:=[.I107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04" table:style-name="ce38">
            <text:p>104</text:p>
          </table:table-cell>
          <table:table-cell office:value-type="string" table:style-name="ce118">
            <text:p>多米尼克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2" table:style-name="ce42">
            <text:p><text:s/>0.02<text:s/></text:p>
          </table:table-cell>
          <table:table-cell office:value-type="float" office:value="0.02" table:formula="of:=[.D108]+[.F108]+[.H108]" table:style-name="ce83">
            <text:p>0.02<text:s/></text:p>
          </table:table-cell>
          <table:table-cell office:value-type="float" office:value="6.9324305301570851E-5" table:formula="of:=[.I108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05" table:style-name="ce38">
            <text:p>105</text:p>
          </table:table-cell>
          <table:table-cell office:value-type="string" table:style-name="ce118">
            <text:p>塞爾維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.2205049999999999E-2" table:style-name="ce42">
            <text:p><text:s/>0.01<text:s/></text:p>
          </table:table-cell>
          <table:table-cell office:value-type="float" office:value="1.2205049999999999E-2" table:formula="of:=[.D109]+[.F109]+[.H109]" table:style-name="ce83">
            <text:p>0.01<text:s/></text:p>
          </table:table-cell>
          <table:table-cell office:value-type="float" office:value="4.2305330621046866E-5" table:formula="of:=[.I109]*100/[.$I$115]" table:style-name="ce27">
            <text:p><text:s/>0.00<text:s text:c="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106" table:style-name="ce38">
            <text:p>106</text:p>
          </table:table-cell>
          <table:table-cell office:value-type="string" table:style-name="ce118">
            <text:p>馬爾他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1" table:style-name="ce42">
            <text:p><text:s/>0.0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.01" table:formula="of:=[.D110]+[.F110]+[.H110]" table:style-name="ce83">
            <text:p>0.01<text:s/></text:p>
          </table:table-cell>
          <table:table-cell office:value-type="float" office:value="3.4662152650785426E-5" table:formula="of:=[.I110]*100/[.$I$115]" table:style-name="ce27">
            <text:p><text:s/>0.00<text:s text:c="3"/></text:p>
          </table:table-cell>
          <table:table-cell table:style-name="ce62"/>
          <table:table-cell table:number-columns-repeated="16373" table:style-name="ce61"/>
        </table:table-row>
        <table:table-row table:style-name="ro4">
          <table:table-cell office:value-type="float" office:value="107" table:style-name="ce38">
            <text:p>107</text:p>
          </table:table-cell>
          <table:table-cell office:value-type="string" table:style-name="ce118">
            <text:p>迦納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.7912000000000007E-3" table:style-name="ce42">
            <text:p><text:s/>0.01<text:s/></text:p>
          </table:table-cell>
          <table:table-cell office:value-type="float" office:value="8.7912000000000007E-3" table:formula="of:=[.D111]+[.F111]+[.H111]" table:style-name="ce83">
            <text:p>0.01<text:s/></text:p>
          </table:table-cell>
          <table:table-cell office:value-type="float" office:value="3.0472191638358488E-5" table:formula="of:=[.I111]*100/[.$I$115]" table:style-name="ce27">
            <text:p><text:s/>0.00<text:s text:c="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108" table:style-name="ce38">
            <text:p>108</text:p>
          </table:table-cell>
          <table:table-cell office:value-type="string" table:style-name="ce118">
            <text:p>阿根廷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.3999999999999995E-3" table:style-name="ce42">
            <text:p><text:s/>0.01<text:s/></text:p>
          </table:table-cell>
          <table:table-cell office:value-type="float" office:value="8.3999999999999995E-3" table:formula="of:=[.D112]+[.F112]+[.H112]" table:style-name="ce83">
            <text:p>0.01<text:s/></text:p>
          </table:table-cell>
          <table:table-cell office:value-type="float" office:value="2.9116208226659758E-5" table:formula="of:=[.I112]*100/[.$I$115]" table:style-name="ce27">
            <text:p><text:s/>0.00<text:s text:c="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109" table:style-name="ce38">
            <text:p>109</text:p>
          </table:table-cell>
          <table:table-cell office:value-type="string" table:style-name="ce118">
            <text:p>烏拉圭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.0639999999999999E-3" table:style-name="ce42">
            <text:p><text:s/>0.01<text:s/></text:p>
          </table:table-cell>
          <table:table-cell office:value-type="float" office:value="5.0639999999999999E-3" table:formula="of:=[.D113]+[.F113]+[.H113]" table:style-name="ce83">
            <text:p>0.01<text:s/></text:p>
          </table:table-cell>
          <table:table-cell office:value-type="float" office:value="1.7552914102357739E-5" table:formula="of:=[.I113]*100/[.$I$115]" table:style-name="ce27">
            <text:p><text:s/>0.00<text:s text:c="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110" table:style-name="ce38">
            <text:p>110</text:p>
          </table:table-cell>
          <table:table-cell office:value-type="string" table:style-name="ce118">
            <text:p>沙烏地阿拉伯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-1.6" table:style-name="ce42">
            <text:p>-1.6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-1.6" table:formula="of:=[.D114]+[.F114]+[.H114]" table:style-name="ce83">
            <text:p>(1.60)</text:p>
          </table:table-cell>
          <table:table-cell office:value-type="float" office:value="-5.5459444241256683E-3" table:formula="of:=[.I114]*100/[.$I$115]" table:style-name="ce27">
            <text:p>-0.01<text:s text:c="3"/></text:p>
          </table:table-cell>
          <table:table-cell table:number-columns-repeated="16374" table:style-name="ce61"/>
        </table:table-row>
        <table:table-row table:style-name="ro4">
          <table:table-cell office:value-type="string" table:number-columns-spanned="2" table:number-rows-spanned="1" table:style-name="ce93">
            <text:p><text:span text:style-name="T16">合計</text:span></text:p>
          </table:table-cell>
          <table:covered-table-cell/>
          <table:table-cell office:value-type="float" office:value="2865" table:formula="of:=SUM([.C5:.C114])" table:style-name="ce44">
            <text:p><text:s/>2,865<text:s/></text:p>
          </table:table-cell>
          <table:table-cell office:value-type="float" office:value="16410.342054889992" table:formula="of:=SUM([.D5:.D114])" table:style-name="ce45">
            <text:p><text:s/>16,410.34<text:s/></text:p>
          </table:table-cell>
          <table:table-cell office:value-type="float" office:value="1152" table:formula="of:=SUM([.E5:.E114])" table:style-name="ce44">
            <text:p><text:s/>1,152<text:s/></text:p>
          </table:table-cell>
          <table:table-cell office:value-type="float" office:value="6470.9088800845984" table:formula="of:=SUM([.F5:.F114])" table:style-name="ce45">
            <text:p><text:s/>6,470.91<text:s/></text:p>
          </table:table-cell>
          <table:table-cell office:value-type="float" office:value="3166" table:formula="of:=SUM([.G5:.G114])" table:style-name="ce44">
            <text:p><text:s/>3,166<text:s/></text:p>
          </table:table-cell>
          <table:table-cell office:value-type="float" office:value="5968.6595156200019" table:formula="of:=SUM([.H5:.H114])" table:style-name="ce45">
            <text:p><text:s/>5,968.66<text:s/></text:p>
          </table:table-cell>
          <table:table-cell office:value-type="float" office:value="28849.910450594605" table:formula="of:=SUM([.I5:.I114])" table:style-name="ce85">
            <text:p>28,849.91<text:s/></text:p>
          </table:table-cell>
          <table:table-cell office:value-type="float" office:value="100" table:formula="of:=[.I115]*100/[.$I$115]" table:style-name="ce63">
            <text:p><text:s/>100.00<text:s text:c="3"/></text:p>
          </table:table-cell>
          <table:table-cell table:number-columns-repeated="16374" table:style-name="ce61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(一)各國在越南投資統計(2023年11月份).$A$1:(一)各國在越南投資統計(2023年11月份).$J$115" table:base-cell-address="(一)各國在越南投資統計(2023年11月份).$A$1"/>
        </table:named-expressions>
      </table:table>
      <table:table table:name="(二)我國在越南投資省市別統計(2023-11月份)" table:style-name="ta2">
        <table:table-column table:style-name="co12" table:default-cell-style-name="ce64"/>
        <table:table-column table:style-name="co13" table:default-cell-style-name="ce72"/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4" table:default-cell-style-name="ce64"/>
        <table:table-column table:style-name="co18" table:default-cell-style-name="ce64"/>
        <table:table-column table:style-name="co15" table:default-cell-style-name="ce64"/>
        <table:table-column table:style-name="co19" table:default-cell-style-name="ce64"/>
        <table:table-column table:style-name="co11" table:number-columns-repeated="16374" table:default-cell-style-name="ce64"/>
        <table:table-row table:style-name="ro6">
          <table:table-cell office:value-type="string" table:number-columns-spanned="9" table:number-rows-spanned="1" table:style-name="ce94">
            <text:p><text:span text:style-name="T1">我國在越南投資統計表</text:span>(<text:span text:style-name="T1">依地區別</text:span>)</text:p>
          </table:table-cell>
          <table:covered-table-cell table:number-columns-repeated="8"/>
          <table:table-cell table:number-columns-repeated="16375" table:style-name="ce64"/>
        </table:table-row>
        <table:table-row table:style-name="ro5">
          <table:table-cell office:value-type="string" table:number-columns-spanned="9" table:number-rows-spanned="1" table:style-name="ce95">
            <text:p>(2023<text:span text:style-name="T3">年1-11月份</text:span>)</text:p>
          </table:table-cell>
          <table:covered-table-cell table:number-columns-repeated="8"/>
          <table:table-cell table:number-columns-repeated="16375" table:style-name="ce64"/>
        </table:table-row>
        <table:table-row table:style-name="ro7">
          <table:table-cell office:value-type="string" table:number-columns-spanned="9" table:number-rows-spanned="1" table:style-name="ce96">
            <text:p><text:s text:c="54"/><text:span text:style-name="T3">單位：百萬美元</text:span></text:p>
          </table:table-cell>
          <table:covered-table-cell table:number-columns-repeated="8"/>
          <table:table-cell table:number-columns-repeated="16375" table:style-name="ce64"/>
        </table:table-row>
        <table:table-row table:style-name="ro8">
          <table:table-cell office:value-type="string" table:style-name="ce9">
            <text:p><text:span text:style-name="T4">排名</text:span></text:p>
          </table:table-cell>
          <table:table-cell office:value-type="string" table:style-name="ce59">
            <text:p>地區別</text:p>
          </table:table-cell>
          <table:table-cell office:value-type="string" table:style-name="ce13">
            <text:p><text:span text:style-name="T4">新投資案件數</text:span></text:p>
          </table:table-cell>
          <table:table-cell office:value-type="string" table:style-name="ce14">
            <text:p><text:span text:style-name="T4">新登記之投資金額</text:span></text:p>
          </table:table-cell>
          <table:table-cell office:value-type="string" table:style-name="ce13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14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1">
            <text:p><text:span text:style-name="T4">合資、股份購買次數</text:span></text:p>
          </table:table-cell>
          <table:table-cell office:value-type="string" table:style-name="ce11">
            <text:p><text:span text:style-name="T4">合資、股份購買之金額</text:span></text:p>
          </table:table-cell>
          <table:table-cell office:value-type="string" table:style-name="ce12">
            <text:p><text:span text:style-name="T4">新登記、增資、合資、股份購買之總額</text:span></text:p>
          </table:table-cell>
          <table:table-cell table:number-columns-repeated="16375" table:style-name="ce64"/>
        </table:table-row>
        <table:table-row table:style-name="ro6">
          <table:table-cell office:value-type="float" office:value="1" table:style-name="ce38">
            <text:p>1</text:p>
          </table:table-cell>
          <table:table-cell office:value-type="string" table:style-name="ce123">
            <text:p>廣寧省</text:p>
          </table:table-cell>
          <table:table-cell office:value-type="float" office:value="0" table:formula="of:=[.C5:.I363]" table:style-name="ce41">
            <text:p><text:s/>-<text:s text:c="3"/></text:p>
          </table:table-cell>
          <table:table-cell office:value-type="float" office:value="925.3" table:style-name="ce42">
            <text:p><text:s/>925.3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25.3" table:style-name="ce42">
            <text:p><text:s/>925.30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2" table:style-name="ce38">
            <text:p>2</text:p>
          </table:table-cell>
          <table:table-cell office:value-type="string" table:style-name="ce124">
            <text:p>河南省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15.36" table:style-name="ce42">
            <text:p><text:s/>215.3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5" table:style-name="ce42">
            <text:p><text:s/>45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60.36" table:style-name="ce42">
            <text:p><text:s/>260.36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3" table:style-name="ce38">
            <text:p>3</text:p>
          </table:table-cell>
          <table:table-cell office:value-type="string" table:style-name="ce124">
            <text:p>河內市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51.02207634999999" table:style-name="ce42">
            <text:p><text:s/>151.0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35.263171999999997" table:style-name="ce42">
            <text:p><text:s/>35.2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.03320115" table:style-name="ce42">
            <text:p><text:s/>1.03<text:s/></text:p>
          </table:table-cell>
          <table:table-cell office:value-type="float" office:value="187.31844949999999" table:style-name="ce42">
            <text:p><text:s/>187.32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4" table:style-name="ce38">
            <text:p>4</text:p>
          </table:table-cell>
          <table:table-cell office:value-type="string" table:style-name="ce124">
            <text:p>南定省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76.377071" table:style-name="ce42">
            <text:p><text:s/>176.3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76.377071" table:style-name="ce42">
            <text:p><text:s/>176.38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5" table:style-name="ce38">
            <text:p>5</text:p>
          </table:table-cell>
          <table:table-cell office:value-type="string" table:style-name="ce124">
            <text:p>同奈省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1.997523169999999" table:style-name="ce42">
            <text:p><text:s/>12.00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46.736315671874998" table:style-name="ce42">
            <text:p><text:s/>46.74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92.797502539999996" table:style-name="ce42">
            <text:p><text:s/>92.80<text:s/></text:p>
          </table:table-cell>
          <table:table-cell office:value-type="float" office:value="151.531341381875" table:style-name="ce42">
            <text:p><text:s/>151.53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6" table:style-name="ce38">
            <text:p>6</text:p>
          </table:table-cell>
          <table:table-cell office:value-type="string" table:style-name="ce124">
            <text:p>平陽省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89.59" table:style-name="ce42">
            <text:p><text:s/>89.59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3.039039270000011" table:style-name="ce42">
            <text:p><text:s/>13.04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35.034631509999997" table:style-name="ce42">
            <text:p><text:s/>35.03<text:s/></text:p>
          </table:table-cell>
          <table:table-cell office:value-type="float" office:value="137.66367078000002" table:style-name="ce42">
            <text:p><text:s/>137.66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7" table:style-name="ce38">
            <text:p>7</text:p>
          </table:table-cell>
          <table:table-cell office:value-type="string" table:style-name="ce124">
            <text:p>峴港市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35.10056299999999" table:style-name="ce42">
            <text:p><text:s/>135.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-1.0893999999999999" table:style-name="ce42">
            <text:p>-1.0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4.01116299999998" table:style-name="ce42">
            <text:p><text:s/>134.01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8" table:style-name="ce38">
            <text:p>8</text:p>
          </table:table-cell>
          <table:table-cell office:value-type="string" table:style-name="ce124">
            <text:p>北寧省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3.08685826" table:style-name="ce42">
            <text:p><text:s/>83.09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7.637875130859374" table:style-name="ce42">
            <text:p><text:s/>27.6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24607399999999999" table:style-name="ce42">
            <text:p><text:s/>0.25<text:s/></text:p>
          </table:table-cell>
          <table:table-cell office:value-type="float" office:value="110.97080739085936" table:style-name="ce42">
            <text:p><text:s/>110.97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9" table:style-name="ce38">
            <text:p>9</text:p>
          </table:table-cell>
          <table:table-cell office:value-type="string" table:style-name="ce124">
            <text:p>巴地頭頓省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" table:style-name="ce42">
            <text:p><text:s/>6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01.80581660999999" table:style-name="ce42">
            <text:p><text:s/>101.81<text:s/></text:p>
          </table:table-cell>
          <table:table-cell office:value-type="float" office:value="107.80581660999999" table:style-name="ce42">
            <text:p><text:s/>107.81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10" table:style-name="ce38">
            <text:p>10</text:p>
          </table:table-cell>
          <table:table-cell office:value-type="string" table:style-name="ce124">
            <text:p>海防市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0.840426000000001" table:style-name="ce42">
            <text:p><text:s/>40.8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6.309294999999999" table:style-name="ce42">
            <text:p><text:s/>56.3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.9473501099999999" table:style-name="ce42">
            <text:p><text:s/>3.95<text:s/></text:p>
          </table:table-cell>
          <table:table-cell office:value-type="float" office:value="101.09707111" table:style-name="ce42">
            <text:p><text:s/>101.10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11" table:style-name="ce38">
            <text:p>11</text:p>
          </table:table-cell>
          <table:table-cell office:value-type="string" table:style-name="ce124">
            <text:p>永福省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85.7" table:style-name="ce42">
            <text:p><text:s/>85.7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9947987" table:style-name="ce42">
            <text:p><text:s/>0.20<text:s/></text:p>
          </table:table-cell>
          <table:table-cell office:value-type="float" office:value="85.899479870000008" table:style-name="ce42">
            <text:p><text:s/>85.90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12" table:style-name="ce38">
            <text:p>12</text:p>
          </table:table-cell>
          <table:table-cell office:value-type="string" table:style-name="ce124">
            <text:p>胡志明市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16.241728039999998" table:style-name="ce42">
            <text:p><text:s/>16.2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24.401021" table:style-name="ce42">
            <text:p><text:s/>24.40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32.025827909999997" table:style-name="ce42">
            <text:p><text:s/>32.03<text:s/></text:p>
          </table:table-cell>
          <table:table-cell office:value-type="float" office:value="72.668576949999988" table:style-name="ce42">
            <text:p><text:s/>72.67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13" table:style-name="ce38">
            <text:p>13</text:p>
          </table:table-cell>
          <table:table-cell office:value-type="string" table:style-name="ce124">
            <text:p>興安省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6" table:style-name="ce42">
            <text:p><text:s/>26.0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0" table:style-name="ce42">
            <text:p><text:s/>30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6" table:style-name="ce42">
            <text:p><text:s/>56.00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14" table:style-name="ce38">
            <text:p>14</text:p>
          </table:table-cell>
          <table:table-cell office:value-type="string" table:style-name="ce124">
            <text:p>太平省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5.5" table:style-name="ce42">
            <text:p><text:s/>35.5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5.5" table:style-name="ce42">
            <text:p><text:s/>35.50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15" table:style-name="ce38">
            <text:p>15</text:p>
          </table:table-cell>
          <table:table-cell office:value-type="string" table:style-name="ce124">
            <text:p>北江省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2.46" table:style-name="ce42">
            <text:p><text:s/>12.4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.0653360000000003" table:style-name="ce42">
            <text:p><text:s/>5.0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34630499999999997" table:style-name="ce42">
            <text:p><text:s/>0.35<text:s/></text:p>
          </table:table-cell>
          <table:table-cell office:value-type="float" office:value="17.871641000000004" table:style-name="ce42">
            <text:p><text:s/>17.87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16" table:style-name="ce38">
            <text:p>16</text:p>
          </table:table-cell>
          <table:table-cell office:value-type="string" table:style-name="ce124">
            <text:p>海陽省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9.3000000000000007" table:style-name="ce42">
            <text:p><text:s/>9.3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.5529310000000001" table:style-name="ce42">
            <text:p><text:s/>4.5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.2351430000000002E-2" table:style-name="ce42">
            <text:p><text:s/>0.04<text:s/></text:p>
          </table:table-cell>
          <table:table-cell office:value-type="float" office:value="13.895282430000002" table:style-name="ce42">
            <text:p><text:s/>13.90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17" table:style-name="ce38">
            <text:p>17</text:p>
          </table:table-cell>
          <table:table-cell office:value-type="string" table:style-name="ce124">
            <text:p>永隆省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3.5" table:style-name="ce42">
            <text:p><text:s/>13.5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.5" table:style-name="ce42">
            <text:p><text:s/>13.50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18" table:style-name="ce38">
            <text:p>18</text:p>
          </table:table-cell>
          <table:table-cell office:value-type="string" table:style-name="ce124">
            <text:p>西寧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2.346" table:style-name="ce42">
            <text:p><text:s/>12.3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2.346" table:style-name="ce42">
            <text:p><text:s/>12.35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19" table:style-name="ce38">
            <text:p>19</text:p>
          </table:table-cell>
          <table:table-cell office:value-type="string" table:style-name="ce124">
            <text:p>清化省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.0281990000000008" table:style-name="ce42">
            <text:p><text:s/>8.0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.0281990000000008" table:style-name="ce42">
            <text:p><text:s/>8.03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20" table:style-name="ce38">
            <text:p>20</text:p>
          </table:table-cell>
          <table:table-cell office:value-type="string" table:style-name="ce124">
            <text:p>林同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7.2007513500000009" table:style-name="ce42">
            <text:p><text:s/>7.20<text:s/></text:p>
          </table:table-cell>
          <table:table-cell office:value-type="float" office:value="7.2007513500000009" table:style-name="ce42">
            <text:p><text:s/>7.20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21" table:style-name="ce38">
            <text:p>21</text:p>
          </table:table-cell>
          <table:table-cell office:value-type="string" table:style-name="ce124">
            <text:p>安江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7" table:style-name="ce42">
            <text:p><text:s/>7.00<text:s/></text:p>
          </table:table-cell>
          <table:table-cell office:value-type="float" office:value="7" table:style-name="ce42">
            <text:p><text:s/>7.00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22" table:style-name="ce38">
            <text:p>22</text:p>
          </table:table-cell>
          <table:table-cell office:value-type="string" table:style-name="ce124">
            <text:p>平福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.118398" table:style-name="ce42">
            <text:p><text:s/>6.1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14382192000000002" table:style-name="ce42">
            <text:p><text:s/>0.14<text:s/></text:p>
          </table:table-cell>
          <table:table-cell office:value-type="float" office:value="6.2622199199999997" table:style-name="ce42">
            <text:p><text:s/>6.26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23" table:style-name="ce38">
            <text:p>23</text:p>
          </table:table-cell>
          <table:table-cell office:value-type="string" table:style-name="ce124">
            <text:p>平順省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.6" table:style-name="ce42">
            <text:p><text:s/>3.6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.6" table:style-name="ce42">
            <text:p><text:s/>3.60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24" table:style-name="ce38">
            <text:p>24</text:p>
          </table:table-cell>
          <table:table-cell office:value-type="string" table:style-name="ce124">
            <text:p>廣義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.8923320000000001" table:style-name="ce42">
            <text:p><text:s/>2.8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.8923320000000001" table:style-name="ce42">
            <text:p><text:s/>2.89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25" table:style-name="ce38">
            <text:p>25</text:p>
          </table:table-cell>
          <table:table-cell office:value-type="string" table:style-name="ce124">
            <text:p>河靜省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.4061140000000001" table:style-name="ce42">
            <text:p><text:s/>2.4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.4061140000000001" table:style-name="ce42">
            <text:p><text:s/>2.41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26" table:style-name="ce38">
            <text:p>26</text:p>
          </table:table-cell>
          <table:table-cell office:value-type="string" table:style-name="ce124">
            <text:p>廣南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.2950962700000002" table:style-name="ce42">
            <text:p><text:s/>2.30<text:s/></text:p>
          </table:table-cell>
          <table:table-cell office:value-type="float" office:value="2.2950962700000002" table:style-name="ce42">
            <text:p><text:s/>2.30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27" table:style-name="ce38">
            <text:p>27</text:p>
          </table:table-cell>
          <table:table-cell office:value-type="string" table:style-name="ce124">
            <text:p>富壽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.28145595" table:style-name="ce42">
            <text:p><text:s/>1.28<text:s/></text:p>
          </table:table-cell>
          <table:table-cell office:value-type="float" office:value="1.28145595" table:style-name="ce42">
            <text:p><text:s/>1.28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28" table:style-name="ce38">
            <text:p>28</text:p>
          </table:table-cell>
          <table:table-cell office:value-type="string" table:style-name="ce124">
            <text:p>金甌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2">
            <text:p><text:s/>1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.00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29" table:style-name="ce38">
            <text:p>29</text:p>
          </table:table-cell>
          <table:table-cell office:value-type="string" table:style-name="ce124">
            <text:p>和平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84445194999999995" table:style-name="ce42">
            <text:p><text:s/>0.84<text:s/></text:p>
          </table:table-cell>
          <table:table-cell office:value-type="float" office:value="0.84445194999999995" table:style-name="ce42">
            <text:p><text:s/>0.84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30" table:style-name="ce38">
            <text:p>30</text:p>
          </table:table-cell>
          <table:table-cell office:value-type="string" table:style-name="ce124">
            <text:p>同塔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35397271999999996" table:style-name="ce42">
            <text:p><text:s/>0.35<text:s/></text:p>
          </table:table-cell>
          <table:table-cell office:value-type="float" office:value="0.35397271999999996" table:style-name="ce42">
            <text:p><text:s/>0.35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31" table:style-name="ce38">
            <text:p>31</text:p>
          </table:table-cell>
          <table:table-cell office:value-type="string" table:style-name="ce124">
            <text:p>得樂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72786" table:style-name="ce42">
            <text:p><text:s/>0.17<text:s/></text:p>
          </table:table-cell>
          <table:table-cell office:value-type="float" office:value="0.172786" table:style-name="ce42">
            <text:p><text:s/>0.17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32" table:style-name="ce38">
            <text:p>32</text:p>
          </table:table-cell>
          <table:table-cell office:value-type="string" table:style-name="ce124">
            <text:p>寧平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7019999999999999" table:style-name="ce42">
            <text:p><text:s/>0.17<text:s/></text:p>
          </table:table-cell>
          <table:table-cell office:value-type="float" office:value="0.17019999999999999" table:style-name="ce42">
            <text:p><text:s/>0.17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float" office:value="33" table:style-name="ce38">
            <text:p>33</text:p>
          </table:table-cell>
          <table:table-cell office:value-type="string" table:style-name="ce124">
            <text:p>隆安省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3.8012920000000001" table:style-name="ce42">
            <text:p><text:s/>3.80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-16.941267" table:style-name="ce42">
            <text:p>-16.9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.1827502700000005" table:style-name="ce42">
            <text:p><text:s/>4.18<text:s/></text:p>
          </table:table-cell>
          <table:table-cell office:value-type="float" office:value="-8.9572247300000001" table:style-name="ce42">
            <text:p>-8.96<text:s/></text:p>
          </table:table-cell>
          <table:table-cell table:style-name="ce7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3">
            <text:p><text:span text:style-name="T16">合計</text:span></text:p>
          </table:table-cell>
          <table:covered-table-cell/>
          <table:table-cell office:value-type="float" office:value="190" table:formula="of:=SUM([.C5:.C37])" table:style-name="ce44">
            <text:p><text:s/>190<text:s/></text:p>
          </table:table-cell>
          <table:table-cell office:value-type="float" office:value="2051.2118508199997" table:formula="of:=SUM([.D5:.D37])" table:style-name="ce45">
            <text:p><text:s/>2,051.21<text:s/></text:p>
          </table:table-cell>
          <table:table-cell office:value-type="float" office:value="98" table:formula="of:=SUM([.E5:.E37])" table:style-name="ce44">
            <text:p><text:s/>98<text:s/></text:p>
          </table:table-cell>
          <table:table-cell office:value-type="float" office:value="292.3310480727344" table:formula="of:=SUM([.F5:.F37])" table:style-name="ce45">
            <text:p><text:s/>292.33<text:s/></text:p>
          </table:table-cell>
          <table:table-cell office:value-type="float" office:value="225" table:formula="of:=SUM([.G5:.G37])" table:style-name="ce44">
            <text:p><text:s/>225<text:s/></text:p>
          </table:table-cell>
          <table:table-cell office:value-type="float" office:value="291.12382655999994" table:formula="of:=SUM([.H5:.H37])" table:style-name="ce45">
            <text:p><text:s/>291.12<text:s/></text:p>
          </table:table-cell>
          <table:table-cell office:value-type="float" office:value="2634.6667254527333" table:formula="of:=SUM([.I5:.I37])" table:style-name="ce45">
            <text:p><text:s/>2,634.67<text:s/></text:p>
          </table:table-cell>
          <table:table-cell table:style-name="ce73"/>
          <table:table-cell table:number-columns-repeated="16374"/>
        </table:table-row>
        <table:table-row table:number-rows-repeated="2" table:style-name="ro6">
          <table:table-cell table:style-name="ce64"/>
          <table:table-cell table:style-name="ce72"/>
          <table:table-cell table:number-columns-repeated="7" table:style-name="ce67"/>
          <table:table-cell table:number-columns-repeated="16375" table:style-name="ce64"/>
        </table:table-row>
        <table:table-row table:number-rows-repeated="1048536" table:style-name="ro6">
          <table:table-cell table:number-columns-repeated="16384"/>
        </table:table-row>
      </table:table>
      <table:table table:name="(三)我國在越南投資產業別統計(2023-11月份)" table:style-name="ta3">
        <table:table-column table:style-name="co20" table:default-cell-style-name="ce1"/>
        <table:table-column table:style-name="co7" table:default-cell-style-name="ce1"/>
        <table:table-column table:style-name="co11" table:number-columns-repeated="6" table:default-cell-style-name="ce1"/>
        <table:table-column table:style-name="co8" table:default-cell-style-name="ce1"/>
        <table:table-column table:style-name="co11" table:number-columns-repeated="16375" table:default-cell-style-name="ce1"/>
        <table:table-row table:style-name="ro9">
          <table:table-cell office:value-type="string" table:number-columns-spanned="9" table:number-rows-spanned="1" table:style-name="ce97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8">
            <text:p>(2023<text:span text:style-name="T4">年1-11月份</text:span>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65"/>
          <table:table-cell table:style-name="ce66"/>
          <table:table-cell table:number-columns-repeated="2" table:style-name="ce65"/>
          <table:table-cell office:value-type="string" table:number-columns-spanned="5" table:number-rows-spanned="1" table:style-name="ce99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0">
          <table:table-cell office:value-type="string" table:style-name="ce110">
            <text:p>排名</text:p>
          </table:table-cell>
          <table:table-cell office:value-type="string" table:style-name="ce111">
            <text:p>省市</text:p>
          </table:table-cell>
          <table:table-cell office:value-type="string" table:style-name="ce112">
            <text:p>新投資案件數</text:p>
          </table:table-cell>
          <table:table-cell office:value-type="string" table:style-name="ce113">
            <text:p>新登記之投資金額</text:p>
          </table:table-cell>
          <table:table-cell office:value-type="string" table:style-name="ce112">
            <text:p>增<text:span text:style-name="T5">(</text:span>減<text:span text:style-name="T5">)</text:span>資案次數</text:p>
          </table:table-cell>
          <table:table-cell office:value-type="string" table:style-name="ce113">
            <text:p>增<text:span text:style-name="T5">(</text:span>減<text:span text:style-name="T5">)</text:span>資金額</text:p>
          </table:table-cell>
          <table:table-cell office:value-type="string" table:style-name="ce112">
            <text:p>合資、股份購買次數</text:p>
          </table:table-cell>
          <table:table-cell office:value-type="string" table:style-name="ce112">
            <text:p>合資、股份購買之金額</text:p>
          </table:table-cell>
          <table:table-cell office:value-type="string" table:style-name="ce113">
            <text:p>新登記、增資、合資、股份購買之總額</text:p>
          </table:table-cell>
          <table:table-cell table:number-columns-repeated="16375" table:style-name="ce114"/>
        </table:table-row>
        <table:table-row table:style-name="ro11">
          <table:table-cell office:value-type="float" office:value="1" table:style-name="ce52">
            <text:p>1</text:p>
          </table:table-cell>
          <table:table-cell office:value-type="string" table:style-name="ce126">
            <text:p>加工業、製造業</text:p>
          </table:table-cell>
          <table:table-cell office:value-type="float" office:value="81" table:style-name="ce41">
            <text:p><text:s/>81<text:s/></text:p>
          </table:table-cell>
          <table:table-cell office:value-type="float" office:value="1984.22459417" table:style-name="ce42">
            <text:p><text:s/>1,984.22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285.92939394187499" table:style-name="ce42">
            <text:p><text:s/>285.93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249.14450252" table:style-name="ce42">
            <text:p><text:s/>249.14<text:s/></text:p>
          </table:table-cell>
          <table:table-cell office:value-type="float" office:value="2519.2984906318752" table:style-name="ce42">
            <text:p><text:s/>2,519.30<text:s/></text:p>
          </table:table-cell>
          <table:table-cell table:number-columns-repeated="16375"/>
        </table:table-row>
        <table:table-row table:style-name="ro9">
          <table:table-cell office:value-type="float" office:value="2" table:style-name="ce52">
            <text:p>2</text:p>
          </table:table-cell>
          <table:table-cell office:value-type="string" table:style-name="ce126">
            <text:p>批發、零售</text:p>
          </table:table-cell>
          <table:table-cell office:value-type="float" office:value="72" table:style-name="ce41">
            <text:p><text:s/>72<text:s/></text:p>
          </table:table-cell>
          <table:table-cell office:value-type="float" office:value="19.016328540000003" table:style-name="ce42">
            <text:p><text:s/>19.0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7.3181161308593747" table:style-name="ce42">
            <text:p><text:s/>7.32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29.021776200000001" table:style-name="ce42">
            <text:p><text:s/>29.02<text:s/></text:p>
          </table:table-cell>
          <table:table-cell office:value-type="float" office:value="55.356220870859374" table:style-name="ce42">
            <text:p><text:s/>55.36<text:s/></text:p>
          </table:table-cell>
          <table:table-cell table:number-columns-repeated="16375"/>
        </table:table-row>
        <table:table-row table:style-name="ro9">
          <table:table-cell office:value-type="float" office:value="3" table:style-name="ce52">
            <text:p>3</text:p>
          </table:table-cell>
          <table:table-cell office:value-type="string" table:style-name="ce126">
            <text:p>旅宿、餐飲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2" table:style-name="ce42">
            <text:p><text:s/>22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.5095467600000001" table:style-name="ce42">
            <text:p><text:s/>1.51<text:s/></text:p>
          </table:table-cell>
          <table:table-cell office:value-type="float" office:value="23.509546759999999" table:style-name="ce42">
            <text:p><text:s/>23.51<text:s/></text:p>
          </table:table-cell>
          <table:table-cell table:number-columns-repeated="16375"/>
        </table:table-row>
        <table:table-row table:style-name="ro9">
          <table:table-cell office:value-type="float" office:value="4" table:style-name="ce52">
            <text:p>4</text:p>
          </table:table-cell>
          <table:table-cell office:value-type="string" table:style-name="ce126">
            <text:p>行政服務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0.028416" table:style-name="ce42">
            <text:p><text:s/>10.0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.015336" table:style-name="ce42">
            <text:p><text:s/>1.0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28950090000000001" table:style-name="ce42">
            <text:p><text:s/>0.29<text:s/></text:p>
          </table:table-cell>
          <table:table-cell office:value-type="float" office:value="11.3332529" table:style-name="ce42">
            <text:p><text:s/>11.33<text:s/></text:p>
          </table:table-cell>
          <table:table-cell table:number-columns-repeated="16375"/>
        </table:table-row>
        <table:table-row table:style-name="ro9">
          <table:table-cell office:value-type="float" office:value="5" table:style-name="ce52">
            <text:p>5</text:p>
          </table:table-cell>
          <table:table-cell office:value-type="string" table:style-name="ce126">
            <text:p>運輸、倉儲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8.5116990000000001" table:style-name="ce42">
            <text:p><text:s/>8.5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" table:style-name="ce42">
            <text:p><text:s/>0.1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.73786015999999999" table:style-name="ce42">
            <text:p><text:s/>0.74<text:s/></text:p>
          </table:table-cell>
          <table:table-cell office:value-type="float" office:value="9.3495591600000001" table:style-name="ce42">
            <text:p><text:s/>9.35<text:s/></text:p>
          </table:table-cell>
          <table:table-cell table:number-columns-repeated="16375"/>
        </table:table-row>
        <table:table-row table:style-name="ro9">
          <table:table-cell office:value-type="float" office:value="6" table:style-name="ce52">
            <text:p>6</text:p>
          </table:table-cell>
          <table:table-cell office:value-type="string" table:style-name="ce126">
            <text:p>資訊通信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.10817611" table:style-name="ce42">
            <text:p><text:s/>1.1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.1149690000000003" table:style-name="ce42">
            <text:p><text:s/>5.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.1521000000000002E-2" table:style-name="ce42">
            <text:p><text:s/>0.04<text:s/></text:p>
          </table:table-cell>
          <table:table-cell office:value-type="float" office:value="6.2646661100000012" table:style-name="ce42">
            <text:p><text:s/>6.26<text:s/></text:p>
          </table:table-cell>
          <table:table-cell table:number-columns-repeated="16375"/>
        </table:table-row>
        <table:table-row table:style-name="ro9">
          <table:table-cell office:value-type="float" office:value="7" table:style-name="ce52">
            <text:p>7</text:p>
          </table:table-cell>
          <table:table-cell office:value-type="string" table:style-name="ce126">
            <text:p>不動產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.7137169999999999" table:style-name="ce42">
            <text:p><text:s/>4.7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-0.86639999999999995" table:style-name="ce42">
            <text:p>-0.87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.11218945" table:style-name="ce42">
            <text:p><text:s/>1.11<text:s/></text:p>
          </table:table-cell>
          <table:table-cell office:value-type="float" office:value="4.9595064500000001" table:style-name="ce42">
            <text:p><text:s/>4.96<text:s/></text:p>
          </table:table-cell>
          <table:table-cell table:number-columns-repeated="16375"/>
        </table:table-row>
        <table:table-row table:style-name="ro9">
          <table:table-cell office:value-type="float" office:value="8" table:style-name="ce52">
            <text:p>8</text:p>
          </table:table-cell>
          <table:table-cell office:value-type="string" table:style-name="ce126">
            <text:p>建築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.0266329999999999" table:style-name="ce42">
            <text:p><text:s/>3.0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.34839756" table:style-name="ce42">
            <text:p><text:s/>0.35<text:s/></text:p>
          </table:table-cell>
          <table:table-cell office:value-type="float" office:value="3.3750305599999999" table:style-name="ce42">
            <text:p><text:s/>3.38<text:s/></text:p>
          </table:table-cell>
          <table:table-cell table:number-columns-repeated="16375"/>
        </table:table-row>
        <table:table-row table:style-name="ro11">
          <table:table-cell office:value-type="float" office:value="9" table:style-name="ce52">
            <text:p>9</text:p>
          </table:table-cell>
          <table:table-cell office:value-type="string" table:style-name="ce126">
            <text:p>專業項目、科學技術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.6086199999999999" table:style-name="ce42">
            <text:p><text:s/>1.6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28" table:style-name="ce42">
            <text:p><text:s/>0.1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.2278259499999999" table:style-name="ce42">
            <text:p><text:s/>1.23<text:s/></text:p>
          </table:table-cell>
          <table:table-cell office:value-type="float" office:value="2.96444595" table:style-name="ce42">
            <text:p><text:s/>2.96<text:s/></text:p>
          </table:table-cell>
          <table:table-cell table:number-columns-repeated="16375"/>
        </table:table-row>
        <table:table-row table:style-name="ro9">
          <table:table-cell office:value-type="float" office:value="10" table:style-name="ce52">
            <text:p>10</text:p>
          </table:table-cell>
          <table:table-cell office:value-type="string" table:style-name="ce126">
            <text:p>其他服務業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.5000000000000002E-2" table:style-name="ce42">
            <text:p><text:s/>0.07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.5000000000000002E-2" table:style-name="ce42">
            <text:p><text:s/>0.07<text:s/></text:p>
          </table:table-cell>
          <table:table-cell table:number-columns-repeated="16375"/>
        </table:table-row>
        <table:table-row table:style-name="ro11">
          <table:table-cell office:value-type="float" office:value="11" table:style-name="ce52">
            <text:p>11</text:p>
          </table:table-cell>
          <table:table-cell office:value-type="string" table:style-name="ce126">
            <text:p>金融、銀行、保險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.9999999999999997E-4" table:style-name="ce42">
            <text:p><text:s/>0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.2702709999999999E-2" table:style-name="ce42">
            <text:p><text:s/>0.01<text:s/></text:p>
          </table:table-cell>
          <table:table-cell office:value-type="float" office:value="1.3002709999999999E-2" table:style-name="ce42">
            <text:p><text:s/>0.01<text:s/></text:p>
          </table:table-cell>
          <table:table-cell table:number-columns-repeated="16375"/>
        </table:table-row>
        <table:table-row table:style-name="ro11">
          <table:table-cell office:value-type="float" office:value="12" table:style-name="ce52">
            <text:p>12</text:p>
          </table:table-cell>
          <table:table-cell office:value-type="string" table:style-name="ce127">
            <text:p>農、林、水產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-9.5" table:style-name="ce42">
            <text:p>-9.5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7.6780033500000009" table:style-name="ce42">
            <text:p><text:s/>7.68<text:s/></text:p>
          </table:table-cell>
          <table:table-cell office:value-type="float" office:value="-1.8219966499999991" table:style-name="ce42">
            <text:p>-1.82<text:s/>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float" office:value="190" table:formula="of:=SUM([.C5:.C16])" table:style-name="ce44">
            <text:p><text:s/>190<text:s/></text:p>
          </table:table-cell>
          <table:table-cell office:value-type="float" office:value="2051.2118508200001" table:formula="of:=SUM([.D5:.D16])" table:style-name="ce45">
            <text:p><text:s/>2,051.21<text:s/></text:p>
          </table:table-cell>
          <table:table-cell office:value-type="float" office:value="98" table:formula="of:=SUM([.E5:.E16])" table:style-name="ce44">
            <text:p><text:s/>98<text:s/></text:p>
          </table:table-cell>
          <table:table-cell office:value-type="float" office:value="292.33104807273435" table:formula="of:=SUM([.F5:.F16])" table:style-name="ce45">
            <text:p><text:s/>292.33<text:s/></text:p>
          </table:table-cell>
          <table:table-cell office:value-type="float" office:value="225" table:formula="of:=SUM([.G5:.G16])" table:style-name="ce44">
            <text:p><text:s/>225<text:s/></text:p>
          </table:table-cell>
          <table:table-cell office:value-type="float" office:value="291.12382656" table:formula="of:=SUM([.H5:.H16])" table:style-name="ce45">
            <text:p><text:s/>291.12<text:s/></text:p>
          </table:table-cell>
          <table:table-cell office:value-type="float" office:value="2634.6667254527342" table:formula="of:=SUM([.I5:.I16])" table:style-name="ce45">
            <text:p><text:s/>2,634.67<text:s/></text:p>
          </table:table-cell>
          <table:table-cell table:number-columns-repeated="16375"/>
        </table:table-row>
        <table:table-row table:style-name="ro9">
          <table:table-cell office:value-type="string" table:style-name="ce68">
            <text:p>資料來源：越南計畫投資部</text:p>
          </table:table-cell>
          <table:table-cell table:style-name="ce69"/>
          <table:table-cell table:style-name="ce70"/>
          <table:table-cell table:number-columns-repeated="5" table:style-name="ce71"/>
          <table:table-cell table:style-name="ce67"/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  <table:table table:name="(四)各國在越南投資累計統計(1988~2023-11月)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24"/>
        <table:table-column table:style-name="co26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7" table:default-cell-style-name="ce1"/>
        <table:table-column table:style-name="co21" table:number-columns-repeated="16370" table:default-cell-style-name="ce1"/>
        <table:table-row table:style-name="ro12">
          <table:table-cell office:value-type="string" table:number-columns-spanned="6" table:number-rows-spanned="1" table:style-name="ce101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2">
            <text:p>(1988-2023年11月底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3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<text:span text:style-name="T10">排名</text:span></text:p>
          </table:table-cell>
          <table:table-cell office:value-type="string" table:style-name="ce19">
            <text:p><text:span text:style-name="T3">國家或地區</text:span></text:p>
          </table:table-cell>
          <table:table-cell office:value-type="string" table:style-name="ce2">
            <text:p><text:span text:style-name="T10">件數</text:span></text:p>
          </table:table-cell>
          <table:table-cell office:value-type="string" table:style-name="ce2">
            <text:p><text:span text:style-name="T10">件數百分比</text:span>(%)</text:p>
          </table:table-cell>
          <table:table-cell office:value-type="string" table:style-name="ce21">
            <text:p><text:span text:style-name="T10">金額</text:span></text:p>
          </table:table-cell>
          <table:table-cell office:value-type="string" table:style-name="ce2">
            <text:p><text:span text:style-name="T10">金額百分比</text:span>(%)</text:p>
          </table:table-cell>
          <table:table-cell table:number-columns-repeated="16378"/>
        </table:table-row>
        <table:table-row table:style-name="ro9">
          <table:table-cell office:value-type="float" office:value="1" table:style-name="ce28">
            <text:p>1</text:p>
          </table:table-cell>
          <table:table-cell office:value-type="string" table:style-name="ce17">
            <text:p><text:span text:style-name="T4">韓國</text:span></text:p>
          </table:table-cell>
          <table:table-cell office:value-type="float" office:value="9830" table:style-name="ce18">
            <text:p><text:s/>9,830<text:s/></text:p>
          </table:table-cell>
          <table:table-cell office:value-type="float" office:value="25.306353619606632" table:formula="of:=([.C5]*100/[.$C$35])" table:style-name="ce29">
            <text:p>25.31</text:p>
          </table:table-cell>
          <table:table-cell office:value-type="float" office:value="84110.65" table:style-name="ce22">
            <text:p>84,110.65<text:s/></text:p>
          </table:table-cell>
          <table:table-cell office:value-type="float" office:value="18.190072177112278" table:formula="of:=([.E5]*100/[.$E$35])" table:style-name="ce29">
            <text:p>18.19</text:p>
          </table:table-cell>
          <table:table-cell table:number-columns-repeated="16378"/>
        </table:table-row>
        <table:table-row table:style-name="ro9">
          <table:table-cell office:value-type="float" office:value="2" table:style-name="ce28">
            <text:p>2</text:p>
          </table:table-cell>
          <table:table-cell office:value-type="string" table:style-name="ce17">
            <text:p><text:span text:style-name="T4">新加坡</text:span></text:p>
          </table:table-cell>
          <table:table-cell office:value-type="float" office:value="3442" table:style-name="ce18">
            <text:p><text:s/>3,442<text:s/></text:p>
          </table:table-cell>
          <table:table-cell office:value-type="float" office:value="8.8610853671094638" table:formula="of:=([.C6]*100/[.$C$35])" table:style-name="ce29">
            <text:p>8.86</text:p>
          </table:table-cell>
          <table:table-cell office:value-type="float" office:value="73681.440000000002" table:style-name="ce22">
            <text:p>73,681.44<text:s/></text:p>
          </table:table-cell>
          <table:table-cell office:value-type="float" office:value="15.93461365134579" table:formula="of:=([.E6]*100/[.$E$35])" table:style-name="ce29">
            <text:p>15.93</text:p>
          </table:table-cell>
          <table:table-cell table:number-columns-repeated="16378"/>
        </table:table-row>
        <table:table-row table:style-name="ro9">
          <table:table-cell office:value-type="float" office:value="3" table:style-name="ce28">
            <text:p>3</text:p>
          </table:table-cell>
          <table:table-cell office:value-type="string" table:style-name="ce17">
            <text:p><text:span text:style-name="T4">日本</text:span></text:p>
          </table:table-cell>
          <table:table-cell office:value-type="float" office:value="5243" table:style-name="ce18">
            <text:p><text:s/>5,243<text:s/></text:p>
          </table:table-cell>
          <table:table-cell office:value-type="float" office:value="13.497580063845124" table:formula="of:=([.C7]*100/[.$C$35])" table:style-name="ce29">
            <text:p>13.50</text:p>
          </table:table-cell>
          <table:table-cell office:value-type="float" office:value="71528" table:style-name="ce22">
            <text:p>71,528.00<text:s/></text:p>
          </table:table-cell>
          <table:table-cell office:value-type="float" office:value="15.468902959191102" table:formula="of:=([.E7]*100/[.$E$35])" table:style-name="ce29">
            <text:p>15.47</text:p>
          </table:table-cell>
          <table:table-cell table:number-columns-repeated="16378"/>
        </table:table-row>
        <table:table-row table:style-name="ro9">
          <table:table-cell office:value-type="float" office:value="4" table:style-name="ce28">
            <text:p>4</text:p>
          </table:table-cell>
          <table:table-cell office:value-type="string" table:style-name="ce17">
            <text:p><text:span text:style-name="T4">台灣</text:span></text:p>
          </table:table-cell>
          <table:table-cell office:value-type="float" office:value="3087" table:style-name="ce18">
            <text:p><text:s/>3,087<text:s/></text:p>
          </table:table-cell>
          <table:table-cell office:value-type="float" office:value="7.9471733086190914" table:formula="of:=([.C8]*100/[.$C$35])" table:style-name="ce29">
            <text:p>7.95</text:p>
          </table:table-cell>
          <table:table-cell office:value-type="float" office:value="39018.720000000001" table:style-name="ce22">
            <text:p>39,018.72<text:s/></text:p>
          </table:table-cell>
          <table:table-cell office:value-type="float" office:value="8.4383289519048343" table:formula="of:=([.E8]*100/[.$E$35])" table:style-name="ce29">
            <text:p>8.44</text:p>
          </table:table-cell>
          <table:table-cell table:number-columns-repeated="16378"/>
        </table:table-row>
        <table:table-row table:style-name="ro9">
          <table:table-cell office:value-type="float" office:value="5" table:style-name="ce28">
            <text:p>5</text:p>
          </table:table-cell>
          <table:table-cell office:value-type="string" table:style-name="ce17">
            <text:p><text:span text:style-name="T4">香港</text:span></text:p>
          </table:table-cell>
          <table:table-cell office:value-type="float" office:value="2420" table:style-name="ce18">
            <text:p><text:s/>2,420<text:s/></text:p>
          </table:table-cell>
          <table:table-cell office:value-type="float" office:value="6.2300483987230972" table:formula="of:=([.C9]*100/[.$C$35])" table:style-name="ce29">
            <text:p>6.23</text:p>
          </table:table-cell>
          <table:table-cell office:value-type="float" office:value="33712.629999999997" table:style-name="ce22">
            <text:p>33,712.63<text:s/></text:p>
          </table:table-cell>
          <table:table-cell office:value-type="float" office:value="7.290814813347426" table:formula="of:=([.E9]*100/[.$E$35])" table:style-name="ce29">
            <text:p>7.29</text:p>
          </table:table-cell>
          <table:table-cell table:number-columns-repeated="16378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style-name="ce17">
            <text:p><text:span text:style-name="T4">中國</text:span></text:p>
          </table:table-cell>
          <table:table-cell office:value-type="float" office:value="4161" table:style-name="ce18">
            <text:p><text:s/>4,161<text:s/></text:p>
          </table:table-cell>
          <table:table-cell office:value-type="float" office:value="10.712079085573061" table:formula="of:=([.C10]*100/[.$C$35])" table:style-name="ce29">
            <text:p>10.71</text:p>
          </table:table-cell>
          <table:table-cell office:value-type="float" office:value="27063.57" table:style-name="ce22">
            <text:p>27,063.57<text:s/></text:p>
          </table:table-cell>
          <table:table-cell office:value-type="float" office:value="5.8528651445486455" table:formula="of:=([.E10]*100/[.$E$35])" table:style-name="ce29">
            <text:p>5.85</text:p>
          </table:table-cell>
          <table:table-cell table:number-columns-repeated="16378"/>
        </table:table-row>
        <table:table-row table:style-name="ro9">
          <table:table-cell office:value-type="float" office:value="7" table:style-name="ce28">
            <text:p>7</text:p>
          </table:table-cell>
          <table:table-cell office:value-type="string" table:style-name="ce17">
            <text:p><text:span text:style-name="T4">英屬維京群島</text:span></text:p>
          </table:table-cell>
          <table:table-cell office:value-type="float" office:value="909" table:style-name="ce18">
            <text:p><text:s/>909<text:s/></text:p>
          </table:table-cell>
          <table:table-cell office:value-type="float" office:value="2.340129749768304" table:formula="of:=([.C11]*100/[.$C$35])" table:style-name="ce29">
            <text:p>2.34</text:p>
          </table:table-cell>
          <table:table-cell office:value-type="float" office:value="22716.46" table:style-name="ce22">
            <text:p>22,716.46<text:s/></text:p>
          </table:table-cell>
          <table:table-cell office:value-type="float" office:value="4.9127434755109372" table:formula="of:=([.E11]*100/[.$E$35])" table:style-name="ce29">
            <text:p>4.91</text:p>
          </table:table-cell>
          <table:table-cell table:number-columns-repeated="16378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17">
            <text:p><text:span text:style-name="T4">荷蘭</text:span></text:p>
          </table:table-cell>
          <table:table-cell office:value-type="float" office:value="433" table:style-name="ce18">
            <text:p><text:s/>433<text:s/></text:p>
          </table:table-cell>
          <table:table-cell office:value-type="float" office:value="1.1147152713417774" table:formula="of:=([.C12]*100/[.$C$35])" table:style-name="ce29">
            <text:p>1.11</text:p>
          </table:table-cell>
          <table:table-cell office:value-type="float" office:value="14202.18" table:style-name="ce22">
            <text:p>14,202.18<text:s/></text:p>
          </table:table-cell>
          <table:table-cell office:value-type="float" office:value="3.0714146100682904" table:formula="of:=([.E12]*100/[.$E$35])" table:style-name="ce29">
            <text:p>3.07</text:p>
          </table:table-cell>
          <table:table-cell table:number-columns-repeated="16378"/>
        </table:table-row>
        <table:table-row table:style-name="ro9">
          <table:table-cell office:value-type="float" office:value="9" table:style-name="ce28">
            <text:p>9</text:p>
          </table:table-cell>
          <table:table-cell office:value-type="string" table:style-name="ce17">
            <text:p><text:span text:style-name="T4">泰國</text:span></text:p>
          </table:table-cell>
          <table:table-cell office:value-type="float" office:value="733" table:style-name="ce18">
            <text:p><text:s/>733<text:s/></text:p>
          </table:table-cell>
          <table:table-cell office:value-type="float" office:value="1.8870353207702606" table:formula="of:=([.C13]*100/[.$C$35])" table:style-name="ce29">
            <text:p>1.89</text:p>
          </table:table-cell>
          <table:table-cell office:value-type="float" office:value="14034.58" table:style-name="ce22">
            <text:p>14,034.58<text:s/></text:p>
          </table:table-cell>
          <table:table-cell office:value-type="float" office:value="3.0351688302902957" table:formula="of:=([.E13]*100/[.$E$35])" table:style-name="ce29">
            <text:p>3.04</text:p>
          </table:table-cell>
          <table:table-cell table:number-columns-repeated="16378"/>
        </table:table-row>
        <table:table-row table:style-name="ro9">
          <table:table-cell office:value-type="float" office:value="10" table:style-name="ce28">
            <text:p>10</text:p>
          </table:table-cell>
          <table:table-cell office:value-type="string" table:style-name="ce17">
            <text:p><text:span text:style-name="T4">馬來西亞</text:span></text:p>
          </table:table-cell>
          <table:table-cell office:value-type="float" office:value="731" table:style-name="ce18">
            <text:p><text:s/>731<text:s/></text:p>
          </table:table-cell>
          <table:table-cell office:value-type="float" office:value="1.8818865204407373" table:formula="of:=([.C14]*100/[.$C$35])" table:style-name="ce29">
            <text:p>1.88</text:p>
          </table:table-cell>
          <table:table-cell office:value-type="float" office:value="13096.92" table:style-name="ce22">
            <text:p>13,096.92<text:s/></text:p>
          </table:table-cell>
          <table:table-cell office:value-type="float" office:value="2.8323871007757679" table:formula="of:=([.E14]*100/[.$E$35])" table:style-name="ce29">
            <text:p>2.83</text:p>
          </table:table-cell>
          <table:table-cell table:number-columns-repeated="16378"/>
        </table:table-row>
        <table:table-row table:style-name="ro9">
          <table:table-cell office:value-type="float" office:value="11" table:style-name="ce28">
            <text:p>11</text:p>
          </table:table-cell>
          <table:table-cell office:value-type="string" table:style-name="ce17">
            <text:p><text:span text:style-name="T4">美國</text:span></text:p>
          </table:table-cell>
          <table:table-cell office:value-type="float" office:value="1320" table:style-name="ce18">
            <text:p><text:s/>1,320<text:s/></text:p>
          </table:table-cell>
          <table:table-cell office:value-type="float" office:value="3.3982082174853261" table:formula="of:=([.C15]*100/[.$C$35])" table:style-name="ce29">
            <text:p>3.40</text:p>
          </table:table-cell>
          <table:table-cell office:value-type="float" office:value="11827.04" table:style-name="ce22">
            <text:p>11,827.04<text:s/></text:p>
          </table:table-cell>
          <table:table-cell office:value-type="float" office:value="2.5577582772406826" table:formula="of:=([.E15]*100/[.$E$35])" table:style-name="ce29">
            <text:p>2.56</text:p>
          </table:table-cell>
          <table:table-cell table:number-columns-repeated="16378"/>
        </table:table-row>
        <table:table-row table:style-name="ro9">
          <table:table-cell office:value-type="float" office:value="12" table:style-name="ce28">
            <text:p>12</text:p>
          </table:table-cell>
          <table:table-cell office:value-type="string" table:style-name="ce17">
            <text:p><text:span text:style-name="T4">薩摩亞</text:span>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1.1842240757903408" table:formula="of:=([.C16]*100/[.$C$35])" table:style-name="ce29">
            <text:p>1.18</text:p>
          </table:table-cell>
          <table:table-cell office:value-type="float" office:value="9993.9" table:style-name="ce22">
            <text:p>9,993.90<text:s/></text:p>
          </table:table-cell>
          <table:table-cell office:value-type="float" office:value="2.1613168169648245" table:formula="of:=([.E16]*100/[.$E$35])" table:style-name="ce29">
            <text:p>2.16</text:p>
          </table:table-cell>
          <table:table-cell table:number-columns-repeated="16378"/>
        </table:table-row>
        <table:table-row table:style-name="ro9">
          <table:table-cell office:value-type="float" office:value="13" table:style-name="ce28">
            <text:p>13</text:p>
          </table:table-cell>
          <table:table-cell office:value-type="string" table:style-name="ce17">
            <text:p><text:span text:style-name="T4">開曼群島</text:span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0.34239522191329419" table:formula="of:=([.C17]*100/[.$C$35])" table:style-name="ce29">
            <text:p>0.34</text:p>
          </table:table-cell>
          <table:table-cell office:value-type="float" office:value="6807.85" table:style-name="ce22">
            <text:p>6,807.85<text:s/></text:p>
          </table:table-cell>
          <table:table-cell office:value-type="float" office:value="1.4722901662388037" table:formula="of:=([.E17]*100/[.$E$35])" table:style-name="ce29">
            <text:p>1.47</text:p>
          </table:table-cell>
          <table:table-cell table:number-columns-repeated="16378"/>
        </table:table-row>
        <table:table-row table:style-name="ro9">
          <table:table-cell office:value-type="float" office:value="14" table:style-name="ce28">
            <text:p>14</text:p>
          </table:table-cell>
          <table:table-cell office:value-type="string" table:style-name="ce17">
            <text:p><text:span text:style-name="T4">加拿大</text:span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0.66419524250849549" table:formula="of:=([.C18]*100/[.$C$35])" table:style-name="ce29">
            <text:p>0.66</text:p>
          </table:table-cell>
          <table:table-cell office:value-type="float" office:value="4810.03" table:style-name="ce22">
            <text:p>4,810.03<text:s/></text:p>
          </table:table-cell>
          <table:table-cell office:value-type="float" office:value="1.0402344159042329" table:formula="of:=([.E18]*100/[.$E$35])" table:style-name="ce29">
            <text:p>1.04</text:p>
          </table:table-cell>
          <table:table-cell table:number-columns-repeated="16378"/>
        </table:table-row>
        <table:table-row table:style-name="ro9">
          <table:table-cell office:value-type="float" office:value="15" table:style-name="ce28">
            <text:p>15</text:p>
          </table:table-cell>
          <table:table-cell office:value-type="string" table:style-name="ce17">
            <text:p><text:span text:style-name="T4">英國</text:span></text:p>
          </table:table-cell>
          <table:table-cell office:value-type="float" office:value="553" table:style-name="ce18">
            <text:p><text:s/>553<text:s/></text:p>
          </table:table-cell>
          <table:table-cell office:value-type="float" office:value="1.4236432911131707" table:formula="of:=([.C19]*100/[.$C$35])" table:style-name="ce29">
            <text:p>1.42</text:p>
          </table:table-cell>
          <table:table-cell office:value-type="float" office:value="4295.25" table:style-name="ce22">
            <text:p>4,295.25<text:s/></text:p>
          </table:table-cell>
          <table:table-cell office:value-type="float" office:value="0.92890623861236976" table:formula="of:=([.E19]*100/[.$E$35])" table:style-name="ce29">
            <text:p>0.93</text:p>
          </table:table-cell>
          <table:table-cell table:number-columns-repeated="16378"/>
        </table:table-row>
        <table:table-row table:style-name="ro9">
          <table:table-cell office:value-type="float" office:value="16" table:style-name="ce28">
            <text:p>16</text:p>
          </table:table-cell>
          <table:table-cell office:value-type="string" table:style-name="ce17">
            <text:p><text:span text:style-name="T4">法國</text:span></text:p>
          </table:table-cell>
          <table:table-cell office:value-type="float" office:value="676" table:style-name="ce18">
            <text:p><text:s/>676<text:s/></text:p>
          </table:table-cell>
          <table:table-cell office:value-type="float" office:value="1.7402945113788488" table:formula="of:=([.C20]*100/[.$C$35])" table:style-name="ce29">
            <text:p>1.74</text:p>
          </table:table-cell>
          <table:table-cell office:value-type="float" office:value="3832.67" table:style-name="ce22">
            <text:p>3,832.67<text:s/></text:p>
          </table:table-cell>
          <table:table-cell office:value-type="float" office:value="0.82886702137069346" table:formula="of:=([.E20]*100/[.$E$35])" table:style-name="ce29">
            <text:p>0.83</text:p>
          </table:table-cell>
          <table:table-cell table:number-columns-repeated="16378"/>
        </table:table-row>
        <table:table-row table:style-name="ro9">
          <table:table-cell office:value-type="float" office:value="17" table:style-name="ce28">
            <text:p>17</text:p>
          </table:table-cell>
          <table:table-cell office:value-type="string" table:style-name="ce17">
            <text:p><text:span text:style-name="T4">盧森堡</text:span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.15703841005045824" table:formula="of:=([.C21]*100/[.$C$35])" table:style-name="ce29">
            <text:p>0.16</text:p>
          </table:table-cell>
          <table:table-cell office:value-type="float" office:value="2624.34" table:style-name="ce22">
            <text:p>2,624.34<text:s/></text:p>
          </table:table-cell>
          <table:table-cell office:value-type="float" office:value="0.56754922256911389" table:formula="of:=([.E21]*100/[.$E$35])" table:style-name="ce29">
            <text:p>0.57</text:p>
          </table:table-cell>
          <table:table-cell table:number-columns-repeated="16378"/>
        </table:table-row>
        <table:table-row table:style-name="ro9">
          <table:table-cell office:value-type="float" office:value="18" table:style-name="ce28">
            <text:p>18</text:p>
          </table:table-cell>
          <table:table-cell office:value-type="string" table:style-name="ce17">
            <text:p><text:span text:style-name="T4">德國</text:span>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1.1842240757903408" table:formula="of:=([.C22]*100/[.$C$35])" table:style-name="ce29">
            <text:p>1.18</text:p>
          </table:table-cell>
          <table:table-cell office:value-type="float" office:value="2663.07" table:style-name="ce22">
            <text:p>2,663.07<text:s/></text:p>
          </table:table-cell>
          <table:table-cell office:value-type="float" office:value="0.57592511189370665" table:formula="of:=([.E22]*100/[.$E$35])" table:style-name="ce29">
            <text:p>0.58</text:p>
          </table:table-cell>
          <table:table-cell table:number-columns-repeated="16378"/>
        </table:table-row>
        <table:table-row table:style-name="ro9">
          <table:table-cell office:value-type="float" office:value="19" table:style-name="ce28">
            <text:p>19</text:p>
          </table:table-cell>
          <table:table-cell office:value-type="string" table:style-name="ce25">
            <text:p>澳洲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1.5961281021521985" table:formula="of:=([.C23]*100/[.$C$35])" table:style-name="ce29">
            <text:p>1.60</text:p>
          </table:table-cell>
          <table:table-cell office:value-type="float" office:value="2028.19" table:style-name="ce22">
            <text:p>2,028.19<text:s/></text:p>
          </table:table-cell>
          <table:table-cell office:value-type="float" office:value="0.43862367594231355" table:formula="of:=([.E23]*100/[.$E$35])" table:style-name="ce29">
            <text:p>0.44</text:p>
          </table:table-cell>
          <table:table-cell table:number-columns-repeated="16378"/>
        </table:table-row>
        <table:table-row table:style-name="ro9">
          <table:table-cell office:value-type="float" office:value="20" table:style-name="ce28">
            <text:p>20</text:p>
          </table:table-cell>
          <table:table-cell office:value-type="string" table:style-name="ce25">
            <text:p>瑞士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0.54062403459993824" table:formula="of:=([.C24]*100/[.$C$35])" table:style-name="ce29">
            <text:p>0.54</text:p>
          </table:table-cell>
          <table:table-cell office:value-type="float" office:value="1913.06" table:style-name="ce22">
            <text:p>1,913.06<text:s/></text:p>
          </table:table-cell>
          <table:table-cell office:value-type="float" office:value="0.41372524738717886" table:formula="of:=([.E24]*100/[.$E$35])" table:style-name="ce29">
            <text:p>0.41</text:p>
          </table:table-cell>
          <table:table-cell table:number-columns-repeated="16378"/>
        </table:table-row>
        <table:table-row table:style-name="ro9">
          <table:table-cell office:value-type="float" office:value="21" table:style-name="ce28">
            <text:p>21</text:p>
          </table:table-cell>
          <table:table-cell office:value-type="string" table:style-name="ce17">
            <text:p><text:span text:style-name="T4">比利時</text:span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0.24199361548759138" table:formula="of:=([.C25]*100/[.$C$35])" table:style-name="ce29">
            <text:p>0.24</text:p>
          </table:table-cell>
          <table:table-cell office:value-type="float" office:value="1099.4100000000001" table:style-name="ce22">
            <text:p>1,099.41<text:s/></text:p>
          </table:table-cell>
          <table:table-cell office:value-type="float" office:value="0.23776236721793273" table:formula="of:=([.E25]*100/[.$E$35])" table:style-name="ce29">
            <text:p>0.24</text:p>
          </table:table-cell>
          <table:table-cell table:number-columns-repeated="16378"/>
        </table:table-row>
        <table:table-row table:style-name="ro9">
          <table:table-cell office:value-type="float" office:value="22" table:style-name="ce28">
            <text:p>22</text:p>
          </table:table-cell>
          <table:table-cell office:value-type="string" table:style-name="ce17">
            <text:p><text:span text:style-name="T4">英屬西印度群島</text:span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.4062403459993823E-2" table:formula="of:=([.C26]*100/[.$C$35])" table:style-name="ce29">
            <text:p>0.05</text:p>
          </table:table-cell>
          <table:table-cell office:value-type="float" office:value="987.66" table:style-name="ce22">
            <text:p>987.66<text:s/></text:p>
          </table:table-cell>
          <table:table-cell office:value-type="float" office:value="0.21359490963922778" table:formula="of:=([.E26]*100/[.$E$35])" table:style-name="ce29">
            <text:p>0.21</text:p>
          </table:table-cell>
          <table:table-cell table:number-columns-repeated="16378"/>
        </table:table-row>
        <table:table-row table:style-name="ro9">
          <table:table-cell office:value-type="float" office:value="23" table:style-name="ce28">
            <text:p>23</text:p>
          </table:table-cell>
          <table:table-cell office:value-type="string" table:style-name="ce17">
            <text:p><text:span text:style-name="T4">土耳其</text:span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9.2678405931417976E-2" table:formula="of:=([.C27]*100/[.$C$35])" table:style-name="ce29">
            <text:p>0.09</text:p>
          </table:table-cell>
          <table:table-cell office:value-type="float" office:value="974.29" table:style-name="ce22">
            <text:p>974.29<text:s/></text:p>
          </table:table-cell>
          <table:table-cell office:value-type="float" office:value="0.21070346527388295" table:formula="of:=([.E27]*100/[.$E$35])" table:style-name="ce29">
            <text:p>0.21</text:p>
          </table:table-cell>
          <table:table-cell table:number-columns-repeated="16378"/>
        </table:table-row>
        <table:table-row table:style-name="ro9">
          <table:table-cell office:value-type="float" office:value="24" table:style-name="ce28">
            <text:p>24</text:p>
          </table:table-cell>
          <table:table-cell office:value-type="string" table:style-name="ce17">
            <text:p><text:span text:style-name="T4">俄羅斯</text:span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0.47883843064565956" table:formula="of:=([.C28]*100/[.$C$35])" table:style-name="ce29">
            <text:p>0.48</text:p>
          </table:table-cell>
          <table:table-cell office:value-type="float" office:value="971.92" table:style-name="ce22">
            <text:p>971.92<text:s/></text:p>
          </table:table-cell>
          <table:table-cell office:value-type="float" office:value="0.21019092053597216" table:formula="of:=([.E28]*100/[.$E$35])" table:style-name="ce29">
            <text:p>0.21</text:p>
          </table:table-cell>
          <table:table-cell table:number-columns-repeated="16378"/>
        </table:table-row>
        <table:table-row table:style-name="ro9">
          <table:table-cell office:value-type="float" office:value="25" table:style-name="ce28">
            <text:p>25</text:p>
          </table:table-cell>
          <table:table-cell office:value-type="string" table:style-name="ce17">
            <text:p><text:span text:style-name="T4">汶萊</text:span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0.40160642570281124" table:formula="of:=([.C29]*100/[.$C$35])" table:style-name="ce29">
            <text:p>0.40</text:p>
          </table:table-cell>
          <table:table-cell office:value-type="float" office:value="964.82" table:style-name="ce22">
            <text:p>964.82<text:s/></text:p>
          </table:table-cell>
          <table:table-cell office:value-type="float" office:value="0.20865544895826474" table:formula="of:=([.E29]*100/[.$E$35])" table:style-name="ce29">
            <text:p>0.21</text:p>
          </table:table-cell>
          <table:table-cell table:number-columns-repeated="16378"/>
        </table:table-row>
        <table:table-row table:style-name="ro9">
          <table:table-cell office:value-type="float" office:value="26" table:style-name="ce28">
            <text:p>26</text:p>
          </table:table-cell>
          <table:table-cell office:value-type="string" table:style-name="ce17">
            <text:p><text:span text:style-name="T4">印尼</text:span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0.30892801977139328" table:formula="of:=([.C30]*100/[.$C$35])" table:style-name="ce29">
            <text:p>0.31</text:p>
          </table:table-cell>
          <table:table-cell office:value-type="float" office:value="651.21" table:style-name="ce22">
            <text:p>651.21<text:s/></text:p>
          </table:table-cell>
          <table:table-cell office:value-type="float" office:value="0.14083302058012021" table:formula="of:=([.E30]*100/[.$E$35])" table:style-name="ce29">
            <text:p>0.14</text:p>
          </table:table-cell>
          <table:table-cell table:number-columns-repeated="16378"/>
        </table:table-row>
        <table:table-row table:style-name="ro9">
          <table:table-cell office:value-type="float" office:value="27" table:style-name="ce28">
            <text:p>27</text:p>
          </table:table-cell>
          <table:table-cell office:value-type="string" table:style-name="ce17">
            <text:p><text:span text:style-name="T4">菲律賓</text:span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0.24199361548759138" table:formula="of:=([.C31]*100/[.$C$35])" table:style-name="ce29">
            <text:p>0.24</text:p>
          </table:table-cell>
          <table:table-cell office:value-type="float" office:value="608.20000000000005" table:style-name="ce22">
            <text:p>608.20<text:s/></text:p>
          </table:table-cell>
          <table:table-cell office:value-type="float" office:value="0.13153152303685312" table:formula="of:=([.E31]*100/[.$E$35])" table:style-name="ce29">
            <text:p>0.13</text:p>
          </table:table-cell>
          <table:table-cell table:number-columns-repeated="16378"/>
        </table:table-row>
        <table:table-row table:style-name="ro9">
          <table:table-cell office:value-type="float" office:value="28" table:style-name="ce28">
            <text:p>28</text:p>
          </table:table-cell>
          <table:table-cell office:value-type="string" table:style-name="ce17">
            <text:p><text:span text:style-name="T4">馬紹爾群島</text:span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5.9211203789517046E-2" table:formula="of:=([.C32]*100/[.$C$35])" table:style-name="ce29">
            <text:p>0.06</text:p>
          </table:table-cell>
          <table:table-cell office:value-type="float" office:value="340.35" table:style-name="ce22">
            <text:p>340.35<text:s/></text:p>
          </table:table-cell>
          <table:table-cell office:value-type="float" office:value="7.3605317108834181E-2" table:formula="of:=([.E32]*100/[.$E$35])" table:style-name="ce29">
            <text:p>0.07</text:p>
          </table:table-cell>
          <table:table-cell table:number-columns-repeated="16378"/>
        </table:table-row>
        <table:table-row table:style-name="ro9">
          <table:table-cell office:value-type="float" office:value="29" table:style-name="ce28">
            <text:p>29</text:p>
          </table:table-cell>
          <table:table-cell office:value-type="string" table:style-name="ce17">
            <text:p><text:span text:style-name="T4">紐西蘭</text:span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0.13386880856760375" table:formula="of:=([.C33]*100/[.$C$35])" table:style-name="ce29">
            <text:p>0.13</text:p>
          </table:table-cell>
          <table:table-cell office:value-type="float" office:value="208.35" table:style-name="ce22">
            <text:p>208.35<text:s/></text:p>
          </table:table-cell>
          <table:table-cell office:value-type="float" office:value="4.5058521579625685E-2" table:formula="of:=([.E33]*100/[.$E$35])" table:style-name="ce29">
            <text:p>0.05</text:p>
          </table:table-cell>
          <table:table-cell table:number-columns-repeated="16378"/>
        </table:table-row>
        <table:table-row table:style-name="ro9">
          <table:table-cell office:value-type="float" office:value="30" table:style-name="ce28">
            <text:p>30</text:p>
          </table:table-cell>
          <table:table-cell office:value-type="string" table:style-name="ce17">
            <text:p><text:span text:style-name="T4">巴哈馬</text:span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.3169601482854494E-2" table:formula="of:=([.C34]*100/[.$C$35])" table:style-name="ce29">
            <text:p>0.02</text:p>
          </table:table-cell>
          <table:table-cell office:value-type="float" office:value="117.53" table:style-name="ce22">
            <text:p>117.53<text:s/></text:p>
          </table:table-cell>
          <table:table-cell office:value-type="float" office:value="2.5417461201120265E-2" table:formula="of:=([.E34]*100/[.$E$35])" table:style-name="ce29">
            <text:p>0.03</text:p>
          </table:table-cell>
          <table:table-cell table:number-columns-repeated="16378"/>
        </table:table-row>
        <table:table-row table:style-name="ro9">
          <table:table-cell office:value-type="string" table:style-name="ce32">
            <text:p><text:span text:style-name="T16">合計</text:span>(<text:span text:style-name="T16">含其他</text:span>)</text:p>
          </table:table-cell>
          <table:table-cell table:style-name="ce33"/>
          <table:table-cell office:value-type="float" office:value="38844" table:style-name="ce30">
            <text:p>38,844</text:p>
          </table:table-cell>
          <table:table-cell office:value-type="float" office:value="100" table:formula="of:=([.C35]*100/[.$C$35])" table:style-name="ce34">
            <text:p>100.00</text:p>
          </table:table-cell>
          <table:table-cell office:value-type="float" office:value="462398.66" table:style-name="ce31">
            <text:p>462,398.66<text:s/></text:p>
          </table:table-cell>
          <table:table-cell office:value-type="float" office:value="100" table:formula="of:=([.E35]*100/[.$E$35])" table:style-name="ce34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計畫投資部</text:p>
          </table:table-cell>
          <table:table-cell table:style-name="ce4"/>
          <table:table-cell table:number-columns-repeated="2" table:style-name="ce5"/>
          <table:table-cell table:style-name="ce23"/>
          <table:table-cell table:number-columns-repeated="16379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(五)我國在越南投資地區別累計統計(1988~2023-11)" table:style-name="ta5"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11" table:number-columns-repeated="16378" table:default-cell-style-name="ce8"/>
        <table:table-row table:style-name="ro9">
          <table:table-cell office:value-type="string" table:number-columns-spanned="6" table:number-rows-spanned="1" table:style-name="ce104">
            <text:p><text:span text:style-name="T19">我國在越南投資統計表</text:span>(<text:span text:style-name="T19">依地區別</text:span>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8">
            <text:p>(1988-2023<text:span text:style-name="T18">年</text:span>11<text:span text:style-name="T18">月</text:span>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5">
            <text:p><text:span text:style-name="T18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">
            <text:p><text:span text:style-name="T18">排名</text:span></text:p>
          </table:table-cell>
          <table:table-cell office:value-type="string" table:style-name="ce9">
            <text:p><text:span text:style-name="T18">省市</text:span></text:p>
          </table:table-cell>
          <table:table-cell office:value-type="string" table:style-name="ce9">
            <text:p><text:span text:style-name="T18">件數</text:span></text:p>
          </table:table-cell>
          <table:table-cell office:value-type="string" table:style-name="ce9">
            <text:p><text:span text:style-name="T18">件數百分比</text:span>(%)</text:p>
          </table:table-cell>
          <table:table-cell office:value-type="string" table:style-name="ce10">
            <text:p><text:span text:style-name="T18">總投資額</text:span></text:p>
          </table:table-cell>
          <table:table-cell office:value-type="string" table:style-name="ce9">
            <text:p><text:span text:style-name="T18">百分比</text:span>(%)</text:p>
          </table:table-cell>
          <table:table-cell table:number-columns-repeated="16378"/>
        </table:table-row>
        <table:table-row table:style-name="ro9">
          <table:table-cell office:value-type="float" office:value="1" table:style-name="ce39">
            <text:p>1</text:p>
          </table:table-cell>
          <table:table-cell office:value-type="string" table:style-name="ce79">
            <text:p><text:span text:style-name="T17">河靜省</text:span></text:p>
          </table:table-cell>
          <table:table-cell office:value-type="float" office:value="38" table:style-name="ce6">
            <text:p>38</text:p>
          </table:table-cell>
          <table:table-cell office:value-type="float" office:value="1.2309685779073534" table:formula="of:=[.C5]*100/[.$C$59]" table:style-name="ce40">
            <text:p>1.23</text:p>
          </table:table-cell>
          <table:table-cell office:value-type="float" office:value="11156.368177" table:style-name="ce7">
            <text:p>11,156.37</text:p>
          </table:table-cell>
          <table:table-cell office:value-type="float" office:value="28.592348327649326" table:formula="of:=[.E5]*100/[.$E$59]" table:style-name="ce40">
            <text:p>28.59</text:p>
          </table:table-cell>
          <table:table-cell table:number-columns-repeated="16378"/>
        </table:table-row>
        <table:table-row table:style-name="ro9">
          <table:table-cell office:value-type="float" office:value="2" table:style-name="ce39">
            <text:p>2</text:p>
          </table:table-cell>
          <table:table-cell office:value-type="string" table:style-name="ce79">
            <text:p><text:span text:style-name="T17">平陽省</text:span></text:p>
          </table:table-cell>
          <table:table-cell office:value-type="float" office:value="879" table:style-name="ce6">
            <text:p>879</text:p>
          </table:table-cell>
          <table:table-cell office:value-type="float" office:value="28.474246841593779" table:formula="of:=[.C6]*100/[.$C$59]" table:style-name="ce40">
            <text:p>28.47</text:p>
          </table:table-cell>
          <table:table-cell office:value-type="float" office:value="6386.3391825499994" table:style-name="ce7">
            <text:p>6,386.34</text:p>
          </table:table-cell>
          <table:table-cell office:value-type="float" office:value="16.367372566856872" table:formula="of:=[.E6]*100/[.$E$59]" table:style-name="ce40">
            <text:p>16.37</text:p>
          </table:table-cell>
          <table:table-cell table:number-columns-repeated="16378"/>
        </table:table-row>
        <table:table-row table:style-name="ro9">
          <table:table-cell office:value-type="float" office:value="3" table:style-name="ce39">
            <text:p>3</text:p>
          </table:table-cell>
          <table:table-cell office:value-type="string" table:style-name="ce79">
            <text:p><text:span text:style-name="T17">同奈省</text:span></text:p>
          </table:table-cell>
          <table:table-cell office:value-type="float" office:value="345" table:style-name="ce6">
            <text:p>345</text:p>
          </table:table-cell>
          <table:table-cell office:value-type="float" office:value="11.175898931000972" table:formula="of:=[.C7]*100/[.$C$59]" table:style-name="ce40">
            <text:p>11.18</text:p>
          </table:table-cell>
          <table:table-cell office:value-type="float" office:value="5559.8122715700001" table:style-name="ce7">
            <text:p>5,559.81</text:p>
          </table:table-cell>
          <table:table-cell office:value-type="float" office:value="14.249089540877447" table:formula="of:=[.E7]*100/[.$E$59]" table:style-name="ce40">
            <text:p>14.25</text:p>
          </table:table-cell>
          <table:table-cell table:number-columns-repeated="16378"/>
        </table:table-row>
        <table:table-row table:style-name="ro9">
          <table:table-cell office:value-type="float" office:value="4" table:style-name="ce39">
            <text:p>4</text:p>
          </table:table-cell>
          <table:table-cell office:value-type="string" table:style-name="ce79">
            <text:p><text:span text:style-name="T17">巴地頭頓省</text:span></text:p>
          </table:table-cell>
          <table:table-cell office:value-type="float" office:value="37" table:style-name="ce6">
            <text:p>37</text:p>
          </table:table-cell>
          <table:table-cell office:value-type="float" office:value="1.198574667962423" table:formula="of:=[.C8]*100/[.$C$59]" table:style-name="ce40">
            <text:p>1.20</text:p>
          </table:table-cell>
          <table:table-cell office:value-type="float" office:value="2298.721552" table:style-name="ce7">
            <text:p>2,298.72</text:p>
          </table:table-cell>
          <table:table-cell office:value-type="float" office:value="5.8913300708880563" table:formula="of:=[.E8]*100/[.$E$59]" table:style-name="ce40">
            <text:p>5.89</text:p>
          </table:table-cell>
          <table:table-cell table:number-columns-repeated="16378"/>
        </table:table-row>
        <table:table-row table:style-name="ro9">
          <table:table-cell office:value-type="float" office:value="5" table:style-name="ce39">
            <text:p>5</text:p>
          </table:table-cell>
          <table:table-cell office:value-type="string" table:style-name="ce79">
            <text:p><text:span text:style-name="T17">海防市</text:span></text:p>
          </table:table-cell>
          <table:table-cell office:value-type="float" office:value="74" table:style-name="ce6">
            <text:p>74</text:p>
          </table:table-cell>
          <table:table-cell office:value-type="float" office:value="2.3971493359248459" table:formula="of:=[.C9]*100/[.$C$59]" table:style-name="ce40">
            <text:p>2.40</text:p>
          </table:table-cell>
          <table:table-cell office:value-type="float" office:value="1789.903579" table:style-name="ce7">
            <text:p>1,789.90</text:p>
          </table:table-cell>
          <table:table-cell office:value-type="float" office:value="4.587294520198963" table:formula="of:=[.E9]*100/[.$E$59]" table:style-name="ce40">
            <text:p>4.59</text:p>
          </table:table-cell>
          <table:table-cell table:number-columns-repeated="16378"/>
        </table:table-row>
        <table:table-row table:style-name="ro9">
          <table:table-cell office:value-type="float" office:value="6" table:style-name="ce39">
            <text:p>6</text:p>
          </table:table-cell>
          <table:table-cell office:value-type="string" table:style-name="ce79">
            <text:p><text:span text:style-name="T17">河南省</text:span></text:p>
          </table:table-cell>
          <table:table-cell office:value-type="float" office:value="40" table:style-name="ce6">
            <text:p>40</text:p>
          </table:table-cell>
          <table:table-cell office:value-type="float" office:value="1.2957563977972142" table:formula="of:=[.C10]*100/[.$C$59]" table:style-name="ce40">
            <text:p>1.30</text:p>
          </table:table-cell>
          <table:table-cell office:value-type="float" office:value="1692.4641650000001" table:style-name="ce7">
            <text:p>1,692.46</text:p>
          </table:table-cell>
          <table:table-cell office:value-type="float" office:value="4.3375697332675225" table:formula="of:=[.E10]*100/[.$E$59]" table:style-name="ce40">
            <text:p>4.34</text:p>
          </table:table-cell>
          <table:table-cell table:number-columns-repeated="16378"/>
        </table:table-row>
        <table:table-row table:style-name="ro9">
          <table:table-cell office:value-type="float" office:value="7" table:style-name="ce39">
            <text:p>7</text:p>
          </table:table-cell>
          <table:table-cell office:value-type="string" table:style-name="ce79">
            <text:p><text:span text:style-name="T17">隆安省</text:span></text:p>
          </table:table-cell>
          <table:table-cell office:value-type="float" office:value="189" table:style-name="ce6">
            <text:p>189</text:p>
          </table:table-cell>
          <table:table-cell office:value-type="float" office:value="6.1224489795918364" table:formula="of:=[.C11]*100/[.$C$59]" table:style-name="ce40">
            <text:p>6.12</text:p>
          </table:table-cell>
          <table:table-cell office:value-type="float" office:value="1509.8563289399999" table:style-name="ce7">
            <text:p>1,509.86</text:p>
          </table:table-cell>
          <table:table-cell office:value-type="float" office:value="3.8695691462351021" table:formula="of:=[.E11]*100/[.$E$59]" table:style-name="ce40">
            <text:p>3.87</text:p>
          </table:table-cell>
          <table:table-cell table:number-columns-repeated="16378"/>
        </table:table-row>
        <table:table-row table:style-name="ro13">
          <table:table-cell office:value-type="float" office:value="8" table:style-name="ce39">
            <text:p>8</text:p>
          </table:table-cell>
          <table:table-cell office:value-type="string" table:style-name="ce79">
            <text:p><text:span text:style-name="T17">胡志明市</text:span></text:p>
          </table:table-cell>
          <table:table-cell office:value-type="float" office:value="678" table:style-name="ce6">
            <text:p>678</text:p>
          </table:table-cell>
          <table:table-cell office:value-type="float" office:value="21.963070942662778" table:formula="of:=[.C12]*100/[.$C$59]" table:style-name="ce40">
            <text:p>21.96</text:p>
          </table:table-cell>
          <table:table-cell office:value-type="float" office:value="1330.70326555" table:style-name="ce7">
            <text:p>1,330.70</text:p>
          </table:table-cell>
          <table:table-cell office:value-type="float" office:value="3.4104227008020196" table:formula="of:=[.E12]*100/[.$E$59]" table:style-name="ce40">
            <text:p>3.41</text:p>
          </table:table-cell>
          <table:table-cell table:number-columns-repeated="16378"/>
        </table:table-row>
        <table:table-row table:style-name="ro13">
          <table:table-cell office:value-type="float" office:value="9" table:style-name="ce39">
            <text:p>9</text:p>
          </table:table-cell>
          <table:table-cell office:value-type="string" table:style-name="ce79">
            <text:p><text:span text:style-name="T17">廣寧省</text:span></text:p>
          </table:table-cell>
          <table:table-cell office:value-type="float" office:value="9" table:style-name="ce6">
            <text:p>9</text:p>
          </table:table-cell>
          <table:table-cell office:value-type="float" office:value="0.29154518950437319" table:formula="of:=[.C13]*100/[.$C$59]" table:style-name="ce40">
            <text:p>0.29</text:p>
          </table:table-cell>
          <table:table-cell office:value-type="float" office:value="1063.7750000000001" table:style-name="ce7">
            <text:p>1,063.78</text:p>
          </table:table-cell>
          <table:table-cell office:value-type="float" office:value="2.7263196104401177" table:formula="of:=[.E13]*100/[.$E$59]" table:style-name="ce40">
            <text:p>2.73</text:p>
          </table:table-cell>
          <table:table-cell table:number-columns-repeated="16378"/>
        </table:table-row>
        <table:table-row table:style-name="ro9">
          <table:table-cell office:value-type="float" office:value="10" table:style-name="ce39">
            <text:p>10</text:p>
          </table:table-cell>
          <table:table-cell office:value-type="string" table:style-name="ce79">
            <text:p><text:span text:style-name="T17">河內市</text:span></text:p>
          </table:table-cell>
          <table:table-cell office:value-type="float" office:value="224" table:style-name="ce6">
            <text:p>224</text:p>
          </table:table-cell>
          <table:table-cell office:value-type="float" office:value="7.2562358276643995" table:formula="of:=[.C14]*100/[.$C$59]" table:style-name="ce40">
            <text:p>7.26</text:p>
          </table:table-cell>
          <table:table-cell office:value-type="float" office:value="895.78264615000012" table:style-name="ce7">
            <text:p>895.78</text:p>
          </table:table-cell>
          <table:table-cell office:value-type="float" office:value="2.2957766396941888" table:formula="of:=[.E14]*100/[.$E$59]" table:style-name="ce40">
            <text:p>2.30</text:p>
          </table:table-cell>
          <table:table-cell table:number-columns-repeated="16378"/>
        </table:table-row>
        <table:table-row table:style-name="ro9">
          <table:table-cell office:value-type="float" office:value="11" table:style-name="ce39">
            <text:p>11</text:p>
          </table:table-cell>
          <table:table-cell office:value-type="string" table:style-name="ce79">
            <text:p><text:span text:style-name="T17">北寧省</text:span></text:p>
          </table:table-cell>
          <table:table-cell office:value-type="float" office:value="102" table:style-name="ce6">
            <text:p>102</text:p>
          </table:table-cell>
          <table:table-cell office:value-type="float" office:value="3.3041788143828961" table:formula="of:=[.C15]*100/[.$C$59]" table:style-name="ce40">
            <text:p>3.30</text:p>
          </table:table-cell>
          <table:table-cell office:value-type="float" office:value="747.33806426000001" table:style-name="ce7">
            <text:p>747.34</text:p>
          </table:table-cell>
          <table:table-cell office:value-type="float" office:value="1.9153321146110733" table:formula="of:=[.E15]*100/[.$E$59]" table:style-name="ce40">
            <text:p>1.92</text:p>
          </table:table-cell>
          <table:table-cell table:number-columns-repeated="16378"/>
        </table:table-row>
        <table:table-row table:style-name="ro14">
          <table:table-cell office:value-type="float" office:value="12" table:style-name="ce39">
            <text:p>12</text:p>
          </table:table-cell>
          <table:table-cell office:value-type="string" table:style-name="ce79">
            <text:p><text:span text:style-name="T17">寧平省</text:span></text:p>
          </table:table-cell>
          <table:table-cell office:value-type="float" office:value="14" table:style-name="ce6">
            <text:p>14</text:p>
          </table:table-cell>
          <table:table-cell office:value-type="float" office:value="0.45351473922902497" table:formula="of:=[.C16]*100/[.$C$59]" table:style-name="ce40">
            <text:p>0.45</text:p>
          </table:table-cell>
          <table:table-cell office:value-type="float" office:value="598.23102800000004" table:style-name="ce7">
            <text:p>598.23</text:p>
          </table:table-cell>
          <table:table-cell office:value-type="float" office:value="1.5331898034924218" table:formula="of:=[.E16]*100/[.$E$59]" table:style-name="ce40">
            <text:p>1.53</text:p>
          </table:table-cell>
          <table:table-cell table:number-columns-repeated="16378"/>
        </table:table-row>
        <table:table-row table:style-name="ro9">
          <table:table-cell office:value-type="float" office:value="13" table:style-name="ce39">
            <text:p>13</text:p>
          </table:table-cell>
          <table:table-cell office:value-type="string" table:style-name="ce79">
            <text:p><text:span text:style-name="T17">清化省</text:span></text:p>
          </table:table-cell>
          <table:table-cell office:value-type="float" office:value="29" table:style-name="ce6">
            <text:p>29</text:p>
          </table:table-cell>
          <table:table-cell office:value-type="float" office:value="0.93942338840298023" table:formula="of:=[.C17]*100/[.$C$59]" table:style-name="ce40">
            <text:p>0.94</text:p>
          </table:table-cell>
          <table:table-cell office:value-type="float" office:value="390.64543099999997" table:style-name="ce7">
            <text:p>390.65</text:p>
          </table:table-cell>
          <table:table-cell office:value-type="float" office:value="1.001174401789976" table:formula="of:=[.E17]*100/[.$E$59]" table:style-name="ce40">
            <text:p>1.00</text:p>
          </table:table-cell>
          <table:table-cell table:number-columns-repeated="16378"/>
        </table:table-row>
        <table:table-row table:style-name="ro9">
          <table:table-cell office:value-type="float" office:value="14" table:style-name="ce39">
            <text:p>14</text:p>
          </table:table-cell>
          <table:table-cell office:value-type="string" table:style-name="ce79">
            <text:p><text:span text:style-name="T17">永福省</text:span></text:p>
          </table:table-cell>
          <table:table-cell office:value-type="float" office:value="44" table:style-name="ce6">
            <text:p>44</text:p>
          </table:table-cell>
          <table:table-cell office:value-type="float" office:value="1.4253320375769356" table:formula="of:=[.C18]*100/[.$C$59]" table:style-name="ce40">
            <text:p>1.43</text:p>
          </table:table-cell>
          <table:table-cell office:value-type="float" office:value="379.94065699999999" table:style-name="ce7">
            <text:p>379.94</text:p>
          </table:table-cell>
          <table:table-cell office:value-type="float" office:value="0.97373943172437993" table:formula="of:=[.E18]*100/[.$E$59]" table:style-name="ce40">
            <text:p>0.97</text:p>
          </table:table-cell>
          <table:table-cell table:number-columns-repeated="16378"/>
        </table:table-row>
        <table:table-row table:style-name="ro9">
          <table:table-cell office:value-type="float" office:value="15" table:style-name="ce39">
            <text:p>15</text:p>
          </table:table-cell>
          <table:table-cell office:value-type="string" table:style-name="ce79">
            <text:p><text:span text:style-name="T17">海陽省</text:span></text:p>
          </table:table-cell>
          <table:table-cell office:value-type="float" office:value="46" table:style-name="ce6">
            <text:p>46</text:p>
          </table:table-cell>
          <table:table-cell office:value-type="float" office:value="1.4901198574667962" table:formula="of:=[.C19]*100/[.$C$59]" table:style-name="ce40">
            <text:p>1.49</text:p>
          </table:table-cell>
          <table:table-cell office:value-type="float" office:value="373.09486099999998" table:style-name="ce7">
            <text:p>373.09</text:p>
          </table:table-cell>
          <table:table-cell office:value-type="float" office:value="0.95619452995109833" table:formula="of:=[.E19]*100/[.$E$59]" table:style-name="ce40">
            <text:p>0.96</text:p>
          </table:table-cell>
          <table:table-cell table:number-columns-repeated="16378"/>
        </table:table-row>
        <table:table-row table:style-name="ro9">
          <table:table-cell office:value-type="float" office:value="16" table:style-name="ce39">
            <text:p>16</text:p>
          </table:table-cell>
          <table:table-cell office:value-type="string" table:style-name="ce79">
            <text:p><text:span text:style-name="T17">太平省</text:span></text:p>
          </table:table-cell>
          <table:table-cell office:value-type="float" office:value="30" table:style-name="ce6">
            <text:p>30</text:p>
          </table:table-cell>
          <table:table-cell office:value-type="float" office:value="0.97181729834791064" table:formula="of:=[.C20]*100/[.$C$59]" table:style-name="ce40">
            <text:p>0.97</text:p>
          </table:table-cell>
          <table:table-cell office:value-type="float" office:value="344.03554500000001" table:style-name="ce7">
            <text:p>344.04</text:p>
          </table:table-cell>
          <table:table-cell office:value-type="float" office:value="0.88171921037997081" table:formula="of:=[.E20]*100/[.$E$59]" table:style-name="ce40">
            <text:p>0.88</text:p>
          </table:table-cell>
          <table:table-cell table:number-columns-repeated="16378"/>
        </table:table-row>
        <table:table-row table:style-name="ro9">
          <table:table-cell office:value-type="float" office:value="17" table:style-name="ce39">
            <text:p>17</text:p>
          </table:table-cell>
          <table:table-cell office:value-type="string" table:style-name="ce79">
            <text:p><text:span text:style-name="T17">西寧省</text:span></text:p>
          </table:table-cell>
          <table:table-cell office:value-type="float" office:value="56" table:style-name="ce6">
            <text:p>56</text:p>
          </table:table-cell>
          <table:table-cell office:value-type="float" office:value="1.8140589569160999" table:formula="of:=[.C21]*100/[.$C$59]" table:style-name="ce40">
            <text:p>1.81</text:p>
          </table:table-cell>
          <table:table-cell office:value-type="float" office:value="320.3311789" table:style-name="ce7">
            <text:p>320.33</text:p>
          </table:table-cell>
          <table:table-cell office:value-type="float" office:value="0.82096794422737096" table:formula="of:=[.E21]*100/[.$E$59]" table:style-name="ce40">
            <text:p>0.82</text:p>
          </table:table-cell>
          <table:table-cell table:number-columns-repeated="16378"/>
        </table:table-row>
        <table:table-row table:style-name="ro9">
          <table:table-cell office:value-type="float" office:value="18" table:style-name="ce39">
            <text:p>18</text:p>
          </table:table-cell>
          <table:table-cell office:value-type="string" table:style-name="ce79">
            <text:p><text:span text:style-name="T17">峴港市</text:span></text:p>
          </table:table-cell>
          <table:table-cell office:value-type="float" office:value="25" table:style-name="ce6">
            <text:p>25</text:p>
          </table:table-cell>
          <table:table-cell office:value-type="float" office:value="0.80984774862325881" table:formula="of:=[.C22]*100/[.$C$59]" table:style-name="ce40">
            <text:p>0.81</text:p>
          </table:table-cell>
          <table:table-cell office:value-type="float" office:value="299.99708299999998" table:style-name="ce7">
            <text:p>300.00</text:p>
          </table:table-cell>
          <table:table-cell office:value-type="float" office:value="0.76885425062417478" table:formula="of:=[.E22]*100/[.$E$59]" table:style-name="ce40">
            <text:p>0.77</text:p>
          </table:table-cell>
          <table:table-cell table:number-columns-repeated="16378"/>
        </table:table-row>
        <table:table-row table:style-name="ro9">
          <table:table-cell office:value-type="float" office:value="19" table:style-name="ce39">
            <text:p>19</text:p>
          </table:table-cell>
          <table:table-cell office:value-type="string" table:style-name="ce79">
            <text:p><text:span text:style-name="T17">南定省</text:span></text:p>
          </table:table-cell>
          <table:table-cell office:value-type="float" office:value="10" table:style-name="ce6">
            <text:p>10</text:p>
          </table:table-cell>
          <table:table-cell office:value-type="float" office:value="0.32393909944930355" table:formula="of:=[.C23]*100/[.$C$59]" table:style-name="ce40">
            <text:p>0.32</text:p>
          </table:table-cell>
          <table:table-cell office:value-type="float" office:value="247.49452700000001" table:style-name="ce7">
            <text:p>247.49</text:p>
          </table:table-cell>
          <table:table-cell office:value-type="float" office:value="0.63429689778073484" table:formula="of:=[.E23]*100/[.$E$59]" table:style-name="ce40">
            <text:p>0.63</text:p>
          </table:table-cell>
          <table:table-cell table:number-columns-repeated="16378"/>
        </table:table-row>
        <table:table-row table:style-name="ro9">
          <table:table-cell office:value-type="float" office:value="20" table:style-name="ce39">
            <text:p>20</text:p>
          </table:table-cell>
          <table:table-cell office:value-type="string" table:style-name="ce79">
            <text:p><text:span text:style-name="T17">平福省</text:span></text:p>
          </table:table-cell>
          <table:table-cell office:value-type="float" office:value="30" table:style-name="ce6">
            <text:p>30</text:p>
          </table:table-cell>
          <table:table-cell office:value-type="float" office:value="0.97181729834791064" table:formula="of:=[.C24]*100/[.$C$59]" table:style-name="ce40">
            <text:p>0.97</text:p>
          </table:table-cell>
          <table:table-cell office:value-type="float" office:value="231.93135799999999" table:style-name="ce7">
            <text:p>231.93</text:p>
          </table:table-cell>
          <table:table-cell office:value-type="float" office:value="0.5944104811557025" table:formula="of:=[.E24]*100/[.$E$59]" table:style-name="ce40">
            <text:p>0.59</text:p>
          </table:table-cell>
          <table:table-cell table:number-columns-repeated="16378"/>
        </table:table-row>
        <table:table-row table:style-name="ro9">
          <table:table-cell office:value-type="float" office:value="21" table:style-name="ce39">
            <text:p>21</text:p>
          </table:table-cell>
          <table:table-cell office:value-type="string" table:style-name="ce79">
            <text:p><text:span text:style-name="T17">北江省</text:span></text:p>
          </table:table-cell>
          <table:table-cell office:value-type="float" office:value="19" table:style-name="ce6">
            <text:p>19</text:p>
          </table:table-cell>
          <table:table-cell office:value-type="float" office:value="0.61548428895367668" table:formula="of:=[.C25]*100/[.$C$59]" table:style-name="ce40">
            <text:p>0.62</text:p>
          </table:table-cell>
          <table:table-cell office:value-type="float" office:value="212.324994" table:style-name="ce7">
            <text:p>212.32</text:p>
          </table:table-cell>
          <table:table-cell office:value-type="float" office:value="0.54416187156943929" table:formula="of:=[.E25]*100/[.$E$59]" table:style-name="ce40">
            <text:p>0.54</text:p>
          </table:table-cell>
          <table:table-cell table:number-columns-repeated="16378"/>
        </table:table-row>
        <table:table-row table:style-name="ro9">
          <table:table-cell office:value-type="float" office:value="22" table:style-name="ce39">
            <text:p>22</text:p>
          </table:table-cell>
          <table:table-cell office:value-type="string" table:style-name="ce79">
            <text:p><text:span text:style-name="T17">前江省</text:span></text:p>
          </table:table-cell>
          <table:table-cell office:value-type="float" office:value="9" table:style-name="ce6">
            <text:p>9</text:p>
          </table:table-cell>
          <table:table-cell office:value-type="float" office:value="0.29154518950437319" table:formula="of:=[.C26]*100/[.$C$59]" table:style-name="ce40">
            <text:p>0.29</text:p>
          </table:table-cell>
          <table:table-cell office:value-type="float" office:value="191.17946599999999" table:style-name="ce7">
            <text:p>191.18</text:p>
          </table:table-cell>
          <table:table-cell office:value-type="float" office:value="0.48996858101503571" table:formula="of:=[.E26]*100/[.$E$59]" table:style-name="ce40">
            <text:p>0.49</text:p>
          </table:table-cell>
          <table:table-cell table:number-columns-repeated="16378"/>
        </table:table-row>
        <table:table-row table:style-name="ro9">
          <table:table-cell office:value-type="float" office:value="23" table:style-name="ce39">
            <text:p>23</text:p>
          </table:table-cell>
          <table:table-cell office:value-type="string" table:style-name="ce79">
            <text:p><text:span text:style-name="T17">興安省</text:span></text:p>
          </table:table-cell>
          <table:table-cell office:value-type="float" office:value="15" table:style-name="ce6">
            <text:p>15</text:p>
          </table:table-cell>
          <table:table-cell office:value-type="float" office:value="0.48590864917395532" table:formula="of:=[.C27]*100/[.$C$59]" table:style-name="ce40">
            <text:p>0.49</text:p>
          </table:table-cell>
          <table:table-cell office:value-type="float" office:value="166.59" table:style-name="ce7">
            <text:p>166.59</text:p>
          </table:table-cell>
          <table:table-cell office:value-type="float" office:value="0.42694891673823804" table:formula="of:=[.E27]*100/[.$E$59]" table:style-name="ce40">
            <text:p>0.43</text:p>
          </table:table-cell>
          <table:table-cell table:number-columns-repeated="16378"/>
        </table:table-row>
        <table:table-row table:style-name="ro9">
          <table:table-cell office:value-type="float" office:value="24" table:style-name="ce39">
            <text:p>24</text:p>
          </table:table-cell>
          <table:table-cell office:value-type="string" table:style-name="ce79">
            <text:p><text:span text:style-name="T17">林同省</text:span></text:p>
          </table:table-cell>
          <table:table-cell office:value-type="float" office:value="34" table:style-name="ce6">
            <text:p>34</text:p>
          </table:table-cell>
          <table:table-cell office:value-type="float" office:value="1.1013929381276319" table:formula="of:=[.C28]*100/[.$C$59]" table:style-name="ce40">
            <text:p>1.10</text:p>
          </table:table-cell>
          <table:table-cell office:value-type="float" office:value="113.215802" table:style-name="ce7">
            <text:p>113.22</text:p>
          </table:table-cell>
          <table:table-cell office:value-type="float" office:value="0.29015765665136467" table:formula="of:=[.E28]*100/[.$E$59]" table:style-name="ce40">
            <text:p>0.29</text:p>
          </table:table-cell>
          <table:table-cell table:number-columns-repeated="16378"/>
        </table:table-row>
        <table:table-row table:style-name="ro9">
          <table:table-cell office:value-type="float" office:value="25" table:style-name="ce39">
            <text:p>25</text:p>
          </table:table-cell>
          <table:table-cell office:value-type="string" table:style-name="ce79">
            <text:p><text:span text:style-name="T17">後江省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957563977972142" table:formula="of:=[.C29]*100/[.$C$59]" table:style-name="ce40">
            <text:p>0.13</text:p>
          </table:table-cell>
          <table:table-cell office:value-type="float" office:value="112.051281" table:style-name="ce7">
            <text:p>112.05</text:p>
          </table:table-cell>
          <table:table-cell office:value-type="float" office:value="0.28717313789592358" table:formula="of:=[.E29]*100/[.$E$59]" table:style-name="ce40">
            <text:p>0.29</text:p>
          </table:table-cell>
          <table:table-cell table:number-columns-repeated="16378"/>
        </table:table-row>
        <table:table-row table:style-name="ro9">
          <table:table-cell office:value-type="float" office:value="26" table:style-name="ce39">
            <text:p>26</text:p>
          </table:table-cell>
          <table:table-cell office:value-type="string" table:style-name="ce79">
            <text:p><text:span text:style-name="T17">平順省</text:span></text:p>
          </table:table-cell>
          <table:table-cell office:value-type="float" office:value="13" table:style-name="ce6">
            <text:p>13</text:p>
          </table:table-cell>
          <table:table-cell office:value-type="float" office:value="0.42112082928409461" table:formula="of:=[.C30]*100/[.$C$59]" table:style-name="ce40">
            <text:p>0.42</text:p>
          </table:table-cell>
          <table:table-cell office:value-type="float" office:value="96.798637999999997" table:style-name="ce7">
            <text:p>96.80</text:p>
          </table:table-cell>
          <table:table-cell office:value-type="float" office:value="0.24808255979252561" table:formula="of:=[.E30]*100/[.$E$59]" table:style-name="ce40">
            <text:p>0.25</text:p>
          </table:table-cell>
          <table:table-cell table:number-columns-repeated="16378"/>
        </table:table-row>
        <table:table-row table:style-name="ro9">
          <table:table-cell office:value-type="float" office:value="27" table:style-name="ce39">
            <text:p>27</text:p>
          </table:table-cell>
          <table:table-cell office:value-type="string" table:style-name="ce79">
            <text:p><text:span text:style-name="T17">廣南省</text:span></text:p>
          </table:table-cell>
          <table:table-cell office:value-type="float" office:value="19" table:style-name="ce6">
            <text:p>19</text:p>
          </table:table-cell>
          <table:table-cell office:value-type="float" office:value="0.61548428895367668" table:formula="of:=[.C31]*100/[.$C$59]" table:style-name="ce40">
            <text:p>0.62</text:p>
          </table:table-cell>
          <table:table-cell office:value-type="float" office:value="86.737750000000005" table:style-name="ce7">
            <text:p>86.74</text:p>
          </table:table-cell>
          <table:table-cell office:value-type="float" office:value="0.22229778739907624" table:formula="of:=[.E31]*100/[.$E$59]" table:style-name="ce40">
            <text:p>0.22</text:p>
          </table:table-cell>
          <table:table-cell table:number-columns-repeated="16378"/>
        </table:table-row>
        <table:table-row table:style-name="ro9">
          <table:table-cell office:value-type="float" office:value="28" table:style-name="ce39">
            <text:p>28</text:p>
          </table:table-cell>
          <table:table-cell office:value-type="string" table:style-name="ce79">
            <text:p><text:span text:style-name="T17">藝安省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957563977972142" table:formula="of:=[.C32]*100/[.$C$59]" table:style-name="ce40">
            <text:p>0.13</text:p>
          </table:table-cell>
          <table:table-cell office:value-type="float" office:value="69.667310000000001" table:style-name="ce7">
            <text:p>69.67</text:p>
          </table:table-cell>
          <table:table-cell office:value-type="float" office:value="0.17854842749605027" table:formula="of:=[.E32]*100/[.$E$59]" table:style-name="ce40">
            <text:p>0.18</text:p>
          </table:table-cell>
          <table:table-cell table:number-columns-repeated="16378"/>
        </table:table-row>
        <table:table-row table:style-name="ro9">
          <table:table-cell office:value-type="float" office:value="29" table:style-name="ce39">
            <text:p>29</text:p>
          </table:table-cell>
          <table:table-cell office:value-type="string" table:style-name="ce79">
            <text:p><text:span text:style-name="T17">太原省</text:span></text:p>
          </table:table-cell>
          <table:table-cell office:value-type="float" office:value="7" table:style-name="ce6">
            <text:p>7</text:p>
          </table:table-cell>
          <table:table-cell office:value-type="float" office:value="0.22675736961451248" table:formula="of:=[.C33]*100/[.$C$59]" table:style-name="ce40">
            <text:p>0.23</text:p>
          </table:table-cell>
          <table:table-cell office:value-type="float" office:value="51.832808999999997" table:style-name="ce7">
            <text:p>51.83</text:p>
          </table:table-cell>
          <table:table-cell office:value-type="float" office:value="0.13284087672759465" table:formula="of:=[.E33]*100/[.$E$59]" table:style-name="ce40">
            <text:p>0.13</text:p>
          </table:table-cell>
          <table:table-cell table:number-columns-repeated="16378"/>
        </table:table-row>
        <table:table-row table:style-name="ro9">
          <table:table-cell office:value-type="float" office:value="30" table:style-name="ce39">
            <text:p>30</text:p>
          </table:table-cell>
          <table:table-cell office:value-type="string" table:style-name="ce79">
            <text:p><text:span text:style-name="T17">蓄臻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7181729834791064E-2" table:formula="of:=[.C34]*100/[.$C$59]" table:style-name="ce40">
            <text:p>0.10</text:p>
          </table:table-cell>
          <table:table-cell office:value-type="float" office:value="49.5" table:style-name="ce7">
            <text:p>49.50</text:p>
          </table:table-cell>
          <table:table-cell office:value-type="float" office:value="0.1268621848762998" table:formula="of:=[.E34]*100/[.$E$59]" table:style-name="ce40">
            <text:p>0.13</text:p>
          </table:table-cell>
          <table:table-cell table:number-columns-repeated="16378"/>
        </table:table-row>
        <table:table-row table:style-name="ro9">
          <table:table-cell office:value-type="float" office:value="31" table:style-name="ce39">
            <text:p>31</text:p>
          </table:table-cell>
          <table:table-cell office:value-type="string" table:style-name="ce79">
            <text:p><text:span text:style-name="T17">永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6196954972465177" table:formula="of:=[.C35]*100/[.$C$59]" table:style-name="ce40">
            <text:p>0.16</text:p>
          </table:table-cell>
          <table:table-cell office:value-type="float" office:value="43.825902249999999" table:style-name="ce7">
            <text:p>43.83</text:p>
          </table:table-cell>
          <table:table-cell office:value-type="float" office:value="0.11232019623454834" table:formula="of:=[.E35]*100/[.$E$59]" table:style-name="ce40">
            <text:p>0.11</text:p>
          </table:table-cell>
          <table:table-cell table:number-columns-repeated="16378"/>
        </table:table-row>
        <table:table-row table:style-name="ro9">
          <table:table-cell office:value-type="float" office:value="32" table:style-name="ce39">
            <text:p>32</text:p>
          </table:table-cell>
          <table:table-cell office:value-type="string" table:style-name="ce79">
            <text:p><text:span text:style-name="T17">薄遼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787819889860709E-2" table:formula="of:=[.C36]*100/[.$C$59]" table:style-name="ce40">
            <text:p>0.06</text:p>
          </table:table-cell>
          <table:table-cell office:value-type="float" office:value="31.4" table:style-name="ce7">
            <text:p>31.40</text:p>
          </table:table-cell>
          <table:table-cell office:value-type="float" office:value="8.047419404274371E-2" table:formula="of:=[.E36]*100/[.$E$59]" table:style-name="ce40">
            <text:p>0.08</text:p>
          </table:table-cell>
          <table:table-cell table:number-columns-repeated="16378"/>
        </table:table-row>
        <table:table-row table:style-name="ro9">
          <table:table-cell office:value-type="float" office:value="33" table:style-name="ce39">
            <text:p>33</text:p>
          </table:table-cell>
          <table:table-cell office:value-type="string" table:style-name="ce79">
            <text:p><text:span text:style-name="T17">平定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2393909944930355E-2" table:formula="of:=[.C37]*100/[.$C$59]" table:style-name="ce40">
            <text:p>0.03</text:p>
          </table:table-cell>
          <table:table-cell office:value-type="float" office:value="30" table:style-name="ce7">
            <text:p>30.00</text:p>
          </table:table-cell>
          <table:table-cell office:value-type="float" office:value="7.6886172652302909E-2" table:formula="of:=[.E37]*100/[.$E$59]" table:style-name="ce40">
            <text:p>0.08</text:p>
          </table:table-cell>
          <table:table-cell table:number-columns-repeated="16378"/>
        </table:table-row>
        <table:table-row table:style-name="ro9">
          <table:table-cell office:value-type="float" office:value="34" table:style-name="ce39">
            <text:p>34</text:p>
          </table:table-cell>
          <table:table-cell office:value-type="string" table:style-name="ce79">
            <text:p><text:span text:style-name="T17">諒山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2393909944930355E-2" table:formula="of:=[.C38]*100/[.$C$59]" table:style-name="ce40">
            <text:p>0.03</text:p>
          </table:table-cell>
          <table:table-cell office:value-type="float" office:value="20" table:style-name="ce7">
            <text:p>20.00</text:p>
          </table:table-cell>
          <table:table-cell office:value-type="float" office:value="5.1257448434868604E-2" table:formula="of:=[.E38]*100/[.$E$59]" table:style-name="ce40">
            <text:p>0.05</text:p>
          </table:table-cell>
          <table:table-cell table:number-columns-repeated="16378"/>
        </table:table-row>
        <table:table-row table:style-name="ro9">
          <table:table-cell office:value-type="float" office:value="35" table:style-name="ce39">
            <text:p>35</text:p>
          </table:table-cell>
          <table:table-cell office:value-type="string" table:style-name="ce79">
            <text:p><text:span text:style-name="T17">芹苴市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957563977972142" table:formula="of:=[.C39]*100/[.$C$59]" table:style-name="ce40">
            <text:p>0.13</text:p>
          </table:table-cell>
          <table:table-cell office:value-type="float" office:value="15.09" table:style-name="ce7">
            <text:p>15.09</text:p>
          </table:table-cell>
          <table:table-cell office:value-type="float" office:value="3.8673744844108363E-2" table:formula="of:=[.E39]*100/[.$E$59]" table:style-name="ce40">
            <text:p>0.04</text:p>
          </table:table-cell>
          <table:table-cell table:number-columns-repeated="16378"/>
        </table:table-row>
        <table:table-row table:style-name="ro9">
          <table:table-cell office:value-type="float" office:value="36" table:style-name="ce39">
            <text:p>36</text:p>
          </table:table-cell>
          <table:table-cell office:value-type="string" table:style-name="ce79">
            <text:p><text:span text:style-name="T17">安江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787819889860709E-2" table:formula="of:=[.C40]*100/[.$C$59]" table:style-name="ce40">
            <text:p>0.06</text:p>
          </table:table-cell>
          <table:table-cell office:value-type="float" office:value="13.4" table:style-name="ce7">
            <text:p>13.40</text:p>
          </table:table-cell>
          <table:table-cell office:value-type="float" office:value="3.4342490451361965E-2" table:formula="of:=[.E40]*100/[.$E$59]" table:style-name="ce40">
            <text:p>0.03</text:p>
          </table:table-cell>
          <table:table-cell table:number-columns-repeated="16378"/>
        </table:table-row>
        <table:table-row table:style-name="ro9">
          <table:table-cell office:value-type="float" office:value="37" table:style-name="ce39">
            <text:p>37</text:p>
          </table:table-cell>
          <table:table-cell office:value-type="string" table:style-name="ce79">
            <text:p><text:span text:style-name="T17">廣義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2393909944930355E-2" table:formula="of:=[.C41]*100/[.$C$59]" table:style-name="ce40">
            <text:p>0.03</text:p>
          </table:table-cell>
          <table:table-cell office:value-type="float" office:value="10.392332" table:style-name="ce7">
            <text:p>10.39</text:p>
          </table:table-cell>
          <table:table-cell office:value-type="float" office:value="2.663422108040174E-2" table:formula="of:=[.E41]*100/[.$E$59]" table:style-name="ce40">
            <text:p>0.03</text:p>
          </table:table-cell>
          <table:table-cell table:number-columns-repeated="16378"/>
        </table:table-row>
        <table:table-row table:style-name="ro9">
          <table:table-cell office:value-type="float" office:value="38" table:style-name="ce39">
            <text:p>38</text:p>
          </table:table-cell>
          <table:table-cell office:value-type="string" table:style-name="ce79">
            <text:p><text:span text:style-name="T17">廣平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787819889860709E-2" table:formula="of:=[.C42]*100/[.$C$59]" table:style-name="ce40">
            <text:p>0.06</text:p>
          </table:table-cell>
          <table:table-cell office:value-type="float" office:value="10" table:style-name="ce7">
            <text:p>10.00</text:p>
          </table:table-cell>
          <table:table-cell office:value-type="float" office:value="2.5628724217434302E-2" table:formula="of:=[.E42]*100/[.$E$59]" table:style-name="ce40">
            <text:p>0.03</text:p>
          </table:table-cell>
          <table:table-cell table:number-columns-repeated="16378"/>
        </table:table-row>
        <table:table-row table:style-name="ro9">
          <table:table-cell office:value-type="float" office:value="39" table:style-name="ce39">
            <text:p>39</text:p>
          </table:table-cell>
          <table:table-cell office:value-type="string" table:style-name="ce79">
            <text:p><text:span text:style-name="T17">得農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7181729834791064E-2" table:formula="of:=[.C43]*100/[.$C$59]" table:style-name="ce40">
            <text:p>0.10</text:p>
          </table:table-cell>
          <table:table-cell office:value-type="float" office:value="9.3800000000000008" table:style-name="ce7">
            <text:p>9.38</text:p>
          </table:table-cell>
          <table:table-cell office:value-type="float" office:value="2.4039743315953377E-2" table:formula="of:=[.E43]*100/[.$E$59]" table:style-name="ce40">
            <text:p>0.02</text:p>
          </table:table-cell>
          <table:table-cell table:number-columns-repeated="16378"/>
        </table:table-row>
        <table:table-row table:style-name="ro9">
          <table:table-cell office:value-type="float" office:value="40" table:style-name="ce39">
            <text:p>40</text:p>
          </table:table-cell>
          <table:table-cell office:value-type="string" table:style-name="ce79">
            <text:p><text:span text:style-name="T17">慶和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6196954972465177" table:formula="of:=[.C44]*100/[.$C$59]" table:style-name="ce40">
            <text:p>0.16</text:p>
          </table:table-cell>
          <table:table-cell office:value-type="float" office:value="9.3699999999999992" table:style-name="ce7">
            <text:p>9.37</text:p>
          </table:table-cell>
          <table:table-cell office:value-type="float" office:value="2.4014114591735938E-2" table:formula="of:=[.E44]*100/[.$E$59]" table:style-name="ce40">
            <text:p>0.02</text:p>
          </table:table-cell>
          <table:table-cell table:number-columns-repeated="16378"/>
        </table:table-row>
        <table:table-row table:style-name="ro9">
          <table:table-cell office:value-type="float" office:value="41" table:style-name="ce39">
            <text:p>41</text:p>
          </table:table-cell>
          <table:table-cell office:value-type="string" table:style-name="ce79">
            <text:p><text:span text:style-name="T17">同塔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7181729834791064E-2" table:formula="of:=[.C45]*100/[.$C$59]" table:style-name="ce40">
            <text:p>0.10</text:p>
          </table:table-cell>
          <table:table-cell office:value-type="float" office:value="8.2652118699999999" table:style-name="ce7">
            <text:p>8.27</text:p>
          </table:table-cell>
          <table:table-cell office:value-type="float" office:value="2.1182683561489443E-2" table:formula="of:=[.E45]*100/[.$E$59]" table:style-name="ce40">
            <text:p>0.02</text:p>
          </table:table-cell>
          <table:table-cell table:number-columns-repeated="16378"/>
        </table:table-row>
        <table:table-row table:style-name="ro9">
          <table:table-cell office:value-type="float" office:value="42" table:style-name="ce39">
            <text:p>42</text:p>
          </table:table-cell>
          <table:table-cell office:value-type="string" table:style-name="ce79">
            <text:p><text:span text:style-name="T17">金甌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2393909944930355E-2" table:formula="of:=[.C46]*100/[.$C$59]" table:style-name="ce40">
            <text:p>0.03</text:p>
          </table:table-cell>
          <table:table-cell office:value-type="float" office:value="8" table:style-name="ce7">
            <text:p>8.00</text:p>
          </table:table-cell>
          <table:table-cell office:value-type="float" office:value="2.050297937394744E-2" table:formula="of:=[.E46]*100/[.$E$59]" table:style-name="ce40">
            <text:p>0.02</text:p>
          </table:table-cell>
          <table:table-cell table:number-columns-repeated="16378"/>
        </table:table-row>
        <table:table-row table:style-name="ro9">
          <table:table-cell office:value-type="float" office:value="43" table:style-name="ce39">
            <text:p>43</text:p>
          </table:table-cell>
          <table:table-cell office:value-type="string" table:style-name="ce79">
            <text:p><text:span text:style-name="T17">寧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6196954972465177" table:formula="of:=[.C47]*100/[.$C$59]" table:style-name="ce40">
            <text:p>0.16</text:p>
          </table:table-cell>
          <table:table-cell office:value-type="float" office:value="7.1" table:style-name="ce7">
            <text:p>7.10</text:p>
          </table:table-cell>
          <table:table-cell office:value-type="float" office:value="1.8196394194378355E-2" table:formula="of:=[.E47]*100/[.$E$59]" table:style-name="ce40">
            <text:p>0.02</text:p>
          </table:table-cell>
          <table:table-cell table:number-columns-repeated="16378"/>
        </table:table-row>
        <table:table-row table:style-name="ro9">
          <table:table-cell office:value-type="float" office:value="44" table:style-name="ce39">
            <text:p>44</text:p>
          </table:table-cell>
          <table:table-cell office:value-type="string" table:style-name="ce79">
            <text:p><text:span text:style-name="T17">順化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7181729834791064E-2" table:formula="of:=[.C48]*100/[.$C$59]" table:style-name="ce40">
            <text:p>0.10</text:p>
          </table:table-cell>
          <table:table-cell office:value-type="float" office:value="5.4794799999999997" table:style-name="ce7">
            <text:p>5.48</text:p>
          </table:table-cell>
          <table:table-cell office:value-type="float" office:value="1.4043208177494691E-2" table:formula="of:=[.E48]*100/[.$E$59]" table:style-name="ce40">
            <text:p>0.01</text:p>
          </table:table-cell>
          <table:table-cell table:number-columns-repeated="16378"/>
        </table:table-row>
        <table:table-row table:style-name="ro9">
          <table:table-cell office:value-type="float" office:value="45" table:style-name="ce39">
            <text:p>45</text:p>
          </table:table-cell>
          <table:table-cell office:value-type="string" table:style-name="ce79">
            <text:p><text:span text:style-name="T17">安沛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7181729834791064E-2" table:formula="of:=[.C49]*100/[.$C$59]" table:style-name="ce40">
            <text:p>0.10</text:p>
          </table:table-cell>
          <table:table-cell office:value-type="float" office:value="5.0676050000000004" table:style-name="ce7">
            <text:p>5.07</text:p>
          </table:table-cell>
          <table:table-cell office:value-type="float" office:value="1.2987625098789117E-2" table:formula="of:=[.E49]*100/[.$E$59]" table:style-name="ce40">
            <text:p>0.01</text:p>
          </table:table-cell>
          <table:table-cell table:number-columns-repeated="16378"/>
        </table:table-row>
        <table:table-row table:style-name="ro9">
          <table:table-cell office:value-type="float" office:value="46" table:style-name="ce39">
            <text:p>46</text:p>
          </table:table-cell>
          <table:table-cell office:value-type="string" table:style-name="ce79">
            <text:p><text:span text:style-name="T17">檳椥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787819889860709E-2" table:formula="of:=[.C50]*100/[.$C$59]" table:style-name="ce40">
            <text:p>0.06</text:p>
          </table:table-cell>
          <table:table-cell office:value-type="float" office:value="4.8" table:style-name="ce7">
            <text:p>4.80</text:p>
          </table:table-cell>
          <table:table-cell office:value-type="float" office:value="1.2301787624368465E-2" table:formula="of:=[.E50]*100/[.$E$59]" table:style-name="ce40">
            <text:p>0.01</text:p>
          </table:table-cell>
          <table:table-cell table:number-columns-repeated="16378"/>
        </table:table-row>
        <table:table-row table:style-name="ro9">
          <table:table-cell office:value-type="float" office:value="47" table:style-name="ce39">
            <text:p>47</text:p>
          </table:table-cell>
          <table:table-cell office:value-type="string" table:style-name="ce79">
            <text:p><text:span text:style-name="T17">富安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787819889860709E-2" table:formula="of:=[.C51]*100/[.$C$59]" table:style-name="ce40">
            <text:p>0.06</text:p>
          </table:table-cell>
          <table:table-cell office:value-type="float" office:value="4" table:style-name="ce7">
            <text:p>4.00</text:p>
          </table:table-cell>
          <table:table-cell office:value-type="float" office:value="1.025148968697372E-2" table:formula="of:=[.E51]*100/[.$E$59]" table:style-name="ce40">
            <text:p>0.01</text:p>
          </table:table-cell>
          <table:table-cell table:number-columns-repeated="16378"/>
        </table:table-row>
        <table:table-row table:style-name="ro9">
          <table:table-cell office:value-type="float" office:value="48" table:style-name="ce39">
            <text:p>48</text:p>
          </table:table-cell>
          <table:table-cell office:value-type="string" table:style-name="ce79">
            <text:p><text:span text:style-name="T17">茶榮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6196954972465177" table:formula="of:=[.C52]*100/[.$C$59]" table:style-name="ce40">
            <text:p>0.16</text:p>
          </table:table-cell>
          <table:table-cell office:value-type="float" office:value="3.82" table:style-name="ce7">
            <text:p>3.82</text:p>
          </table:table-cell>
          <table:table-cell office:value-type="float" office:value="9.7901726510599037E-3" table:formula="of:=[.E52]*100/[.$E$59]" table:style-name="ce40">
            <text:p>0.01</text:p>
          </table:table-cell>
          <table:table-cell table:number-columns-repeated="16378"/>
        </table:table-row>
        <table:table-row table:style-name="ro9">
          <table:table-cell office:value-type="float" office:value="49" table:style-name="ce39">
            <text:p>49</text:p>
          </table:table-cell>
          <table:table-cell office:value-type="string" table:style-name="ce79">
            <text:p><text:span text:style-name="T17">老街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787819889860709E-2" table:formula="of:=[.C53]*100/[.$C$59]" table:style-name="ce40">
            <text:p>0.06</text:p>
          </table:table-cell>
          <table:table-cell office:value-type="float" office:value="3.8174600000000001" table:style-name="ce7">
            <text:p>3.82</text:p>
          </table:table-cell>
          <table:table-cell office:value-type="float" office:value="9.7836629551086747E-3" table:formula="of:=[.E53]*100/[.$E$59]" table:style-name="ce40">
            <text:p>0.01</text:p>
          </table:table-cell>
          <table:table-cell table:number-columns-repeated="16378"/>
        </table:table-row>
        <table:table-row table:style-name="ro9">
          <table:table-cell office:value-type="float" office:value="50" table:style-name="ce39">
            <text:p>50</text:p>
          </table:table-cell>
          <table:table-cell office:value-type="string" table:style-name="ce79">
            <text:p><text:span text:style-name="T17">和平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2393909944930355E-2" table:formula="of:=[.C54]*100/[.$C$59]" table:style-name="ce40">
            <text:p>0.03</text:p>
          </table:table-cell>
          <table:table-cell office:value-type="float" office:value="3.18" table:style-name="ce7">
            <text:p>3.18</text:p>
          </table:table-cell>
          <table:table-cell office:value-type="float" office:value="8.1499343011441072E-3" table:formula="of:=[.E54]*100/[.$E$59]" table:style-name="ce40">
            <text:p>0.01</text:p>
          </table:table-cell>
          <table:table-cell table:number-columns-repeated="16378"/>
        </table:table-row>
        <table:table-row table:style-name="ro9">
          <table:table-cell office:value-type="float" office:value="51" table:style-name="ce39">
            <text:p>51</text:p>
          </table:table-cell>
          <table:table-cell office:value-type="string" table:style-name="ce79">
            <text:p><text:span text:style-name="T17">山羅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787819889860709E-2" table:formula="of:=[.C55]*100/[.$C$59]" table:style-name="ce40">
            <text:p>0.06</text:p>
          </table:table-cell>
          <table:table-cell office:value-type="float" office:value="1.98" table:style-name="ce7">
            <text:p>1.98</text:p>
          </table:table-cell>
          <table:table-cell office:value-type="float" office:value="5.0744873950519919E-3" table:formula="of:=[.E55]*100/[.$E$59]" table:style-name="ce40">
            <text:p>0.01</text:p>
          </table:table-cell>
          <table:table-cell table:number-columns-repeated="16378"/>
        </table:table-row>
        <table:table-row table:style-name="ro9">
          <table:table-cell office:value-type="float" office:value="52" table:style-name="ce39">
            <text:p>52</text:p>
          </table:table-cell>
          <table:table-cell office:value-type="string" table:style-name="ce79">
            <text:p><text:span text:style-name="T17">北乾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787819889860709E-2" table:formula="of:=[.C56]*100/[.$C$59]" table:style-name="ce40">
            <text:p>0.06</text:p>
          </table:table-cell>
          <table:table-cell office:value-type="float" office:value="1.8054239999999999" table:style-name="ce7">
            <text:p>1.81</text:p>
          </table:table-cell>
          <table:table-cell office:value-type="float" office:value="4.6270713791537101E-3" table:formula="of:=[.E56]*100/[.$E$59]" table:style-name="ce40">
            <text:p>0.00</text:p>
          </table:table-cell>
          <table:table-cell table:number-columns-repeated="16378"/>
        </table:table-row>
        <table:table-row table:style-name="ro9">
          <table:table-cell office:value-type="float" office:value="53" table:style-name="ce39">
            <text:p>53</text:p>
          </table:table-cell>
          <table:table-cell office:value-type="string" table:style-name="ce79">
            <text:p><text:span text:style-name="T17">宣光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787819889860709E-2" table:formula="of:=[.C57]*100/[.$C$59]" table:style-name="ce40">
            <text:p>0.06</text:p>
          </table:table-cell>
          <table:table-cell office:value-type="float" office:value="1.4990000000000001" table:style-name="ce7">
            <text:p>1.50</text:p>
          </table:table-cell>
          <table:table-cell office:value-type="float" office:value="3.8417457601934019E-3" table:formula="of:=[.E57]*100/[.$E$59]" table:style-name="ce40">
            <text:p>0.00</text:p>
          </table:table-cell>
          <table:table-cell table:number-columns-repeated="16378"/>
        </table:table-row>
        <table:table-row table:style-name="ro9">
          <table:table-cell office:value-type="float" office:value="54" table:style-name="ce39">
            <text:p>54</text:p>
          </table:table-cell>
          <table:table-cell office:value-type="string" table:style-name="ce79">
            <text:p><text:span text:style-name="T17">富壽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787819889860709E-2" table:formula="of:=[.C58]*100/[.$C$59]" table:style-name="ce40">
            <text:p>0.06</text:p>
          </table:table-cell>
          <table:table-cell office:value-type="float" office:value="0.38307999999999998" table:style-name="ce7">
            <text:p>0.38</text:p>
          </table:table-cell>
          <table:table-cell office:value-type="float" office:value="9.8178516732147329E-4" table:formula="of:=[.E58]*100/[.$E$59]" table:style-name="ce40">
            <text:p>0.00</text:p>
          </table:table-cell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106">
            <text:p><text:span text:style-name="T20">合計</text:span></text:p>
          </table:table-cell>
          <table:covered-table-cell/>
          <table:table-cell office:value-type="float" office:value="3087" table:style-name="ce74">
            <text:p>3,087</text:p>
          </table:table-cell>
          <table:table-cell office:value-type="float" office:value="99.999999999999915" table:formula="of:=SUM([.D5:.D58])" table:style-name="ce78">
            <text:p>100.00</text:p>
          </table:table-cell>
          <table:table-cell office:value-type="float" office:value="39018.719446039999" table:style-name="ce75">
            <text:p>39,018.72</text:p>
          </table:table-cell>
          <table:table-cell office:value-type="float" office:value="100.00000000000004" table:formula="of:=SUM([.F5:.F58])" table:style-name="ce78">
            <text:p>100.00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<text:span text:style-name="T18">資料來源：越南計畫投資部</text:span></text:p>
          </table:table-cell>
          <table:table-cell table:number-columns-repeated="4" table:style-name="ce8"/>
          <table:table-cell table:style-name="ce80"/>
          <table:table-cell table:number-columns-repeated="16378"/>
        </table:table-row>
        <table:table-row table:number-rows-repeated="2" table:style-name="ro16">
          <table:table-cell table:number-columns-repeated="2" table:style-name="ce8"/>
          <table:table-cell table:style-name="ce6"/>
          <table:table-cell table:style-name="ce8"/>
          <table:table-cell table:style-name="ce81"/>
          <table:table-cell table:style-name="ce80"/>
          <table:table-cell table:number-columns-repeated="16378"/>
        </table:table-row>
        <table:table-row table:number-rows-repeated="1048514" table:style-name="ro16">
          <table:table-cell table:number-columns-repeated="16384"/>
        </table:table-row>
      </table:table>
      <table:table table:name="(六)我國在越南投資產別統計(1988~2023-11月)" table:style-name="ta6">
        <table:table-column table:style-name="co34" table:default-cell-style-name="ce87"/>
        <table:table-column table:style-name="co35" table:default-cell-style-name="ce87"/>
        <table:table-column table:style-name="co21" table:default-cell-style-name="ce87"/>
        <table:table-column table:style-name="co36" table:default-cell-style-name="ce87"/>
        <table:table-column table:style-name="co37" table:default-cell-style-name="ce87"/>
        <table:table-column table:style-name="co38" table:default-cell-style-name="ce87"/>
        <table:table-column table:style-name="co11" table:number-columns-repeated="16378" table:default-cell-style-name="ce87"/>
        <table:table-row table:style-name="ro12">
          <table:table-cell office:value-type="string" table:number-columns-spanned="6" table:number-rows-spanned="1" table:style-name="ce107">
            <text:p><text:span text:style-name="T12">我國在越南投資統計表</text:span>(<text:span text:style-name="T12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8">
            <text:p>(1988-2023<text:span text:style-name="T3">年</text:span>11<text:span text:style-name="T3">月底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16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9">
            <text:p><text:span text:style-name="T4">排名</text:span></text:p>
          </table:table-cell>
          <table:table-cell office:value-type="string" table:style-name="ce9">
            <text:p><text:span text:style-name="T18">產業別</text:span></text:p>
          </table:table-cell>
          <table:table-cell office:value-type="string" table:style-name="ce9">
            <text:p><text:span text:style-name="T4">件數</text:span></text:p>
          </table:table-cell>
          <table:table-cell office:value-type="string" table:style-name="ce9">
            <text:p><text:span text:style-name="T4">件數百分比</text:span>(%)</text:p>
          </table:table-cell>
          <table:table-cell office:value-type="string" table:style-name="ce9">
            <text:p><text:span text:style-name="T4">金額</text:span></text:p>
          </table:table-cell>
          <table:table-cell office:value-type="string" table:style-name="ce9">
            <text:p><text:span text:style-name="T4">金額百分比</text:span>(%)</text:p>
          </table:table-cell>
          <table:table-cell table:number-columns-repeated="16378" table:style-name="ce88"/>
        </table:table-row>
        <table:table-row table:style-name="ro17">
          <table:table-cell office:value-type="float" office:value="1" table:style-name="ce13">
            <text:p>1</text:p>
          </table:table-cell>
          <table:table-cell office:value-type="string" table:style-name="ce128">
            <text:p><text:span text:style-name="T17">加工業、製造業</text:span></text:p>
          </table:table-cell>
          <table:table-cell office:value-type="float" office:value="2161" table:style-name="ce6">
            <text:p>2,161</text:p>
          </table:table-cell>
          <table:table-cell office:value-type="float" office:value="70.003239390994494" table:formula="of:=[.C6]*100/[.$C$25]" table:style-name="ce43">
            <text:p>70.00</text:p>
          </table:table-cell>
          <table:table-cell office:value-type="float" office:value="34519.153925269995" table:style-name="ce7">
            <text:p>34,519.15</text:p>
          </table:table-cell>
          <table:table-cell office:value-type="float" office:value="88.46818761699096" table:formula="of:=[.E6]*100/[.$E$25]" table:style-name="ce47">
            <text:p>88.47</text:p>
          </table:table-cell>
          <table:table-cell table:number-columns-repeated="16378" table:style-name="ce88"/>
        </table:table-row>
        <table:table-row table:style-name="ro17">
          <table:table-cell office:value-type="float" office:value="2" table:style-name="ce13">
            <text:p>2</text:p>
          </table:table-cell>
          <table:table-cell office:value-type="string" table:style-name="ce128">
            <text:p><text:span text:style-name="T17">建築</text:span></text:p>
          </table:table-cell>
          <table:table-cell office:value-type="float" office:value="103" table:style-name="ce6">
            <text:p>103</text:p>
          </table:table-cell>
          <table:table-cell office:value-type="float" office:value="3.3365727243278265" table:formula="of:=[.C7]*100/[.$C$25]" table:style-name="ce43">
            <text:p>3.34</text:p>
          </table:table-cell>
          <table:table-cell office:value-type="float" office:value="1164.3371299999999" table:style-name="ce7">
            <text:p>1,164.34</text:p>
          </table:table-cell>
          <table:table-cell office:value-type="float" office:value="2.9840475200888954" table:formula="of:=[.E7]*100/[.$E$25]" table:style-name="ce47">
            <text:p>2.98</text:p>
          </table:table-cell>
          <table:table-cell table:number-columns-repeated="16378" table:style-name="ce88"/>
        </table:table-row>
        <table:table-row table:style-name="ro17">
          <table:table-cell office:value-type="float" office:value="3" table:style-name="ce13">
            <text:p>3</text:p>
          </table:table-cell>
          <table:table-cell office:value-type="string" table:style-name="ce128">
            <text:p><text:span text:style-name="T17">不動產</text:span></text:p>
          </table:table-cell>
          <table:table-cell office:value-type="float" office:value="65" table:style-name="ce6">
            <text:p>65</text:p>
          </table:table-cell>
          <table:table-cell office:value-type="float" office:value="2.1056041464204731" table:formula="of:=[.C8]*100/[.$C$25]" table:style-name="ce43">
            <text:p>2.11</text:p>
          </table:table-cell>
          <table:table-cell office:value-type="float" office:value="946.556059" table:style-name="ce7">
            <text:p>946.56</text:p>
          </table:table-cell>
          <table:table-cell office:value-type="float" office:value="2.4259024192452472" table:formula="of:=[.E8]*100/[.$E$25]" table:style-name="ce47">
            <text:p>2.43</text:p>
          </table:table-cell>
          <table:table-cell table:number-columns-repeated="16378" table:style-name="ce88"/>
        </table:table-row>
        <table:table-row table:style-name="ro17">
          <table:table-cell office:value-type="float" office:value="4" table:style-name="ce13">
            <text:p>4</text:p>
          </table:table-cell>
          <table:table-cell office:value-type="string" table:style-name="ce128">
            <text:p><text:span text:style-name="T17">農、林、水產</text:span></text:p>
          </table:table-cell>
          <table:table-cell office:value-type="float" office:value="140" table:style-name="ce6">
            <text:p>140</text:p>
          </table:table-cell>
          <table:table-cell office:value-type="float" office:value="4.5351473922902494" table:formula="of:=[.C9]*100/[.$C$25]" table:style-name="ce43">
            <text:p>4.54</text:p>
          </table:table-cell>
          <table:table-cell office:value-type="float" office:value="607.26965470000005" table:style-name="ce7">
            <text:p>607.27</text:p>
          </table:table-cell>
          <table:table-cell office:value-type="float" office:value="1.5563546505922858" table:formula="of:=[.E9]*100/[.$E$25]" table:style-name="ce47">
            <text:p>1.56</text:p>
          </table:table-cell>
          <table:table-cell table:number-columns-repeated="16378" table:style-name="ce88"/>
        </table:table-row>
        <table:table-row table:style-name="ro17">
          <table:table-cell office:value-type="float" office:value="5" table:style-name="ce13">
            <text:p>5</text:p>
          </table:table-cell>
          <table:table-cell office:value-type="string" table:style-name="ce128">
            <text:p><text:span text:style-name="T17">運輸、倉儲</text:span></text:p>
          </table:table-cell>
          <table:table-cell office:value-type="float" office:value="33" table:style-name="ce6">
            <text:p>33</text:p>
          </table:table-cell>
          <table:table-cell office:value-type="float" office:value="1.0689990281827018" table:formula="of:=[.C10]*100/[.$C$25]" table:style-name="ce43">
            <text:p>1.07</text:p>
          </table:table-cell>
          <table:table-cell office:value-type="float" office:value="574.02248399999996" table:style-name="ce7">
            <text:p>574.02</text:p>
          </table:table-cell>
          <table:table-cell office:value-type="float" office:value="1.4711463937042595" table:formula="of:=[.E10]*100/[.$E$25]" table:style-name="ce47">
            <text:p>1.47</text:p>
          </table:table-cell>
          <table:table-cell table:number-columns-repeated="16378" table:style-name="ce88"/>
        </table:table-row>
        <table:table-row table:style-name="ro17">
          <table:table-cell office:value-type="float" office:value="6" table:style-name="ce13">
            <text:p>6</text:p>
          </table:table-cell>
          <table:table-cell office:value-type="string" table:style-name="ce128">
            <text:p><text:span text:style-name="T17">衛生、社會公益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957563977972142" table:formula="of:=[.C11]*100/[.$C$25]" table:style-name="ce43">
            <text:p>0.13</text:p>
          </table:table-cell>
          <table:table-cell office:value-type="float" office:value="301.39999999999998" table:style-name="ce7">
            <text:p>301.40</text:p>
          </table:table-cell>
          <table:table-cell office:value-type="float" office:value="0.77244974791346988" table:formula="of:=[.E11]*100/[.$E$25]" table:style-name="ce47">
            <text:p>0.77</text:p>
          </table:table-cell>
          <table:table-cell table:number-columns-repeated="16378" table:style-name="ce88"/>
        </table:table-row>
        <table:table-row table:style-name="ro17">
          <table:table-cell office:value-type="float" office:value="7" table:style-name="ce13">
            <text:p>7</text:p>
          </table:table-cell>
          <table:table-cell office:value-type="string" table:style-name="ce128">
            <text:p><text:span text:style-name="T17">批發、零售</text:span></text:p>
          </table:table-cell>
          <table:table-cell office:value-type="float" office:value="373" table:style-name="ce6">
            <text:p>373</text:p>
          </table:table-cell>
          <table:table-cell office:value-type="float" office:value="12.082928409459022" table:formula="of:=[.C12]*100/[.$C$25]" table:style-name="ce43">
            <text:p>12.08</text:p>
          </table:table-cell>
          <table:table-cell office:value-type="float" office:value="236.25915716" table:style-name="ce7">
            <text:p>236.26</text:p>
          </table:table-cell>
          <table:table-cell office:value-type="float" office:value="0.60550207826971092" table:formula="of:=[.E12]*100/[.$E$25]" table:style-name="ce47">
            <text:p>0.61</text:p>
          </table:table-cell>
          <table:table-cell table:number-columns-repeated="16378" table:style-name="ce88"/>
        </table:table-row>
        <table:table-row table:style-name="ro17">
          <table:table-cell office:value-type="float" office:value="8" table:style-name="ce13">
            <text:p>8</text:p>
          </table:table-cell>
          <table:table-cell office:value-type="string" table:style-name="ce128">
            <text:p><text:span text:style-name="T17">旅宿、餐飲</text:span></text:p>
          </table:table-cell>
          <table:table-cell office:value-type="float" office:value="18" table:style-name="ce6">
            <text:p>18</text:p>
          </table:table-cell>
          <table:table-cell office:value-type="float" office:value="0.58309037900874638" table:formula="of:=[.C13]*100/[.$C$25]" table:style-name="ce43">
            <text:p>0.58</text:p>
          </table:table-cell>
          <table:table-cell office:value-type="float" office:value="195.55799999999999" table:style-name="ce7">
            <text:p>195.56</text:p>
          </table:table-cell>
          <table:table-cell office:value-type="float" office:value="0.50119020505130174" table:formula="of:=[.E13]*100/[.$E$25]" table:style-name="ce47">
            <text:p>0.50</text:p>
          </table:table-cell>
          <table:table-cell table:number-columns-repeated="16378" table:style-name="ce88"/>
        </table:table-row>
        <table:table-row table:style-name="ro17">
          <table:table-cell office:value-type="float" office:value="9" table:style-name="ce13">
            <text:p>9</text:p>
          </table:table-cell>
          <table:table-cell office:value-type="string" table:style-name="ce128">
            <text:p><text:span text:style-name="T17">供水、廢棄物處理</text:span></text:p>
          </table:table-cell>
          <table:table-cell office:value-type="float" office:value="5" table:style-name="ce6">
            <text:p>5</text:p>
          </table:table-cell>
          <table:table-cell office:value-type="float" office:value="0.16196954972465177" table:formula="of:=[.C14]*100/[.$C$25]" table:style-name="ce43">
            <text:p>0.16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3901794799527984" table:formula="of:=[.E14]*100/[.$E$25]" table:style-name="ce47">
            <text:p>0.34</text:p>
          </table:table-cell>
          <table:table-cell table:number-columns-repeated="16378" table:style-name="ce88"/>
        </table:table-row>
        <table:table-row table:style-name="ro17">
          <table:table-cell office:value-type="float" office:value="10" table:style-name="ce13">
            <text:p>10</text:p>
          </table:table-cell>
          <table:table-cell office:value-type="string" table:style-name="ce128">
            <text:p><text:span text:style-name="T17">行政服務</text:span></text:p>
          </table:table-cell>
          <table:table-cell office:value-type="float" office:value="31" table:style-name="ce6">
            <text:p>31</text:p>
          </table:table-cell>
          <table:table-cell office:value-type="float" office:value="1.0042112082928409" table:formula="of:=[.C15]*100/[.$C$25]" table:style-name="ce43">
            <text:p>1.00</text:p>
          </table:table-cell>
          <table:table-cell office:value-type="float" office:value="59.204003799999995" table:style-name="ce7">
            <text:p>59.20</text:p>
          </table:table-cell>
          <table:table-cell office:value-type="float" office:value="0.15173230859581324" table:formula="of:=[.E15]*100/[.$E$25]" table:style-name="ce47">
            <text:p>0.15</text:p>
          </table:table-cell>
          <table:table-cell table:number-columns-repeated="16378" table:style-name="ce88"/>
        </table:table-row>
        <table:table-row table:style-name="ro17">
          <table:table-cell office:value-type="float" office:value="11" table:style-name="ce13">
            <text:p>11</text:p>
          </table:table-cell>
          <table:table-cell office:value-type="string" table:style-name="ce128">
            <text:p><text:span text:style-name="T17">專業項目、科學技術</text:span></text:p>
          </table:table-cell>
          <table:table-cell office:value-type="float" office:value="79" table:style-name="ce6">
            <text:p>79</text:p>
          </table:table-cell>
          <table:table-cell office:value-type="float" office:value="2.559118885649498" table:formula="of:=[.C16]*100/[.$C$25]" table:style-name="ce43">
            <text:p>2.56</text:p>
          </table:table-cell>
          <table:table-cell office:value-type="float" office:value="52.794995" table:style-name="ce7">
            <text:p>52.79</text:p>
          </table:table-cell>
          <table:table-cell office:value-type="float" office:value="0.13530683669158231" table:formula="of:=[.E16]*100/[.$E$25]" table:style-name="ce47">
            <text:p>0.14</text:p>
          </table:table-cell>
          <table:table-cell table:number-columns-repeated="16378" table:style-name="ce88"/>
        </table:table-row>
        <table:table-row table:style-name="ro17">
          <table:table-cell office:value-type="float" office:value="12" table:style-name="ce13">
            <text:p>12</text:p>
          </table:table-cell>
          <table:table-cell office:value-type="string" table:style-name="ce128">
            <text:p><text:span text:style-name="T17">採礦</text:span></text:p>
          </table:table-cell>
          <table:table-cell office:value-type="float" office:value="8" table:style-name="ce6">
            <text:p>8</text:p>
          </table:table-cell>
          <table:table-cell office:value-type="float" office:value="0.25915127955944284" table:formula="of:=[.C17]*100/[.$C$25]" table:style-name="ce43">
            <text:p>0.26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2007337930398154" table:formula="of:=[.E17]*100/[.$E$25]" table:style-name="ce47">
            <text:p>0.12</text:p>
          </table:table-cell>
          <table:table-cell table:number-columns-repeated="16378" table:style-name="ce88"/>
        </table:table-row>
        <table:table-row table:style-name="ro17">
          <table:table-cell office:value-type="float" office:value="13" table:style-name="ce13">
            <text:p>13</text:p>
          </table:table-cell>
          <table:table-cell office:value-type="string" table:style-name="ce128">
            <text:p><text:span text:style-name="T17">金融、銀行、保險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957563977972142" table:formula="of:=[.C18]*100/[.$C$25]" table:style-name="ce43">
            <text:p>0.13</text:p>
          </table:table-cell>
          <table:table-cell office:value-type="float" office:value="46.000300000000003" table:style-name="ce7">
            <text:p>46.00</text:p>
          </table:table-cell>
          <table:table-cell office:value-type="float" office:value="0.11789290026192435" table:formula="of:=[.E18]*100/[.$E$25]" table:style-name="ce47">
            <text:p>0.12</text:p>
          </table:table-cell>
          <table:table-cell table:number-columns-repeated="16378" table:style-name="ce88"/>
        </table:table-row>
        <table:table-row table:style-name="ro17">
          <table:table-cell office:value-type="float" office:value="14" table:style-name="ce13">
            <text:p>14</text:p>
          </table:table-cell>
          <table:table-cell office:value-type="string" table:style-name="ce128">
            <text:p><text:span text:style-name="T17">資訊通信</text:span></text:p>
          </table:table-cell>
          <table:table-cell office:value-type="float" office:value="45" table:style-name="ce6">
            <text:p>45</text:p>
          </table:table-cell>
          <table:table-cell office:value-type="float" office:value="1.4577259475218658" table:formula="of:=[.C19]*100/[.$C$25]" table:style-name="ce43">
            <text:p>1.46</text:p>
          </table:table-cell>
          <table:table-cell office:value-type="float" office:value="43.879415109999997" table:style-name="ce7">
            <text:p>43.88</text:p>
          </table:table-cell>
          <table:table-cell office:value-type="float" office:value="0.11245734286765098" table:formula="of:=[.E19]*100/[.$E$25]" table:style-name="ce47">
            <text:p>0.11</text:p>
          </table:table-cell>
          <table:table-cell table:number-columns-repeated="16378" table:style-name="ce88"/>
        </table:table-row>
        <table:table-row table:style-name="ro17">
          <table:table-cell office:value-type="float" office:value="15" table:style-name="ce13">
            <text:p>15</text:p>
          </table:table-cell>
          <table:table-cell office:value-type="string" table:style-name="ce128">
            <text:p><text:span text:style-name="T17">教育培訓</text:span></text:p>
          </table:table-cell>
          <table:table-cell office:value-type="float" office:value="5" table:style-name="ce6">
            <text:p>5</text:p>
          </table:table-cell>
          <table:table-cell office:value-type="float" office:value="0.16196954972465177" table:formula="of:=[.C20]*100/[.$C$25]" table:style-name="ce43">
            <text:p>0.16</text:p>
          </table:table-cell>
          <table:table-cell office:value-type="float" office:value="43.8" table:style-name="ce7">
            <text:p>43.80</text:p>
          </table:table-cell>
          <table:table-cell office:value-type="float" office:value="0.11225381207236226" table:formula="of:=[.E20]*100/[.$E$25]" table:style-name="ce47">
            <text:p>0.11</text:p>
          </table:table-cell>
          <table:table-cell table:number-columns-repeated="16378" table:style-name="ce88"/>
        </table:table-row>
        <table:table-row table:style-name="ro17">
          <table:table-cell office:value-type="float" office:value="16" table:style-name="ce13">
            <text:p>16</text:p>
          </table:table-cell>
          <table:table-cell office:value-type="string" table:style-name="ce128">
            <text:p><text:span text:style-name="T17">藝術、娛樂服務</text:span></text:p>
          </table:table-cell>
          <table:table-cell office:value-type="float" office:value="3" table:style-name="ce6">
            <text:p>3</text:p>
          </table:table-cell>
          <table:table-cell office:value-type="float" office:value="9.7181729834791064E-2" table:formula="of:=[.C21]*100/[.$C$25]" table:style-name="ce43">
            <text:p>0.10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5940144539036724E-2" table:formula="of:=[.E21]*100/[.$E$25]" table:style-name="ce47">
            <text:p>0.07</text:p>
          </table:table-cell>
          <table:table-cell table:number-columns-repeated="16378" table:style-name="ce88"/>
        </table:table-row>
        <table:table-row table:style-name="ro17">
          <table:table-cell office:value-type="float" office:value="17" table:style-name="ce13">
            <text:p>17</text:p>
          </table:table-cell>
          <table:table-cell office:value-type="string" table:style-name="ce128">
            <text:p><text:span text:style-name="T17">其他服務業</text:span></text:p>
          </table:table-cell>
          <table:table-cell office:value-type="float" office:value="5" table:style-name="ce6">
            <text:p>5</text:p>
          </table:table-cell>
          <table:table-cell office:value-type="float" office:value="0.16196954972465177" table:formula="of:=[.C22]*100/[.$C$25]" table:style-name="ce43">
            <text:p>0.16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4.1460868602754344E-2" table:formula="of:=[.E22]*100/[.$E$25]" table:style-name="ce47">
            <text:p>0.04</text:p>
          </table:table-cell>
          <table:table-cell table:number-columns-repeated="16378" table:style-name="ce88"/>
        </table:table-row>
        <table:table-row table:style-name="ro17">
          <table:table-cell office:value-type="float" office:value="18" table:style-name="ce13">
            <text:p>18</text:p>
          </table:table-cell>
          <table:table-cell office:value-type="string" table:style-name="ce128">
            <text:p><text:span text:style-name="T17">家庭打工人力派遣</text:span></text:p>
          </table:table-cell>
          <table:table-cell office:value-type="float" office:value="1" table:style-name="ce6">
            <text:p>1</text:p>
          </table:table-cell>
          <table:table-cell office:value-type="float" office:value="3.2393909944930355E-2" table:formula="of:=[.C23]*100/[.$C$25]" table:style-name="ce43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1.0251489686973722E-2" table:formula="of:=[.E23]*100/[.$E$25]" table:style-name="ce47">
            <text:p>0.01</text:p>
          </table:table-cell>
          <table:table-cell table:number-columns-repeated="16378" table:style-name="ce88"/>
        </table:table-row>
        <table:table-row table:style-name="ro17">
          <table:table-cell office:value-type="float" office:value="19" table:style-name="ce13">
            <text:p>19</text:p>
          </table:table-cell>
          <table:table-cell office:value-type="string" table:style-name="ce128">
            <text:p><text:span text:style-name="T17">電力、水、天然氣配銷暨生產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957563977972142" table:formula="of:=[.C24]*100/[.$C$25]" table:style-name="ce43">
            <text:p>0.13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8323375265196222E-3" table:formula="of:=[.E24]*100/[.$E$25]" table:style-name="ce47">
            <text:p>0.01</text:p>
          </table:table-cell>
          <table:table-cell table:number-columns-repeated="16378" table:style-name="ce88"/>
        </table:table-row>
        <table:table-row table:style-name="ro17">
          <table:table-cell office:value-type="string" table:style-name="ce20">
            <text:p><text:span text:style-name="T4">合計</text:span></text:p>
          </table:table-cell>
          <table:table-cell table:style-name="ce20"/>
          <table:table-cell office:value-type="float" office:value="3087" table:style-name="ce76">
            <text:p>3,087</text:p>
          </table:table-cell>
          <table:table-cell office:value-type="float" office:value="100" table:formula="of:=[.C25]*100/[.$C$25]" table:style-name="ce78">
            <text:p>100.00</text:p>
          </table:table-cell>
          <table:table-cell office:value-type="float" office:value="39018.719446039991" table:style-name="ce77">
            <text:p>39,018.72</text:p>
          </table:table-cell>
          <table:table-cell office:value-type="float" office:value="100" table:formula="of:=[.E25]*100/[.$E$25]" table:style-name="ce77">
            <text:p>100.00</text:p>
          </table:table-cell>
          <table:table-cell table:number-columns-repeated="16378" table:style-name="ce88"/>
        </table:table-row>
        <table:table-row table:style-name="ro9">
          <table:table-cell office:value-type="string" table:style-name="ce87">
            <text:p><text:span text:style-name="T4">資料來源：越南計畫投資部</text:span></text:p>
          </table:table-cell>
          <table:table-cell table:number-columns-repeated="4" table:style-name="ce87"/>
          <table:table-cell table:style-name="ce115"/>
          <table:table-cell table:number-columns-repeated="16378"/>
        </table:table-row>
        <table:table-row table:style-name="ro16">
          <table:table-cell table:number-columns-repeated="5" table:style-name="ce87"/>
          <table:table-cell table:style-name="ce115"/>
          <table:table-cell table:number-columns-repeated="16378"/>
        </table:table-row>
        <table:table-row table:number-rows-repeated="10485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MOEA</dc:creator>
    <meta:creation-date>2001-12-31T23:08:13Z</meta:creation-date>
    <dc:date>2023-12-12T04:12:06Z</dc:date>
    <meta:print-date>2023-12-12T04:11:26Z</meta:print-date>
  </office:meta>
</office:document-meta>
</file>