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57">
      <style:table-cell-properties fo:border="thin solid #000000"/>
    </style:style>
    <style:style style:name="ce19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ackground-color="transparent"/>
    </style:style>
    <style:style style:name="ce201" style:family="table-cell" style:parent-style-name="Default" style:data-style-name="N0"/>
    <style:style style:name="ce202" style:family="table-cell" style:parent-style-name="Default" style:data-style-name="N6">
      <style:table-cell-properties fo:border="thin solid #000000"/>
    </style:style>
    <style:style style:name="ce203" style:family="table-cell" style:parent-style-name="Default" style:data-style-name="N0"/>
    <style:style style:name="ce20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fo:background-color="transparent"/>
    </style:style>
    <style:style style:name="ce207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8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3" style:family="table-cell" style:parent-style-name="Default" style:data-style-name="N3">
      <style:table-cell-properties fo:border="thin solid #000000" fo:background-color="transparent"/>
    </style:style>
    <style:style style:name="ce224" style:family="table-cell" style:parent-style-name="Default" style:data-style-name="N85"/>
    <style:style style:name="ce225" style:family="table-cell" style:parent-style-name="Default" style:data-style-name="N57"/>
    <style:style style:name="ce226" style:family="table-cell" style:parent-style-name="Default" style:data-style-name="N68"/>
    <style:style style:name="ce227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6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40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1805660377358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9396226415094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62943396226415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24603773584906cm"/>
    </style:style>
    <style:style style:name="co18" style:family="table-column">
      <style:table-column-properties fo:break-before="auto" style:column-width="1.48566037735849cm"/>
    </style:style>
    <style:style style:name="co19" style:family="table-column">
      <style:table-column-properties fo:break-before="auto" style:column-width="1.05433962264151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6584905660377cm"/>
    </style:style>
    <style:style style:name="co23" style:family="table-column">
      <style:table-column-properties fo:break-before="auto" style:column-width="2.3722641509434cm"/>
    </style:style>
    <style:style style:name="co24" style:family="table-column">
      <style:table-column-properties fo:break-before="auto" style:column-width="1.8211320754717cm"/>
    </style:style>
    <style:style style:name="co25" style:family="table-column">
      <style:table-column-properties fo:break-before="auto" style:column-width="1.58150943396226cm"/>
    </style:style>
    <style:style style:name="co26" style:family="table-column">
      <style:table-column-properties fo:break-before="auto" style:column-width="1.67735849056604cm"/>
    </style:style>
    <style:style style:name="co27" style:family="table-column">
      <style:table-column-properties fo:break-before="auto" style:column-width="1.70132075471698cm"/>
    </style:style>
    <style:style style:name="co28" style:family="table-column">
      <style:table-column-properties fo:break-before="auto" style:column-width="3.52245283018868cm"/>
    </style:style>
    <style:style style:name="co29" style:family="table-column">
      <style:table-column-properties fo:break-before="auto" style:column-width="5.60716981132075cm"/>
    </style:style>
    <style:style style:name="co30" style:family="table-column">
      <style:table-column-properties fo:break-before="auto" style:column-width="3.11509433962264cm"/>
    </style:style>
    <style:style style:name="co31" style:family="table-column">
      <style:table-column-properties fo:break-before="auto" style:column-width="2.80358490566038cm"/>
    </style:style>
    <style:style style:name="co32" style:family="table-column">
      <style:table-column-properties fo:break-before="auto" style:column-width="2.08471698113208cm"/>
    </style:style>
    <style:style style:name="co33" style:family="table-column">
      <style:table-column-properties fo:break-before="auto" style:column-width="3.45056603773585cm"/>
    </style:style>
    <style:style style:name="co34" style:family="table-column">
      <style:table-column-properties fo:break-before="auto" style:column-width="4.19339622641509cm"/>
    </style:style>
    <style:style style:name="co35" style:family="table-column">
      <style:table-column-properties fo:break-before="auto" style:column-width="5.75094339622641cm"/>
    </style:style>
    <style:style style:name="co36" style:family="table-column">
      <style:table-column-properties fo:break-before="auto" style:column-width="3.13905660377358cm"/>
    </style:style>
    <style:style style:name="co37" style:family="table-column">
      <style:table-column-properties fo:break-before="auto" style:column-width="0.0239622641509434cm"/>
    </style:style>
    <style:style style:name="co38" style:family="table-column">
      <style:table-column-properties fo:break-before="auto" style:column-width="2.82754716981132cm"/>
    </style:style>
    <style:style style:name="co39" style:family="table-column">
      <style:table-column-properties fo:break-before="auto" style:column-width="2.30037735849057cm"/>
    </style:style>
    <style:style style:name="co40" style:family="table-column">
      <style:table-column-properties fo:break-before="auto" style:column-width="3.0911320754717cm"/>
    </style:style>
    <style:style style:name="co41" style:family="table-column">
      <style:table-column-properties fo:break-before="auto" style:column-width="2.58792452830189cm" style:use-optimal-column-width="true"/>
    </style:style>
    <style:style style:name="co42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32.9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0.0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15pt" style:use-optimal-row-height="true" fo:break-before="auto"/>
    </style:style>
    <style:style style:name="ro15" style:family="table-row">
      <style:table-row-properties style:row-height="33.8pt" style:use-optimal-row-height="false" fo:break-before="auto"/>
    </style:style>
    <style:style style:name="ro16" style:family="table-row">
      <style:table-row-properties style:row-height="15.8pt" style:use-optimal-row-height="false" fo:break-before="auto"/>
    </style:style>
    <style:style style:name="ro17" style:family="table-row">
      <style:table-row-properties style:row-height="23.3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.7pt" style:use-optimal-row-height="false" fo:break-before="auto"/>
    </style:style>
    <style:style style:name="ro22" style:family="table-row">
      <style:table-row-properties style:row-height="14.95pt" style:use-optimal-row-height="false" fo:break-before="auto"/>
    </style:style>
    <style:style style:name="ro23" style:family="table-row">
      <style:table-row-properties style:row-height="21.1pt" style:use-optimal-row-height="false" fo:break-before="auto"/>
    </style:style>
    <style:style style:name="ro24" style:family="table-row">
      <style:table-row-properties style:row-height="24.8pt" style:use-optimal-row-height="false" fo:break-before="auto"/>
    </style:style>
    <style:style style:name="ro25" style:family="table-row">
      <style:table-row-properties style:row-height="23.95pt" style:use-optimal-row-height="false" fo:break-before="auto"/>
    </style:style>
    <style:style style:name="ro26" style:family="table-row">
      <style:table-row-properties style:row-height="35.3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52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9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9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1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64]+[.D64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64]-[.D64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number-columns-repeated="16375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528.0594583587864" table:formula="of:=([.B65]-[.B52])/[.B52]*100" table:style-name="ce160">
            <text:p>52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309.12753542650739" table:formula="of:=([.D65]-[.D52])/[.D52]*100" table:style-name="ce160">
            <text:p>309.1<text:s/></text:p>
          </table:table-cell>
          <table:table-cell office:value-type="float" office:value="60293" table:formula="of:=[.B65]+[.D65]" table:style-name="ce119">
            <text:p>60,293</text:p>
          </table:table-cell>
          <table:table-cell office:value-type="float" office:value="397.91890329506981" table:formula="of:=([.F65]-[.F52])/[.F52]*100" table:style-name="ce160">
            <text:p>397.9<text:s/></text:p>
          </table:table-cell>
          <table:table-cell office:value-type="float" office:value="1395" table:formula="of:=[.B65]-[.D65]" table:style-name="ce119">
            <text:p>1,395</text:p>
          </table:table-cell>
          <table:table-cell office:value-type="float" office:value="-160.9969392216878" table:formula="of:=([.H65]-[.H52])/[.H52]*100" table:style-name="ce188">
            <text:p>-161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593.2357247437775" table:formula="of:=([.B66]-[.B53])/[.B53]*100" table:style-name="ce198">
            <text:p>593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314.11042944785277" table:formula="of:=([.D66]-[.D53])/[.D53]*100" table:style-name="ce160">
            <text:p>314.1<text:s/></text:p>
          </table:table-cell>
          <table:table-cell office:value-type="float" office:value="49324" table:formula="of:=[.B66]+[.D66]" table:style-name="ce120">
            <text:p>49,324</text:p>
          </table:table-cell>
          <table:table-cell office:value-type="float" office:value="413.3104381309189" table:formula="of:=([.F66]-[.F53])/[.F53]*100" table:style-name="ce160">
            <text:p>413.3<text:s/></text:p>
          </table:table-cell>
          <table:table-cell office:value-type="float" office:value="-1976" table:formula="of:=[.B66]-[.D66]" table:style-name="ce120">
            <text:p>-1,976</text:p>
          </table:table-cell>
          <table:table-cell office:value-type="float" office:value="-28.895286074127384" table:formula="of:=([.H66]-[.H53])/[.H53]*100" table:style-name="ce160">
            <text:p>-28.9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615.473727761688" table:formula="of:=([.B67]-[.B54])/[.B54]*100" table:style-name="ce177">
            <text:p>615.5</text:p>
          </table:table-cell>
          <table:table-cell office:value-type="float" office:value="32545" table:style-name="ce120">
            <text:p>32,545</text:p>
          </table:table-cell>
          <table:table-cell office:value-type="float" office:value="300.89923626508994" table:formula="of:=([.D67]-[.D54])/[.D54]*100" table:style-name="ce177">
            <text:p>300.9</text:p>
          </table:table-cell>
          <table:table-cell office:value-type="float" office:value="67131" table:formula="of:=[.B67]+[.D67]" table:style-name="ce120">
            <text:p>67,131</text:p>
          </table:table-cell>
          <table:table-cell office:value-type="float" office:value="418.30605311920942" table:formula="of:=([.F67]-[.F54])/[.F54]*100" table:style-name="ce177">
            <text:p>418.3</text:p>
          </table:table-cell>
          <table:table-cell office:value-type="float" office:value="2041" table:formula="of:=[.B67]-[.D67]" table:style-name="ce120">
            <text:p>2,041</text:p>
          </table:table-cell>
          <table:table-cell office:value-type="float" office:value="-162.14981729598051" table:formula="of:=([.H67]-[.H54])/[.H54]*100" table:style-name="ce177">
            <text:p>-162.1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555.97484276729551" table:formula="of:=([.B68]-[.B55])/[.B55]*100" table:style-name="ce198">
            <text:p>556.0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288.90092692909593" table:formula="of:=([.D68]-[.D55])/[.D55]*100" table:style-name="ce160">
            <text:p>288.9<text:s/></text:p>
          </table:table-cell>
          <table:table-cell office:value-type="float" office:value="65682" table:formula="of:=[.B68]+[.D68]" table:style-name="ce119">
            <text:p>65,682</text:p>
          </table:table-cell>
          <table:table-cell office:value-type="float" office:value="390.34714445688689" table:formula="of:=([.F68]-[.F55])/[.F55]*100" table:style-name="ce160">
            <text:p>390.3<text:s/></text:p>
          </table:table-cell>
          <table:table-cell office:value-type="float" office:value="1070" table:formula="of:=[.B68]-[.D68]" table:style-name="ce119">
            <text:p>1,070</text:p>
          </table:table-cell>
          <table:table-cell office:value-type="float" office:value="-133.24013668841255" table:formula="of:=([.H68]-[.H55])/[.H55]*100" table:style-name="ce160">
            <text:p>-1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418.05952581133346" table:formula="of:=([.B69]-[.B56])/[.B56]*100" table:style-name="ce177">
            <text:p>418.1</text:p>
          </table:table-cell>
          <table:table-cell office:value-type="float" office:value="32905" table:style-name="ce120">
            <text:p>32,905</text:p>
          </table:table-cell>
          <table:table-cell office:value-type="float" office:value="319.01184260792053" table:formula="of:=([.D69]-[.D56])/[.D56]*100" table:style-name="ce177">
            <text:p>319.0</text:p>
          </table:table-cell>
          <table:table-cell office:value-type="float" office:value="63714" table:formula="of:=[.B69]+[.D69]" table:style-name="ce120">
            <text:p>63,714</text:p>
          </table:table-cell>
          <table:table-cell office:value-type="float" office:value="361.69565217391306" table:formula="of:=([.F69]-[.F56])/[.F56]*100" table:style-name="ce177">
            <text:p>361.7</text:p>
          </table:table-cell>
          <table:table-cell office:value-type="float" office:value="-2096" table:formula="of:=[.B69]-[.D69]" table:style-name="ce120">
            <text:p>-2,096</text:p>
          </table:table-cell>
          <table:table-cell office:value-type="float" office:value="9.9685204616998959" table:formula="of:=([.H69]-[.H56])/[.H56]*100" table:style-name="ce177">
            <text:p>10.0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409.14321256414246" table:formula="of:=([.B70]-[.B57])/[.B57]*100" table:style-name="ce160">
            <text:p>409.1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352.54639319101437" table:formula="of:=([.D70]-[.D57])/[.D57]*100" table:style-name="ce160">
            <text:p>352.5<text:s/></text:p>
          </table:table-cell>
          <table:table-cell office:value-type="float" office:value="65177" table:formula="of:=[.B70]+[.D70]" table:style-name="ce119">
            <text:p>65,177</text:p>
          </table:table-cell>
          <table:table-cell office:value-type="float" office:value="379.31313428445361" table:formula="of:=([.F70]-[.F57])/[.F57]*100" table:style-name="ce160">
            <text:p>379.3<text:s/></text:p>
          </table:table-cell>
          <table:table-cell office:value-type="float" office:value="309" table:formula="of:=[.B70]-[.D70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378.21903161753477" table:formula="of:=([.B71]-[.B58])/[.B58]*100" table:style-name="ce160">
            <text:p>378.2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324.23287671232879" table:formula="of:=([.D71]-[.D58])/[.D58]*100" table:style-name="ce160">
            <text:p>324.2<text:s/></text:p>
          </table:table-cell>
          <table:table-cell office:value-type="float" office:value="62278" table:formula="of:=[.B71]+[.D71]" table:style-name="ce120">
            <text:p>62,278</text:p>
          </table:table-cell>
          <table:table-cell office:value-type="float" office:value="349.75807034014588" table:formula="of:=([.F71]-[.F58])/[.F58]*100" table:style-name="ce160">
            <text:p>349.8<text:s/></text:p>
          </table:table-cell>
          <table:table-cell office:value-type="float" office:value="340" table:formula="of:=[.B71]-[.D71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485.85908939847127" table:formula="of:=([.B72]-[.B59])/[.B59]*100" table:style-name="ce170">
            <text:p>485.9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391.5869980879541" table:formula="of:=([.D72]-[.D59])/[.D59]*100" table:style-name="ce170">
            <text:p>391.6<text:s/></text:p>
          </table:table-cell>
          <table:table-cell office:value-type="float" office:value="66109" table:formula="of:=[.B72]+[.D72]" table:style-name="ce119">
            <text:p>66,109</text:p>
          </table:table-cell>
          <table:table-cell office:value-type="float" office:value="437.73385391247757" table:formula="of:=([.F72]-[.F59])/[.F59]*100" table:style-name="ce170">
            <text:p>437.7<text:s/></text:p>
          </table:table-cell>
          <table:table-cell office:value-type="float" office:value="4405" table:formula="of:=[.B72]-[.D72]" table:style-name="ce119">
            <text:p>4,405</text:p>
          </table:table-cell>
          <table:table-cell office:value-type="string" table:style-name="ce211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461.28301886792451" table:formula="of:=([.B73]-[.B60])/[.B60]*100" table:style-name="ce177">
            <text:p>461.3</text:p>
          </table:table-cell>
          <table:table-cell office:value-type="float" office:value="28473" table:style-name="ce120">
            <text:p>28,473</text:p>
          </table:table-cell>
          <table:table-cell office:value-type="float" office:value="390.91379310344826" table:formula="of:=([.D73]-[.D60])/[.D60]*100" table:style-name="ce177">
            <text:p>390.9</text:p>
          </table:table-cell>
          <table:table-cell office:value-type="float" office:value="58221" table:formula="of:=[.B73]+[.D73]" table:style-name="ce120">
            <text:p>58,221</text:p>
          </table:table-cell>
          <table:table-cell office:value-type="float" office:value="424.51351351351354" table:formula="of:=([.F73]-[.F60])/[.F60]*100" table:style-name="ce177">
            <text:p>424.5</text:p>
          </table:table-cell>
          <table:table-cell office:value-type="float" office:value="1275" table:formula="of:=[.B73]-[.D73]" table:style-name="ce120">
            <text:p>1,275</text:p>
          </table:table-cell>
          <table:table-cell office:value-type="float" office:value="-355" table:formula="of:=([.H73]-[.H60])/[.H60]*100" table:style-name="ce120">
            <text:p>-35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499.96078431372553" table:formula="of:=([.B74]-[.B61])/[.B61]*100" table:style-name="ce160">
            <text:p>500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378.82758620689657" table:formula="of:=([.D74]-[.D61])/[.D61]*100" table:style-name="ce160">
            <text:p>378.8<text:s/></text:p>
          </table:table-cell>
          <table:table-cell office:value-type="float" office:value="58370" table:formula="of:=[.B74]+[.D74]" table:style-name="ce119">
            <text:p>58,370</text:p>
          </table:table-cell>
          <table:table-cell office:value-type="float" office:value="435.50458715596329" table:formula="of:=([.F74]-[.F61])/[.F61]*100" table:style-name="ce160">
            <text:p>435.5<text:s/></text:p>
          </table:table-cell>
          <table:table-cell office:value-type="float" office:value="2826" table:formula="of:=[.B74]-[.D74]" table:style-name="ce119">
            <text:p>2,826</text:p>
          </table:table-cell>
          <table:table-cell office:value-type="float" office:value="-503.71428571428572" table:formula="of:=([.H74]-[.H61])/[.H61]*100" table:style-name="ce160">
            <text:p>-50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593.12796208530813" table:formula="of:=([.B75]-[.B62])/[.B62]*100" table:style-name="ce160">
            <text:p>593.1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505.56989247311827" table:formula="of:=([.D75]-[.D62])/[.D62]*100" table:style-name="ce160">
            <text:p>505.6<text:s/></text:p>
          </table:table-cell>
          <table:table-cell office:value-type="float" office:value="57409" table:formula="of:=[.B75]+[.D75]" table:style-name="ce119">
            <text:p>57,409</text:p>
          </table:table-cell>
          <table:table-cell office:value-type="float" office:value="547.22660653889511" table:formula="of:=([.F75]-[.F62])/[.F62]*100" table:style-name="ce160">
            <text:p>547.2<text:s/></text:p>
          </table:table-cell>
          <table:table-cell office:value-type="float" office:value="1091" table:formula="of:=[.B75]-[.D75]" table:style-name="ce169">
            <text:p>1,091<text:s/></text:p>
          </table:table-cell>
          <table:table-cell office:value-type="float" office:value="-353.72093023255815" table:formula="of:=([.H75]-[.H62])/[.H62]*100" table:style-name="ce160">
            <text:p>-353.7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494.08163265306121" table:formula="of:=([.B76]-[.B63])/[.B63]*100" table:style-name="ce170">
            <text:p>494.1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407.18518518518516" table:formula="of:=([.D76]-[.D63])/[.D63]*100" table:style-name="ce170">
            <text:p>407.2<text:s/></text:p>
          </table:table-cell>
          <table:table-cell office:value-type="float" office:value="56498" table:formula="of:=[.B76]+[.D76]" table:style-name="ce119">
            <text:p>56,498</text:p>
          </table:table-cell>
          <table:table-cell office:value-type="float" office:value="448.52427184466023" table:formula="of:=([.F76]-[.F63])/[.F63]*100" table:style-name="ce170">
            <text:p>448.5<text:s/></text:p>
          </table:table-cell>
          <table:table-cell office:value-type="float" office:value="1722" table:formula="of:=[.B76]-[.D76]" table:style-name="ce119">
            <text:p>1,722</text:p>
          </table:table-cell>
          <table:table-cell office:value-type="float" office:value="-444.4" table:formula="of:=([.H76]-[.H63])/[.H63]*100" table:style-name="ce170">
            <text:p>-444.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354671" table:style-name="ce236">
            <text:p>354,671</text:p>
          </table:table-cell>
          <table:table-cell office:value-type="float" office:value="-4.5" table:style-name="ce237">
            <text:p>-4.5</text:p>
          </table:table-cell>
          <table:table-cell office:value-type="float" office:value="326374" table:style-name="ce236">
            <text:p>326,374</text:p>
          </table:table-cell>
          <table:table-cell office:value-type="float" office:value="-9.1" table:style-name="ce237">
            <text:p>-9.1</text:p>
          </table:table-cell>
          <table:table-cell office:value-type="float" office:value="681045" table:formula="of:=[.B77]+[.D77]" table:style-name="ce238">
            <text:p>681,045</text:p>
          </table:table-cell>
          <table:table-cell office:value-type="float" office:value="-6.7" table:style-name="ce237">
            <text:p>-6.7</text:p>
          </table:table-cell>
          <table:table-cell office:value-type="float" office:value="28297" table:formula="of:=[.B77]-[.D77]" table:style-name="ce238">
            <text:p>28,297</text:p>
          </table:table-cell>
          <table:table-cell office:value-type="float" office:value="128.19999999999999" table:style-name="ce237">
            <text:p>128.2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78]-[.B65])/[.B65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78]-[.D65])/[.D65]*100" table:style-name="ce160">
            <text:p>-22.1<text:s/></text:p>
          </table:table-cell>
          <table:table-cell office:value-type="float" office:value="46566" table:formula="of:=[.B78]+[.D78]" table:style-name="ce119">
            <text:p>46,566</text:p>
          </table:table-cell>
          <table:table-cell office:value-type="float" office:value="-22.767153732605774" table:formula="of:=([.F78]-[.F65])/[.F65]*100" table:style-name="ce160">
            <text:p>-22.8<text:s/></text:p>
          </table:table-cell>
          <table:table-cell office:value-type="float" office:value="656" table:formula="of:=[.B78]-[.D78]" table:style-name="ce119">
            <text:p>656</text:p>
          </table:table-cell>
          <table:table-cell office:value-type="float" office:value="-52.97491039426523" table:formula="of:=([.H78]-[.H65])/[.H65]*100" table:style-name="ce188">
            <text:p>-53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79]-[.B66])/[.B66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79]-[.D66])/[.D66]*100" table:style-name="ce170">
            <text:p>-9.4<text:s/></text:p>
          </table:table-cell>
          <table:table-cell office:value-type="float" office:value="49267" table:formula="of:=[.B79]+[.D79]" table:style-name="ce120">
            <text:p>49,267</text:p>
          </table:table-cell>
          <table:table-cell office:value-type="float" office:value="-0.11556240369799693" table:formula="of:=([.F79]-[.F66])/[.F66]*100" table:style-name="ce177">
            <text:p>-0.1</text:p>
          </table:table-cell>
          <table:table-cell office:value-type="float" office:value="2781" table:formula="of:=[.B79]-[.D79]" table:style-name="ce120">
            <text:p>2,781</text:p>
          </table:table-cell>
          <table:table-cell office:value-type="string" table:style-name="ce196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80]-[.B67])/[.B67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80]-[.D67])/[.D67]*100" table:style-name="ce160">
            <text:p>-13.1<text:s/></text:p>
          </table:table-cell>
          <table:table-cell office:value-type="float" office:value="57960" table:formula="of:=[.B80]+[.D80]" table:style-name="ce120">
            <text:p>57,960</text:p>
          </table:table-cell>
          <table:table-cell office:value-type="float" office:value="-13.661348706260892" table:formula="of:=([.F80]-[.F67])/[.F67]*100" table:style-name="ce160">
            <text:p>-13.7<text:s/></text:p>
          </table:table-cell>
          <table:table-cell office:value-type="float" office:value="1376" table:formula="of:=[.B80]-[.D80]" table:style-name="ce120">
            <text:p>1,376</text:p>
          </table:table-cell>
          <table:table-cell office:value-type="float" office:value="-32.582067613914752" table:formula="of:=([.H80]-[.H67])/[.H67]*100" table:style-name="ce160">
            <text:p>-32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81]-[.B68])/[.B68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81]-[.D68])/[.D68]*100" table:style-name="ce177">
            <text:p>-22.3</text:p>
          </table:table-cell>
          <table:table-cell office:value-type="float" office:value="52967" table:formula="of:=[.B81]+[.D81]" table:style-name="ce120">
            <text:p>52,967</text:p>
          </table:table-cell>
          <table:table-cell office:value-type="float" office:value="-19.358423921317865" table:formula="of:=([.F81]-[.F68])/[.F68]*100" table:style-name="ce177">
            <text:p>-19.4</text:p>
          </table:table-cell>
          <table:table-cell office:value-type="float" office:value="2743" table:formula="of:=[.B81]-[.D81]" table:style-name="ce120">
            <text:p>2,743</text:p>
          </table:table-cell>
          <table:table-cell office:value-type="float" office:value="156.35514018691589" table:formula="of:=([.H81]-[.H68])/[.H68]*100" table:style-name="ce177">
            <text:p>156.4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82]-[.B69])/[.B69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82]-[.D69])/[.D69]*100" table:style-name="ce160">
            <text:p>-21.1<text:s/></text:p>
          </table:table-cell>
          <table:table-cell office:value-type="float" office:value="54028" table:formula="of:=[.B82]+[.D82]" table:style-name="ce119">
            <text:p>54,028</text:p>
          </table:table-cell>
          <table:table-cell office:value-type="float" office:value="-15.202310324261544" table:formula="of:=([.F82]-[.F69])/[.F69]*100" table:style-name="ce160">
            <text:p>-15.2<text:s/></text:p>
          </table:table-cell>
          <table:table-cell office:value-type="float" office:value="2096" table:formula="of:=[.B82]-[.D82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83]-[.B70])/[.B70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83]-[.D70])/[.D70]*100" table:style-name="ce170">
            <text:p>-19.0<text:s/></text:p>
          </table:table-cell>
          <table:table-cell office:value-type="float" office:value="55730" table:formula="of:=[.B83]+[.D83]" table:style-name="ce119">
            <text:p>55,730</text:p>
          </table:table-cell>
          <table:table-cell office:value-type="float" office:value="-14.494376850729552" table:formula="of:=([.F83]-[.F70])/[.F70]*100" table:style-name="ce160">
            <text:p>-14.5<text:s/></text:p>
          </table:table-cell>
          <table:table-cell office:value-type="float" office:value="3192" table:formula="of:=[.B83]-[.D83]" table:style-name="ce119">
            <text:p>3,192</text:p>
          </table:table-cell>
          <table:table-cell office:value-type="float" office:value="933.00970873786412" table:formula="of:=([.H83]-[.H70])/[.H70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84]-[.B71])/[.B71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84]-[.D71])/[.D71]*100" table:style-name="ce177">
            <text:p>-12.5</text:p>
          </table:table-cell>
          <table:table-cell office:value-type="float" office:value="57660" table:formula="of:=[.B84]+[.D84]" table:style-name="ce120">
            <text:p>57,660</text:p>
          </table:table-cell>
          <table:table-cell office:value-type="float" office:value="-7.4151385722084848" table:formula="of:=([.F84]-[.F71])/[.F71]*100" table:style-name="ce170">
            <text:p>-7.4<text:s/></text:p>
          </table:table-cell>
          <table:table-cell office:value-type="float" office:value="3460" table:formula="of:=[.B84]-[.D84]" table:style-name="ce120">
            <text:p>3,460</text:p>
          </table:table-cell>
          <table:table-cell office:value-type="float" office:value="917.64705882352939" table:formula="of:=([.H84]-[.H71])/[.H71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85]-[.B72])/[.B72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85]-[.D72])/[.D72]*100" table:style-name="ce160">
            <text:p>-4.9<text:s/></text:p>
          </table:table-cell>
          <table:table-cell office:value-type="float" office:value="62259" table:formula="of:=[.B85]+[.D85]" table:style-name="ce119">
            <text:p>62,259</text:p>
          </table:table-cell>
          <table:table-cell office:value-type="float" office:value="-5.8237153791465612" table:formula="of:=([.F85]-[.F72])/[.F72]*100" table:style-name="ce160">
            <text:p>-5.8<text:s/></text:p>
          </table:table-cell>
          <table:table-cell office:value-type="float" office:value="3591" table:formula="of:=[.B85]-[.D85]" table:style-name="ce119">
            <text:p>3,591</text:p>
          </table:table-cell>
          <table:table-cell office:value-type="float" office:value="-18.47900113507378" table:formula="of:=([.H85]-[.H72])/[.H72]*100" table:style-name="ce160">
            <text:p>-18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86]-[.B73])/[.B73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86]-[.D73])/[.D73]*100" table:style-name="ce160">
            <text:p>2.0<text:s/></text:p>
          </table:table-cell>
          <table:table-cell office:value-type="float" office:value="59860" table:formula="of:=[.B86]+[.D86]" table:style-name="ce119">
            <text:p>59,860</text:p>
          </table:table-cell>
          <table:table-cell office:value-type="float" office:value="2.8151354322323558" table:formula="of:=([.F86]-[.F73])/[.F73]*100" table:style-name="ce160">
            <text:p>2.8<text:s/></text:p>
          </table:table-cell>
          <table:table-cell office:value-type="float" office:value="1748" table:formula="of:=[.B86]-[.D86]" table:style-name="ce119">
            <text:p>1,748</text:p>
          </table:table-cell>
          <table:table-cell office:value-type="float" office:value="37.098039215686271" table:formula="of:=([.H86]-[.H73])/[.H73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87]-[.B74])/[.B74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87]-[.D74])/[.D74]*100" table:style-name="ce160">
            <text:p>6.4<text:s/></text:p>
          </table:table-cell>
          <table:table-cell office:value-type="float" office:value="62031" table:formula="of:=[.B87]+[.D87]" table:style-name="ce120">
            <text:p>62,031</text:p>
          </table:table-cell>
          <table:table-cell office:value-type="float" office:value="6.2720575638170297" table:formula="of:=([.F87]-[.F74])/[.F74]*100" table:style-name="ce160">
            <text:p>6.3<text:s/></text:p>
          </table:table-cell>
          <table:table-cell office:value-type="float" office:value="2947" table:formula="of:=[.B87]-[.D87]" table:style-name="ce120">
            <text:p>2,947</text:p>
          </table:table-cell>
          <table:table-cell office:value-type="float" office:value="4.2816702052370843" table:formula="of:=([.H87]-[.H74])/[.H74]*100" table:style-name="ce160">
            <text:p>4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3.11" table:style-name="ce158">
            <text:p>2023.11</text:p>
          </table:table-cell>
          <table:table-cell office:value-type="float" office:value="42792" table:style-name="ce119">
            <text:p>42,792</text:p>
          </table:table-cell>
          <table:table-cell office:value-type="float" office:value="46.297435897435896" table:formula="of:=([.B88]-[.B75])/[.B75]*100" table:style-name="ce160">
            <text:p>46.3<text:s/></text:p>
          </table:table-cell>
          <table:table-cell office:value-type="float" office:value="37819" table:style-name="ce169">
            <text:p>37,819<text:s/></text:p>
          </table:table-cell>
          <table:table-cell office:value-type="float" office:value="34.305195496999183" table:formula="of:=([.D88]-[.D75])/[.D75]*100" table:style-name="ce160">
            <text:p>34.3<text:s/></text:p>
          </table:table-cell>
          <table:table-cell office:value-type="float" office:value="80611" table:formula="of:=[.B88]+[.D88]" table:style-name="ce120">
            <text:p>80,611</text:p>
          </table:table-cell>
          <table:table-cell office:value-type="float" office:value="40.41526589907506" table:formula="of:=([.F88]-[.F75])/[.F75]*100" table:style-name="ce160">
            <text:p>40.4<text:s/></text:p>
          </table:table-cell>
          <table:table-cell office:value-type="float" office:value="4973" table:formula="of:=[.B88]-[.D88]" table:style-name="ce120">
            <text:p>4,973</text:p>
          </table:table-cell>
          <table:table-cell office:value-type="float" office:value="355.82034830430797" table:formula="of:=([.H88]-[.H75])/[.H75]*100" table:style-name="ce160">
            <text:p>355.8<text:s/></text:p>
          </table:table-cell>
          <table:table-cell table:number-columns-repeated="16375"/>
        </table:table-row>
        <table:table-row table:style-name="ro2">
          <table:table-cell office:value-type="float" office:value="2023.12" table:style-name="ce158">
            <text:p>2023.12</text:p>
          </table:table-cell>
          <table:table-cell office:value-type="float" office:value="20420" table:style-name="ce119">
            <text:p>20,420</text:p>
          </table:table-cell>
          <table:table-cell office:value-type="float" office:value="-29.852284438337339" table:formula="of:=([.B89]-[.B76])/[.B76]*100" table:style-name="ce160">
            <text:p>-29.9<text:s/></text:p>
          </table:table-cell>
          <table:table-cell office:value-type="float" office:value="21686" table:style-name="ce119">
            <text:p>21,686</text:p>
          </table:table-cell>
          <table:table-cell office:value-type="float" office:value="-20.819336935884326" table:formula="of:=([.D89]-[.D76])/[.D76]*100" table:style-name="ce160">
            <text:p>-20.8<text:s/></text:p>
          </table:table-cell>
          <table:table-cell office:value-type="float" office:value="42106" table:formula="of:=[.B89]+[.D89]" table:style-name="ce120">
            <text:p>42,106</text:p>
          </table:table-cell>
          <table:table-cell office:value-type="float" office:value="-25.473468087365923" table:formula="of:=([.F89]-[.F76])/[.F76]*100" table:style-name="ce160">
            <text:p>-25.5<text:s/></text:p>
          </table:table-cell>
          <table:table-cell office:value-type="float" office:value="-1266" table:formula="of:=[.B89]-[.D89]" table:style-name="ce120">
            <text:p>-1,266</text:p>
          </table:table-cell>
          <table:table-cell office:value-type="float" office:value="-173.51916376306619" table:formula="of:=([.H89]-[.H76])/[.H76]*100" table:style-name="ce160">
            <text:p>-173.5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4(累計)</text:p>
          </table:table-cell>
          <table:table-cell office:value-type="float" office:value="34531" table:style-name="ce236">
            <text:p>34,531</text:p>
          </table:table-cell>
          <table:table-cell office:value-type="float" office:value="46.2" table:style-name="ce237">
            <text:p>46.2</text:p>
          </table:table-cell>
          <table:table-cell office:value-type="float" office:value="30898" table:style-name="ce236">
            <text:p>30,898</text:p>
          </table:table-cell>
          <table:table-cell office:value-type="float" office:value="34.6" table:style-name="ce237">
            <text:p>34.6</text:p>
          </table:table-cell>
          <table:table-cell office:value-type="float" office:value="65429" table:formula="of:=[.B90]+[.D90]" table:style-name="ce238">
            <text:p>65,429</text:p>
          </table:table-cell>
          <table:table-cell office:value-type="float" office:value="40.5" table:style-name="ce237">
            <text:p>40.5</text:p>
          </table:table-cell>
          <table:table-cell office:value-type="float" office:value="3633" table:formula="of:=[.B90]-[.D90]" table:style-name="ce238">
            <text:p>3,633</text:p>
          </table:table-cell>
          <table:table-cell office:value-type="float" office:value="453.8" table:style-name="ce237">
            <text:p>453.8</text:p>
          </table:table-cell>
          <table:table-cell table:number-columns-repeated="16375"/>
        </table:table-row>
        <table:table-row table:style-name="ro2">
          <table:table-cell office:value-type="float" office:value="2024.01" table:style-name="ce158">
            <text:p>2024.01</text:p>
          </table:table-cell>
          <table:table-cell office:value-type="float" office:value="34531" table:style-name="ce119">
            <text:p>34,531</text:p>
          </table:table-cell>
          <table:table-cell office:value-type="float" office:value="46.249629410020752" table:formula="of:=([.B91]-[.B78])/[.B78]*100" table:style-name="ce160">
            <text:p>46.2<text:s/></text:p>
          </table:table-cell>
          <table:table-cell office:value-type="float" office:value="30898" table:style-name="ce119">
            <text:p>30,898</text:p>
          </table:table-cell>
          <table:table-cell office:value-type="float" office:value="34.602483119146157" table:formula="of:=([.D91]-[.D78])/[.D78]*100" table:style-name="ce160">
            <text:p>34.6<text:s/></text:p>
          </table:table-cell>
          <table:table-cell office:value-type="float" office:value="65429" table:formula="of:=[.B91]+[.D91]" table:style-name="ce119">
            <text:p>65,429</text:p>
          </table:table-cell>
          <table:table-cell office:value-type="float" office:value="40.508096035734226" table:formula="of:=([.F91]-[.F78])/[.F78]*100" table:style-name="ce160">
            <text:p>40.5<text:s/></text:p>
          </table:table-cell>
          <table:table-cell office:value-type="float" office:value="3633" table:formula="of:=[.B91]-[.D91]" table:style-name="ce119">
            <text:p>3,633</text:p>
          </table:table-cell>
          <table:table-cell office:value-type="float" office:value="453.8109756097561" table:formula="of:=([.H91]-[.H78])/[.H78]*100" table:style-name="ce188">
            <text:p>453.8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24"/>
          <table:table-cell table:style-name="ce1"/>
          <table:table-cell table:style-name="ce224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number-columns-repeated="16382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style-name="ro2">
          <table:table-cell/>
          <table:table-cell table:style-name="ce224"/>
          <table:table-cell table:style-name="ce1"/>
          <table:table-cell table:style-name="ce224"/>
          <table:table-cell table:style-name="ce1"/>
          <table:table-cell table:style-name="ce226"/>
          <table:table-cell table:style-name="ce225"/>
          <table:table-cell table:style-name="ce226"/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number-columns-repeated="2" table:default-cell-style-name="ce105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2" table:default-cell-style-name="ce73"/>
        <table:table-column table:style-name="co18" table:default-cell-style-name="ce73"/>
        <table:table-column table:style-name="co21" table:default-cell-style-name="ce73"/>
        <table:table-column table:style-name="co16" table:default-cell-style-name="ce73"/>
        <table:table-column table:style-name="co22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58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64">
            <text:p>2024<text:span text:style-name="T10">年</text:span>1<text:span text:style-name="T10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83">
            <text:p>2024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83">
            <text:p>2023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8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81">
            <text:p>出口</text:p>
          </table:table-cell>
          <table:covered-table-cell/>
          <table:table-cell office:value-type="string" table:number-columns-spanned="2" table:number-rows-spanned="1" table:style-name="ce281">
            <text:p>進口</text:p>
          </table:table-cell>
          <table:covered-table-cell/>
          <table:table-cell office:value-type="string" table:number-columns-spanned="1" table:number-rows-spanned="2" table:style-name="ce282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1">
            <text:p>出口</text:p>
          </table:table-cell>
          <table:covered-table-cell/>
          <table:table-cell office:value-type="string" table:number-columns-spanned="2" table:number-rows-spanned="1" table:style-name="ce281">
            <text:p>進口</text:p>
          </table:table-cell>
          <table:covered-table-cell/>
          <table:table-cell office:value-type="string" table:number-columns-spanned="1" table:number-rows-spanned="2" table:style-name="ce282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0">
            <text:p>出口</text:p>
          </table:table-cell>
          <table:covered-table-cell/>
          <table:table-cell office:value-type="string" table:number-columns-spanned="2" table:number-rows-spanned="1" table:style-name="ce280">
            <text:p>進口</text:p>
          </table:table-cell>
          <table:covered-table-cell/>
          <table:table-cell office:value-type="string" table:number-columns-spanned="1" table:number-rows-spanned="2" table:style-name="ce284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62.7" table:style-name="ce162">
            <text:p>462.7<text:s/></text:p>
          </table:table-cell>
          <table:table-cell office:value-type="float" office:value="1.3399554023920535" table:formula="of:=[.B7]/[.B27]*100" table:style-name="ce162">
            <text:p>1.3<text:s/></text:p>
          </table:table-cell>
          <table:table-cell office:value-type="float" office:value="1939.8" table:style-name="ce162">
            <text:p>1,939.8<text:s/></text:p>
          </table:table-cell>
          <table:table-cell office:value-type="float" office:value="6.2780762508900247" table:formula="of:=[.D7]/[.D27]*100" table:style-name="ce162">
            <text:p>6.3<text:s/></text:p>
          </table:table-cell>
          <table:table-cell office:value-type="float" office:value="2402.5" table:formula="of:=[.B7]+[.D7]" table:style-name="ce162">
            <text:p>2,402.5<text:s/></text:p>
          </table:table-cell>
          <table:table-cell office:value-type="float" office:value="-1477.1" table:formula="of:=[.B7]-[.D7]" table:style-name="ce162">
            <text:p>-1,477.1<text:s/></text:p>
          </table:table-cell>
          <table:table-cell office:value-type="float" office:value="234.8" table:style-name="ce162">
            <text:p>234.8<text:s/></text:p>
          </table:table-cell>
          <table:table-cell office:value-type="float" office:value="0.994451738596417" table:formula="of:=[.H7]/[.H27]*100" table:style-name="ce162">
            <text:p>1.0<text:s/></text:p>
          </table:table-cell>
          <table:table-cell office:value-type="float" office:value="1468.5" table:style-name="ce162">
            <text:p>1,468.5<text:s/></text:p>
          </table:table-cell>
          <table:table-cell office:value-type="float" office:value="6.3972990633848825" table:formula="of:=[.J7]/[.J27]*100" table:style-name="ce162">
            <text:p>6.4<text:s/></text:p>
          </table:table-cell>
          <table:table-cell office:value-type="float" office:value="1703.3" table:formula="of:=([.H7]+[.J7])" table:style-name="ce162">
            <text:p>1,703.3<text:s/></text:p>
          </table:table-cell>
          <table:table-cell office:value-type="float" office:value="-1233.7" table:formula="of:=[.H7]-[.J7]" table:style-name="ce162">
            <text:p>-1,233.7<text:s/></text:p>
          </table:table-cell>
          <table:table-cell office:value-type="float" office:value="227.89999999999998" table:formula="of:=[.B7]-[.H7]" table:style-name="ce162">
            <text:p>227.9<text:s/></text:p>
          </table:table-cell>
          <table:table-cell office:value-type="float" office:value="97.061328790459953" table:formula="of:=([.B7]-[.H7])/[.H7]*100" table:style-name="ce164">
            <text:p>97.1<text:s/></text:p>
          </table:table-cell>
          <table:table-cell office:value-type="float" office:value="471.29999999999995" table:formula="of:=[.D7]-[.J7]" table:style-name="ce164">
            <text:p>471.3<text:s/></text:p>
          </table:table-cell>
          <table:table-cell office:value-type="float" office:value="32.093973442288046" table:formula="of:=(([.D7]-[.J7])/[.J7]*100)" table:style-name="ce164">
            <text:p>32.1<text:s/></text:p>
          </table:table-cell>
          <table:table-cell office:value-type="float" office:value="41.049727000528392" table:formula="of:=(([.F7]-[.L7])/[.L7]*100)" table:style-name="ce164">
            <text:p>41.0<text:s/></text:p>
          </table:table-cell>
          <table:table-cell office:value-type="float" office:value="19.729269676582625" table:formula="of:=(([.G7]-[.M7])/[.M7]*100)" table:style-name="ce164">
            <text:p>19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10050.299999999999" table:style-name="ce162">
            <text:p>10,050.3<text:s/></text:p>
          </table:table-cell>
          <table:table-cell office:value-type="float" office:value="29.105151892502384" table:formula="of:=[.B8]/[.B27]*100" table:style-name="ce162">
            <text:p>29.1<text:s/></text:p>
          </table:table-cell>
          <table:table-cell office:value-type="float" office:value="1235.4000000000001" table:style-name="ce162">
            <text:p>1,235.4<text:s/></text:p>
          </table:table-cell>
          <table:table-cell office:value-type="float" office:value="3.9983170431743162" table:formula="of:=[.D8]/[.D27]*100" table:style-name="ce162">
            <text:p>4.0<text:s/></text:p>
          </table:table-cell>
          <table:table-cell office:value-type="float" office:value="11285.699999999999" table:formula="of:=[.B8]+[.D8]" table:style-name="ce162">
            <text:p>11,285.7<text:s/></text:p>
          </table:table-cell>
          <table:table-cell office:value-type="float" office:value="8814.9" table:formula="of:=[.B8]-[.D8]" table:style-name="ce162">
            <text:p>8,814.9<text:s/></text:p>
          </table:table-cell>
          <table:table-cell office:value-type="float" office:value="6150.8" table:style-name="ce162">
            <text:p>6,150.8<text:s/></text:p>
          </table:table-cell>
          <table:table-cell office:value-type="float" office:value="26.050569649739529" table:formula="of:=[.H8]/[.H27]*100" table:style-name="ce162">
            <text:p>26.1<text:s/></text:p>
          </table:table-cell>
          <table:table-cell office:value-type="float" office:value="923.5" table:style-name="ce162">
            <text:p>923.5<text:s/></text:p>
          </table:table-cell>
          <table:table-cell office:value-type="float" office:value="4.023088651709867" table:formula="of:=[.J8]/[.J27]*100" table:style-name="ce162">
            <text:p>4.0<text:s/></text:p>
          </table:table-cell>
          <table:table-cell office:value-type="float" office:value="7074.3" table:formula="of:=([.H8]+[.J8])" table:style-name="ce162">
            <text:p>7,074.3<text:s/></text:p>
          </table:table-cell>
          <table:table-cell office:value-type="float" office:value="5227.3" table:formula="of:=[.H8]-[.J8]" table:style-name="ce162">
            <text:p>5,227.3<text:s/></text:p>
          </table:table-cell>
          <table:table-cell office:value-type="float" office:value="3899.4999999999991" table:formula="of:=[.B8]-[.H8]" table:style-name="ce162">
            <text:p>3,899.5<text:s/></text:p>
          </table:table-cell>
          <table:table-cell office:value-type="float" office:value="63.39825713728294" table:formula="of:=([.B8]-[.H8])/[.H8]*100" table:style-name="ce164">
            <text:p>63.4<text:s/></text:p>
          </table:table-cell>
          <table:table-cell office:value-type="float" office:value="311.90000000000009" table:formula="of:=[.D8]-[.J8]" table:style-name="ce164">
            <text:p>311.9<text:s/></text:p>
          </table:table-cell>
          <table:table-cell office:value-type="float" office:value="33.773687060097465" table:formula="of:=(([.D8]-[.J8])/[.J8]*100)" table:style-name="ce164">
            <text:p>33.8<text:s/></text:p>
          </table:table-cell>
          <table:table-cell office:value-type="float" office:value="59.530978330011429" table:formula="of:=(([.F8]-[.L8])/[.L8]*100)" table:style-name="ce164">
            <text:p>59.5<text:s/></text:p>
          </table:table-cell>
          <table:table-cell office:value-type="float" office:value="68.631989746140448" table:formula="of:=(([.G8]-[.M8])/[.M8]*100)" table:style-name="ce164">
            <text:p>68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565.5" table:style-name="ce162">
            <text:p>565.5<text:s/></text:p>
          </table:table-cell>
          <table:table-cell office:value-type="float" office:value="1.6376589151776664" table:formula="of:=[.B9]/[.B27]*100" table:style-name="ce162">
            <text:p>1.6<text:s/></text:p>
          </table:table-cell>
          <table:table-cell office:value-type="float" office:value="41.8" table:style-name="ce162">
            <text:p>41.8<text:s/></text:p>
          </table:table-cell>
          <table:table-cell office:value-type="float" office:value="0.13528383714156256" table:formula="of:=[.D9]/[.D27]*100" table:style-name="ce162">
            <text:p>0.1<text:s/></text:p>
          </table:table-cell>
          <table:table-cell office:value-type="float" office:value="607.29999999999995" table:formula="of:=[.B9]+[.D9]" table:style-name="ce162">
            <text:p>607.3<text:s/></text:p>
          </table:table-cell>
          <table:table-cell office:value-type="float" office:value="523.70000000000005" table:formula="of:=[.B9]-[.D9]" table:style-name="ce162">
            <text:p>523.7<text:s/></text:p>
          </table:table-cell>
          <table:table-cell office:value-type="float" office:value="322.7" table:style-name="ce162">
            <text:p>322.7<text:s/></text:p>
          </table:table-cell>
          <table:table-cell office:value-type="float" office:value="1.3667358434627928" table:formula="of:=[.H9]/[.H27]*100" table:style-name="ce162">
            <text:p>1.4<text:s/></text:p>
          </table:table-cell>
          <table:table-cell office:value-type="float" office:value="35.799999999999997" table:style-name="ce162">
            <text:p>35.8<text:s/></text:p>
          </table:table-cell>
          <table:table-cell office:value-type="float" office:value="0.15595730777608363" table:formula="of:=[.J9]/[.J27]*100" table:style-name="ce162">
            <text:p>0.2<text:s/></text:p>
          </table:table-cell>
          <table:table-cell office:value-type="float" office:value="358.5" table:formula="of:=([.H9]+[.J9])" table:style-name="ce162">
            <text:p>358.5<text:s/></text:p>
          </table:table-cell>
          <table:table-cell office:value-type="float" office:value="286.89999999999998" table:formula="of:=[.H9]-[.J9]" table:style-name="ce162">
            <text:p>286.9<text:s/></text:p>
          </table:table-cell>
          <table:table-cell office:value-type="float" office:value="242.8" table:formula="of:=[.B9]-[.H9]" table:style-name="ce162">
            <text:p>242.8<text:s/></text:p>
          </table:table-cell>
          <table:table-cell office:value-type="float" office:value="75.240161140378063" table:formula="of:=([.B9]-[.H9])/[.H9]*100" table:style-name="ce164">
            <text:p>75.2<text:s/></text:p>
          </table:table-cell>
          <table:table-cell office:value-type="float" office:value="6" table:formula="of:=[.D9]-[.J9]" table:style-name="ce164">
            <text:p>6.0<text:s/></text:p>
          </table:table-cell>
          <table:table-cell office:value-type="float" office:value="16.759776536312852" table:formula="of:=(([.D9]-[.J9])/[.J9]*100)" table:style-name="ce164">
            <text:p>16.8<text:s/></text:p>
          </table:table-cell>
          <table:table-cell office:value-type="float" office:value="69.400278940027889" table:formula="of:=(([.F9]-[.L9])/[.L9]*100)" table:style-name="ce164">
            <text:p>69.4<text:s/></text:p>
          </table:table-cell>
          <table:table-cell office:value-type="float" office:value="82.537469501568523" table:formula="of:=([.G9]-[.M9])/[.M9]*100" table:style-name="ce164">
            <text:p>82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521.9" table:style-name="ce162">
            <text:p>521.9<text:s/></text:p>
          </table:table-cell>
          <table:table-cell office:value-type="float" office:value="1.5113955576148967" table:formula="of:=[.B10]/[.B27]*100" table:style-name="ce162">
            <text:p>1.5<text:s/></text:p>
          </table:table-cell>
          <table:table-cell office:value-type="float" office:value="729.2" table:style-name="ce162">
            <text:p>729.2<text:s/></text:p>
          </table:table-cell>
          <table:table-cell office:value-type="float" office:value="2.3600233024791253" table:formula="of:=[.D10]/[.D27]*100" table:style-name="ce162">
            <text:p>2.4<text:s/></text:p>
          </table:table-cell>
          <table:table-cell office:value-type="float" office:value="1251.0999999999999" table:formula="of:=[.B10]+[.D10]" table:style-name="ce162">
            <text:p>1,251.1<text:s/></text:p>
          </table:table-cell>
          <table:table-cell office:value-type="float" office:value="-207.30000000000007" table:formula="of:=[.B10]-[.D10]" table:style-name="ce162">
            <text:p>-207.3<text:s/></text:p>
          </table:table-cell>
          <table:table-cell office:value-type="float" office:value="410.6" table:style-name="ce162">
            <text:p>410.6<text:s/></text:p>
          </table:table-cell>
          <table:table-cell office:value-type="float" office:value="1.7390199483291686" table:formula="of:=[.H10]/[.H27]*100" table:style-name="ce162">
            <text:p>1.7<text:s/></text:p>
          </table:table-cell>
          <table:table-cell office:value-type="float" office:value="498.5" table:style-name="ce162">
            <text:p>498.5<text:s/></text:p>
          </table:table-cell>
          <table:table-cell office:value-type="float" office:value="2.1716401655412767" table:formula="of:=[.J10]/([.J27])*100" table:style-name="ce162">
            <text:p>2.2<text:s/></text:p>
          </table:table-cell>
          <table:table-cell office:value-type="float" office:value="909.1" table:formula="of:=([.H10]+[.J10])" table:style-name="ce162">
            <text:p>909.1<text:s/></text:p>
          </table:table-cell>
          <table:table-cell office:value-type="float" office:value="-87.899999999999977" table:formula="of:=[.H10]-[.J10]" table:style-name="ce162">
            <text:p>-87.9<text:s/></text:p>
          </table:table-cell>
          <table:table-cell office:value-type="float" office:value="111.29999999999995" table:formula="of:=[.B10]-[.H10]" table:style-name="ce162">
            <text:p>111.3<text:s/></text:p>
          </table:table-cell>
          <table:table-cell office:value-type="float" office:value="27.106673161227455" table:formula="of:=([.B10]-[.H10])/[.H10]*100" table:style-name="ce164">
            <text:p>27.1<text:s/></text:p>
          </table:table-cell>
          <table:table-cell office:value-type="float" office:value="230.70000000000005" table:formula="of:=[.D10]-[.J10]" table:style-name="ce164">
            <text:p>230.7<text:s/></text:p>
          </table:table-cell>
          <table:table-cell office:value-type="float" office:value="46.278836509528595" table:formula="of:=(([.D10]-[.J10])/[.J10]*100)" table:style-name="ce164">
            <text:p>46.3<text:s/></text:p>
          </table:table-cell>
          <table:table-cell office:value-type="float" office:value="37.619623803761947" table:formula="of:=(([.F10]-[.L10])/[.L10]*100)" table:style-name="ce164">
            <text:p>37.6<text:s/></text:p>
          </table:table-cell>
          <table:table-cell office:value-type="float" office:value="135.83617747440286" table:formula="of:=([.G10]-[.M10])/[.M10]*100" table:style-name="ce164">
            <text:p>135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901.2" table:style-name="ce162">
            <text:p>901.2<text:s/></text:p>
          </table:table-cell>
          <table:table-cell office:value-type="float" office:value="2.609828849439634" table:formula="of:=[.B11]/[.B27]*100" table:style-name="ce162">
            <text:p>2.6<text:s/></text:p>
          </table:table-cell>
          <table:table-cell office:value-type="float" office:value="146.19999999999999" table:style-name="ce162">
            <text:p>146.2<text:s/></text:p>
          </table:table-cell>
          <table:table-cell office:value-type="float" office:value="0.47316978445206809" table:formula="of:=[.D11]/[.D27]*100" table:style-name="ce162">
            <text:p>0.5<text:s/></text:p>
          </table:table-cell>
          <table:table-cell office:value-type="float" office:value="1047.4000000000001" table:formula="of:=[.B11]+[.D11]" table:style-name="ce162">
            <text:p>1,047.4<text:s/></text:p>
          </table:table-cell>
          <table:table-cell office:value-type="float" office:value="755" table:formula="of:=[.B11]-[.D11]" table:style-name="ce162">
            <text:p>755.0<text:s/></text:p>
          </table:table-cell>
          <table:table-cell office:value-type="float" office:value="524.70000000000005" table:style-name="ce162">
            <text:p>524.7<text:s/></text:p>
          </table:table-cell>
          <table:table-cell office:value-type="float" office:value="1.5195042136051666" table:formula="of:=[.H11]/[.$B$27]*100" table:style-name="ce162">
            <text:p>1.5<text:s/></text:p>
          </table:table-cell>
          <table:table-cell office:value-type="float" office:value="202" table:style-name="ce162">
            <text:p>202.0<text:s/></text:p>
          </table:table-cell>
          <table:table-cell office:value-type="float" office:value="0.87998257460248308" table:formula="of:=[.J11]/([.J27])*100" table:style-name="ce162">
            <text:p>0.9<text:s/></text:p>
          </table:table-cell>
          <table:table-cell office:value-type="float" office:value="726.7" table:formula="of:=([.H11]+[.J11])" table:style-name="ce162">
            <text:p>726.7<text:s/></text:p>
          </table:table-cell>
          <table:table-cell office:value-type="float" office:value="322.70000000000005" table:formula="of:=[.H11]-[.J11]" table:style-name="ce162">
            <text:p>322.7<text:s/></text:p>
          </table:table-cell>
          <table:table-cell office:value-type="float" office:value="376.5" table:formula="of:=[.B11]-[.H11]" table:style-name="ce162">
            <text:p>376.5<text:s/></text:p>
          </table:table-cell>
          <table:table-cell office:value-type="float" office:value="71.755288736420809" table:formula="of:=([.B11]-[.H11])/[.H11]*100" table:style-name="ce164">
            <text:p>71.8<text:s/></text:p>
          </table:table-cell>
          <table:table-cell office:value-type="float" office:value="-55.800000000000011" table:formula="of:=[.D11]-[.J11]" table:style-name="ce164">
            <text:p>-55.8<text:s/></text:p>
          </table:table-cell>
          <table:table-cell office:value-type="float" office:value="-27.623762376237632" table:formula="of:=(([.D11]-[.J11])/[.J11]*100)" table:style-name="ce164">
            <text:p>-27.6<text:s/></text:p>
          </table:table-cell>
          <table:table-cell office:value-type="float" office:value="44.131003164992435" table:formula="of:=(([.F11]-[.L11])/[.L11]*100)" table:style-name="ce164">
            <text:p>44.1<text:s/></text:p>
          </table:table-cell>
          <table:table-cell office:value-type="float" office:value="133.963433529594" table:formula="of:=([.G11]-[.M11])/[.M11]*100" table:style-name="ce164">
            <text:p>134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229.6999999999998" table:style-name="ce162">
            <text:p>2,229.7<text:s/></text:p>
          </table:table-cell>
          <table:table-cell office:value-type="float" office:value="6.4570965219657692" table:formula="of:=[.B12]/[.B27]*100" table:style-name="ce162">
            <text:p>6.5<text:s/></text:p>
          </table:table-cell>
          <table:table-cell office:value-type="float" office:value="1952.2" table:style-name="ce162">
            <text:p>1,952.2<text:s/></text:p>
          </table:table-cell>
          <table:table-cell office:value-type="float" office:value="6.3182082982717329" table:formula="of:=[.D12]/[.D27]*100" table:style-name="ce162">
            <text:p>6.3<text:s/></text:p>
          </table:table-cell>
          <table:table-cell office:value-type="float" office:value="4181.8999999999996" table:formula="of:=[.B12]+[.D12]" table:style-name="ce162">
            <text:p>4,181.9<text:s/></text:p>
          </table:table-cell>
          <table:table-cell office:value-type="float" office:value="277.49999999999977" table:formula="of:=[.B12]-[.D12]" table:style-name="ce162">
            <text:p>277.5<text:s/></text:p>
          </table:table-cell>
          <table:table-cell office:value-type="float" office:value="1538.4" table:style-name="ce162">
            <text:p>1,538.4<text:s/></text:p>
          </table:table-cell>
          <table:table-cell office:value-type="float" office:value="4.455127276939562" table:formula="of:=[.H12]/[.$B$27]*100" table:style-name="ce162">
            <text:p>4.5<text:s/></text:p>
          </table:table-cell>
          <table:table-cell office:value-type="float" office:value="1675.7" table:style-name="ce162">
            <text:p>1,675.7<text:s/></text:p>
          </table:table-cell>
          <table:table-cell office:value-type="float" office:value="7.299934654759312" table:formula="of:=[.J12]/([.J27])*100" table:style-name="ce162">
            <text:p>7.3<text:s/></text:p>
          </table:table-cell>
          <table:table-cell office:value-type="float" office:value="3214.1000000000004" table:formula="of:=([.H12]+[.J12])" table:style-name="ce162">
            <text:p>3,214.1<text:s/></text:p>
          </table:table-cell>
          <table:table-cell office:value-type="float" office:value="-137.29999999999995" table:formula="of:=[.H12]-[.J12]" table:style-name="ce162">
            <text:p>-137.3<text:s/></text:p>
          </table:table-cell>
          <table:table-cell office:value-type="float" office:value="691.29999999999973" table:formula="of:=[.B12]-[.H12]" table:style-name="ce162">
            <text:p>691.3<text:s/></text:p>
          </table:table-cell>
          <table:table-cell office:value-type="float" office:value="44.936297451898056" table:formula="of:=([.B12]-[.H12])/[.H12]*100" table:style-name="ce164">
            <text:p>44.9<text:s/></text:p>
          </table:table-cell>
          <table:table-cell office:value-type="float" office:value="276.5" table:formula="of:=[.D12]-[.J12]" table:style-name="ce164">
            <text:p>276.5<text:s/></text:p>
          </table:table-cell>
          <table:table-cell office:value-type="float" office:value="16.500566927254283" table:formula="of:=(([.D12]-[.J12])/[.J12]*100)" table:style-name="ce164">
            <text:p>16.5<text:s/></text:p>
          </table:table-cell>
          <table:table-cell office:value-type="float" office:value="30.111073084222618" table:formula="of:=(([.F12]-[.L12])/[.L12]*100)" table:style-name="ce164">
            <text:p>30.1<text:s/></text:p>
          </table:table-cell>
          <table:table-cell office:value-type="float" office:value="-302.11216314639466" table:formula="of:=([.G12]-[.M12])/[.M12]*100" table:style-name="ce165">
            <text:p>-302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2340.9" table:style-name="ce162">
            <text:p>2,340.9<text:s/></text:p>
          </table:table-cell>
          <table:table-cell office:value-type="float" office:value="6.7791260027221929" table:formula="of:=[.B13]/[.B27]*100" table:style-name="ce162">
            <text:p>6.8<text:s/></text:p>
          </table:table-cell>
          <table:table-cell office:value-type="float" office:value="4188.3" table:style-name="ce162">
            <text:p>4,188.3<text:s/></text:p>
          </table:table-cell>
          <table:table-cell office:value-type="float" office:value="13.555246294258531" table:formula="of:=[.D13]/[.D27]*100" table:style-name="ce162">
            <text:p>13.6<text:s/></text:p>
          </table:table-cell>
          <table:table-cell office:value-type="float" office:value="6529.2000000000007" table:formula="of:=[.B13]+[.D13]" table:style-name="ce162">
            <text:p>6,529.2<text:s/></text:p>
          </table:table-cell>
          <table:table-cell office:value-type="float" office:value="-1847.4" table:formula="of:=[.B13]-[.D13]" table:style-name="ce162">
            <text:p>-1,847.4<text:s/></text:p>
          </table:table-cell>
          <table:table-cell office:value-type="float" office:value="1693.8" table:style-name="ce162">
            <text:p>1,693.8<text:s/></text:p>
          </table:table-cell>
          <table:table-cell office:value-type="float" office:value="4.9051576843995246" table:formula="of:=[.H13]/[.$B$27]*100" table:style-name="ce162">
            <text:p>4.9<text:s/></text:p>
          </table:table-cell>
          <table:table-cell office:value-type="float" office:value="3908.6" table:style-name="ce162">
            <text:p>3,908.6<text:s/></text:p>
          </table:table-cell>
          <table:table-cell office:value-type="float" office:value="17.027227183620123" table:formula="of:=[.J13]/([.J27])*100" table:style-name="ce162">
            <text:p>17.0<text:s/></text:p>
          </table:table-cell>
          <table:table-cell office:value-type="float" office:value="5602.4" table:formula="of:=([.H13]+[.J13])" table:style-name="ce162">
            <text:p>5,602.4<text:s/></text:p>
          </table:table-cell>
          <table:table-cell office:value-type="float" office:value="-2214.8000000000002" table:formula="of:=[.H13]-[.J13]" table:style-name="ce162">
            <text:p>-2,214.8<text:s/></text:p>
          </table:table-cell>
          <table:table-cell office:value-type="float" office:value="647.10000000000014" table:formula="of:=[.B13]-[.H13]" table:style-name="ce162">
            <text:p>647.1<text:s/></text:p>
          </table:table-cell>
          <table:table-cell office:value-type="float" office:value="38.204038257173231" table:formula="of:=([.B13]-[.H13])/[.H13]*100" table:style-name="ce164">
            <text:p>38.2<text:s/></text:p>
          </table:table-cell>
          <table:table-cell office:value-type="float" office:value="279.70000000000027" table:formula="of:=[.D13]-[.J13]" table:style-name="ce164">
            <text:p>279.7<text:s/></text:p>
          </table:table-cell>
          <table:table-cell office:value-type="float" office:value="7.1560149414112537" table:formula="of:=(([.D13]-[.J13])/[.J13]*100)" table:style-name="ce164">
            <text:p>7.2<text:s/></text:p>
          </table:table-cell>
          <table:table-cell office:value-type="float" office:value="16.542910181350869" table:formula="of:=(([.F13]-[.L13])/[.L13]*100)" table:style-name="ce164">
            <text:p>16.5<text:s/></text:p>
          </table:table-cell>
          <table:table-cell office:value-type="float" office:value="-16.588405273613873" table:formula="of:=([.G13]-[.M13])/[.M13]*100" table:style-name="ce164">
            <text:p>-16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397.4" table:style-name="ce162">
            <text:p>397.4<text:s/></text:p>
          </table:table-cell>
          <table:table-cell office:value-type="float" office:value="1.1508499609046943" table:formula="of:=[.B14]/[.B27]*100" table:style-name="ce162">
            <text:p>1.2<text:s/></text:p>
          </table:table-cell>
          <table:table-cell office:value-type="float" office:value="341.9" table:style-name="ce162">
            <text:p>341.9<text:s/></text:p>
          </table:table-cell>
          <table:table-cell office:value-type="float" office:value="1.1065441128875655" table:formula="of:=[.D14]/[.D27]*100" table:style-name="ce162">
            <text:p>1.1<text:s/></text:p>
          </table:table-cell>
          <table:table-cell office:value-type="float" office:value="739.3" table:formula="of:=[.B14]+[.D14]" table:style-name="ce162">
            <text:p>739.3<text:s/></text:p>
          </table:table-cell>
          <table:table-cell office:value-type="float" office:value="55.5" table:formula="of:=[.B14]-[.D14]" table:style-name="ce162">
            <text:p>55.5<text:s/></text:p>
          </table:table-cell>
          <table:table-cell office:value-type="float" office:value="288.60000000000002" table:style-name="ce162">
            <text:p>288.6<text:s/></text:p>
          </table:table-cell>
          <table:table-cell office:value-type="float" office:value="0.83577075671136081" table:formula="of:=[.H14]/[.$B$27]*100" table:style-name="ce162">
            <text:p>0.8<text:s/></text:p>
          </table:table-cell>
          <table:table-cell office:value-type="float" office:value="396.1" table:style-name="ce162">
            <text:p>396.1<text:s/></text:p>
          </table:table-cell>
          <table:table-cell office:value-type="float" office:value="1.7255499891091268" table:formula="of:=[.J14]/([.J27])*100" table:style-name="ce162">
            <text:p>1.7<text:s/></text:p>
          </table:table-cell>
          <table:table-cell office:value-type="float" office:value="684.7" table:formula="of:=([.H14]+[.J14])" table:style-name="ce162">
            <text:p>684.7<text:s/></text:p>
          </table:table-cell>
          <table:table-cell office:value-type="float" office:value="-107.5" table:formula="of:=[.H14]-[.J14]" table:style-name="ce162">
            <text:p>-107.5<text:s/></text:p>
          </table:table-cell>
          <table:table-cell office:value-type="float" office:value="108.79999999999995" table:formula="of:=[.B14]-[.H14]" table:style-name="ce162">
            <text:p>108.8<text:s/></text:p>
          </table:table-cell>
          <table:table-cell office:value-type="float" office:value="37.699237699237678" table:formula="of:=([.B14]-[.H14])/[.H14]*100" table:style-name="ce164">
            <text:p>37.7<text:s/></text:p>
          </table:table-cell>
          <table:table-cell office:value-type="float" office:value="-54.200000000000045" table:formula="of:=[.D14]-[.J14]" table:style-name="ce164">
            <text:p>-54.2<text:s/></text:p>
          </table:table-cell>
          <table:table-cell office:value-type="float" office:value="-13.683413279474891" table:formula="of:=(([.D14]-[.J14])/[.J14]*100)" table:style-name="ce164">
            <text:p>-13.7<text:s/></text:p>
          </table:table-cell>
          <table:table-cell office:value-type="float" office:value="7.9742953118153794" table:formula="of:=(([.F14]-[.L14])/[.L14]*100)" table:style-name="ce164">
            <text:p>8.0<text:s/></text:p>
          </table:table-cell>
          <table:table-cell office:value-type="float" office:value="-151.62790697674419" table:formula="of:=([.G14]-[.M14])/[.M14]*100" table:style-name="ce164">
            <text:p>-151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64.3" table:style-name="ce162">
            <text:p>464.3<text:s/></text:p>
          </table:table-cell>
          <table:table-cell office:value-type="float" office:value="1.344588920100779" table:formula="of:=[.B15]/[.B27]*100" table:style-name="ce162">
            <text:p>1.3<text:s/></text:p>
          </table:table-cell>
          <table:table-cell office:value-type="float" office:value="856.9" table:style-name="ce162">
            <text:p>856.9<text:s/></text:p>
          </table:table-cell>
          <table:table-cell office:value-type="float" office:value="2.7733186614020324" table:formula="of:=[.D15]/[.D27]*100" table:style-name="ce162">
            <text:p>2.8<text:s/></text:p>
          </table:table-cell>
          <table:table-cell office:value-type="float" office:value="1321.2" table:formula="of:=[.B15]+[.D15]" table:style-name="ce162">
            <text:p>1,321.2<text:s/></text:p>
          </table:table-cell>
          <table:table-cell office:value-type="float" office:value="-392.59999999999997" table:formula="of:=[.B15]-[.D15]" table:style-name="ce162">
            <text:p>-392.6<text:s/></text:p>
          </table:table-cell>
          <table:table-cell office:value-type="float" office:value="282.39999999999998" table:style-name="ce162">
            <text:p>282.4<text:s/></text:p>
          </table:table-cell>
          <table:table-cell office:value-type="float" office:value="0.81781587559004942" table:formula="of:=[.H15]/[.$B$27]*100" table:style-name="ce162">
            <text:p>0.8<text:s/></text:p>
          </table:table-cell>
          <table:table-cell office:value-type="float" office:value="676.3" table:style-name="ce162">
            <text:p>676.3<text:s/></text:p>
          </table:table-cell>
          <table:table-cell office:value-type="float" office:value="2.9461990851666302" table:formula="of:=[.J15]/([.J27])*100" table:style-name="ce162">
            <text:p>2.9<text:s/></text:p>
          </table:table-cell>
          <table:table-cell office:value-type="float" office:value="958.69999999999993" table:formula="of:=([.H15]+[.J15])" table:style-name="ce162">
            <text:p>958.7<text:s/></text:p>
          </table:table-cell>
          <table:table-cell office:value-type="float" office:value="-393.9" table:formula="of:=[.H15]-[.J15]" table:style-name="ce162">
            <text:p>-393.9<text:s/></text:p>
          </table:table-cell>
          <table:table-cell office:value-type="float" office:value="181.90000000000003" table:formula="of:=[.B15]-[.H15]" table:style-name="ce162">
            <text:p>181.9<text:s/></text:p>
          </table:table-cell>
          <table:table-cell office:value-type="float" office:value="64.412181303116171" table:formula="of:=([.B15]-[.H15])/[.H15]*100" table:style-name="ce164">
            <text:p>64.4<text:s/></text:p>
          </table:table-cell>
          <table:table-cell office:value-type="float" office:value="180.60000000000002" table:formula="of:=[.D15]-[.J15]" table:style-name="ce164">
            <text:p>180.6<text:s/></text:p>
          </table:table-cell>
          <table:table-cell office:value-type="float" office:value="26.704125388141364" table:formula="of:=(([.D15]-[.J15])/[.J15]*100)" table:style-name="ce164">
            <text:p>26.7<text:s/></text:p>
          </table:table-cell>
          <table:table-cell office:value-type="float" office:value="37.811619901950571" table:formula="of:=(([.F15]-[.L15])/[.L15]*100)" table:style-name="ce164">
            <text:p>37.8<text:s/></text:p>
          </table:table-cell>
          <table:table-cell office:value-type="float" office:value="-0.33003300330033292" table:formula="of:=([.G15]-[.M15])/[.M15]*100" table:style-name="ce164">
            <text:p>-0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734.4" table:style-name="ce162">
            <text:p>734.4<text:s/></text:p>
          </table:table-cell>
          <table:table-cell office:value-type="float" office:value="2.1267846283050016" table:formula="of:=[.B16]/[.B27]*100" table:style-name="ce162">
            <text:p>2.1<text:s/></text:p>
          </table:table-cell>
          <table:table-cell office:value-type="float" office:value="885" table:style-name="ce162">
            <text:p>885.0<text:s/></text:p>
          </table:table-cell>
          <table:table-cell office:value-type="float" office:value="2.8642630590976763" table:formula="of:=[.D16]/[.D27]*100" table:style-name="ce162">
            <text:p>2.9<text:s/></text:p>
          </table:table-cell>
          <table:table-cell office:value-type="float" office:value="1619.4" table:formula="of:=[.B16]+[.D16]" table:style-name="ce162">
            <text:p>1,619.4<text:s/></text:p>
          </table:table-cell>
          <table:table-cell office:value-type="float" office:value="-150.60000000000002" table:formula="of:=[.B16]-[.D16]" table:style-name="ce162">
            <text:p>-150.6<text:s/></text:p>
          </table:table-cell>
          <table:table-cell office:value-type="float" office:value="532.6" table:style-name="ce162">
            <text:p>532.6<text:s/></text:p>
          </table:table-cell>
          <table:table-cell office:value-type="float" office:value="2.255728262250646" table:formula="of:=[.H16]/[.H27]*100" table:style-name="ce162">
            <text:p>2.3<text:s/></text:p>
          </table:table-cell>
          <table:table-cell office:value-type="float" office:value="765.6" table:style-name="ce162">
            <text:p>765.6<text:s/></text:p>
          </table:table-cell>
          <table:table-cell office:value-type="float" office:value="3.3352210847309958" table:formula="of:=[.J16]/([.J27])*100" table:style-name="ce162">
            <text:p>3.3<text:s/></text:p>
          </table:table-cell>
          <table:table-cell office:value-type="float" office:value="1298.2" table:formula="of:=([.H16]+[.J16])" table:style-name="ce162">
            <text:p>1,298.2<text:s/></text:p>
          </table:table-cell>
          <table:table-cell office:value-type="float" office:value="-233" table:formula="of:=[.H16]-[.J16]" table:style-name="ce162">
            <text:p>-233.0<text:s/></text:p>
          </table:table-cell>
          <table:table-cell office:value-type="float" office:value="201.79999999999995" table:formula="of:=[.B16]-[.H16]" table:style-name="ce162">
            <text:p>201.8<text:s/></text:p>
          </table:table-cell>
          <table:table-cell office:value-type="float" office:value="37.889598197521586" table:formula="of:=([.B16]-[.H16])/[.H16]*100" table:style-name="ce164">
            <text:p>37.9<text:s/></text:p>
          </table:table-cell>
          <table:table-cell office:value-type="float" office:value="119.39999999999998" table:formula="of:=[.D16]-[.J16]" table:style-name="ce164">
            <text:p>119.4<text:s/></text:p>
          </table:table-cell>
          <table:table-cell office:value-type="float" office:value="15.595611285266454" table:formula="of:=(([.D16]-[.J16])/[.J16]*100)" table:style-name="ce164">
            <text:p>15.6<text:s/></text:p>
          </table:table-cell>
          <table:table-cell office:value-type="float" office:value="24.741950392851646" table:formula="of:=(([.F16]-[.L16])/[.L16]*100)" table:style-name="ce164">
            <text:p>24.7<text:s/></text:p>
          </table:table-cell>
          <table:table-cell office:value-type="float" office:value="-35.364806866952783" table:formula="of:=([.G16]-[.M16])/[.M16]*100" table:style-name="ce164">
            <text:p>-35.4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4555" table:style-name="ce163">
            <text:p>4,555.0<text:s/></text:p>
          </table:table-cell>
          <table:table-cell office:value-type="float" office:value="13.191045727027889" table:formula="of:=[.B17]/[.B27]*100" table:style-name="ce162">
            <text:p>13.2<text:s/></text:p>
          </table:table-cell>
          <table:table-cell office:value-type="float" office:value="11880.8" table:style-name="ce163">
            <text:p>11,880.8<text:s/></text:p>
          </table:table-cell>
          <table:table-cell office:value-type="float" office:value="38.451679720370244" table:formula="of:=[.D17]/[.D27]*100" table:style-name="ce163">
            <text:p>38.5<text:s/></text:p>
          </table:table-cell>
          <table:table-cell office:value-type="float" office:value="16435.8" table:formula="of:=[.B17]+[.D17]" table:style-name="ce162">
            <text:p>16,435.8<text:s/></text:p>
          </table:table-cell>
          <table:table-cell office:value-type="float" office:value="-7325.7999999999993" table:formula="of:=[.B17]-[.D17]" table:style-name="ce162">
            <text:p>-7,325.8<text:s/></text:p>
          </table:table-cell>
          <table:table-cell office:value-type="float" office:value="3871.2" table:style-name="ce163">
            <text:p>3,871.2<text:s/></text:p>
          </table:table-cell>
          <table:table-cell office:value-type="float" office:value="16.395747744695267" table:formula="of:=[.H17]/[.H27]*100" table:style-name="ce163">
            <text:p>16.4<text:s/></text:p>
          </table:table-cell>
          <table:table-cell office:value-type="float" office:value="7228.4" table:style-name="ce163">
            <text:p>7,228.4<text:s/></text:p>
          </table:table-cell>
          <table:table-cell office:value-type="float" office:value="31.489435852755388" table:formula="of:=[.J17]/([.J27])*100" table:style-name="ce163">
            <text:p>31.5<text:s/></text:p>
          </table:table-cell>
          <table:table-cell office:value-type="float" office:value="11099.599999999999" table:formula="of:=([.H17]+[.J17])" table:style-name="ce163">
            <text:p>11,099.6<text:s/></text:p>
          </table:table-cell>
          <table:table-cell office:value-type="float" office:value="-3357.2" table:formula="of:=[.H17]-[.J17]" table:style-name="ce163">
            <text:p>-3,357.2<text:s/></text:p>
          </table:table-cell>
          <table:table-cell office:value-type="float" office:value="683.80000000000018" table:formula="of:=[.B17]-[.H17]" table:style-name="ce162">
            <text:p>683.8<text:s/></text:p>
          </table:table-cell>
          <table:table-cell office:value-type="float" office:value="17.663773506922922" table:formula="of:=([.B17]-[.H17])/[.H17]*100" table:style-name="ce163">
            <text:p>17.7<text:s/></text:p>
          </table:table-cell>
          <table:table-cell office:value-type="float" office:value="4652.3999999999996" table:formula="of:=[.D17]-[.J17]" table:style-name="ce163">
            <text:p>4,652.4<text:s/></text:p>
          </table:table-cell>
          <table:table-cell office:value-type="float" office:value="64.362791212439816" table:formula="of:=(([.D17]-[.J17])/[.J17]*100)" table:style-name="ce163">
            <text:p>64.4<text:s/></text:p>
          </table:table-cell>
          <table:table-cell office:value-type="float" office:value="48.075606328155985" table:formula="of:=(([.F17]-[.L17])/[.L17]*100)" table:style-name="ce163">
            <text:p>48.1<text:s/></text:p>
          </table:table-cell>
          <table:table-cell office:value-type="float" office:value="118.21160490885261" table:formula="of:=([.G17]-[.M17])/[.M17]*100" table:style-name="ce163">
            <text:p>118.2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562.1" table:style-name="ce162">
            <text:p>562.1<text:s/></text:p>
          </table:table-cell>
          <table:table-cell office:value-type="float" office:value="1.6278126900466248" table:formula="of:=[.B18]/[.B27]*100" table:style-name="ce162">
            <text:p>1.6<text:s/></text:p>
          </table:table-cell>
          <table:table-cell office:value-type="float" office:value="708.2" table:style-name="ce162">
            <text:p>708.2<text:s/></text:p>
          </table:table-cell>
          <table:table-cell office:value-type="float" office:value="2.2920577383649428" table:formula="of:=[.D18]/[.D27]*100" table:style-name="ce162">
            <text:p>2.3<text:s/></text:p>
          </table:table-cell>
          <table:table-cell office:value-type="float" office:value="1270.3000000000002" table:formula="of:=[.B18]+[.D18]" table:style-name="ce162">
            <text:p>1,270.3<text:s/></text:p>
          </table:table-cell>
          <table:table-cell office:value-type="float" office:value="-146.10000000000002" table:formula="of:=[.B18]-[.D18]" table:style-name="ce162">
            <text:p>-146.1<text:s/></text:p>
          </table:table-cell>
          <table:table-cell office:value-type="float" office:value="355.2" table:style-name="ce162">
            <text:p>355.2<text:s/></text:p>
          </table:table-cell>
          <table:table-cell office:value-type="float" office:value="1.5043835500402356" table:formula="of:=[.H18]/[.H27]*100" table:style-name="ce162">
            <text:p>1.5<text:s/></text:p>
          </table:table-cell>
          <table:table-cell office:value-type="float" office:value="572" table:style-name="ce162">
            <text:p>572.0<text:s/></text:p>
          </table:table-cell>
          <table:table-cell office:value-type="float" office:value="2.4918318449139618" table:formula="of:=[.J18]/([.J27])*100" table:style-name="ce162">
            <text:p>2.5<text:s/></text:p>
          </table:table-cell>
          <table:table-cell office:value-type="float" office:value="927.2" table:formula="of:=([.H18]+[.J18])" table:style-name="ce162">
            <text:p>927.2<text:s/></text:p>
          </table:table-cell>
          <table:table-cell office:value-type="float" office:value="-216.8" table:formula="of:=[.H18]-[.J18]" table:style-name="ce162">
            <text:p>-216.8<text:s/></text:p>
          </table:table-cell>
          <table:table-cell office:value-type="float" office:value="206.90000000000003" table:formula="of:=[.B18]-[.H18]" table:style-name="ce162">
            <text:p>206.9<text:s/></text:p>
          </table:table-cell>
          <table:table-cell office:value-type="float" office:value="58.248873873873883" table:formula="of:=([.B18]-[.H18])/[.H18]*100" table:style-name="ce164">
            <text:p>58.2<text:s/></text:p>
          </table:table-cell>
          <table:table-cell office:value-type="float" office:value="136.20000000000005" table:formula="of:=[.D18]-[.J18]" table:style-name="ce164">
            <text:p>136.2<text:s/></text:p>
          </table:table-cell>
          <table:table-cell office:value-type="float" office:value="23.811188811188817" table:formula="of:=(([.D18]-[.J18])/[.J18]*100)" table:style-name="ce164">
            <text:p>23.8<text:s/></text:p>
          </table:table-cell>
          <table:table-cell office:value-type="float" office:value="37.003882657463343" table:formula="of:=(([.F18]-[.L18])/[.L18]*100)" table:style-name="ce164">
            <text:p>37.0<text:s/></text:p>
          </table:table-cell>
          <table:table-cell office:value-type="float" office:value="-32.610701107011067" table:formula="of:=([.G18]-[.M18])/[.M18]*100" table:style-name="ce164">
            <text:p>-32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498.3" table:style-name="ce162">
            <text:p>498.3<text:s/></text:p>
          </table:table-cell>
          <table:table-cell office:value-type="float" office:value="1.4430511714111958" table:formula="of:=[.B19]/[.B27]*100" table:style-name="ce162">
            <text:p>1.4<text:s/></text:p>
          </table:table-cell>
          <table:table-cell office:value-type="float" office:value="266.3" table:style-name="ce162">
            <text:p>266.3<text:s/></text:p>
          </table:table-cell>
          <table:table-cell office:value-type="float" office:value="0.86186808207650989" table:formula="of:=[.D19]/[.D27]*100" table:style-name="ce162">
            <text:p>0.9<text:s/></text:p>
          </table:table-cell>
          <table:table-cell office:value-type="float" office:value="764.6" table:formula="of:=[.B19]+[.D19]" table:style-name="ce162">
            <text:p>764.6<text:s/></text:p>
          </table:table-cell>
          <table:table-cell office:value-type="float" office:value="232" table:formula="of:=[.B19]-[.D19]" table:style-name="ce162">
            <text:p>232.0<text:s/></text:p>
          </table:table-cell>
          <table:table-cell office:value-type="float" office:value="291.89999999999998" table:style-name="ce162">
            <text:p>291.9<text:s/></text:p>
          </table:table-cell>
          <table:table-cell office:value-type="float" office:value="1.2362881707678623" table:formula="of:=[.H19]/[.H27]*100" table:style-name="ce162">
            <text:p>1.2<text:s/></text:p>
          </table:table-cell>
          <table:table-cell office:value-type="float" office:value="207.6" table:style-name="ce162">
            <text:p>207.6<text:s/></text:p>
          </table:table-cell>
          <table:table-cell office:value-type="float" office:value="0.90437813112611631" table:formula="of:=[.J19]/([.J27])*100" table:style-name="ce162">
            <text:p>0.9<text:s/></text:p>
          </table:table-cell>
          <table:table-cell office:value-type="float" office:value="499.5" table:formula="of:=([.H19]+[.J19])" table:style-name="ce162">
            <text:p>499.5<text:s/></text:p>
          </table:table-cell>
          <table:table-cell office:value-type="float" office:value="84.299999999999983" table:formula="of:=[.H19]-[.J19]" table:style-name="ce162">
            <text:p>84.3<text:s/></text:p>
          </table:table-cell>
          <table:table-cell office:value-type="float" office:value="206.40000000000003" table:formula="of:=[.B19]-[.H19]" table:style-name="ce162">
            <text:p>206.4<text:s/></text:p>
          </table:table-cell>
          <table:table-cell office:value-type="float" office:value="70.709146968139791" table:formula="of:=([.B19]-[.H19])/[.H19]*100" table:style-name="ce164">
            <text:p>70.7<text:s/></text:p>
          </table:table-cell>
          <table:table-cell office:value-type="float" office:value="58.700000000000017" table:formula="of:=[.D19]-[.J19]" table:style-name="ce164">
            <text:p>58.7<text:s/></text:p>
          </table:table-cell>
          <table:table-cell office:value-type="float" office:value="28.27552986512525" table:formula="of:=(([.D19]-[.J19])/[.J19]*100)" table:style-name="ce164">
            <text:p>28.3<text:s/></text:p>
          </table:table-cell>
          <table:table-cell office:value-type="float" office:value="53.073073073073076" table:formula="of:=(([.F19]-[.L19])/[.L19]*100)" table:style-name="ce164">
            <text:p>53.1<text:s/></text:p>
          </table:table-cell>
          <table:table-cell office:value-type="float" office:value="175.20759193357063" table:formula="of:=([.G19]-[.M19])/[.M19]*100" table:style-name="ce164">
            <text:p>175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772.9" table:style-name="ce162">
            <text:p>772.9<text:s/></text:p>
          </table:table-cell>
          <table:table-cell office:value-type="float" office:value="2.2382786481712085" table:formula="of:=[.B20]/[.B27]*100" table:style-name="ce162">
            <text:p>2.2<text:s/></text:p>
          </table:table-cell>
          <table:table-cell office:value-type="float" office:value="243.3" table:style-name="ce162">
            <text:p>243.3<text:s/></text:p>
          </table:table-cell>
          <table:table-cell office:value-type="float" office:value="0.78742960709431031" table:formula="of:=[.D20]/[.D27]*100" table:style-name="ce162">
            <text:p>0.8<text:s/></text:p>
          </table:table-cell>
          <table:table-cell office:value-type="float" office:value="1016.2" table:formula="of:=[.B20]+[.D20]" table:style-name="ce162">
            <text:p>1,016.2<text:s/></text:p>
          </table:table-cell>
          <table:table-cell office:value-type="float" office:value="529.59999999999991" table:formula="of:=[.B20]-[.D20]" table:style-name="ce162">
            <text:p>529.6<text:s/></text:p>
          </table:table-cell>
          <table:table-cell office:value-type="float" office:value="569.5" table:style-name="ce162">
            <text:p>569.5<text:s/></text:p>
          </table:table-cell>
          <table:table-cell office:value-type="float" office:value="2.4120113506416501" table:formula="of:=[.H20]/[.H27]*100" table:style-name="ce162">
            <text:p>2.4<text:s/></text:p>
          </table:table-cell>
          <table:table-cell office:value-type="float" office:value="218" table:style-name="ce162">
            <text:p>218.0<text:s/></text:p>
          </table:table-cell>
          <table:table-cell office:value-type="float" office:value="0.9496841646700066" table:formula="of:=[.J20]/([.J27])*100" table:style-name="ce162">
            <text:p>0.9<text:s/></text:p>
          </table:table-cell>
          <table:table-cell office:value-type="float" office:value="787.5" table:formula="of:=([.H20]+[.J20])" table:style-name="ce162">
            <text:p>787.5<text:s/></text:p>
          </table:table-cell>
          <table:table-cell office:value-type="float" office:value="351.5" table:formula="of:=[.H20]-[.J20]" table:style-name="ce162">
            <text:p>351.5<text:s/></text:p>
          </table:table-cell>
          <table:table-cell office:value-type="float" office:value="203.39999999999998" table:formula="of:=[.B20]-[.H20]" table:style-name="ce162">
            <text:p>203.4<text:s/></text:p>
          </table:table-cell>
          <table:table-cell office:value-type="float" office:value="35.715539947322206" table:formula="of:=([.B20]-[.H20])/[.H20]*100" table:style-name="ce164">
            <text:p>35.7<text:s/></text:p>
          </table:table-cell>
          <table:table-cell office:value-type="float" office:value="25.300000000000011" table:formula="of:=[.D20]-[.J20]" table:style-name="ce164">
            <text:p>25.3<text:s/></text:p>
          </table:table-cell>
          <table:table-cell office:value-type="float" office:value="11.605504587155968" table:formula="of:=(([.D20]-[.J20])/[.J20]*100)" table:style-name="ce164">
            <text:p>11.6<text:s/></text:p>
          </table:table-cell>
          <table:table-cell office:value-type="float" office:value="29.041269841269845" table:formula="of:=(([.F20]-[.L20])/[.L20]*100)" table:style-name="ce164">
            <text:p>29.0<text:s/></text:p>
          </table:table-cell>
          <table:table-cell office:value-type="float" office:value="50.668563300142225" table:formula="of:=([.G20]-[.M20])/[.M20]*100" table:style-name="ce164">
            <text:p>50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367.7" table:style-name="ce162">
            <text:p>367.7<text:s/></text:p>
          </table:table-cell>
          <table:table-cell office:value-type="float" office:value="1.0648402884364774" table:formula="of:=[.B21]/[.B27]*100" table:style-name="ce162">
            <text:p>1.1<text:s/></text:p>
          </table:table-cell>
          <table:table-cell office:value-type="float" office:value="158.69999999999999" table:style-name="ce162">
            <text:p>158.7<text:s/></text:p>
          </table:table-cell>
          <table:table-cell office:value-type="float" office:value="0.51362547737717645" table:formula="of:=[.D21]/[.D27]*100" table:style-name="ce162">
            <text:p>0.5<text:s/></text:p>
          </table:table-cell>
          <table:table-cell office:value-type="float" office:value="526.4" table:formula="of:=[.B21]+[.D21]" table:style-name="ce162">
            <text:p>526.4<text:s/></text:p>
          </table:table-cell>
          <table:table-cell office:value-type="float" office:value="209" table:formula="of:=[.B21]-[.D21]" table:style-name="ce162">
            <text:p>209.0<text:s/></text:p>
          </table:table-cell>
          <table:table-cell office:value-type="float" office:value="280.8" table:style-name="ce162">
            <text:p>280.8<text:s/></text:p>
          </table:table-cell>
          <table:table-cell office:value-type="float" office:value="1.1892761848291051" table:formula="of:=[.H21]/[.H27]*100" table:style-name="ce162">
            <text:p>1.2<text:s/></text:p>
          </table:table-cell>
          <table:table-cell office:value-type="float" office:value="110.8" table:style-name="ce162">
            <text:p>110.8<text:s/></text:p>
          </table:table-cell>
          <table:table-cell office:value-type="float" office:value="0.48268351121759967" table:formula="of:=[.J21]/([.J27])*100" table:style-name="ce162">
            <text:p>0.5<text:s/></text:p>
          </table:table-cell>
          <table:table-cell office:value-type="float" office:value="391.6" table:formula="of:=([.H21]+[.J21])" table:style-name="ce162">
            <text:p>391.6<text:s/></text:p>
          </table:table-cell>
          <table:table-cell office:value-type="float" office:value="170" table:formula="of:=[.H21]-[.J21]" table:style-name="ce162">
            <text:p>170.0<text:s/></text:p>
          </table:table-cell>
          <table:table-cell office:value-type="float" office:value="86.899999999999977" table:formula="of:=[.B21]-[.H21]" table:style-name="ce162">
            <text:p>86.9<text:s/></text:p>
          </table:table-cell>
          <table:table-cell office:value-type="float" office:value="30.94729344729344" table:formula="of:=([.B21]-[.H21])/[.H21]*100" table:style-name="ce164">
            <text:p>30.9<text:s/></text:p>
          </table:table-cell>
          <table:table-cell office:value-type="float" office:value="47.899999999999991" table:formula="of:=[.D21]-[.J21]" table:style-name="ce164">
            <text:p>47.9<text:s/></text:p>
          </table:table-cell>
          <table:table-cell office:value-type="float" office:value="43.231046931407931" table:formula="of:=(([.D21]-[.J21])/[.J21]*100)" table:style-name="ce164">
            <text:p>43.2<text:s/></text:p>
          </table:table-cell>
          <table:table-cell office:value-type="float" office:value="34.422880490296208" table:formula="of:=(([.F21]-[.L21])/[.L21]*100)" table:style-name="ce164">
            <text:p>34.4<text:s/></text:p>
          </table:table-cell>
          <table:table-cell office:value-type="float" office:value="22.941176470588236" table:formula="of:=([.G21]-[.M21])/[.M21]*100" table:style-name="ce164">
            <text:p>22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780.5" table:style-name="ce162">
            <text:p>780.5<text:s/></text:p>
          </table:table-cell>
          <table:table-cell office:value-type="float" office:value="2.2602878572876546" table:formula="of:=[.B22]/[.B27]*100" table:style-name="ce162">
            <text:p>2.3<text:s/></text:p>
          </table:table-cell>
          <table:table-cell office:value-type="float" office:value="49.6" table:style-name="ce162">
            <text:p>49.6<text:s/></text:p>
          </table:table-cell>
          <table:table-cell office:value-type="float" office:value="0.16052818952683023" table:formula="of:=[.D22]/[.D27]*100" table:style-name="ce162">
            <text:p>0.2<text:s/></text:p>
          </table:table-cell>
          <table:table-cell office:value-type="float" office:value="830.1" table:formula="of:=[.B22]+[.D22]" table:style-name="ce162">
            <text:p>830.1<text:s/></text:p>
          </table:table-cell>
          <table:table-cell office:value-type="float" office:value="730.9" table:formula="of:=[.B22]-[.D22]" table:style-name="ce162">
            <text:p>730.9<text:s/></text:p>
          </table:table-cell>
          <table:table-cell office:value-type="float" office:value="496.6" table:style-name="ce162">
            <text:p>496.6<text:s/></text:p>
          </table:table-cell>
          <table:table-cell office:value-type="float" office:value="2.1032569565033246" table:formula="of:=[.H22]/[.H27]*100" table:style-name="ce162">
            <text:p>2.1<text:s/></text:p>
          </table:table-cell>
          <table:table-cell office:value-type="float" office:value="43.3" table:style-name="ce162">
            <text:p>43.3<text:s/></text:p>
          </table:table-cell>
          <table:table-cell office:value-type="float" office:value="0.18862992812023524" table:formula="of:=[.J22]/([.J27])*100" table:style-name="ce162">
            <text:p>0.2<text:s/></text:p>
          </table:table-cell>
          <table:table-cell office:value-type="float" office:value="539.9" table:formula="of:=([.H22]+[.J22])" table:style-name="ce162">
            <text:p>539.9<text:s/></text:p>
          </table:table-cell>
          <table:table-cell office:value-type="float" office:value="453.3" table:formula="of:=[.H22]-[.J22]" table:style-name="ce162">
            <text:p>453.3<text:s/></text:p>
          </table:table-cell>
          <table:table-cell office:value-type="float" office:value="283.89999999999998" table:formula="of:=[.B22]-[.H22]" table:style-name="ce162">
            <text:p>283.9<text:s/></text:p>
          </table:table-cell>
          <table:table-cell office:value-type="float" office:value="57.168747482883596" table:formula="of:=([.B22]-[.H22])/[.H22]*100" table:style-name="ce164">
            <text:p>57.2<text:s/></text:p>
          </table:table-cell>
          <table:table-cell office:value-type="float" office:value="6.3000000000000043" table:formula="of:=[.D22]-[.J22]" table:style-name="ce164">
            <text:p>6.3<text:s/></text:p>
          </table:table-cell>
          <table:table-cell office:value-type="float" office:value="14.549653579676686" table:formula="of:=(([.D22]-[.J22])/[.J22]*100)" table:style-name="ce164">
            <text:p>14.5<text:s/></text:p>
          </table:table-cell>
          <table:table-cell office:value-type="float" office:value="53.750694573069104" table:formula="of:=(([.F22]-[.L22])/[.L22]*100)" table:style-name="ce164">
            <text:p>53.8<text:s/></text:p>
          </table:table-cell>
          <table:table-cell office:value-type="float" office:value="61.239797043900282" table:formula="of:=([.G22]-[.M22])/[.M22]*100" table:style-name="ce164">
            <text:p>61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1055.8" table:style-name="ce162">
            <text:p>1,055.8<text:s/></text:p>
          </table:table-cell>
          <table:table-cell office:value-type="float" office:value="3.0575424980452346" table:formula="of:=[.B23]/[.B27]*100" table:style-name="ce162">
            <text:p>3.1<text:s/></text:p>
          </table:table-cell>
          <table:table-cell office:value-type="float" office:value="48.8" table:style-name="ce162">
            <text:p>48.8<text:s/></text:p>
          </table:table-cell>
          <table:table-cell office:value-type="float" office:value="0.15793902517962327" table:formula="of:=[.D23]/[.D27]*100" table:style-name="ce162">
            <text:p>0.2<text:s/></text:p>
          </table:table-cell>
          <table:table-cell office:value-type="float" office:value="1104.5999999999999" table:formula="of:=[.B23]+[.D23]" table:style-name="ce162">
            <text:p>1,104.6<text:s/></text:p>
          </table:table-cell>
          <table:table-cell office:value-type="float" office:value="1007" table:formula="of:=[.B23]-[.D23]" table:style-name="ce162">
            <text:p>1,007.0<text:s/></text:p>
          </table:table-cell>
          <table:table-cell office:value-type="float" office:value="684.2" table:style-name="ce162">
            <text:p>684.2<text:s/></text:p>
          </table:table-cell>
          <table:table-cell office:value-type="float" office:value="2.8978018720088099" table:formula="of:=[.H23]/[.H27]*100" table:style-name="ce162">
            <text:p>2.9<text:s/></text:p>
          </table:table-cell>
          <table:table-cell office:value-type="float" office:value="47.6" table:style-name="ce162">
            <text:p>47.6<text:s/></text:p>
          </table:table-cell>
          <table:table-cell office:value-type="float" office:value="0.20736223045088215" table:formula="of:=[.J23]/([.J27])*100" table:style-name="ce162">
            <text:p>0.2<text:s/></text:p>
          </table:table-cell>
          <table:table-cell office:value-type="float" office:value="731.80000000000007" table:formula="of:=([.H23]+[.J23])" table:style-name="ce162">
            <text:p>731.8<text:s/></text:p>
          </table:table-cell>
          <table:table-cell office:value-type="float" office:value="636.6" table:formula="of:=[.H23]-[.J23]" table:style-name="ce162">
            <text:p>636.6<text:s/></text:p>
          </table:table-cell>
          <table:table-cell office:value-type="float" office:value="371.59999999999991" table:formula="of:=[.B23]-[.H23]" table:style-name="ce162">
            <text:p>371.6<text:s/></text:p>
          </table:table-cell>
          <table:table-cell office:value-type="float" office:value="54.311604793919891" table:formula="of:=([.B23]-[.H23])/[.H23]*100" table:style-name="ce164">
            <text:p>54.3<text:s/></text:p>
          </table:table-cell>
          <table:table-cell office:value-type="float" office:value="1.1999999999999957" table:formula="of:=[.D23]-[.J23]" table:style-name="ce164">
            <text:p>1.2<text:s/></text:p>
          </table:table-cell>
          <table:table-cell office:value-type="float" office:value="2.5210084033613356" table:formula="of:=(([.D23]-[.J23])/[.J23]*100)" table:style-name="ce164">
            <text:p>2.5<text:s/></text:p>
          </table:table-cell>
          <table:table-cell office:value-type="float" office:value="50.942880568461305" table:formula="of:=(([.F23]-[.L23])/[.L23]*100)" table:style-name="ce164">
            <text:p>50.9<text:s/></text:p>
          </table:table-cell>
          <table:table-cell office:value-type="float" office:value="58.184103047439514" table:formula="of:=([.G23]-[.M23])/[.M23]*100" table:style-name="ce164">
            <text:p>58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497.7" table:style-name="ce162">
            <text:p>497.7<text:s/></text:p>
          </table:table-cell>
          <table:table-cell office:value-type="float" office:value="1.4413136022704236" table:formula="of:=[.B24]/[.B27]*100" table:style-name="ce162">
            <text:p>1.4<text:s/></text:p>
          </table:table-cell>
          <table:table-cell office:value-type="float" office:value="141" table:style-name="ce162">
            <text:p>141.0<text:s/></text:p>
          </table:table-cell>
          <table:table-cell office:value-type="float" office:value="0.45634021619522297" table:formula="of:=[.D24]/[.D27]*100" table:style-name="ce162">
            <text:p>0.5<text:s/></text:p>
          </table:table-cell>
          <table:table-cell office:value-type="float" office:value="638.70000000000005" table:formula="of:=[.B24]+[.D24]" table:style-name="ce162">
            <text:p>638.7<text:s/></text:p>
          </table:table-cell>
          <table:table-cell office:value-type="float" office:value="356.7" table:formula="of:=[.B24]-[.D24]" table:style-name="ce162">
            <text:p>356.7<text:s/></text:p>
          </table:table-cell>
          <table:table-cell office:value-type="float" office:value="355.1" table:style-name="ce162">
            <text:p>355.1<text:s/></text:p>
          </table:table-cell>
          <table:table-cell office:value-type="float" office:value="1.5039600186353819" table:formula="of:=[.H24]/[.H27]*100" table:style-name="ce162">
            <text:p>1.5<text:s/></text:p>
          </table:table-cell>
          <table:table-cell office:value-type="float" office:value="124.3" table:style-name="ce162">
            <text:p>124.3<text:s/></text:p>
          </table:table-cell>
          <table:table-cell office:value-type="float" office:value="0.54149422783707257" table:formula="of:=[.J24]/([.J27])*100" table:style-name="ce162">
            <text:p>0.5<text:s/></text:p>
          </table:table-cell>
          <table:table-cell office:value-type="float" office:value="479.40000000000003" table:formula="of:=([.H24]+[.J24])" table:style-name="ce162">
            <text:p>479.4<text:s/></text:p>
          </table:table-cell>
          <table:table-cell office:value-type="float" office:value="230.8" table:formula="of:=[.H24]-[.J24]" table:style-name="ce162">
            <text:p>230.8<text:s/></text:p>
          </table:table-cell>
          <table:table-cell office:value-type="float" office:value="142.59999999999997" table:formula="of:=[.B24]-[.H24]" table:style-name="ce162">
            <text:p>142.6<text:s/></text:p>
          </table:table-cell>
          <table:table-cell office:value-type="float" office:value="40.157702055758932" table:formula="of:=([.B24]-[.H24])/[.H24]*100" table:style-name="ce164">
            <text:p>40.2<text:s/></text:p>
          </table:table-cell>
          <table:table-cell office:value-type="float" office:value="16.700000000000003" table:formula="of:=[.D24]-[.J24]" table:style-name="ce164">
            <text:p>16.7<text:s/></text:p>
          </table:table-cell>
          <table:table-cell office:value-type="float" office:value="13.435237329042641" table:formula="of:=(([.D24]-[.J24])/[.J24]*100)" table:style-name="ce164">
            <text:p>13.4<text:s/></text:p>
          </table:table-cell>
          <table:table-cell office:value-type="float" office:value="33.229036295369212" table:formula="of:=(([.F24]-[.L24])/[.L24]*100)" table:style-name="ce164">
            <text:p>33.2<text:s/></text:p>
          </table:table-cell>
          <table:table-cell office:value-type="float" office:value="54.549393414211423" table:formula="of:=([.G24]-[.M24])/[.M24]*100" table:style-name="ce164">
            <text:p>54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317.2" table:style-name="ce162">
            <text:p>317.2<text:s/></text:p>
          </table:table-cell>
          <table:table-cell office:value-type="float" office:value="0.91859488575482906" table:formula="of:=[.B25]/[.B27]*100" table:style-name="ce162">
            <text:p>0.9<text:s/></text:p>
          </table:table-cell>
          <table:table-cell office:value-type="float" office:value="48.8" table:style-name="ce162">
            <text:p>48.8<text:s/></text:p>
          </table:table-cell>
          <table:table-cell office:value-type="float" office:value="0.15793902517962327" table:formula="of:=[.D25]/[.D27]*100" table:style-name="ce162">
            <text:p>0.2<text:s/></text:p>
          </table:table-cell>
          <table:table-cell office:value-type="float" office:value="366" table:formula="of:=[.B25]+[.D25]" table:style-name="ce162">
            <text:p>366.0<text:s/></text:p>
          </table:table-cell>
          <table:table-cell office:value-type="float" office:value="268.39999999999998" table:formula="of:=[.B25]-[.D25]" table:style-name="ce162">
            <text:p>268.4<text:s/></text:p>
          </table:table-cell>
          <table:table-cell office:value-type="float" office:value="212.6" table:style-name="ce162">
            <text:p>212.6<text:s/></text:p>
          </table:table-cell>
          <table:table-cell office:value-type="float" office:value="0.90042776671890223" table:formula="of:=[.H25]/[.H27]*100" table:style-name="ce162">
            <text:p>0.9<text:s/></text:p>
          </table:table-cell>
          <table:table-cell office:value-type="float" office:value="34.299999999999997" table:style-name="ce162">
            <text:p>34.3<text:s/></text:p>
          </table:table-cell>
          <table:table-cell office:value-type="float" office:value="0.14942278370725331" table:formula="of:=[.J25]/([.J27])*100" table:style-name="ce162">
            <text:p>0.1<text:s/></text:p>
          </table:table-cell>
          <table:table-cell office:value-type="float" office:value="246.89999999999998" table:formula="of:=([.H25]+[.J25])" table:style-name="ce162">
            <text:p>246.9<text:s/></text:p>
          </table:table-cell>
          <table:table-cell office:value-type="float" office:value="178.3" table:formula="of:=[.H25]-[.J25]" table:style-name="ce162">
            <text:p>178.3<text:s/></text:p>
          </table:table-cell>
          <table:table-cell office:value-type="float" office:value="104.6" table:formula="of:=[.B25]-[.H25]" table:style-name="ce162">
            <text:p>104.6<text:s/></text:p>
          </table:table-cell>
          <table:table-cell office:value-type="float" office:value="49.200376293508938" table:formula="of:=([.B25]-[.H25])/[.H25]*100" table:style-name="ce164">
            <text:p>49.2<text:s/></text:p>
          </table:table-cell>
          <table:table-cell office:value-type="float" office:value="14.5" table:formula="of:=[.D25]-[.J25]" table:style-name="ce164">
            <text:p>14.5<text:s/></text:p>
          </table:table-cell>
          <table:table-cell office:value-type="float" office:value="42.274052478134116" table:formula="of:=(([.D25]-[.J25])/[.J25]*100)" table:style-name="ce164">
            <text:p>42.3<text:s/></text:p>
          </table:table-cell>
          <table:table-cell office:value-type="float" office:value="48.238153098420426" table:formula="of:=(([.F25]-[.L25])/[.L25]*100)" table:style-name="ce164">
            <text:p>48.2<text:s/></text:p>
          </table:table-cell>
          <table:table-cell office:value-type="float" office:value="50.532809871003906" table:formula="of:=([.G25]-[.M25])/[.M25]*100" table:style-name="ce164">
            <text:p>50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238.7" table:style-name="ce162">
            <text:p>238.7<text:s/></text:p>
          </table:table-cell>
          <table:table-cell office:value-type="float" office:value="0.69126292317048443" table:formula="of:=[.B26]/[.B27]*100" table:style-name="ce162">
            <text:p>0.7<text:s/></text:p>
          </table:table-cell>
          <table:table-cell office:value-type="float" office:value="196.6" table:style-name="ce162">
            <text:p>196.6<text:s/></text:p>
          </table:table-cell>
          <table:table-cell office:value-type="float" office:value="0.63628713832610517" table:formula="of:=[.D26]/[.D27]*100" table:style-name="ce162">
            <text:p>0.6<text:s/></text:p>
          </table:table-cell>
          <table:table-cell office:value-type="float" office:value="435.29999999999995" table:formula="of:=[.B26]+[.D26]" table:style-name="ce162">
            <text:p>435.3<text:s/></text:p>
          </table:table-cell>
          <table:table-cell office:value-type="float" office:value="42.099999999999994" table:formula="of:=[.B26]-[.D26]" table:style-name="ce162">
            <text:p>42.1<text:s/></text:p>
          </table:table-cell>
          <table:table-cell office:value-type="float" office:value="99.3" table:style-name="ce162">
            <text:p>99.3<text:s/></text:p>
          </table:table-cell>
          <table:table-cell office:value-type="float" office:value="0.42056668501969419" table:formula="of:=[.H26]/[.H27]*100" table:style-name="ce162">
            <text:p>0.4<text:s/></text:p>
          </table:table-cell>
          <table:table-cell office:value-type="float" office:value="92.9" table:style-name="ce162">
            <text:p>92.9<text:s/></text:p>
          </table:table-cell>
          <table:table-cell office:value-type="float" office:value="0.40470485732955785" table:formula="of:=[.J26]/([.J27])*100" table:style-name="ce162">
            <text:p>0.4<text:s/></text:p>
          </table:table-cell>
          <table:table-cell office:value-type="float" office:value="192.2" table:formula="of:=([.H26]+[.J26])" table:style-name="ce162">
            <text:p>192.2<text:s/></text:p>
          </table:table-cell>
          <table:table-cell office:value-type="float" office:value="6.3999999999999915" table:formula="of:=[.H26]-[.J26]" table:style-name="ce162">
            <text:p>6.4<text:s/></text:p>
          </table:table-cell>
          <table:table-cell office:value-type="float" office:value="139.39999999999998" table:formula="of:=[.B26]-[.H26]" table:style-name="ce162">
            <text:p>139.4<text:s/></text:p>
          </table:table-cell>
          <table:table-cell office:value-type="float" office:value="140.38267875125879" table:formula="of:=([.B26]-[.H26])/[.H26]*100" table:style-name="ce164">
            <text:p>140.4<text:s/></text:p>
          </table:table-cell>
          <table:table-cell office:value-type="float" office:value="103.69999999999999" table:formula="of:=[.D26]-[.J26]" table:style-name="ce164">
            <text:p>103.7<text:s/></text:p>
          </table:table-cell>
          <table:table-cell office:value-type="float" office:value="111.62540365984927" table:formula="of:=(([.D26]-[.J26])/[.J26]*100)" table:style-name="ce164">
            <text:p>111.6<text:s/></text:p>
          </table:table-cell>
          <table:table-cell office:value-type="float" office:value="126.4828303850156" table:formula="of:=(([.F26]-[.L26])/[.L26]*100)" table:style-name="ce164">
            <text:p>126.5<text:s/></text:p>
          </table:table-cell>
          <table:table-cell office:value-type="float" office:value="557.8125000000008" table:formula="of:=([.G26]-[.M26])/[.M26]*100" table:style-name="ce164">
            <text:p>557.8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3">總額</text:span></text:p>
          </table:table-cell>
          <table:table-cell office:value-type="float" office:value="34531" table:style-name="ce157">
            <text:p>34,531<text:s/></text:p>
          </table:table-cell>
          <table:table-cell office:value-type="float" office:value="100" table:formula="of:=[.B27]/[.B27]*100" table:style-name="ce162">
            <text:p>100.0<text:s/></text:p>
          </table:table-cell>
          <table:table-cell office:value-type="float" office:value="30898" table:style-name="ce207">
            <text:p>30,898</text:p>
          </table:table-cell>
          <table:table-cell office:value-type="float" office:value="100" table:formula="of:=[.D27]/[.D27]*100" table:style-name="ce246">
            <text:p>100.0</text:p>
          </table:table-cell>
          <table:table-cell office:value-type="float" office:value="65429" table:formula="of:=[.B27]+[.D27]" table:style-name="ce245">
            <text:p>65,429.0<text:s/></text:p>
          </table:table-cell>
          <table:table-cell office:value-type="float" office:value="3633" table:formula="of:=[.B27]-[.D27]" table:style-name="ce245">
            <text:p>3,633.0<text:s/></text:p>
          </table:table-cell>
          <table:table-cell office:value-type="float" office:value="23611" table:style-name="ce157">
            <text:p>23,611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2955" table:style-name="ce207">
            <text:p>22,955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46566" table:formula="of:=([.H27]+[.J27])" table:style-name="ce156">
            <text:p>46,566<text:s/></text:p>
          </table:table-cell>
          <table:table-cell office:value-type="float" office:value="656" table:formula="of:=[.H27]-[.J27]" table:style-name="ce157">
            <text:p>656<text:s/></text:p>
          </table:table-cell>
          <table:table-cell office:value-type="float" office:value="10920" table:formula="of:=[.B27]-[.H27]" table:style-name="ce162">
            <text:p>10,920.0<text:s/></text:p>
          </table:table-cell>
          <table:table-cell office:value-type="float" office:value="46.249629410020752" table:formula="of:=([.B27]-[.H27])/[.H27]*100" table:style-name="ce67">
            <text:p>46.2</text:p>
          </table:table-cell>
          <table:table-cell office:value-type="float" office:value="7943" table:formula="of:=[.D27]-[.J27]" table:style-name="ce157">
            <text:p>7,943<text:s/></text:p>
          </table:table-cell>
          <table:table-cell office:value-type="float" office:value="34.602483119146157" table:formula="of:=(([.D27]-[.J27])/[.J27]*100)" table:style-name="ce67">
            <text:p>34.6</text:p>
          </table:table-cell>
          <table:table-cell office:value-type="float" office:value="40.508096035734226" table:formula="of:=(([.F27]-[.L27])*100/[.L27])" table:style-name="ce67">
            <text:p>40.5</text:p>
          </table:table-cell>
          <table:table-cell office:value-type="float" office:value="453.8109756097561" table:formula="of:=([.G27]-[.M27])/[.M27]*100" table:style-name="ce192">
            <text:p>453.8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4</text:span>年<text:span text:style-name="T6">2</text:span>月<text:span text:style-name="T6">...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1月份前十大貿易夥伴" table:style-name="ta3">
        <table:table-column table:style-name="co23" table:default-cell-style-name="ce18"/>
        <table:table-column table:style-name="co18" table:default-cell-style-name="ce18"/>
        <table:table-column table:style-name="co24" table:default-cell-style-name="ce22"/>
        <table:table-column table:style-name="co25" table:default-cell-style-name="ce18"/>
        <table:table-column table:style-name="co26" table:default-cell-style-name="ce28"/>
        <table:table-column table:style-name="co5" table:default-cell-style-name="ce18"/>
        <table:table-column table:style-name="co27" table:default-cell-style-name="ce28"/>
        <table:table-column table:style-name="co28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0">
          <table:table-cell office:value-type="string" table:number-columns-spanned="8" table:number-rows-spanned="1" table:style-name="ce266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67">
            <text:p>2024年1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1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1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2">
          <table:table-cell office:value-type="string" table:style-name="ce227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435.8" table:style-name="ce229">
            <text:p>16,435.8<text:s/></text:p>
          </table:table-cell>
          <table:table-cell office:value-type="float" office:value="2" table:style-name="ce182">
            <text:p>2</text:p>
          </table:table-cell>
          <table:table-cell office:value-type="float" office:value="4555" table:style-name="ce228">
            <text:p>4,555.0<text:s/></text:p>
          </table:table-cell>
          <table:table-cell office:value-type="float" office:value="1" table:style-name="ce182">
            <text:p>1</text:p>
          </table:table-cell>
          <table:table-cell office:value-type="float" office:value="11880.8" table:style-name="ce228">
            <text:p>11,880.8<text:s/></text:p>
          </table:table-cell>
          <table:table-cell office:value-type="float" office:value="11880.8" table:formula="of:=[.C6]-[.E6]" table:style-name="ce229">
            <text:p>11,880.8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1285.699999999999" table:style-name="ce229">
            <text:p>11,285.7<text:s/></text:p>
          </table:table-cell>
          <table:table-cell office:value-type="float" office:value="1" table:style-name="ce182">
            <text:p>1</text:p>
          </table:table-cell>
          <table:table-cell office:value-type="float" office:value="10050.299999999999" table:style-name="ce229">
            <text:p>10,050.3<text:s/></text:p>
          </table:table-cell>
          <table:table-cell office:value-type="float" office:value="5" table:style-name="ce182">
            <text:p>5</text:p>
          </table:table-cell>
          <table:table-cell office:value-type="float" office:value="1235.4000000000001" table:style-name="ce229">
            <text:p>1,235.4<text:s/></text:p>
          </table:table-cell>
          <table:table-cell office:value-type="float" office:value="1235.3999999999996" table:formula="of:=[.C7]-[.E7]" table:style-name="ce229">
            <text:p>1,235.4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529.2000000000007" table:style-name="ce229">
            <text:p>6,529.2<text:s/></text:p>
          </table:table-cell>
          <table:table-cell office:value-type="float" office:value="3" table:style-name="ce182">
            <text:p>3</text:p>
          </table:table-cell>
          <table:table-cell office:value-type="float" office:value="2340.9" table:style-name="ce229">
            <text:p>2,340.9<text:s/></text:p>
          </table:table-cell>
          <table:table-cell office:value-type="float" office:value="2" table:style-name="ce182">
            <text:p>2</text:p>
          </table:table-cell>
          <table:table-cell office:value-type="float" office:value="4188.3" table:style-name="ce229">
            <text:p>4,188.3<text:s/></text:p>
          </table:table-cell>
          <table:table-cell office:value-type="float" office:value="4188.3000000000011" table:formula="of:=[.C8]-[.E8]" table:style-name="ce229">
            <text:p>4,188.3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181.8999999999996" table:style-name="ce229">
            <text:p>4,181.9<text:s/></text:p>
          </table:table-cell>
          <table:table-cell office:value-type="float" office:value="4" table:style-name="ce182">
            <text:p>4</text:p>
          </table:table-cell>
          <table:table-cell office:value-type="float" office:value="2229.6999999999998" table:style-name="ce229">
            <text:p>2,229.7<text:s/></text:p>
          </table:table-cell>
          <table:table-cell office:value-type="float" office:value="3" table:style-name="ce183">
            <text:p>3</text:p>
          </table:table-cell>
          <table:table-cell office:value-type="float" office:value="1952.2" table:style-name="ce229">
            <text:p>1,952.2<text:s/></text:p>
          </table:table-cell>
          <table:table-cell office:value-type="float" office:value="1952.1999999999998" table:formula="of:=[.C9]-[.E9]" table:style-name="ce229">
            <text:p>1,952.2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402.5" table:style-name="ce229">
            <text:p>2,402.5<text:s/></text:p>
          </table:table-cell>
          <table:table-cell office:value-type="float" office:value="16" table:style-name="ce182">
            <text:p>16</text:p>
          </table:table-cell>
          <table:table-cell office:value-type="float" office:value="462.7" table:style-name="ce229">
            <text:p>462.7<text:s/></text:p>
          </table:table-cell>
          <table:table-cell office:value-type="float" office:value="4" table:style-name="ce183">
            <text:p>4</text:p>
          </table:table-cell>
          <table:table-cell office:value-type="float" office:value="1939.8" table:style-name="ce229">
            <text:p>1,939.8<text:s/></text:p>
          </table:table-cell>
          <table:table-cell office:value-type="float" office:value="1939.8" table:formula="of:=[.C10]-[.E10]" table:style-name="ce229">
            <text:p>1,939.8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619.4" table:style-name="ce229">
            <text:p>1,619.4<text:s/></text:p>
          </table:table-cell>
          <table:table-cell office:value-type="float" office:value="9" table:style-name="ce182">
            <text:p>9</text:p>
          </table:table-cell>
          <table:table-cell office:value-type="float" office:value="734.4" table:style-name="ce229">
            <text:p>734.4<text:s/></text:p>
          </table:table-cell>
          <table:table-cell office:value-type="float" office:value="6" table:style-name="ce183">
            <text:p>6</text:p>
          </table:table-cell>
          <table:table-cell office:value-type="float" office:value="885" table:style-name="ce229">
            <text:p>885.0<text:s/></text:p>
          </table:table-cell>
          <table:table-cell office:value-type="float" office:value="885.00000000000011" table:formula="of:=[.C11]-[.E11]" table:style-name="ce229">
            <text:p>885.0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9<text:s/><text:span text:style-name="T4">馬來西亞</text:span></text:p>
          </table:table-cell>
          <table:table-cell office:value-type="float" office:value="7" table:style-name="ce42">
            <text:p>7</text:p>
          </table:table-cell>
          <table:table-cell office:value-type="float" office:value="1321.2" table:style-name="ce229">
            <text:p>1,321.2<text:s/></text:p>
          </table:table-cell>
          <table:table-cell office:value-type="float" office:value="15" table:style-name="ce182">
            <text:p>15</text:p>
          </table:table-cell>
          <table:table-cell office:value-type="float" office:value="464.3" table:style-name="ce229">
            <text:p>464.3<text:s/></text:p>
          </table:table-cell>
          <table:table-cell office:value-type="float" office:value="7" table:style-name="ce182">
            <text:p>7</text:p>
          </table:table-cell>
          <table:table-cell office:value-type="float" office:value="856.9" table:style-name="ce229">
            <text:p>856.9<text:s/></text:p>
          </table:table-cell>
          <table:table-cell office:value-type="float" office:value="856.90000000000009" table:formula="of:=[.C12]-[.E12]" table:style-name="ce229">
            <text:p>856.9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2<text:s/><text:span text:style-name="T4">印尼</text:span></text:p>
          </table:table-cell>
          <table:table-cell office:value-type="float" office:value="8" table:style-name="ce42">
            <text:p>8</text:p>
          </table:table-cell>
          <table:table-cell office:value-type="float" office:value="1270.3000000000002" table:style-name="ce229">
            <text:p>1,270.3<text:s/></text:p>
          </table:table-cell>
          <table:table-cell office:value-type="float" office:value="11" table:style-name="ce182">
            <text:p>11</text:p>
          </table:table-cell>
          <table:table-cell office:value-type="float" office:value="562.1" table:style-name="ce229">
            <text:p>562.1<text:s/></text:p>
          </table:table-cell>
          <table:table-cell office:value-type="float" office:value="9" table:style-name="ce183">
            <text:p>9</text:p>
          </table:table-cell>
          <table:table-cell office:value-type="float" office:value="708.2" table:style-name="ce229">
            <text:p>708.2<text:s/></text:p>
          </table:table-cell>
          <table:table-cell office:value-type="float" office:value="708.20000000000016" table:formula="of:=[.C13]-[.E13]" table:style-name="ce229">
            <text:p>708.2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4<text:s/><text:span text:style-name="T4">澳大利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1251.0999999999999" table:style-name="ce229">
            <text:p>1,251.1<text:s/></text:p>
          </table:table-cell>
          <table:table-cell office:value-type="float" office:value="12" table:style-name="ce182">
            <text:p>12</text:p>
          </table:table-cell>
          <table:table-cell office:value-type="float" office:value="521.9" table:style-name="ce229">
            <text:p>521.9<text:s/></text:p>
          </table:table-cell>
          <table:table-cell office:value-type="float" office:value="8" table:style-name="ce182">
            <text:p>8</text:p>
          </table:table-cell>
          <table:table-cell office:value-type="float" office:value="729.2" table:style-name="ce229">
            <text:p>729.2<text:s/></text:p>
          </table:table-cell>
          <table:table-cell office:value-type="float" office:value="729.19999999999993" table:formula="of:=[.C14]-[.E14]" table:style-name="ce229">
            <text:p>729.2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7<text:s/><text:span text:style-name="T4">荷蘭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104.5999999999999" table:style-name="ce229">
            <text:p>1,104.6<text:s/></text:p>
          </table:table-cell>
          <table:table-cell office:value-type="float" office:value="5" table:style-name="ce182">
            <text:p>5</text:p>
          </table:table-cell>
          <table:table-cell office:value-type="float" office:value="1055.8" table:style-name="ce229">
            <text:p>1,055.8<text:s/></text:p>
          </table:table-cell>
          <table:table-cell office:value-type="float" office:value="18" table:style-name="ce182">
            <text:p>18</text:p>
          </table:table-cell>
          <table:table-cell office:value-type="float" office:value="48.8" table:style-name="ce229">
            <text:p>48.8<text:s/></text:p>
          </table:table-cell>
          <table:table-cell office:value-type="float" office:value="48.799999999999955" table:formula="of:=[.C15]-[.E15]" table:style-name="ce229">
            <text:p>48.8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3">
          <table:table-cell office:value-type="string" table:style-name="ce13">
            <text:p>製表時間：<text:span text:style-name="T6">2024</text:span>年<text:span text:style-name="T6">2</text:span>月<text:span text:style-name="T6">...</text:span>日</text:p>
          </table:table-cell>
          <table:table-cell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4">
          <table:table-cell table:number-columns-spanned="8" table:number-rows-spanned="1" table:style-name="ce266"/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table:number-columns-spanned="8" table:number-rows-spanned="1" table:style-name="ce267"/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table:style-name="ce30"/>
          <table:table-cell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越南出口至台11301" table:style-name="ta4"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0" table:default-cell-style-name="ce80"/>
        <table:table-column table:style-name="co30" table:default-cell-style-name="ce136"/>
        <table:table-column table:style-name="co31" table:default-cell-style-name="ce1" table:visibility="collapse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16374" table:default-cell-style-name="ce1"/>
        <table:table-row table:style-name="ro15">
          <table:table-cell office:value-type="string" table:number-columns-spanned="6" table:number-rows-spanned="1" table:style-name="ce268">
            <text:p><text:s text:c="2"/>越南出口至台灣產品(2024年1月份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286"/>
          <table:table-cell office:value-type="string" table:number-columns-spanned="1" table:number-rows-spanned="2" table:style-name="ce286">
            <text:p>產品</text:p>
          </table:table-cell>
          <table:table-cell office:value-type="string" table:number-columns-spanned="1" table:number-rows-spanned="2" table:style-name="ce286">
            <text:p>計算單位</text:p>
          </table:table-cell>
          <table:table-cell office:value-type="string" table:number-columns-spanned="2" table:number-rows-spanned="1" table:style-name="ce287">
            <text:p>1月份</text:p>
          </table:table-cell>
          <table:covered-table-cell/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9" table:style-name="ce1"/>
        </table:table-row>
        <table:table-row table:style-name="ro17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6601713" table:style-name="ce146">
            <text:p>76,601,713<text:s/></text:p>
          </table:table-cell>
          <table:table-cell table:style-name="ce200"/>
          <table:table-cell table:number-columns-repeated="16378" table:style-name="ce46"/>
        </table:table-row>
        <table:table-row table:style-name="ro18">
          <table:table-cell office:value-type="float" office:value="2" table:style-name="ce143">
            <text:p>2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58862989" table:style-name="ce146">
            <text:p>58,862,989<text:s/></text:p>
          </table:table-cell>
          <table:table-cell table:style-name="ce201"/>
          <table:table-cell table:number-columns-repeated="16378" table:style-name="ce46"/>
        </table:table-row>
        <table:table-row table:style-name="ro19">
          <table:table-cell office:value-type="float" office:value="3" table:style-name="ce143">
            <text:p>3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6678290" table:style-name="ce146">
            <text:p>56,678,290<text:s/></text:p>
          </table:table-cell>
          <table:table-cell table:style-name="ce200"/>
          <table:table-cell table:number-columns-repeated="16378"/>
        </table:table-row>
        <table:table-row table:style-name="ro20">
          <table:table-cell office:value-type="float" office:value="4" table:style-name="ce143">
            <text:p>4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36991342" table:style-name="ce148">
            <text:p>36,991,342<text:s/></text:p>
          </table:table-cell>
          <table:table-cell table:style-name="ce217"/>
          <table:table-cell table:number-columns-repeated="16378" table:style-name="ce46"/>
        </table:table-row>
        <table:table-row table:style-name="ro18">
          <table:table-cell office:value-type="float" office:value="5" table:style-name="ce143">
            <text:p>5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2"/>
          <table:table-cell office:value-type="float" office:value="25331953" table:style-name="ce148">
            <text:p>25,331,953<text:s/></text:p>
          </table:table-cell>
          <table:table-cell table:style-name="ce203"/>
          <table:table-cell table:number-columns-repeated="16378" table:style-name="ce46"/>
        </table:table-row>
        <table:table-row table:style-name="ro21">
          <table:table-cell office:value-type="float" office:value="6" table:style-name="ce143">
            <text:p>6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30755" table:style-name="ce153">
            <text:p>30,755</text:p>
          </table:table-cell>
          <table:table-cell office:value-type="float" office:value="22959023" table:style-name="ce146">
            <text:p>22,959,023<text:s/></text:p>
          </table:table-cell>
          <table:table-cell table:style-name="ce200"/>
          <table:table-cell table:number-columns-repeated="16378"/>
        </table:table-row>
        <table:table-row table:style-name="ro18">
          <table:table-cell office:value-type="float" office:value="7" table:style-name="ce143">
            <text:p>7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7331330" table:style-name="ce187">
            <text:p>17,331,330<text:s/></text:p>
          </table:table-cell>
          <table:table-cell table:style-name="ce203"/>
          <table:table-cell table:number-columns-repeated="16378" table:style-name="ce46"/>
        </table:table-row>
        <table:table-row table:style-name="ro19">
          <table:table-cell office:value-type="float" office:value="8" table:style-name="ce143">
            <text:p>8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4314927" table:style-name="ce148">
            <text:p>14,314,927<text:s/></text:p>
          </table:table-cell>
          <table:table-cell table:style-name="ce194"/>
          <table:table-cell table:number-columns-repeated="16378" table:style-name="ce46"/>
        </table:table-row>
        <table:table-row table:style-name="ro18">
          <table:table-cell office:value-type="float" office:value="9" table:style-name="ce143">
            <text:p>9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3499190" table:style-name="ce146">
            <text:p>13,499,190<text:s/></text:p>
          </table:table-cell>
          <table:table-cell table:style-name="ce200"/>
          <table:table-cell table:number-columns-repeated="16378" table:style-name="ce46"/>
        </table:table-row>
        <table:table-row table:style-name="ro20">
          <table:table-cell office:value-type="float" office:value="10" table:style-name="ce143">
            <text:p>10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1400971" table:style-name="ce146">
            <text:p>11,400,971<text:s/></text:p>
          </table:table-cell>
          <table:table-cell table:style-name="ce200"/>
          <table:table-cell table:number-columns-repeated="16378" table:style-name="ce46"/>
        </table:table-row>
        <table:table-row table:style-name="ro18">
          <table:table-cell office:value-type="float" office:value="11" table:style-name="ce143">
            <text:p>11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04"/>
          <table:table-cell office:value-type="float" office:value="9205092" table:style-name="ce148">
            <text:p>9,205,092<text:s/></text:p>
          </table:table-cell>
          <table:table-cell table:style-name="ce203"/>
          <table:table-cell table:number-columns-repeated="16378" table:style-name="ce46"/>
        </table:table-row>
        <table:table-row table:style-name="ro18">
          <table:table-cell office:value-type="float" office:value="12" table:style-name="ce143">
            <text:p>12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662929" table:style-name="ce146">
            <text:p>7,662,929<text:s/></text:p>
          </table:table-cell>
          <table:table-cell table:style-name="ce200"/>
          <table:table-cell table:number-columns-repeated="16378" table:style-name="ce46"/>
        </table:table-row>
        <table:table-row table:style-name="ro22">
          <table:table-cell office:value-type="float" office:value="13" table:style-name="ce143">
            <text:p>13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3810" table:style-name="ce153">
            <text:p>3,810</text:p>
          </table:table-cell>
          <table:table-cell office:value-type="float" office:value="7032209" table:style-name="ce148">
            <text:p>7,032,209<text:s/></text:p>
          </table:table-cell>
          <table:table-cell table:style-name="ce217"/>
          <table:table-cell table:number-columns-repeated="16378" table:style-name="ce46"/>
        </table:table-row>
        <table:table-row table:style-name="ro16">
          <table:table-cell office:value-type="float" office:value="14" table:style-name="ce143">
            <text:p>14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641290" table:style-name="ce146">
            <text:p>6,641,290<text:s/></text:p>
          </table:table-cell>
          <table:table-cell table:style-name="ce200"/>
          <table:table-cell table:number-columns-repeated="16378"/>
        </table:table-row>
        <table:table-row table:style-name="ro16">
          <table:table-cell office:value-type="float" office:value="15" table:style-name="ce143">
            <text:p>15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2176" table:style-name="ce212">
            <text:p>2,176</text:p>
          </table:table-cell>
          <table:table-cell office:value-type="float" office:value="6166792" table:style-name="ce187">
            <text:p>6,166,792<text:s/></text:p>
          </table:table-cell>
          <table:table-cell table:style-name="ce200"/>
          <table:table-cell table:number-columns-repeated="16378"/>
        </table:table-row>
        <table:table-row table:style-name="ro19">
          <table:table-cell office:value-type="float" office:value="16" table:style-name="ce143">
            <text:p>16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6023498" table:style-name="ce148">
            <text:p>6,023,498<text:s/></text:p>
          </table:table-cell>
          <table:table-cell table:style-name="ce216"/>
          <table:table-cell table:number-columns-repeated="16378" table:style-name="ce46"/>
        </table:table-row>
        <table:table-row table:style-name="ro19">
          <table:table-cell office:value-type="float" office:value="17" table:style-name="ce143">
            <text:p>17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587265" table:style-name="ce146">
            <text:p>4,587,265<text:s/></text:p>
          </table:table-cell>
          <table:table-cell table:style-name="ce216"/>
          <table:table-cell table:number-columns-repeated="16378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120800" table:style-name="ce152">
            <text:p>120,800</text:p>
          </table:table-cell>
          <table:table-cell office:value-type="float" office:value="4536195" table:style-name="ce199">
            <text:p>4,536,195<text:s/></text:p>
          </table:table-cell>
          <table:table-cell table:style-name="ce203"/>
          <table:table-cell table:number-columns-repeated="16378" table:style-name="ce46"/>
        </table:table-row>
        <table:table-row table:style-name="ro20">
          <table:table-cell office:value-type="float" office:value="19" table:style-name="ce143">
            <text:p>19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616" table:style-name="ce153">
            <text:p>616</text:p>
          </table:table-cell>
          <table:table-cell office:value-type="float" office:value="4088934" table:style-name="ce146">
            <text:p>4,088,934<text:s/></text:p>
          </table:table-cell>
          <table:table-cell table:style-name="ce194"/>
          <table:table-cell table:number-columns-repeated="16378"/>
        </table:table-row>
        <table:table-row table:style-name="ro19">
          <table:table-cell office:value-type="float" office:value="20" table:style-name="ce143">
            <text:p>20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6"/>
          <table:table-cell office:value-type="float" office:value="3929805" table:style-name="ce148">
            <text:p>3,929,805<text:s/></text:p>
          </table:table-cell>
          <table:table-cell table:style-name="ce218"/>
          <table:table-cell table:number-columns-repeated="16378" table:style-name="ce46"/>
        </table:table-row>
        <table:table-row table:style-name="ro23">
          <table:table-cell office:value-type="float" office:value="21" table:style-name="ce143">
            <text:p>21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5"/>
          <table:table-cell office:value-type="float" office:value="3221771" table:style-name="ce148">
            <text:p>3,221,771<text:s/></text:p>
          </table:table-cell>
          <table:table-cell table:style-name="ce200"/>
          <table:table-cell table:number-columns-repeated="16378"/>
        </table:table-row>
        <table:table-row table:style-name="ro18">
          <table:table-cell office:value-type="float" office:value="22" table:style-name="ce143">
            <text:p>22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2030" table:style-name="ce152">
            <text:p>2,030</text:p>
          </table:table-cell>
          <table:table-cell office:value-type="float" office:value="3103744" table:style-name="ce148">
            <text:p>3,103,744<text:s/></text:p>
          </table:table-cell>
          <table:table-cell table:style-name="ce203"/>
          <table:table-cell table:number-columns-repeated="16378" table:style-name="ce46"/>
        </table:table-row>
        <table:table-row table:style-name="ro16">
          <table:table-cell office:value-type="float" office:value="23" table:style-name="ce143">
            <text:p>23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2"/>
          <table:table-cell office:value-type="float" office:value="2887741" table:style-name="ce146">
            <text:p>2,887,741<text:s/></text:p>
          </table:table-cell>
          <table:table-cell table:style-name="ce203"/>
          <table:table-cell table:number-columns-repeated="16378"/>
        </table:table-row>
        <table:table-row table:style-name="ro24">
          <table:table-cell office:value-type="float" office:value="24" table:style-name="ce143">
            <text:p>24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4997" table:style-name="ce152">
            <text:p>4,997</text:p>
          </table:table-cell>
          <table:table-cell office:value-type="float" office:value="2735152" table:style-name="ce148">
            <text:p>2,735,152<text:s/></text:p>
          </table:table-cell>
          <table:table-cell table:style-name="ce194"/>
          <table:table-cell table:number-columns-repeated="16378"/>
        </table:table-row>
        <table:table-row table:style-name="ro24">
          <table:table-cell office:value-type="float" office:value="25" table:style-name="ce143">
            <text:p>25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529503" table:style-name="ce148">
            <text:p>2,529,503<text:s/></text:p>
          </table:table-cell>
          <table:table-cell table:style-name="ce203"/>
          <table:table-cell table:number-columns-repeated="16378" table:style-name="ce46"/>
        </table:table-row>
        <table:table-row table:style-name="ro24">
          <table:table-cell office:value-type="float" office:value="26" table:style-name="ce143">
            <text:p>26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39"/>
          <table:table-cell office:value-type="float" office:value="2457158" table:style-name="ce148">
            <text:p>2,457,158<text:s/></text:p>
          </table:table-cell>
          <table:table-cell table:style-name="ce219"/>
          <table:table-cell table:number-columns-repeated="16378" table:style-name="ce46"/>
        </table:table-row>
        <table:table-row table:style-name="ro25">
          <table:table-cell office:value-type="float" office:value="27" table:style-name="ce143">
            <text:p>27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168425" table:style-name="ce146">
            <text:p>2,168,425<text:s/></text:p>
          </table:table-cell>
          <table:table-cell table:style-name="ce219"/>
          <table:table-cell table:number-columns-repeated="16378"/>
        </table:table-row>
        <table:table-row table:style-name="ro13">
          <table:table-cell office:value-type="float" office:value="28" table:style-name="ce143">
            <text:p>28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230"/>
          <table:table-cell office:value-type="float" office:value="2152941" table:style-name="ce190">
            <text:p>2,152,941<text:s/></text:p>
          </table:table-cell>
          <table:table-cell table:style-name="ce203"/>
          <table:table-cell table:number-columns-repeated="16378" table:style-name="ce46"/>
        </table:table-row>
        <table:table-row table:style-name="ro13">
          <table:table-cell office:value-type="float" office:value="29" table:style-name="ce143">
            <text:p>29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83968" table:style-name="ce152">
            <text:p>83,968</text:p>
          </table:table-cell>
          <table:table-cell office:value-type="float" office:value="1810475" table:style-name="ce146">
            <text:p>1,810,475<text:s/></text:p>
          </table:table-cell>
          <table:table-cell table:style-name="ce218"/>
          <table:table-cell table:number-columns-repeated="16378"/>
        </table:table-row>
        <table:table-row table:style-name="ro16">
          <table:table-cell office:value-type="float" office:value="30" table:style-name="ce143">
            <text:p>30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4374" table:style-name="ce247">
            <text:p>4,374</text:p>
          </table:table-cell>
          <table:table-cell office:value-type="float" office:value="1715232" table:style-name="ce189">
            <text:p>1,715,232<text:s/></text:p>
          </table:table-cell>
          <table:table-cell table:style-name="ce200"/>
          <table:table-cell table:number-columns-repeated="16378"/>
        </table:table-row>
        <table:table-row table:style-name="ro16">
          <table:table-cell office:value-type="float" office:value="31" table:style-name="ce143">
            <text:p>31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2"/>
          <table:table-cell office:value-type="float" office:value="1522719" table:style-name="ce145">
            <text:p>1,522,719</text:p>
          </table:table-cell>
          <table:table-cell table:style-name="ce203"/>
          <table:table-cell table:number-columns-repeated="16378"/>
        </table:table-row>
        <table:table-row table:style-name="ro16">
          <table:table-cell office:value-type="float" office:value="32" table:style-name="ce143">
            <text:p>32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928" table:style-name="ce148">
            <text:p>928<text:s/></text:p>
          </table:table-cell>
          <table:table-cell office:value-type="float" office:value="1374399" table:style-name="ce148">
            <text:p>1,374,399<text:s/></text:p>
          </table:table-cell>
          <table:table-cell table:style-name="ce200"/>
          <table:table-cell table:number-columns-repeated="16378"/>
        </table:table-row>
        <table:table-row table:style-name="ro16">
          <table:table-cell office:value-type="float" office:value="33" table:style-name="ce143">
            <text:p>33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342338" table:style-name="ce148">
            <text:p>1,342,338<text:s/></text:p>
          </table:table-cell>
          <table:table-cell table:style-name="ce194"/>
          <table:table-cell table:number-columns-repeated="16378"/>
        </table:table-row>
        <table:table-row table:style-name="ro16">
          <table:table-cell office:value-type="float" office:value="34" table:style-name="ce143">
            <text:p>34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15"/>
          <table:table-cell office:value-type="float" office:value="869702" table:style-name="ce148">
            <text:p>869,702<text:s/></text:p>
          </table:table-cell>
          <table:table-cell table:style-name="ce194"/>
          <table:table-cell table:number-columns-repeated="16378"/>
        </table:table-row>
        <table:table-row table:style-name="ro16">
          <table:table-cell office:value-type="float" office:value="35" table:style-name="ce143">
            <text:p>35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633369" table:style-name="ce148">
            <text:p>633,369<text:s/></text:p>
          </table:table-cell>
          <table:table-cell table:style-name="ce217"/>
          <table:table-cell table:number-columns-repeated="16378"/>
        </table:table-row>
        <table:table-row table:style-name="ro16">
          <table:table-cell office:value-type="float" office:value="36" table:style-name="ce143">
            <text:p>36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700" table:style-name="ce148">
            <text:p>700<text:s/></text:p>
          </table:table-cell>
          <table:table-cell office:value-type="float" office:value="433394" table:style-name="ce148">
            <text:p>433,394<text:s/></text:p>
          </table:table-cell>
          <table:table-cell table:style-name="ce240"/>
          <table:table-cell table:number-columns-repeated="16378"/>
        </table:table-row>
        <table:table-row table:style-name="ro16">
          <table:table-cell office:value-type="float" office:value="37" table:style-name="ce143">
            <text:p>37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10981" table:style-name="ce148">
            <text:p>310,981<text:s/></text:p>
          </table:table-cell>
          <table:table-cell table:style-name="ce203"/>
          <table:table-cell table:number-columns-repeated="16378"/>
        </table:table-row>
        <table:table-row table:style-name="ro16">
          <table:table-cell office:value-type="float" office:value="38" table:style-name="ce143">
            <text:p>38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69352" table:style-name="ce190">
            <text:p>169,352<text:s/></text:p>
          </table:table-cell>
          <table:table-cell table:style-name="ce241"/>
          <table:table-cell table:number-columns-repeated="16378"/>
        </table:table-row>
        <table:table-row table:style-name="ro16">
          <table:table-cell office:value-type="float" office:value="39" table:style-name="ce143">
            <text:p>39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151354" table:style-name="ce148">
            <text:p>151,354<text:s/></text:p>
          </table:table-cell>
          <table:table-cell table:style-name="ce216"/>
          <table:table-cell table:number-columns-repeated="16378"/>
        </table:table-row>
        <table:table-row table:style-name="ro16">
          <table:table-cell office:value-type="float" office:value="40" table:style-name="ce143">
            <text:p>40</text:p>
          </table:table-cell>
          <table:table-cell table:style-name="ce138"/>
          <table:table-cell table:style-name="ce144"/>
          <table:table-cell table:style-name="ce147"/>
          <table:table-cell table:style-name="ce148"/>
          <table:table-cell office:value-type="float" office:value="3966968" table:style-name="ce240">
            <text:p>3,966,968</text:p>
          </table:table-cell>
          <table:table-cell table:number-columns-repeated="16378"/>
        </table:table-row>
        <table:table-row table:style-name="ro16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37334448" table:style-name="ce148">
            <text:p>37,334,448<text:s/></text:p>
          </table:table-cell>
          <table:table-cell table:style-name="ce58"/>
          <table:table-cell table:number-columns-repeated="16378"/>
        </table:table-row>
        <table:table-row table:style-name="ro16">
          <table:table-cell office:value-type="string" table:number-columns-spanned="3" table:number-rows-spanned="1" table:style-name="ce285">
            <text:p>總額</text:p>
          </table:table-cell>
          <table:covered-table-cell table:number-columns-repeated="2"/>
          <table:table-cell table:style-name="ce150"/>
          <table:table-cell office:value-type="float" office:value="462749931" table:style-name="ce197">
            <text:p>462,749,931</text:p>
          </table:table-cell>
          <table:table-cell table:style-name="ce219"/>
          <table:table-cell table:number-columns-repeated="16378"/>
        </table:table-row>
        <table:table-row table:number-rows-repeated="4" table:style-name="ro16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6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6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0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3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1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1301" table:style-name="ta5">
        <table:table-column table:style-name="co5" table:default-cell-style-name="ce1"/>
        <table:table-column table:style-name="co35" table:default-cell-style-name="ce1"/>
        <table:table-column table:style-name="co15" table:default-cell-style-name="ce1"/>
        <table:table-column table:style-name="co20" table:default-cell-style-name="ce1"/>
        <table:table-column table:style-name="co36" table:default-cell-style-name="ce136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42" table:default-cell-style-name="ce1"/>
        <table:table-column table:style-name="co10" table:number-columns-repeated="16372" table:default-cell-style-name="ce1"/>
        <table:table-row table:style-name="ro26">
          <table:table-cell office:value-type="string" table:number-columns-spanned="7" table:number-rows-spanned="1" table:style-name="ce268">
            <text:p><text:s text:c="2"/>越南自台灣進口產品(2024年1月份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8">
          <table:table-cell table:style-name="ce62"/>
          <table:table-cell office:value-type="string" table:number-columns-spanned="1" table:number-rows-spanned="2" table:style-name="ce288">
            <text:p>產品</text:p>
          </table:table-cell>
          <table:table-cell office:value-type="string" table:number-columns-spanned="1" table:number-rows-spanned="2" table:style-name="ce288">
            <text:p>計算單位</text:p>
          </table:table-cell>
          <table:table-cell office:value-type="string" table:number-columns-spanned="2" table:number-rows-spanned="1" table:style-name="ce289">
            <text:p>1月份</text:p>
          </table:table-cell>
          <table:covered-table-cell/>
          <table:table-cell table:number-columns-repeated="16379" table:style-name="ce1"/>
        </table:table-row>
        <table:table-row table:style-name="ro27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9" table:style-name="ce1"/>
        </table:table-row>
        <table:table-row table:style-name="ro23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1164222311" table:style-name="ce146">
            <text:p>1,164,222,311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" table:style-name="ce64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25778621" table:style-name="ce148">
            <text:p>125,778,621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3" table:style-name="ce64">
            <text:p>3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14026465" table:style-name="ce185">
            <text:p>114,026,465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75900" table:style-name="ce153">
            <text:p>75,900</text:p>
          </table:table-cell>
          <table:table-cell office:value-type="float" office:value="106207873" table:style-name="ce146">
            <text:p>106,207,873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5" table:style-name="ce64">
            <text:p>5</text:p>
          </table:table-cell>
          <table:table-cell office:value-type="string" table:style-name="ce138">
            <text:p>鋼鐵類</text:p>
          </table:table-cell>
          <table:table-cell office:value-type="string" table:style-name="ce248">
            <text:p><text:span text:style-name="T2">美元</text:span></text:p>
          </table:table-cell>
          <table:table-cell office:value-type="float" office:value="106716" table:style-name="ce243">
            <text:p>106,716</text:p>
          </table:table-cell>
          <table:table-cell office:value-type="float" office:value="76280505" table:style-name="ce187">
            <text:p>76,280,505<text:s/></text:p>
          </table:table-cell>
          <table:table-cell table:number-columns-repeated="2" table:style-name="ce58"/>
          <table:table-cell table:number-columns-repeated="16377"/>
        </table:table-row>
        <table:table-row table:style-name="ro23">
          <table:table-cell office:value-type="float" office:value="6" table:style-name="ce64">
            <text:p>6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49"/>
          <table:table-cell office:value-type="float" office:value="50551276" table:style-name="ce148">
            <text:p>50,551,276<text:s/></text:p>
          </table:table-cell>
          <table:table-cell table:number-columns-repeated="2" table:style-name="ce194"/>
          <table:table-cell table:number-columns-repeated="16377"/>
        </table:table-row>
        <table:table-row table:style-name="ro17">
          <table:table-cell office:value-type="float" office:value="7" table:style-name="ce64">
            <text:p>7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47151545" table:style-name="ce146">
            <text:p>47,151,545<text:s/></text:p>
          </table:table-cell>
          <table:table-cell table:style-name="ce158"/>
          <table:table-cell table:style-name="ce219"/>
          <table:table-cell table:number-columns-repeated="16377"/>
        </table:table-row>
        <table:table-row table:style-name="ro23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32"/>
          <table:table-cell office:value-type="float" office:value="44694905" table:style-name="ce148">
            <text:p>44,694,905<text:s/></text:p>
          </table:table-cell>
          <table:table-cell table:style-name="ce158"/>
          <table:table-cell table:style-name="ce219"/>
          <table:table-cell table:number-columns-repeated="16377"/>
        </table:table-row>
        <table:table-row table:style-name="ro28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31306564" table:style-name="ce190">
            <text:p>31,306,564<text:s/></text:p>
          </table:table-cell>
          <table:table-cell table:style-name="ce158"/>
          <table:table-cell table:style-name="ce220"/>
          <table:table-cell table:number-columns-repeated="16377"/>
        </table:table-row>
        <table:table-row table:style-name="ro29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24233481" table:style-name="ce146">
            <text:p>24,233,481<text:s/></text:p>
          </table:table-cell>
          <table:table-cell table:number-columns-repeated="2" table:style-name="ce58"/>
          <table:table-cell table:number-columns-repeated="16377"/>
        </table:table-row>
        <table:table-row table:style-name="ro21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8737" table:style-name="ce153">
            <text:p>8,737</text:p>
          </table:table-cell>
          <table:table-cell office:value-type="float" office:value="19825896" table:style-name="ce189">
            <text:p>19,825,896<text:s/></text:p>
          </table:table-cell>
          <table:table-cell table:number-columns-repeated="2" table:style-name="ce58"/>
          <table:table-cell table:number-columns-repeated="16377"/>
        </table:table-row>
        <table:table-row table:style-name="ro19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694" table:style-name="ce153">
            <text:p>3,694</text:p>
          </table:table-cell>
          <table:table-cell office:value-type="float" office:value="16601187" table:style-name="ce146">
            <text:p>16,601,187<text:s/></text:p>
          </table:table-cell>
          <table:table-cell table:number-columns-repeated="2" table:style-name="ce191"/>
          <table:table-cell table:number-columns-repeated="16377"/>
        </table:table-row>
        <table:table-row table:style-name="ro23">
          <table:table-cell office:value-type="float" office:value="13" table:style-name="ce64">
            <text:p>13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6526" table:style-name="ce153">
            <text:p>6,526</text:p>
          </table:table-cell>
          <table:table-cell office:value-type="float" office:value="12700475" table:style-name="ce146">
            <text:p>12,700,475<text:s/></text:p>
          </table:table-cell>
          <table:table-cell table:style-name="ce193"/>
          <table:table-cell table:style-name="ce155"/>
          <table:table-cell table:number-columns-repeated="16377"/>
        </table:table-row>
        <table:table-row table:style-name="ro23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1466669" table:style-name="ce146">
            <text:p>11,466,669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9">
          <table:table-cell office:value-type="float" office:value="15" table:style-name="ce64">
            <text:p>15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42"/>
          <table:table-cell office:value-type="float" office:value="11018457" table:style-name="ce153">
            <text:p>11,018,457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8">
          <table:table-cell office:value-type="float" office:value="16" table:style-name="ce64">
            <text:p>16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50"/>
          <table:table-cell office:value-type="float" office:value="9163916" table:style-name="ce146">
            <text:p>9,163,916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8">
          <table:table-cell office:value-type="float" office:value="17" table:style-name="ce64">
            <text:p>17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1840" table:style-name="ce152">
            <text:p>11,840</text:p>
          </table:table-cell>
          <table:table-cell office:value-type="float" office:value="7430344" table:style-name="ce148">
            <text:p>7,430,344<text:s/></text:p>
          </table:table-cell>
          <table:table-cell table:style-name="ce234"/>
          <table:table-cell table:style-name="ce235"/>
          <table:table-cell table:number-columns-repeated="16377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4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12"/>
          <table:table-cell office:value-type="float" office:value="7172613" table:style-name="ce187">
            <text:p>7,172,613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5406363" table:style-name="ce148">
            <text:p>5,406,363<text:s/></text:p>
          </table:table-cell>
          <table:table-cell table:style-name="ce213"/>
          <table:table-cell office:value-type="float" office:value="246502" table:style-name="ce244">
            <text:p>246,502</text:p>
          </table:table-cell>
          <table:table-cell table:number-columns-repeated="16377" table:style-name="ce46"/>
        </table:table-row>
        <table:table-row table:style-name="ro29">
          <table:table-cell office:value-type="float" office:value="20" table:style-name="ce64">
            <text:p>20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46"/>
          <table:table-cell office:value-type="float" office:value="3475900" table:style-name="ce146">
            <text:p>3,475,900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20">
          <table:table-cell office:value-type="float" office:value="21" table:style-name="ce64">
            <text:p>21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2973282" table:style-name="ce146">
            <text:p>2,973,282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20">
          <table:table-cell office:value-type="float" office:value="22" table:style-name="ce64">
            <text:p>22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897852" table:style-name="ce146">
            <text:p>2,897,852<text:s/></text:p>
          </table:table-cell>
          <table:table-cell table:number-columns-repeated="16379" table:style-name="ce46"/>
        </table:table-row>
        <table:table-row table:style-name="ro22">
          <table:table-cell office:value-type="float" office:value="23" table:style-name="ce64">
            <text:p>23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864810" table:style-name="ce153">
            <text:p>1,864,810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6">
          <table:table-cell office:value-type="float" office:value="24" table:style-name="ce64">
            <text:p>24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700952" table:style-name="ce146">
            <text:p>1,700,952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22">
          <table:table-cell office:value-type="float" office:value="25" table:style-name="ce64">
            <text:p>25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4389" table:style-name="ce193">
            <text:p>4,389</text:p>
          </table:table-cell>
          <table:table-cell office:value-type="float" office:value="1048887" table:style-name="ce146">
            <text:p>1,048,887<text:s/></text:p>
          </table:table-cell>
          <table:table-cell table:number-columns-repeated="2" table:style-name="ce155"/>
          <table:table-cell table:number-columns-repeated="16377" table:style-name="ce46"/>
        </table:table-row>
        <table:table-row table:style-name="ro16">
          <table:table-cell office:value-type="float" office:value="26" table:style-name="ce64">
            <text:p>26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147" table:style-name="ce153">
            <text:p>2,147</text:p>
          </table:table-cell>
          <table:table-cell office:value-type="float" office:value="1048872" table:style-name="ce153">
            <text:p>1,048,872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6">
          <table:table-cell office:value-type="float" office:value="27" table:style-name="ce64">
            <text:p>27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975813" table:style-name="ce148">
            <text:p>975,813<text:s/></text:p>
          </table:table-cell>
          <table:table-cell table:number-columns-repeated="2" table:style-name="ce191"/>
          <table:table-cell table:number-columns-repeated="16377" table:style-name="ce46"/>
        </table:table-row>
        <table:table-row table:style-name="ro16">
          <table:table-cell office:value-type="float" office:value="28" table:style-name="ce64">
            <text:p>28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960275" table:style-name="ce153">
            <text:p>960,275</text:p>
          </table:table-cell>
          <table:table-cell table:number-columns-repeated="2" table:style-name="ce155"/>
          <table:table-cell table:number-columns-repeated="16377" table:style-name="ce46"/>
        </table:table-row>
        <table:table-row table:style-name="ro20">
          <table:table-cell office:value-type="float" office:value="29" table:style-name="ce64">
            <text:p>29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671645" table:style-name="ce146">
            <text:p>671,645<text:s/></text:p>
          </table:table-cell>
          <table:table-cell table:style-name="ce46"/>
          <table:table-cell table:style-name="ce191"/>
          <table:table-cell table:number-columns-repeated="16377" table:style-name="ce46"/>
        </table:table-row>
        <table:table-row table:style-name="ro16">
          <table:table-cell office:value-type="float" office:value="30" table:style-name="ce64">
            <text:p>30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627059" table:style-name="ce148">
            <text:p>627,059<text:s/></text:p>
          </table:table-cell>
          <table:table-cell table:style-name="ce46"/>
          <table:table-cell table:style-name="ce191"/>
          <table:table-cell table:number-columns-repeated="16377" table:style-name="ce46"/>
        </table:table-row>
        <table:table-row table:style-name="ro22">
          <table:table-cell office:value-type="float" office:value="31" table:style-name="ce64">
            <text:p>31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575667" table:style-name="ce251">
            <text:p>575,667<text:s/></text:p>
          </table:table-cell>
          <table:table-cell table:style-name="ce191"/>
          <table:table-cell table:style-name="ce221"/>
          <table:table-cell table:number-columns-repeated="16377" table:style-name="ce46"/>
        </table:table-row>
        <table:table-row table:style-name="ro18">
          <table:table-cell office:value-type="float" office:value="32" table:style-name="ce64">
            <text:p>32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882" table:style-name="ce153">
            <text:p>882</text:p>
          </table:table-cell>
          <table:table-cell office:value-type="float" office:value="497049" table:style-name="ce152">
            <text:p>497,049</text:p>
          </table:table-cell>
          <table:table-cell table:style-name="ce1"/>
          <table:table-cell table:style-name="ce58"/>
          <table:table-cell table:number-columns-repeated="16377" table:style-name="ce46"/>
        </table:table-row>
        <table:table-row table:style-name="ro18">
          <table:table-cell office:value-type="float" office:value="33" table:style-name="ce64">
            <text:p>33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23"/>
          <table:table-cell office:value-type="float" office:value="374639" table:style-name="ce146">
            <text:p>374,639<text:s/></text:p>
          </table:table-cell>
          <table:table-cell table:style-name="ce46"/>
          <table:table-cell table:style-name="ce191"/>
          <table:table-cell table:number-columns-repeated="16377" table:style-name="ce46"/>
        </table:table-row>
        <table:table-row table:style-name="ro18">
          <table:table-cell office:value-type="float" office:value="34" table:style-name="ce64">
            <text:p>34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75930" table:style-name="ce146">
            <text:p>275,930<text:s/></text:p>
          </table:table-cell>
          <table:table-cell table:style-name="ce46"/>
          <table:table-cell table:style-name="ce191"/>
          <table:table-cell table:number-columns-repeated="16377" table:style-name="ce46"/>
        </table:table-row>
        <table:table-row table:style-name="ro18">
          <table:table-cell office:value-type="float" office:value="35" table:style-name="ce64">
            <text:p>35</text:p>
          </table:table-cell>
          <table:table-cell office:value-type="string" table:style-name="ce208">
            <text:p>木及木製品</text:p>
          </table:table-cell>
          <table:table-cell office:value-type="string" table:style-name="ce231">
            <text:p><text:span text:style-name="T2">美元</text:span></text:p>
          </table:table-cell>
          <table:table-cell table:style-name="ce230"/>
          <table:table-cell office:value-type="float" office:value="112931" table:style-name="ce148">
            <text:p>112,931<text:s/></text:p>
          </table:table-cell>
          <table:table-cell table:number-columns-repeated="16379" table:style-name="ce46"/>
        </table:table-row>
        <table:table-row table:style-name="ro18">
          <table:table-cell office:value-type="float" office:value="36" table:style-name="ce64">
            <text:p>36</text:p>
          </table:table-cell>
          <table:table-cell office:value-type="string" table:style-name="ce208">
            <text:p>各種棉</text:p>
          </table:table-cell>
          <table:table-cell office:value-type="string" table:style-name="ce222">
            <text:p>公噸</text:p>
          </table:table-cell>
          <table:table-cell office:value-type="float" office:value="15" table:style-name="ce212">
            <text:p>15</text:p>
          </table:table-cell>
          <table:table-cell office:value-type="float" office:value="25852" table:style-name="ce152">
            <text:p>25,852</text:p>
          </table:table-cell>
          <table:table-cell table:style-name="ce46"/>
          <table:table-cell table:style-name="ce191"/>
          <table:table-cell table:number-columns-repeated="16377" table:style-name="ce46"/>
        </table:table-row>
        <table:table-row table:style-name="ro18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34438670" table:style-name="ce233">
            <text:p>34,438,670<text:s/></text:p>
          </table:table-cell>
          <table:table-cell table:style-name="ce166"/>
          <table:table-cell table:style-name="ce221"/>
          <table:table-cell table:number-columns-repeated="16377" table:style-name="ce46"/>
        </table:table-row>
        <table:table-row table:style-name="ro18">
          <table:table-cell table:style-name="ce209"/>
          <table:table-cell office:value-type="string" table:style-name="ce210">
            <text:p>總額</text:p>
          </table:table-cell>
          <table:table-cell table:style-name="ce210"/>
          <table:table-cell table:style-name="ce154"/>
          <table:table-cell office:value-type="float" office:value="1939785550" table:style-name="ce151">
            <text:p>1,939,785,550<text:s/></text:p>
          </table:table-cell>
          <table:table-cell table:number-columns-repeated="16379" table:style-name="ce46"/>
        </table:table-row>
        <table:table-row table:style-name="ro18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8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8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8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6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0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6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0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3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6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6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6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6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6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4-02-28T07:10:32Z</dc:date>
    <meta:print-date>2024-02-26T04:44:35Z</meta:print-date>
  </office:meta>
</office:document-meta>
</file>