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/>
    <style:style style:name="ce80" style:family="table-cell" style:parent-style-name="Default" style:data-style-name="N3"/>
    <style:style style:name="ce81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">
      <style:table-cell-properties fo:border="thin solid #000000"/>
    </style:style>
    <style:style style:name="ce84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"/>
    <style:style style:name="ce91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84">
      <style:table-cell-properties fo:background-color="transparent"/>
    </style:style>
    <style:style style:name="ce135" style:family="table-cell" style:parent-style-name="Default" style:data-style-name="N84"/>
    <style:style style:name="ce136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86"/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57">
      <style:table-cell-properties fo:border="thin solid #000000"/>
    </style:style>
    <style:style style:name="ce160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fo:background-color="transparent"/>
    </style:style>
    <style:style style:name="ce166" style:family="table-cell" style:parent-style-name="Default" style:data-style-name="N86">
      <style:table-cell-properties fo:background-color="transparent"/>
    </style:style>
    <style:style style:name="ce167" style:family="table-cell" style:parent-style-name="Default" style:data-style-name="N65">
      <style:table-cell-properties fo:border="thin solid #000000"/>
    </style:style>
    <style:style style:name="ce168" style:family="table-cell" style:parent-style-name="Default" style:data-style-name="N80">
      <style:table-cell-properties fo:border="thin solid #000000"/>
    </style:style>
    <style:style style:name="ce169" style:family="table-cell" style:parent-style-name="Default" style:data-style-name="N85">
      <style:table-cell-properties fo:border="thin solid #000000"/>
    </style:style>
    <style:style style:name="ce170" style:family="table-cell" style:parent-style-name="Default" style:data-style-name="N80">
      <style:table-cell-properties fo:background-color="transparent"/>
    </style:style>
    <style:style style:name="ce171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3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68">
      <style:table-cell-properties fo:border="thin solid #000000"/>
    </style:style>
    <style:style style:name="ce17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5">
      <style:text-properties fo:font-weight="bold" style:font-weight-asian="bold" style:font-weight-complex="bold"/>
    </style:style>
    <style:style style:name="ce179" style:family="table-cell" style:parent-style-name="Default" style:data-style-name="N57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57">
      <style:table-cell-properties fo:border="thin solid #000000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6">
      <style:table-cell-properties fo:border="thin solid #000000"/>
    </style:style>
    <style:style style:name="ce197" style:family="table-cell" style:parent-style-name="Default" style:data-style-name="N0"/>
    <style:style style:name="ce198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9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3" style:family="table-cell" style:parent-style-name="Default" style:data-style-name="N3">
      <style:table-cell-properties fo:border="thin solid #000000" fo:background-color="transparent"/>
    </style:style>
    <style:style style:name="ce214" style:family="table-cell" style:parent-style-name="Default" style:data-style-name="N85"/>
    <style:style style:name="ce215" style:family="table-cell" style:parent-style-name="Default" style:data-style-name="N68"/>
    <style:style style:name="ce216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68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6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39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6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1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61"/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60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61" style:family="table-cell" style:parent-style-name="Default" style:data-style-name="N0"/>
    <style:style style:name="ce26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6.191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6.82625cm"/>
    </style:style>
    <style:style style:name="co44" style:family="table-column">
      <style:table-column-properties fo:break-before="auto" style:column-width="0.0264583333333333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7.6729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8.4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0"/>
        <table:table-column table:style-name="co3" table:default-cell-style-name="ce1"/>
        <table:table-column table:style-name="co4" table:default-cell-style-name="ce90"/>
        <table:table-column table:style-name="co5" table:default-cell-style-name="ce1"/>
        <table:table-column table:style-name="co6" table:default-cell-style-name="ce80"/>
        <table:table-column table:style-name="co7" table:default-cell-style-name="ce1"/>
        <table:table-column table:style-name="co3" table:default-cell-style-name="ce80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77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1"/>
          <table:table-cell table:style-name="ce14"/>
          <table:table-cell table:style-name="ce81"/>
          <table:table-cell table:style-name="ce14"/>
          <table:table-cell table:style-name="ce92"/>
          <table:table-cell table:style-name="ce14"/>
          <table:table-cell office:value-type="string" table:style-name="ce101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2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2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3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2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3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3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4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4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3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3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4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4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3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3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4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4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3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3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4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4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4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4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5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5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5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5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6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6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6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6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7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7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6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6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7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7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0">
            <text:p>2005(累計)</text:p>
          </table:table-cell>
          <table:table-cell office:value-type="float" office:value="31020" table:style-name="ce121">
            <text:p>31,020</text:p>
          </table:table-cell>
          <table:table-cell office:value-type="float" office:value="10.41" table:style-name="ce122">
            <text:p>10.41</text:p>
          </table:table-cell>
          <table:table-cell office:value-type="float" office:value="35900" table:style-name="ce121">
            <text:p>35,900</text:p>
          </table:table-cell>
          <table:table-cell office:value-type="float" office:value="5.0999999999999996" table:style-name="ce122">
            <text:p>5.1</text:p>
          </table:table-cell>
          <table:table-cell office:value-type="float" office:value="66920" table:style-name="ce123">
            <text:p>66,920</text:p>
          </table:table-cell>
          <table:table-cell office:value-type="float" office:value="7.5" table:style-name="ce122">
            <text:p>7.5</text:p>
          </table:table-cell>
          <table:table-cell office:value-type="float" office:value="-4880" table:style-name="ce123">
            <text:p>-4,880</text:p>
          </table:table-cell>
          <table:table-cell office:value-type="float" office:value="-20.8" table:style-name="ce122">
            <text:p>-20.8</text:p>
          </table:table-cell>
          <table:table-cell table:number-columns-repeated="16375" table:style-name="ce124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6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6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7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7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6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6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7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7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6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6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7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7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6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6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7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7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6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6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7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7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6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6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7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7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6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6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7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7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6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6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7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7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6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6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7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7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6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6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7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7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6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6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7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7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6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6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7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7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5">
            <text:p>2006(累計)</text:p>
          </table:table-cell>
          <table:table-cell office:value-type="float" office:value="39605" table:style-name="ce126">
            <text:p>39,605</text:p>
          </table:table-cell>
          <table:table-cell office:value-type="float" office:value="22.1" table:style-name="ce127">
            <text:p>22.1</text:p>
          </table:table-cell>
          <table:table-cell office:value-type="float" office:value="44410" table:style-name="ce126">
            <text:p>44,410</text:p>
          </table:table-cell>
          <table:table-cell office:value-type="float" office:value="20.100000000000001" table:style-name="ce127">
            <text:p>20.1</text:p>
          </table:table-cell>
          <table:table-cell office:value-type="float" office:value="84015" table:formula="of:=([.B25]+[.D25])" table:style-name="ce128">
            <text:p>84,015</text:p>
          </table:table-cell>
          <table:table-cell office:value-type="float" office:value="21" table:style-name="ce127">
            <text:p>21.0</text:p>
          </table:table-cell>
          <table:table-cell office:value-type="float" office:value="-4805" table:formula="of:=([.B25]-[.D25])" table:style-name="ce128">
            <text:p>-4,805</text:p>
          </table:table-cell>
          <table:table-cell office:value-type="float" office:value="5.9" table:style-name="ce127">
            <text:p>5.9</text:p>
          </table:table-cell>
          <table:table-cell table:number-columns-repeated="16375" table:style-name="ce124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6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6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7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7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6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6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7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7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6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6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7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7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6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6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7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7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6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6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7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7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6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6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7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7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6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6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7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7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6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6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7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7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6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6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7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7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6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6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7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7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6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6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7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7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6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6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7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7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9">
            <text:p>2007(累計)</text:p>
          </table:table-cell>
          <table:table-cell office:value-type="float" office:value="48387" table:style-name="ce130">
            <text:p>48,387</text:p>
          </table:table-cell>
          <table:table-cell office:value-type="float" office:value="22.17396793334175" table:style-name="ce131">
            <text:p>22.2</text:p>
          </table:table-cell>
          <table:table-cell office:value-type="float" office:value="60830" table:style-name="ce130">
            <text:p>60,830</text:p>
          </table:table-cell>
          <table:table-cell office:value-type="float" office:value="36.973654582301286" table:style-name="ce131">
            <text:p>37.0</text:p>
          </table:table-cell>
          <table:table-cell office:value-type="float" office:value="109217" table:style-name="ce132">
            <text:p>109,217</text:p>
          </table:table-cell>
          <table:table-cell office:value-type="float" office:value="29.99702434089151" table:style-name="ce131">
            <text:p>30.0</text:p>
          </table:table-cell>
          <table:table-cell office:value-type="float" office:value="-12443" table:style-name="ce132">
            <text:p>-12,443</text:p>
          </table:table-cell>
          <table:table-cell office:value-type="float" office:value="158.95941727367327" table:style-name="ce131">
            <text:p>159.0</text:p>
          </table:table-cell>
          <table:table-cell table:number-columns-repeated="16375" table:style-name="ce124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E:/貿易數據/C%F4ng%20việc/貿易統計/2024/T2/DIEU/貿易統計/2020/9601貿易統計.xls'#'A03'.B27]" table:style-name="ce87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E:/貿易數據/C%F4ng%20việc/貿易統計/2024/T2/DIEU/貿易統計/2020/9601貿易統計.xls'#'A03'.D27]" table:style-name="ce87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8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8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7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7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8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8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7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7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8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8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7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7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8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8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7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7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8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8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7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7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8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8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7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7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8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8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7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7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8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8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7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7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8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8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7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7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8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8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7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7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8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8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7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7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8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8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8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8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99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99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89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89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0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0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89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89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0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0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89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89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0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0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89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89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0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0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89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89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0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0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89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89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0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0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89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89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0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0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89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89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0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0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1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1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0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3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89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89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0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0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89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89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0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0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89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89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0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0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5">
            <text:p>2022(累計)</text:p>
          </table:table-cell>
          <table:table-cell office:value-type="float" office:value="371304" table:style-name="ce171">
            <text:p>371,304</text:p>
          </table:table-cell>
          <table:table-cell office:value-type="float" office:value="10.4" table:style-name="ce174">
            <text:p>10.4</text:p>
          </table:table-cell>
          <table:table-cell office:value-type="float" office:value="358902" table:style-name="ce171">
            <text:p>358,902</text:p>
          </table:table-cell>
          <table:table-cell office:value-type="float" office:value="8" table:style-name="ce173">
            <text:p>8.0<text:s/></text:p>
          </table:table-cell>
          <table:table-cell office:value-type="float" office:value="730206" table:formula="of:=[.B64]+[.D64]" table:style-name="ce172">
            <text:p>730,206</text:p>
          </table:table-cell>
          <table:table-cell office:value-type="float" office:value="9.1999999999999993" table:style-name="ce174">
            <text:p>9.2</text:p>
          </table:table-cell>
          <table:table-cell office:value-type="float" office:value="12402" table:formula="of:=[.B64]-[.D64]" table:style-name="ce172">
            <text:p>12,402</text:p>
          </table:table-cell>
          <table:table-cell office:value-type="float" office:value="204.3" table:style-name="ce174">
            <text:p>204.3</text:p>
          </table:table-cell>
          <table:table-cell table:number-columns-repeated="16375" table:style-name="ce70"/>
        </table:table-row>
        <table:table-row table:style-name="ro2">
          <table:table-cell office:value-type="float" office:value="2022.01" table:style-name="ce157">
            <text:p>2022.01</text:p>
          </table:table-cell>
          <table:table-cell office:value-type="float" office:value="30844" table:style-name="ce118">
            <text:p>30,844</text:p>
          </table:table-cell>
          <table:table-cell office:value-type="float" office:value="528.0594583587864" table:formula="of:=([.B65]-[.B52])/[.B52]*100" table:style-name="ce159">
            <text:p>528.1<text:s/></text:p>
          </table:table-cell>
          <table:table-cell office:value-type="float" office:value="29449" table:style-name="ce118">
            <text:p>29,449</text:p>
          </table:table-cell>
          <table:table-cell office:value-type="float" office:value="309.12753542650739" table:formula="of:=([.D65]-[.D52])/[.D52]*100" table:style-name="ce159">
            <text:p>309.1<text:s/></text:p>
          </table:table-cell>
          <table:table-cell office:value-type="float" office:value="60293" table:formula="of:=[.B65]+[.D65]" table:style-name="ce118">
            <text:p>60,293</text:p>
          </table:table-cell>
          <table:table-cell office:value-type="float" office:value="397.91890329506981" table:formula="of:=([.F65]-[.F52])/[.F52]*100" table:style-name="ce159">
            <text:p>397.9<text:s/></text:p>
          </table:table-cell>
          <table:table-cell office:value-type="float" office:value="1395" table:formula="of:=[.B65]-[.D65]" table:style-name="ce118">
            <text:p>1,395</text:p>
          </table:table-cell>
          <table:table-cell office:value-type="float" office:value="-160.9969392216878" table:formula="of:=([.H65]-[.H52])/[.H52]*100" table:style-name="ce185">
            <text:p>-161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19">
            <text:p>23,674</text:p>
          </table:table-cell>
          <table:table-cell office:value-type="float" office:value="593.2357247437775" table:formula="of:=([.B66]-[.B53])/[.B53]*100" table:style-name="ce194">
            <text:p>593.2<text:s/></text:p>
          </table:table-cell>
          <table:table-cell office:value-type="float" office:value="25650" table:style-name="ce119">
            <text:p>25,650</text:p>
          </table:table-cell>
          <table:table-cell office:value-type="float" office:value="314.11042944785277" table:formula="of:=([.D66]-[.D53])/[.D53]*100" table:style-name="ce159">
            <text:p>314.1<text:s/></text:p>
          </table:table-cell>
          <table:table-cell office:value-type="float" office:value="49324" table:formula="of:=[.B66]+[.D66]" table:style-name="ce119">
            <text:p>49,324</text:p>
          </table:table-cell>
          <table:table-cell office:value-type="float" office:value="413.3104381309189" table:formula="of:=([.F66]-[.F53])/[.F53]*100" table:style-name="ce159">
            <text:p>413.3<text:s/></text:p>
          </table:table-cell>
          <table:table-cell office:value-type="float" office:value="-1976" table:formula="of:=[.B66]-[.D66]" table:style-name="ce119">
            <text:p>-1,976</text:p>
          </table:table-cell>
          <table:table-cell office:value-type="float" office:value="-28.895286074127384" table:formula="of:=([.H66]-[.H53])/[.H53]*100" table:style-name="ce159">
            <text:p>-28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7">
            <text:p>2022.03</text:p>
          </table:table-cell>
          <table:table-cell office:value-type="float" office:value="34586" table:style-name="ce119">
            <text:p>34,586</text:p>
          </table:table-cell>
          <table:table-cell office:value-type="float" office:value="615.473727761688" table:formula="of:=([.B67]-[.B54])/[.B54]*100" table:style-name="ce175">
            <text:p>615.5</text:p>
          </table:table-cell>
          <table:table-cell office:value-type="float" office:value="32545" table:style-name="ce119">
            <text:p>32,545</text:p>
          </table:table-cell>
          <table:table-cell office:value-type="float" office:value="300.89923626508994" table:formula="of:=([.D67]-[.D54])/[.D54]*100" table:style-name="ce175">
            <text:p>300.9</text:p>
          </table:table-cell>
          <table:table-cell office:value-type="float" office:value="67131" table:formula="of:=[.B67]+[.D67]" table:style-name="ce119">
            <text:p>67,131</text:p>
          </table:table-cell>
          <table:table-cell office:value-type="float" office:value="418.30605311920942" table:formula="of:=([.F67]-[.F54])/[.F54]*100" table:style-name="ce175">
            <text:p>418.3</text:p>
          </table:table-cell>
          <table:table-cell office:value-type="float" office:value="2041" table:formula="of:=[.B67]-[.D67]" table:style-name="ce119">
            <text:p>2,041</text:p>
          </table:table-cell>
          <table:table-cell office:value-type="float" office:value="-162.14981729598051" table:formula="of:=([.H67]-[.H54])/[.H54]*100" table:style-name="ce175">
            <text:p>-162.1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8">
            <text:p>33,376</text:p>
          </table:table-cell>
          <table:table-cell office:value-type="float" office:value="555.97484276729551" table:formula="of:=([.B68]-[.B55])/[.B55]*100" table:style-name="ce194">
            <text:p>556.0<text:s/></text:p>
          </table:table-cell>
          <table:table-cell office:value-type="float" office:value="32306" table:style-name="ce118">
            <text:p>32,306</text:p>
          </table:table-cell>
          <table:table-cell office:value-type="float" office:value="288.90092692909593" table:formula="of:=([.D68]-[.D55])/[.D55]*100" table:style-name="ce159">
            <text:p>288.9<text:s/></text:p>
          </table:table-cell>
          <table:table-cell office:value-type="float" office:value="65682" table:formula="of:=[.B68]+[.D68]" table:style-name="ce118">
            <text:p>65,682</text:p>
          </table:table-cell>
          <table:table-cell office:value-type="float" office:value="390.34714445688689" table:formula="of:=([.F68]-[.F55])/[.F55]*100" table:style-name="ce159">
            <text:p>390.3<text:s/></text:p>
          </table:table-cell>
          <table:table-cell office:value-type="float" office:value="1070" table:formula="of:=[.B68]-[.D68]" table:style-name="ce118">
            <text:p>1,070</text:p>
          </table:table-cell>
          <table:table-cell office:value-type="float" office:value="-133.24013668841255" table:formula="of:=([.H68]-[.H55])/[.H55]*100" table:style-name="ce159">
            <text:p>-1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7">
            <text:p>2022.05</text:p>
          </table:table-cell>
          <table:table-cell office:value-type="float" office:value="30809" table:style-name="ce119">
            <text:p>30,809</text:p>
          </table:table-cell>
          <table:table-cell office:value-type="float" office:value="418.05952581133346" table:formula="of:=([.B69]-[.B56])/[.B56]*100" table:style-name="ce175">
            <text:p>418.1</text:p>
          </table:table-cell>
          <table:table-cell office:value-type="float" office:value="32905" table:style-name="ce119">
            <text:p>32,905</text:p>
          </table:table-cell>
          <table:table-cell office:value-type="float" office:value="319.01184260792053" table:formula="of:=([.D69]-[.D56])/[.D56]*100" table:style-name="ce175">
            <text:p>319.0</text:p>
          </table:table-cell>
          <table:table-cell office:value-type="float" office:value="63714" table:formula="of:=[.B69]+[.D69]" table:style-name="ce119">
            <text:p>63,714</text:p>
          </table:table-cell>
          <table:table-cell office:value-type="float" office:value="361.69565217391306" table:formula="of:=([.F69]-[.F56])/[.F56]*100" table:style-name="ce175">
            <text:p>361.7</text:p>
          </table:table-cell>
          <table:table-cell office:value-type="float" office:value="-2096" table:formula="of:=[.B69]-[.D69]" table:style-name="ce119">
            <text:p>-2,096</text:p>
          </table:table-cell>
          <table:table-cell office:value-type="float" office:value="9.9685204616998959" table:formula="of:=([.H69]-[.H56])/[.H56]*100" table:style-name="ce175">
            <text:p>10.0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7">
            <text:p>2022.06</text:p>
          </table:table-cell>
          <table:table-cell office:value-type="float" office:value="32743" table:style-name="ce118">
            <text:p>32,743</text:p>
          </table:table-cell>
          <table:table-cell office:value-type="float" office:value="409.14321256414246" table:formula="of:=([.B70]-[.B57])/[.B57]*100" table:style-name="ce159">
            <text:p>409.1<text:s/></text:p>
          </table:table-cell>
          <table:table-cell office:value-type="float" office:value="32434" table:style-name="ce118">
            <text:p>32,434</text:p>
          </table:table-cell>
          <table:table-cell office:value-type="float" office:value="352.54639319101437" table:formula="of:=([.D70]-[.D57])/[.D57]*100" table:style-name="ce159">
            <text:p>352.5<text:s/></text:p>
          </table:table-cell>
          <table:table-cell office:value-type="float" office:value="65177" table:formula="of:=[.B70]+[.D70]" table:style-name="ce118">
            <text:p>65,177</text:p>
          </table:table-cell>
          <table:table-cell office:value-type="float" office:value="379.31313428445361" table:formula="of:=([.F70]-[.F57])/[.F57]*100" table:style-name="ce159">
            <text:p>379.3<text:s/></text:p>
          </table:table-cell>
          <table:table-cell office:value-type="float" office:value="309" table:formula="of:=[.B70]-[.D70]" table:style-name="ce118">
            <text:p>309</text:p>
          </table:table-cell>
          <table:table-cell office:value-type="string" table:style-name="ce191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7" table:style-name="ce157">
            <text:p>2022.07</text:p>
          </table:table-cell>
          <table:table-cell office:value-type="float" office:value="31309" table:style-name="ce118">
            <text:p>31,309</text:p>
          </table:table-cell>
          <table:table-cell office:value-type="float" office:value="378.21903161753477" table:formula="of:=([.B71]-[.B58])/[.B58]*100" table:style-name="ce159">
            <text:p>378.2<text:s/></text:p>
          </table:table-cell>
          <table:table-cell office:value-type="float" office:value="30969" table:style-name="ce118">
            <text:p>30,969</text:p>
          </table:table-cell>
          <table:table-cell office:value-type="float" office:value="324.23287671232879" table:formula="of:=([.D71]-[.D58])/[.D58]*100" table:style-name="ce159">
            <text:p>324.2<text:s/></text:p>
          </table:table-cell>
          <table:table-cell office:value-type="float" office:value="62278" table:formula="of:=[.B71]+[.D71]" table:style-name="ce119">
            <text:p>62,278</text:p>
          </table:table-cell>
          <table:table-cell office:value-type="float" office:value="349.75807034014588" table:formula="of:=([.F71]-[.F58])/[.F58]*100" table:style-name="ce159">
            <text:p>349.8<text:s/></text:p>
          </table:table-cell>
          <table:table-cell office:value-type="float" office:value="340" table:formula="of:=[.B71]-[.D71]" table:style-name="ce157">
            <text:p>340</text:p>
          </table:table-cell>
          <table:table-cell office:value-type="string" table:style-name="ce191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8" table:style-name="ce157">
            <text:p>2022.08</text:p>
          </table:table-cell>
          <table:table-cell office:value-type="float" office:value="35257" table:style-name="ce118">
            <text:p>35,257</text:p>
          </table:table-cell>
          <table:table-cell office:value-type="float" office:value="485.85908939847127" table:formula="of:=([.B72]-[.B59])/[.B59]*100" table:style-name="ce169">
            <text:p>485.9<text:s/></text:p>
          </table:table-cell>
          <table:table-cell office:value-type="float" office:value="30852" table:style-name="ce118">
            <text:p>30,852</text:p>
          </table:table-cell>
          <table:table-cell office:value-type="float" office:value="391.5869980879541" table:formula="of:=([.D72]-[.D59])/[.D59]*100" table:style-name="ce169">
            <text:p>391.6<text:s/></text:p>
          </table:table-cell>
          <table:table-cell office:value-type="float" office:value="66109" table:formula="of:=[.B72]+[.D72]" table:style-name="ce118">
            <text:p>66,109</text:p>
          </table:table-cell>
          <table:table-cell office:value-type="float" office:value="437.73385391247757" table:formula="of:=([.F72]-[.F59])/[.F59]*100" table:style-name="ce169">
            <text:p>437.7<text:s/></text:p>
          </table:table-cell>
          <table:table-cell office:value-type="float" office:value="4405" table:formula="of:=[.B72]-[.D72]" table:style-name="ce118">
            <text:p>4,405</text:p>
          </table:table-cell>
          <table:table-cell office:value-type="string" table:style-name="ce204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7">
            <text:p>2022.09</text:p>
          </table:table-cell>
          <table:table-cell office:value-type="float" office:value="29748" table:style-name="ce119">
            <text:p>29,748</text:p>
          </table:table-cell>
          <table:table-cell office:value-type="float" office:value="461.28301886792451" table:formula="of:=([.B73]-[.B60])/[.B60]*100" table:style-name="ce175">
            <text:p>461.3</text:p>
          </table:table-cell>
          <table:table-cell office:value-type="float" office:value="28473" table:style-name="ce119">
            <text:p>28,473</text:p>
          </table:table-cell>
          <table:table-cell office:value-type="float" office:value="390.91379310344826" table:formula="of:=([.D73]-[.D60])/[.D60]*100" table:style-name="ce175">
            <text:p>390.9</text:p>
          </table:table-cell>
          <table:table-cell office:value-type="float" office:value="58221" table:formula="of:=[.B73]+[.D73]" table:style-name="ce119">
            <text:p>58,221</text:p>
          </table:table-cell>
          <table:table-cell office:value-type="float" office:value="424.51351351351354" table:formula="of:=([.F73]-[.F60])/[.F60]*100" table:style-name="ce175">
            <text:p>424.5</text:p>
          </table:table-cell>
          <table:table-cell office:value-type="float" office:value="1275" table:formula="of:=[.B73]-[.D73]" table:style-name="ce119">
            <text:p>1,275</text:p>
          </table:table-cell>
          <table:table-cell office:value-type="float" office:value="-355" table:formula="of:=([.H73]-[.H60])/[.H60]*100" table:style-name="ce119">
            <text:p>-35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" table:style-name="ce167">
            <text:p>2022.10<text:s/></text:p>
          </table:table-cell>
          <table:table-cell office:value-type="float" office:value="30598" table:style-name="ce118">
            <text:p>30,598</text:p>
          </table:table-cell>
          <table:table-cell office:value-type="float" office:value="499.96078431372553" table:formula="of:=([.B74]-[.B61])/[.B61]*100" table:style-name="ce159">
            <text:p>500.0<text:s/></text:p>
          </table:table-cell>
          <table:table-cell office:value-type="float" office:value="27772" table:style-name="ce118">
            <text:p>27,772</text:p>
          </table:table-cell>
          <table:table-cell office:value-type="float" office:value="378.82758620689657" table:formula="of:=([.D74]-[.D61])/[.D61]*100" table:style-name="ce159">
            <text:p>378.8<text:s/></text:p>
          </table:table-cell>
          <table:table-cell office:value-type="float" office:value="58370" table:formula="of:=[.B74]+[.D74]" table:style-name="ce118">
            <text:p>58,370</text:p>
          </table:table-cell>
          <table:table-cell office:value-type="float" office:value="435.50458715596329" table:formula="of:=([.F74]-[.F61])/[.F61]*100" table:style-name="ce159">
            <text:p>435.5<text:s/></text:p>
          </table:table-cell>
          <table:table-cell office:value-type="float" office:value="2826" table:formula="of:=[.B74]-[.D74]" table:style-name="ce118">
            <text:p>2,826</text:p>
          </table:table-cell>
          <table:table-cell office:value-type="float" office:value="-503.71428571428572" table:formula="of:=([.H74]-[.H61])/[.H61]*100" table:style-name="ce159">
            <text:p>-50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7">
            <text:p>2022.11</text:p>
          </table:table-cell>
          <table:table-cell office:value-type="float" office:value="29250" table:style-name="ce118">
            <text:p>29,250</text:p>
          </table:table-cell>
          <table:table-cell office:value-type="float" office:value="593.12796208530813" table:formula="of:=([.B75]-[.B62])/[.B62]*100" table:style-name="ce159">
            <text:p>593.1<text:s/></text:p>
          </table:table-cell>
          <table:table-cell office:value-type="float" office:value="28159" table:style-name="ce118">
            <text:p>28,159</text:p>
          </table:table-cell>
          <table:table-cell office:value-type="float" office:value="505.56989247311827" table:formula="of:=([.D75]-[.D62])/[.D62]*100" table:style-name="ce159">
            <text:p>505.6<text:s/></text:p>
          </table:table-cell>
          <table:table-cell office:value-type="float" office:value="57409" table:formula="of:=[.B75]+[.D75]" table:style-name="ce118">
            <text:p>57,409</text:p>
          </table:table-cell>
          <table:table-cell office:value-type="float" office:value="547.22660653889511" table:formula="of:=([.F75]-[.F62])/[.F62]*100" table:style-name="ce159">
            <text:p>547.2<text:s/></text:p>
          </table:table-cell>
          <table:table-cell office:value-type="float" office:value="1091" table:formula="of:=[.B75]-[.D75]" table:style-name="ce168">
            <text:p>1,091<text:s/></text:p>
          </table:table-cell>
          <table:table-cell office:value-type="float" office:value="-353.72093023255815" table:formula="of:=([.H75]-[.H62])/[.H62]*100" table:style-name="ce159">
            <text:p>-35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2" table:style-name="ce157">
            <text:p>2022.12</text:p>
          </table:table-cell>
          <table:table-cell office:value-type="float" office:value="29110" table:style-name="ce118">
            <text:p>29,110</text:p>
          </table:table-cell>
          <table:table-cell office:value-type="float" office:value="494.08163265306121" table:formula="of:=([.B76]-[.B63])/[.B63]*100" table:style-name="ce169">
            <text:p>494.1<text:s/></text:p>
          </table:table-cell>
          <table:table-cell office:value-type="float" office:value="27388" table:style-name="ce118">
            <text:p>27,388</text:p>
          </table:table-cell>
          <table:table-cell office:value-type="float" office:value="407.18518518518516" table:formula="of:=([.D76]-[.D63])/[.D63]*100" table:style-name="ce169">
            <text:p>407.2<text:s/></text:p>
          </table:table-cell>
          <table:table-cell office:value-type="float" office:value="56498" table:formula="of:=[.B76]+[.D76]" table:style-name="ce118">
            <text:p>56,498</text:p>
          </table:table-cell>
          <table:table-cell office:value-type="float" office:value="448.52427184466023" table:formula="of:=([.F76]-[.F63])/[.F63]*100" table:style-name="ce169">
            <text:p>448.5<text:s/></text:p>
          </table:table-cell>
          <table:table-cell office:value-type="float" office:value="1722" table:formula="of:=[.B76]-[.D76]" table:style-name="ce118">
            <text:p>1,722</text:p>
          </table:table-cell>
          <table:table-cell office:value-type="float" office:value="-444.4" table:formula="of:=([.H76]-[.H63])/[.H63]*100" table:style-name="ce169">
            <text:p>-444.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5">
            <text:p>2023(累計)</text:p>
          </table:table-cell>
          <table:table-cell office:value-type="float" office:value="354671" table:style-name="ce219">
            <text:p>354,671</text:p>
          </table:table-cell>
          <table:table-cell office:value-type="float" office:value="-4.5" table:style-name="ce220">
            <text:p>-4.5</text:p>
          </table:table-cell>
          <table:table-cell office:value-type="float" office:value="326374" table:style-name="ce219">
            <text:p>326,374</text:p>
          </table:table-cell>
          <table:table-cell office:value-type="float" office:value="-9.1" table:style-name="ce220">
            <text:p>-9.1</text:p>
          </table:table-cell>
          <table:table-cell office:value-type="float" office:value="681045" table:formula="of:=[.B77]+[.D77]" table:style-name="ce221">
            <text:p>681,045</text:p>
          </table:table-cell>
          <table:table-cell office:value-type="float" office:value="-6.7" table:style-name="ce220">
            <text:p>-6.7</text:p>
          </table:table-cell>
          <table:table-cell office:value-type="float" office:value="28297" table:formula="of:=[.B77]-[.D77]" table:style-name="ce221">
            <text:p>28,297</text:p>
          </table:table-cell>
          <table:table-cell office:value-type="float" office:value="128.19999999999999" table:style-name="ce220">
            <text:p>128.2</text:p>
          </table:table-cell>
          <table:table-cell table:style-name="ce70"/>
          <table:table-cell table:style-name="ce117"/>
          <table:table-cell table:number-columns-repeated="16373" table:style-name="ce70"/>
        </table:table-row>
        <table:table-row table:style-name="ro2">
          <table:table-cell office:value-type="float" office:value="2023.01" table:style-name="ce157">
            <text:p>2023.01</text:p>
          </table:table-cell>
          <table:table-cell office:value-type="float" office:value="23611" table:style-name="ce118">
            <text:p>23,611</text:p>
          </table:table-cell>
          <table:table-cell office:value-type="float" office:value="-23.450265853974841" table:formula="of:=([.B78]-[.B65])/[.B65]*100" table:style-name="ce159">
            <text:p>-23.5<text:s/></text:p>
          </table:table-cell>
          <table:table-cell office:value-type="float" office:value="22955" table:style-name="ce118">
            <text:p>22,955</text:p>
          </table:table-cell>
          <table:table-cell office:value-type="float" office:value="-22.05168256986655" table:formula="of:=([.D78]-[.D65])/[.D65]*100" table:style-name="ce159">
            <text:p>-22.1<text:s/></text:p>
          </table:table-cell>
          <table:table-cell office:value-type="float" office:value="46566" table:formula="of:=[.B78]+[.D78]" table:style-name="ce118">
            <text:p>46,566</text:p>
          </table:table-cell>
          <table:table-cell office:value-type="float" office:value="-22.767153732605774" table:formula="of:=([.F78]-[.F65])/[.F65]*100" table:style-name="ce159">
            <text:p>-22.8<text:s/></text:p>
          </table:table-cell>
          <table:table-cell office:value-type="float" office:value="656" table:formula="of:=[.B78]-[.D78]" table:style-name="ce118">
            <text:p>656</text:p>
          </table:table-cell>
          <table:table-cell office:value-type="float" office:value="-52.97491039426523" table:formula="of:=([.H78]-[.H65])/[.H65]*100" table:style-name="ce185">
            <text:p>-53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2" table:style-name="ce157">
            <text:p>2023.02</text:p>
          </table:table-cell>
          <table:table-cell office:value-type="float" office:value="26024" table:style-name="ce119">
            <text:p>26,024</text:p>
          </table:table-cell>
          <table:table-cell office:value-type="float" office:value="9.9265016473768686" table:formula="of:=([.B79]-[.B66])/[.B66]*100" table:style-name="ce169">
            <text:p>9.9<text:s/></text:p>
          </table:table-cell>
          <table:table-cell office:value-type="float" office:value="23243" table:style-name="ce119">
            <text:p>23,243</text:p>
          </table:table-cell>
          <table:table-cell office:value-type="float" office:value="-9.3840155945419106" table:formula="of:=([.D79]-[.D66])/[.D66]*100" table:style-name="ce169">
            <text:p>-9.4<text:s/></text:p>
          </table:table-cell>
          <table:table-cell office:value-type="float" office:value="49267" table:formula="of:=[.B79]+[.D79]" table:style-name="ce119">
            <text:p>49,267</text:p>
          </table:table-cell>
          <table:table-cell office:value-type="float" office:value="-0.11556240369799693" table:formula="of:=([.F79]-[.F66])/[.F66]*100" table:style-name="ce175">
            <text:p>-0.1</text:p>
          </table:table-cell>
          <table:table-cell office:value-type="float" office:value="2781" table:formula="of:=[.B79]-[.D79]" table:style-name="ce119">
            <text:p>2,781</text:p>
          </table:table-cell>
          <table:table-cell office:value-type="string" table:style-name="ce192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3" table:style-name="ce157">
            <text:p>2023.03</text:p>
          </table:table-cell>
          <table:table-cell office:value-type="float" office:value="29668" table:style-name="ce118">
            <text:p>29,668</text:p>
          </table:table-cell>
          <table:table-cell office:value-type="float" office:value="-14.219626438443299" table:formula="of:=([.B80]-[.B67])/[.B67]*100" table:style-name="ce159">
            <text:p>-14.2<text:s/></text:p>
          </table:table-cell>
          <table:table-cell office:value-type="float" office:value="28292" table:style-name="ce118">
            <text:p>28,292</text:p>
          </table:table-cell>
          <table:table-cell office:value-type="float" office:value="-13.068059609771085" table:formula="of:=([.D80]-[.D67])/[.D67]*100" table:style-name="ce159">
            <text:p>-13.1<text:s/></text:p>
          </table:table-cell>
          <table:table-cell office:value-type="float" office:value="57960" table:formula="of:=[.B80]+[.D80]" table:style-name="ce119">
            <text:p>57,960</text:p>
          </table:table-cell>
          <table:table-cell office:value-type="float" office:value="-13.661348706260892" table:formula="of:=([.F80]-[.F67])/[.F67]*100" table:style-name="ce159">
            <text:p>-13.7<text:s/></text:p>
          </table:table-cell>
          <table:table-cell office:value-type="float" office:value="1376" table:formula="of:=[.B80]-[.D80]" table:style-name="ce119">
            <text:p>1,376</text:p>
          </table:table-cell>
          <table:table-cell office:value-type="float" office:value="-32.582067613914752" table:formula="of:=([.H80]-[.H67])/[.H67]*100" table:style-name="ce159">
            <text:p>-32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4" table:style-name="ce157">
            <text:p>2023.04</text:p>
          </table:table-cell>
          <table:table-cell office:value-type="float" office:value="27855" table:style-name="ce119">
            <text:p>27,855</text:p>
          </table:table-cell>
          <table:table-cell office:value-type="float" office:value="-16.541826462128476" table:formula="of:=([.B81]-[.B68])/[.B68]*100" table:style-name="ce175">
            <text:p>-16.5</text:p>
          </table:table-cell>
          <table:table-cell office:value-type="float" office:value="25112" table:style-name="ce119">
            <text:p>25,112</text:p>
          </table:table-cell>
          <table:table-cell office:value-type="float" office:value="-22.268309292391507" table:formula="of:=([.D81]-[.D68])/[.D68]*100" table:style-name="ce175">
            <text:p>-22.3</text:p>
          </table:table-cell>
          <table:table-cell office:value-type="float" office:value="52967" table:formula="of:=[.B81]+[.D81]" table:style-name="ce119">
            <text:p>52,967</text:p>
          </table:table-cell>
          <table:table-cell office:value-type="float" office:value="-19.358423921317865" table:formula="of:=([.F81]-[.F68])/[.F68]*100" table:style-name="ce175">
            <text:p>-19.4</text:p>
          </table:table-cell>
          <table:table-cell office:value-type="float" office:value="2743" table:formula="of:=[.B81]-[.D81]" table:style-name="ce119">
            <text:p>2,743</text:p>
          </table:table-cell>
          <table:table-cell office:value-type="float" office:value="156.35514018691589" table:formula="of:=([.H81]-[.H68])/[.H68]*100" table:style-name="ce175">
            <text:p>156.4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5" table:style-name="ce157">
            <text:p>2023.05</text:p>
          </table:table-cell>
          <table:table-cell office:value-type="float" office:value="28062" table:style-name="ce118">
            <text:p>28,062</text:p>
          </table:table-cell>
          <table:table-cell office:value-type="float" office:value="-8.9162257781816994" table:formula="of:=([.B82]-[.B69])/[.B69]*100" table:style-name="ce159">
            <text:p>-8.9<text:s/></text:p>
          </table:table-cell>
          <table:table-cell office:value-type="float" office:value="25966" table:style-name="ce118">
            <text:p>25,966</text:p>
          </table:table-cell>
          <table:table-cell office:value-type="float" office:value="-21.087980550068377" table:formula="of:=([.D82]-[.D69])/[.D69]*100" table:style-name="ce159">
            <text:p>-21.1<text:s/></text:p>
          </table:table-cell>
          <table:table-cell office:value-type="float" office:value="54028" table:formula="of:=[.B82]+[.D82]" table:style-name="ce118">
            <text:p>54,028</text:p>
          </table:table-cell>
          <table:table-cell office:value-type="float" office:value="-15.202310324261544" table:formula="of:=([.F82]-[.F69])/[.F69]*100" table:style-name="ce159">
            <text:p>-15.2<text:s/></text:p>
          </table:table-cell>
          <table:table-cell office:value-type="float" office:value="2096" table:formula="of:=[.B82]-[.D82]" table:style-name="ce118">
            <text:p>2,096</text:p>
          </table:table-cell>
          <table:table-cell office:value-type="string" table:style-name="ce18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6" table:style-name="ce157">
            <text:p>2023.06</text:p>
          </table:table-cell>
          <table:table-cell office:value-type="float" office:value="29461" table:style-name="ce118">
            <text:p>29,461</text:p>
          </table:table-cell>
          <table:table-cell office:value-type="float" office:value="-10.023516476804202" table:formula="of:=([.B83]-[.B70])/[.B70]*100" table:style-name="ce159">
            <text:p>-10.0<text:s/></text:p>
          </table:table-cell>
          <table:table-cell office:value-type="float" office:value="26269" table:style-name="ce118">
            <text:p>26,269</text:p>
          </table:table-cell>
          <table:table-cell office:value-type="float" office:value="-19.007831288154406" table:formula="of:=([.D83]-[.D70])/[.D70]*100" table:style-name="ce169">
            <text:p>-19.0<text:s/></text:p>
          </table:table-cell>
          <table:table-cell office:value-type="float" office:value="55730" table:formula="of:=[.B83]+[.D83]" table:style-name="ce118">
            <text:p>55,730</text:p>
          </table:table-cell>
          <table:table-cell office:value-type="float" office:value="-14.494376850729552" table:formula="of:=([.F83]-[.F70])/[.F70]*100" table:style-name="ce159">
            <text:p>-14.5<text:s/></text:p>
          </table:table-cell>
          <table:table-cell office:value-type="float" office:value="3192" table:formula="of:=[.B83]-[.D83]" table:style-name="ce118">
            <text:p>3,192</text:p>
          </table:table-cell>
          <table:table-cell office:value-type="float" office:value="933.00970873786412" table:formula="of:=([.H83]-[.H70])/[.H70]*100" table:style-name="ce159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7">
            <text:p>2023.07</text:p>
          </table:table-cell>
          <table:table-cell office:value-type="float" office:value="30560" table:style-name="ce119">
            <text:p>30,560</text:p>
          </table:table-cell>
          <table:table-cell office:value-type="float" office:value="-2.3922833689993293" table:formula="of:=([.B84]-[.B71])/[.B71]*100" table:style-name="ce169">
            <text:p>-2.4<text:s/></text:p>
          </table:table-cell>
          <table:table-cell office:value-type="float" office:value="27100" table:style-name="ce119">
            <text:p>27,100</text:p>
          </table:table-cell>
          <table:table-cell office:value-type="float" office:value="-12.493138299589912" table:formula="of:=([.D84]-[.D71])/[.D71]*100" table:style-name="ce175">
            <text:p>-12.5</text:p>
          </table:table-cell>
          <table:table-cell office:value-type="float" office:value="57660" table:formula="of:=[.B84]+[.D84]" table:style-name="ce119">
            <text:p>57,660</text:p>
          </table:table-cell>
          <table:table-cell office:value-type="float" office:value="-7.4151385722084848" table:formula="of:=([.F84]-[.F71])/[.F71]*100" table:style-name="ce169">
            <text:p>-7.4<text:s/></text:p>
          </table:table-cell>
          <table:table-cell office:value-type="float" office:value="3460" table:formula="of:=[.B84]-[.D84]" table:style-name="ce119">
            <text:p>3,460</text:p>
          </table:table-cell>
          <table:table-cell office:value-type="float" office:value="917.64705882352939" table:formula="of:=([.H84]-[.H71])/[.H71]*100" table:style-name="ce169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5">
            <text:p>2023.08</text:p>
          </table:table-cell>
          <table:table-cell office:value-type="float" office:value="32925" table:style-name="ce118">
            <text:p>32,925</text:p>
          </table:table-cell>
          <table:table-cell office:value-type="float" office:value="-6.6142893609779625" table:formula="of:=([.B85]-[.B72])/[.B72]*100" table:style-name="ce159">
            <text:p>-6.6<text:s/></text:p>
          </table:table-cell>
          <table:table-cell office:value-type="float" office:value="29334" table:style-name="ce118">
            <text:p>29,334</text:p>
          </table:table-cell>
          <table:table-cell office:value-type="float" office:value="-4.9202644885258655" table:formula="of:=([.D85]-[.D72])/[.D72]*100" table:style-name="ce159">
            <text:p>-4.9<text:s/></text:p>
          </table:table-cell>
          <table:table-cell office:value-type="float" office:value="62259" table:formula="of:=[.B85]+[.D85]" table:style-name="ce118">
            <text:p>62,259</text:p>
          </table:table-cell>
          <table:table-cell office:value-type="float" office:value="-5.8237153791465612" table:formula="of:=([.F85]-[.F72])/[.F72]*100" table:style-name="ce159">
            <text:p>-5.8<text:s/></text:p>
          </table:table-cell>
          <table:table-cell office:value-type="float" office:value="3591" table:formula="of:=[.B85]-[.D85]" table:style-name="ce118">
            <text:p>3,591</text:p>
          </table:table-cell>
          <table:table-cell office:value-type="float" office:value="-18.47900113507378" table:formula="of:=([.H85]-[.H72])/[.H72]*100" table:style-name="ce159">
            <text:p>-18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9" table:style-name="ce157">
            <text:p>2023.09</text:p>
          </table:table-cell>
          <table:table-cell office:value-type="float" office:value="30804" table:style-name="ce118">
            <text:p>30,804</text:p>
          </table:table-cell>
          <table:table-cell office:value-type="float" office:value="3.5498184751916093" table:formula="of:=([.B86]-[.B73])/[.B73]*100" table:style-name="ce159">
            <text:p>3.5<text:s/></text:p>
          </table:table-cell>
          <table:table-cell office:value-type="float" office:value="29056" table:style-name="ce118">
            <text:p>29,056</text:p>
          </table:table-cell>
          <table:table-cell office:value-type="float" office:value="2.047553822919959" table:formula="of:=([.D86]-[.D73])/[.D73]*100" table:style-name="ce159">
            <text:p>2.0<text:s/></text:p>
          </table:table-cell>
          <table:table-cell office:value-type="float" office:value="59860" table:formula="of:=[.B86]+[.D86]" table:style-name="ce118">
            <text:p>59,860</text:p>
          </table:table-cell>
          <table:table-cell office:value-type="float" office:value="2.8151354322323558" table:formula="of:=([.F86]-[.F73])/[.F73]*100" table:style-name="ce159">
            <text:p>2.8<text:s/></text:p>
          </table:table-cell>
          <table:table-cell office:value-type="float" office:value="1748" table:formula="of:=[.B86]-[.D86]" table:style-name="ce118">
            <text:p>1,748</text:p>
          </table:table-cell>
          <table:table-cell office:value-type="float" office:value="37.098039215686271" table:formula="of:=([.H86]-[.H73])/[.H73]*100" table:style-name="ce159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7">
            <text:p>2023.10<text:s/></text:p>
          </table:table-cell>
          <table:table-cell office:value-type="float" office:value="32489" table:style-name="ce118">
            <text:p>32,489</text:p>
          </table:table-cell>
          <table:table-cell office:value-type="float" office:value="6.1801424929733972" table:formula="of:=([.B87]-[.B74])/[.B74]*100" table:style-name="ce159">
            <text:p>6.2<text:s/></text:p>
          </table:table-cell>
          <table:table-cell office:value-type="float" office:value="29542" table:style-name="ce118">
            <text:p>29,542</text:p>
          </table:table-cell>
          <table:table-cell office:value-type="float" office:value="6.3733256517355601" table:formula="of:=([.D87]-[.D74])/[.D74]*100" table:style-name="ce159">
            <text:p>6.4<text:s/></text:p>
          </table:table-cell>
          <table:table-cell office:value-type="float" office:value="62031" table:formula="of:=[.B87]+[.D87]" table:style-name="ce119">
            <text:p>62,031</text:p>
          </table:table-cell>
          <table:table-cell office:value-type="float" office:value="6.2720575638170297" table:formula="of:=([.F87]-[.F74])/[.F74]*100" table:style-name="ce159">
            <text:p>6.3<text:s/></text:p>
          </table:table-cell>
          <table:table-cell office:value-type="float" office:value="2947" table:formula="of:=[.B87]-[.D87]" table:style-name="ce119">
            <text:p>2,947</text:p>
          </table:table-cell>
          <table:table-cell office:value-type="float" office:value="4.2816702052370843" table:formula="of:=([.H87]-[.H74])/[.H74]*100" table:style-name="ce159">
            <text:p>4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11" table:style-name="ce157">
            <text:p>2023.11</text:p>
          </table:table-cell>
          <table:table-cell office:value-type="float" office:value="42792" table:style-name="ce118">
            <text:p>42,792</text:p>
          </table:table-cell>
          <table:table-cell office:value-type="float" office:value="46.297435897435896" table:formula="of:=([.B88]-[.B75])/[.B75]*100" table:style-name="ce159">
            <text:p>46.3<text:s/></text:p>
          </table:table-cell>
          <table:table-cell office:value-type="float" office:value="37819" table:style-name="ce168">
            <text:p>37,819<text:s/></text:p>
          </table:table-cell>
          <table:table-cell office:value-type="float" office:value="34.305195496999183" table:formula="of:=([.D88]-[.D75])/[.D75]*100" table:style-name="ce159">
            <text:p>34.3<text:s/></text:p>
          </table:table-cell>
          <table:table-cell office:value-type="float" office:value="80611" table:formula="of:=[.B88]+[.D88]" table:style-name="ce119">
            <text:p>80,611</text:p>
          </table:table-cell>
          <table:table-cell office:value-type="float" office:value="40.41526589907506" table:formula="of:=([.F88]-[.F75])/[.F75]*100" table:style-name="ce159">
            <text:p>40.4<text:s/></text:p>
          </table:table-cell>
          <table:table-cell office:value-type="float" office:value="4973" table:formula="of:=[.B88]-[.D88]" table:style-name="ce119">
            <text:p>4,973</text:p>
          </table:table-cell>
          <table:table-cell office:value-type="float" office:value="355.82034830430797" table:formula="of:=([.H88]-[.H75])/[.H75]*100" table:style-name="ce159">
            <text:p>355.8<text:s/></text:p>
          </table:table-cell>
          <table:table-cell table:number-columns-repeated="16375"/>
        </table:table-row>
        <table:table-row table:style-name="ro2">
          <table:table-cell office:value-type="float" office:value="2023.12" table:style-name="ce157">
            <text:p>2023.12</text:p>
          </table:table-cell>
          <table:table-cell office:value-type="float" office:value="20420" table:style-name="ce118">
            <text:p>20,420</text:p>
          </table:table-cell>
          <table:table-cell office:value-type="float" office:value="-29.852284438337339" table:formula="of:=([.B89]-[.B76])/[.B76]*100" table:style-name="ce159">
            <text:p>-29.9<text:s/></text:p>
          </table:table-cell>
          <table:table-cell office:value-type="float" office:value="21686" table:style-name="ce118">
            <text:p>21,686</text:p>
          </table:table-cell>
          <table:table-cell office:value-type="float" office:value="-20.819336935884326" table:formula="of:=([.D89]-[.D76])/[.D76]*100" table:style-name="ce159">
            <text:p>-20.8<text:s/></text:p>
          </table:table-cell>
          <table:table-cell office:value-type="float" office:value="42106" table:formula="of:=[.B89]+[.D89]" table:style-name="ce119">
            <text:p>42,106</text:p>
          </table:table-cell>
          <table:table-cell office:value-type="float" office:value="-25.473468087365923" table:formula="of:=([.F89]-[.F76])/[.F76]*100" table:style-name="ce159">
            <text:p>-25.5<text:s/></text:p>
          </table:table-cell>
          <table:table-cell office:value-type="float" office:value="-1266" table:formula="of:=[.B89]-[.D89]" table:style-name="ce119">
            <text:p>-1,266</text:p>
          </table:table-cell>
          <table:table-cell office:value-type="float" office:value="-173.51916376306619" table:formula="of:=([.H89]-[.H76])/[.H76]*100" table:style-name="ce159">
            <text:p>-173.5<text:s/></text:p>
          </table:table-cell>
          <table:table-cell table:number-columns-repeated="16375"/>
        </table:table-row>
        <table:table-row table:style-name="ro2">
          <table:table-cell office:value-type="string" table:style-name="ce125">
            <text:p>2024(累計)</text:p>
          </table:table-cell>
          <table:table-cell office:value-type="float" office:value="405532" table:style-name="ce266">
            <text:p>405,532</text:p>
          </table:table-cell>
          <table:table-cell office:value-type="float" office:value="14.3" table:style-name="ce267">
            <text:p>14.3</text:p>
          </table:table-cell>
          <table:table-cell office:value-type="float" office:value="380764" table:style-name="ce266">
            <text:p>380,764</text:p>
          </table:table-cell>
          <table:table-cell office:value-type="float" office:value="16.7" table:style-name="ce267">
            <text:p>16.7</text:p>
          </table:table-cell>
          <table:table-cell office:value-type="float" office:value="786296" table:formula="of:=[.B90]+[.D90]" table:style-name="ce268">
            <text:p>786,296</text:p>
          </table:table-cell>
          <table:table-cell office:value-type="float" office:value="14.4" table:style-name="ce267">
            <text:p>14.4</text:p>
          </table:table-cell>
          <table:table-cell office:value-type="float" office:value="24768" table:formula="of:=[.B90]-[.D90]" table:style-name="ce268">
            <text:p>24,768</text:p>
          </table:table-cell>
          <table:table-cell office:value-type="string" table:style-name="ce269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4.01" table:style-name="ce157">
            <text:p>2024.01</text:p>
          </table:table-cell>
          <table:table-cell office:value-type="float" office:value="34531" table:style-name="ce118">
            <text:p>34,531</text:p>
          </table:table-cell>
          <table:table-cell office:value-type="float" office:value="46.249629410020752" table:formula="of:=([.B91]-[.B78])/[.B78]*100" table:style-name="ce159">
            <text:p>46.2<text:s/></text:p>
          </table:table-cell>
          <table:table-cell office:value-type="float" office:value="30898" table:style-name="ce118">
            <text:p>30,898</text:p>
          </table:table-cell>
          <table:table-cell office:value-type="float" office:value="34.602483119146157" table:formula="of:=([.D91]-[.D78])/[.D78]*100" table:style-name="ce159">
            <text:p>34.6<text:s/></text:p>
          </table:table-cell>
          <table:table-cell office:value-type="float" office:value="65429" table:formula="of:=[.B91]+[.D91]" table:style-name="ce118">
            <text:p>65,429</text:p>
          </table:table-cell>
          <table:table-cell office:value-type="float" office:value="40.508096035734226" table:formula="of:=([.F91]-[.F78])/[.F78]*100" table:style-name="ce159">
            <text:p>40.5<text:s/></text:p>
          </table:table-cell>
          <table:table-cell office:value-type="float" office:value="3633" table:formula="of:=[.B91]-[.D91]" table:style-name="ce118">
            <text:p>3,633</text:p>
          </table:table-cell>
          <table:table-cell office:value-type="float" office:value="453.8109756097561" table:formula="of:=([.H91]-[.H78])/[.H78]*100" table:style-name="ce185">
            <text:p>453.8<text:s/></text:p>
          </table:table-cell>
          <table:table-cell table:number-columns-repeated="16375"/>
        </table:table-row>
        <table:table-row table:style-name="ro2">
          <table:table-cell office:value-type="float" office:value="2024.02" table:style-name="ce157">
            <text:p>2024.02</text:p>
          </table:table-cell>
          <table:table-cell office:value-type="float" office:value="24683" table:style-name="ce118">
            <text:p>24,683</text:p>
          </table:table-cell>
          <table:table-cell office:value-type="float" office:value="-5.1529357516138949" table:formula="of:=([.B92]-[.B79])/[.B79]*100" table:style-name="ce159">
            <text:p>-5.2<text:s/></text:p>
          </table:table-cell>
          <table:table-cell office:value-type="float" office:value="23314" table:style-name="ce118">
            <text:p>23,314</text:p>
          </table:table-cell>
          <table:table-cell office:value-type="float" office:value="0.30546831304048533" table:formula="of:=([.D92]-[.D79])/[.D79]*100" table:style-name="ce159">
            <text:p>0.3<text:s/></text:p>
          </table:table-cell>
          <table:table-cell office:value-type="float" office:value="47997" table:formula="of:=[.B92]+[.D92]" table:style-name="ce119">
            <text:p>47,997</text:p>
          </table:table-cell>
          <table:table-cell office:value-type="float" office:value="-2.5777904073720745" table:formula="of:=([.F92]-[.F79])/[.F79]*100" table:style-name="ce159">
            <text:p>-2.6<text:s/></text:p>
          </table:table-cell>
          <table:table-cell office:value-type="float" office:value="1369" table:formula="of:=[.B92]-[.D92]" table:style-name="ce119">
            <text:p>1,369</text:p>
          </table:table-cell>
          <table:table-cell office:value-type="float" office:value="-50.773103200287665" table:formula="of:=([.H92]-[.H79])/[.H79]*100" table:style-name="ce159">
            <text:p>-50.8<text:s/></text:p>
          </table:table-cell>
          <table:table-cell table:number-columns-repeated="16375"/>
        </table:table-row>
        <table:table-row table:style-name="ro2">
          <table:table-cell office:value-type="float" office:value="2024.03" table:style-name="ce157">
            <text:p>2024.03</text:p>
          </table:table-cell>
          <table:table-cell office:value-type="float" office:value="33667" table:style-name="ce118">
            <text:p>33,667</text:p>
          </table:table-cell>
          <table:table-cell office:value-type="float" office:value="13.47916947552919" table:formula="of:=([.B93]-[.B80])/[.B80]*100" table:style-name="ce159">
            <text:p>13.5<text:s/></text:p>
          </table:table-cell>
          <table:table-cell office:value-type="float" office:value="30868" table:style-name="ce118">
            <text:p>30,868</text:p>
          </table:table-cell>
          <table:table-cell office:value-type="float" office:value="9.1050473632122149" table:formula="of:=([.D93]-[.D80])/[.D80]*100" table:style-name="ce159">
            <text:p>9.1<text:s/></text:p>
          </table:table-cell>
          <table:table-cell office:value-type="float" office:value="64535" table:formula="of:=[.B93]+[.D93]" table:style-name="ce119">
            <text:p>64,535</text:p>
          </table:table-cell>
          <table:table-cell office:value-type="float" office:value="11.344030365769497" table:formula="of:=([.F93]-[.F80])/[.F80]*100" table:style-name="ce159">
            <text:p>11.3<text:s/></text:p>
          </table:table-cell>
          <table:table-cell office:value-type="float" office:value="2799" table:formula="of:=[.B93]-[.D93]" table:style-name="ce119">
            <text:p>2,799</text:p>
          </table:table-cell>
          <table:table-cell office:value-type="float" office:value="103.41569767441861" table:formula="of:=([.H93]-[.H80])/[.H80]*100" table:style-name="ce159">
            <text:p>103.4<text:s/></text:p>
          </table:table-cell>
          <table:table-cell table:number-columns-repeated="16375"/>
        </table:table-row>
        <table:table-row table:style-name="ro2">
          <table:table-cell office:value-type="float" office:value="2024.04" table:style-name="ce157">
            <text:p>2024.04</text:p>
          </table:table-cell>
          <table:table-cell office:value-type="float" office:value="31104" table:style-name="ce168">
            <text:p>31,104<text:s/></text:p>
          </table:table-cell>
          <table:table-cell office:value-type="float" office:value="11.663974151857834" table:formula="of:=([.B94]-[.B81])/[.B81]*100" table:style-name="ce159">
            <text:p>11.7<text:s/></text:p>
          </table:table-cell>
          <table:table-cell office:value-type="float" office:value="32884" table:style-name="ce168">
            <text:p>32,884<text:s/></text:p>
          </table:table-cell>
          <table:table-cell office:value-type="float" office:value="30.949346925772542" table:formula="of:=([.D94]-[.D81])/[.D81]*100" table:style-name="ce159">
            <text:p>30.9<text:s/></text:p>
          </table:table-cell>
          <table:table-cell office:value-type="float" office:value="63988" table:formula="of:=[.B94]+[.D94]" table:style-name="ce118">
            <text:p>63,988</text:p>
          </table:table-cell>
          <table:table-cell office:value-type="float" office:value="20.807295108274964" table:formula="of:=([.F94]-[.F81])/[.F81]*100" table:style-name="ce159">
            <text:p>20.8<text:s/></text:p>
          </table:table-cell>
          <table:table-cell office:value-type="float" office:value="-1780" table:formula="of:=[.B94]-[.D94]" table:style-name="ce118">
            <text:p>-1,780</text:p>
          </table:table-cell>
          <table:table-cell office:value-type="string" table:style-name="ce191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4.05" table:style-name="ce157">
            <text:p>2024.05</text:p>
          </table:table-cell>
          <table:table-cell office:value-type="float" office:value="32294" table:style-name="ce118">
            <text:p>32,294</text:p>
          </table:table-cell>
          <table:table-cell office:value-type="float" office:value="15.080892309885256" table:formula="of:=([.B95]-[.B82])/[.B82]*100" table:style-name="ce159">
            <text:p>15.1<text:s/></text:p>
          </table:table-cell>
          <table:table-cell office:value-type="float" office:value="29701" table:style-name="ce118">
            <text:p>29,701</text:p>
          </table:table-cell>
          <table:table-cell office:value-type="float" office:value="14.384194716167295" table:formula="of:=([.D95]-[.D82])/[.D82]*100" table:style-name="ce159">
            <text:p>14.4<text:s/></text:p>
          </table:table-cell>
          <table:table-cell office:value-type="float" office:value="61995" table:formula="of:=[.B95]+[.D95]" table:style-name="ce118">
            <text:p>61,995</text:p>
          </table:table-cell>
          <table:table-cell office:value-type="float" office:value="14.746057599763084" table:formula="of:=([.F95]-[.F82])/[.F82]*100" table:style-name="ce159">
            <text:p>14.7<text:s/></text:p>
          </table:table-cell>
          <table:table-cell office:value-type="float" office:value="2593" table:formula="of:=[.B95]-[.D95]" table:style-name="ce118">
            <text:p>2,593</text:p>
          </table:table-cell>
          <table:table-cell office:value-type="float" office:value="23.711832061068701" table:formula="of:=([.H95]-[.H82])/[.H82]*100" table:style-name="ce159">
            <text:p>23.7<text:s/></text:p>
          </table:table-cell>
          <table:table-cell table:number-columns-repeated="16375"/>
        </table:table-row>
        <table:table-row table:style-name="ro2">
          <table:table-cell office:value-type="float" office:value="2024.06" table:style-name="ce157">
            <text:p>2024.06</text:p>
          </table:table-cell>
          <table:table-cell office:value-type="float" office:value="34456" table:style-name="ce118">
            <text:p>34,456</text:p>
          </table:table-cell>
          <table:table-cell office:value-type="float" office:value="16.954617969519028" table:formula="of:=([.B96]-[.B83])/[.B83]*100" table:style-name="ce159">
            <text:p>17.0<text:s/></text:p>
          </table:table-cell>
          <table:table-cell office:value-type="float" office:value="31223" table:style-name="ce118">
            <text:p>31,223</text:p>
          </table:table-cell>
          <table:table-cell office:value-type="float" office:value="18.858730823404013" table:formula="of:=([.D96]-[.D83])/[.D83]*100" table:style-name="ce159">
            <text:p>18.9<text:s/></text:p>
          </table:table-cell>
          <table:table-cell office:value-type="float" office:value="65679" table:formula="of:=[.B96]+[.D96]" table:style-name="ce119">
            <text:p>65,679</text:p>
          </table:table-cell>
          <table:table-cell office:value-type="float" office:value="17.852144267001616" table:formula="of:=([.F96]-[.F83])/[.F83]*100" table:style-name="ce159">
            <text:p>17.9<text:s/></text:p>
          </table:table-cell>
          <table:table-cell office:value-type="float" office:value="3233" table:formula="of:=[.B96]-[.D96]" table:style-name="ce119">
            <text:p>3,233</text:p>
          </table:table-cell>
          <table:table-cell office:value-type="float" office:value="1.2844611528822054" table:formula="of:=([.H96]-[.H83])/[.H83]*100" table:style-name="ce159">
            <text:p>1.3<text:s/></text:p>
          </table:table-cell>
          <table:table-cell table:number-columns-repeated="16375"/>
        </table:table-row>
        <table:table-row table:style-name="ro2">
          <table:table-cell office:value-type="float" office:value="2024.07" table:style-name="ce165">
            <text:p>2024.07</text:p>
          </table:table-cell>
          <table:table-cell office:value-type="float" office:value="36752" table:style-name="ce168">
            <text:p>36,752<text:s/></text:p>
          </table:table-cell>
          <table:table-cell office:value-type="float" office:value="20.261780104712042" table:formula="of:=([.B97]-[.B84])/[.B84]*100" table:style-name="ce159">
            <text:p>20.3<text:s/></text:p>
          </table:table-cell>
          <table:table-cell office:value-type="float" office:value="34077" table:style-name="ce168">
            <text:p>34,077<text:s/></text:p>
          </table:table-cell>
          <table:table-cell office:value-type="float" office:value="25.745387453874542" table:formula="of:=([.D97]-[.D84])/[.D84]*100" table:style-name="ce159">
            <text:p>25.7<text:s/></text:p>
          </table:table-cell>
          <table:table-cell office:value-type="float" office:value="70829" table:formula="of:=[.B97]+[.D97]" table:style-name="ce168">
            <text:p>70,829<text:s/></text:p>
          </table:table-cell>
          <table:table-cell office:value-type="float" office:value="22.83905653832813" table:formula="of:=([.F97]-[.F84])/[.F84]*100" table:style-name="ce159">
            <text:p>22.8<text:s/></text:p>
          </table:table-cell>
          <table:table-cell office:value-type="float" office:value="2675" table:formula="of:=[.B97]-[.D97]" table:style-name="ce119">
            <text:p>2,675</text:p>
          </table:table-cell>
          <table:table-cell office:value-type="float" office:value="-22.687861271676301" table:formula="of:=([.H97]-[.H84])/[.H84]*100" table:style-name="ce159">
            <text:p>-22.7<text:s/></text:p>
          </table:table-cell>
          <table:table-cell table:number-columns-repeated="16375"/>
        </table:table-row>
        <table:table-row table:style-name="ro2">
          <table:table-cell office:value-type="float" office:value="2024.08" table:style-name="ce157">
            <text:p>2024.08</text:p>
          </table:table-cell>
          <table:table-cell office:value-type="float" office:value="37953" table:style-name="ce118">
            <text:p>37,953</text:p>
          </table:table-cell>
          <table:table-cell office:value-type="float" office:value="15.271070615034169" table:formula="of:=([.B98]-[.B85])/[.B85]*100" table:style-name="ce159">
            <text:p>15.3<text:s/></text:p>
          </table:table-cell>
          <table:table-cell office:value-type="float" office:value="33902" table:style-name="ce118">
            <text:p>33,902</text:p>
          </table:table-cell>
          <table:table-cell office:value-type="float" office:value="15.57237335515102" table:formula="of:=([.D98]-[.D85])/[.D85]*100" table:style-name="ce159">
            <text:p>15.6<text:s/></text:p>
          </table:table-cell>
          <table:table-cell office:value-type="float" office:value="71855" table:style-name="ce119">
            <text:p>71,855</text:p>
          </table:table-cell>
          <table:table-cell office:value-type="float" office:value="15.413032653913492" table:formula="of:=([.F98]-[.F85])/[.F85]*100" table:style-name="ce159">
            <text:p>15.4<text:s/></text:p>
          </table:table-cell>
          <table:table-cell office:value-type="float" office:value="4051" table:formula="of:=[.B98]-[.D98]" table:style-name="ce119">
            <text:p>4,051</text:p>
          </table:table-cell>
          <table:table-cell office:value-type="float" office:value="12.809802283486494" table:formula="of:=([.H98]-[.H85])/[.H85]*100" table:style-name="ce159">
            <text:p>12.8<text:s/></text:p>
          </table:table-cell>
          <table:table-cell table:number-columns-repeated="16375"/>
        </table:table-row>
        <table:table-row table:style-name="ro2">
          <table:table-cell office:value-type="float" office:value="2024.09" table:style-name="ce165">
            <text:p>2024.09</text:p>
          </table:table-cell>
          <table:table-cell office:value-type="float" office:value="34210" table:style-name="ce118">
            <text:p>34,210</text:p>
          </table:table-cell>
          <table:table-cell office:value-type="float" office:value="11.05700558369043" table:formula="of:=([.B99]-[.B86])/[.B86]*100" table:style-name="ce159">
            <text:p>11.1<text:s/></text:p>
          </table:table-cell>
          <table:table-cell office:value-type="float" office:value="31975" table:style-name="ce118">
            <text:p>31,975</text:p>
          </table:table-cell>
          <table:table-cell office:value-type="float" office:value="10.046117841409693" table:formula="of:=([.D99]-[.D86])/[.D86]*100" table:style-name="ce159">
            <text:p>10.0<text:s/></text:p>
          </table:table-cell>
          <table:table-cell office:value-type="float" office:value="66185" table:formula="of:=[.B99]+[.D99]" table:style-name="ce119">
            <text:p>66,185</text:p>
          </table:table-cell>
          <table:table-cell office:value-type="float" office:value="10.566321416638825" table:formula="of:=([.F99]-[.F86])/[.F86]*100" table:style-name="ce159">
            <text:p>10.6<text:s/></text:p>
          </table:table-cell>
          <table:table-cell office:value-type="float" office:value="2235" table:formula="of:=[.B99]-[.D99]" table:style-name="ce119">
            <text:p>2,235</text:p>
          </table:table-cell>
          <table:table-cell office:value-type="float" office:value="27.860411899313505" table:formula="of:=([.H99]-[.H86])/[.H86]*100" table:style-name="ce159">
            <text:p>27.9<text:s/></text:p>
          </table:table-cell>
          <table:table-cell table:number-columns-repeated="16375"/>
        </table:table-row>
        <table:table-row table:style-name="ro2">
          <table:table-cell office:value-type="float" office:value="2024.1" table:style-name="ce167">
            <text:p>2024.10<text:s/></text:p>
          </table:table-cell>
          <table:table-cell office:value-type="float" office:value="35983" table:style-name="ce168">
            <text:p>35,983<text:s/></text:p>
          </table:table-cell>
          <table:table-cell office:value-type="float" office:value="10.754409184647111" table:formula="of:=([.B100]-[.B87])/[.B87]*100" table:style-name="ce159">
            <text:p>10.8<text:s/></text:p>
          </table:table-cell>
          <table:table-cell office:value-type="float" office:value="33438" table:style-name="ce168">
            <text:p>33,438<text:s/></text:p>
          </table:table-cell>
          <table:table-cell office:value-type="float" office:value="13.188003520411618" table:formula="of:=([.D100]-[.D87])/[.D87]*100" table:style-name="ce159">
            <text:p>13.2<text:s/></text:p>
          </table:table-cell>
          <table:table-cell office:value-type="float" office:value="69421" table:formula="of:=[.B100]+[.D100]" table:style-name="ce168">
            <text:p>69,421<text:s/></text:p>
          </table:table-cell>
          <table:table-cell office:value-type="float" office:value="11.913398139639858" table:formula="of:=([.F100]-[.F87])/[.F87]*100" table:style-name="ce159">
            <text:p>11.9<text:s/></text:p>
          </table:table-cell>
          <table:table-cell office:value-type="float" office:value="2545" table:formula="of:=[.B100]-[.D100]" table:style-name="ce168">
            <text:p>2,545<text:s/></text:p>
          </table:table-cell>
          <table:table-cell office:value-type="float" office:value="-13.640990838140482" table:formula="of:=([.H100]-[.H87])/[.H87]*100" table:style-name="ce159">
            <text:p>-13.6<text:s/></text:p>
          </table:table-cell>
          <table:table-cell table:number-columns-repeated="16375"/>
        </table:table-row>
        <table:table-row table:style-name="ro2">
          <table:table-cell office:value-type="float" office:value="2024.11" table:style-name="ce157">
            <text:p>2024.11</text:p>
          </table:table-cell>
          <table:table-cell office:value-type="float" office:value="34302" table:style-name="ce168">
            <text:p>34,302<text:s/></text:p>
          </table:table-cell>
          <table:table-cell office:value-type="float" office:value="-19.840157038698823" table:formula="of:=([.B101]-[.B88])/[.B88]*100" table:style-name="ce159">
            <text:p>-19.8<text:s/></text:p>
          </table:table-cell>
          <table:table-cell office:value-type="float" office:value="34342" table:style-name="ce168">
            <text:p>34,342<text:s/></text:p>
          </table:table-cell>
          <table:table-cell office:value-type="float" office:value="-9.1937914804727772" table:formula="of:=([.D101]-[.D88])/[.D88]*100" table:style-name="ce159">
            <text:p>-9.2<text:s/></text:p>
          </table:table-cell>
          <table:table-cell office:value-type="float" office:value="68644" table:formula="of:=[.B101]+[.D101]" table:style-name="ce119">
            <text:p>68,644</text:p>
          </table:table-cell>
          <table:table-cell office:value-type="float" office:value="-14.845368498095793" table:formula="of:=([.F101]-[.F88])/[.F88]*100" table:style-name="ce159">
            <text:p>-14.8<text:s/></text:p>
          </table:table-cell>
          <table:table-cell office:value-type="float" office:value="-40" table:formula="of:=[.B101]-[.D101]" table:style-name="ce119">
            <text:p>-40</text:p>
          </table:table-cell>
          <table:table-cell office:value-type="string" table:style-name="ce191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4.12" table:style-name="ce157">
            <text:p>2024.12</text:p>
          </table:table-cell>
          <table:table-cell office:value-type="float" office:value="35529" table:style-name="ce118">
            <text:p>35,529</text:p>
          </table:table-cell>
          <table:table-cell office:value-type="float" office:value="5.3" table:style-name="ce157">
            <text:p>5.3</text:p>
          </table:table-cell>
          <table:table-cell office:value-type="float" office:value="35005" table:style-name="ce118">
            <text:p>35,005</text:p>
          </table:table-cell>
          <table:table-cell office:value-type="float" office:value="7.2" table:style-name="ce157">
            <text:p>7.2</text:p>
          </table:table-cell>
          <table:table-cell office:value-type="float" office:value="70534" table:formula="of:=[.B102]+[.D102]" table:style-name="ce118">
            <text:p>70,534</text:p>
          </table:table-cell>
          <table:table-cell office:value-type="float" office:value="6.2" table:style-name="ce157">
            <text:p>6.2</text:p>
          </table:table-cell>
          <table:table-cell office:value-type="float" office:value="524" table:formula="of:=[.B102]-[.D102]" table:style-name="ce118">
            <text:p>524</text:p>
          </table:table-cell>
          <table:table-cell office:value-type="string" table:style-name="ce191">
            <text:p>NA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90"/>
          <table:table-cell table:number-columns-repeated="16376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78"/>
          <table:table-cell table:style-name="ce179"/>
          <table:table-cell table:style-name="ce9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2"/>
          <table:table-cell table:number-columns-repeated="16376" table:style-name="ce1"/>
        </table:table-row>
        <table:table-row table:style-name="ro2">
          <table:table-cell table:style-name="ce1"/>
          <table:table-cell table:style-name="ce214"/>
          <table:table-cell table:style-name="ce1"/>
          <table:table-cell table:style-name="ce214"/>
          <table:table-cell table:style-name="ce1"/>
          <table:table-cell table:style-name="ce80"/>
          <table:table-cell table:style-name="ce1"/>
          <table:table-cell table:style-name="ce215"/>
          <table:table-cell table:number-columns-repeated="16376" table:style-name="ce1"/>
        </table:table-row>
        <table:table-row table:style-name="ro2">
          <table:table-cell table:style-name="ce1"/>
          <table:table-cell table:style-name="ce90"/>
          <table:table-cell table:style-name="ce1"/>
          <table:table-cell table:style-name="ce90"/>
          <table:table-cell table:style-name="ce1"/>
          <table:table-cell table:style-name="ce215"/>
          <table:table-cell table:style-name="ce1"/>
          <table:table-cell table:style-name="ce80"/>
          <table:table-cell table:number-columns-repeated="16376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4"/>
        <table:table-column table:style-name="co13" table:default-cell-style-name="ce104"/>
        <table:table-column table:style-name="co12" table:default-cell-style-name="ce104"/>
        <table:table-column table:style-name="co14" table:default-cell-style-name="ce104"/>
        <table:table-column table:style-name="co15" table:number-columns-repeated="2" table:default-cell-style-name="ce104"/>
        <table:table-column table:style-name="co16" table:default-cell-style-name="ce73"/>
        <table:table-column table:style-name="co14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12" table:default-cell-style-name="ce73"/>
        <table:table-column table:style-name="co17" table:default-cell-style-name="ce73"/>
        <table:table-column table:style-name="co20" table:default-cell-style-name="ce73"/>
        <table:table-column table:style-name="co17" table:default-cell-style-name="ce73"/>
        <table:table-column table:style-name="co21" table:default-cell-style-name="ce73"/>
        <table:table-column table:style-name="co20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83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89">
            <text:p>2024<text:span text:style-name="T11">年</text:span>1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5">
            <text:p><text:s text:c="34"/></text:p>
          </table:table-cell>
          <table:table-cell table:number-columns-repeated="6" table:style-name="ce106"/>
          <table:table-cell table:number-columns-repeated="11" table:style-name="ce105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7"/>
          <table:table-cell office:value-type="string" table:number-columns-spanned="6" table:number-rows-spanned="1" table:style-name="ce309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9">
            <text:p>2023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306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307">
            <text:p>出口</text:p>
          </table:table-cell>
          <table:covered-table-cell/>
          <table:table-cell office:value-type="string" table:number-columns-spanned="2" table:number-rows-spanned="1" table:style-name="ce307">
            <text:p>進口</text:p>
          </table:table-cell>
          <table:covered-table-cell/>
          <table:table-cell office:value-type="string" table:number-columns-spanned="1" table:number-rows-spanned="2" table:style-name="ce30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7">
            <text:p>出口</text:p>
          </table:table-cell>
          <table:covered-table-cell/>
          <table:table-cell office:value-type="string" table:number-columns-spanned="2" table:number-rows-spanned="1" table:style-name="ce307">
            <text:p>進口</text:p>
          </table:table-cell>
          <table:covered-table-cell/>
          <table:table-cell office:value-type="string" table:number-columns-spanned="1" table:number-rows-spanned="2" table:style-name="ce30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6">
            <text:p>出口</text:p>
          </table:table-cell>
          <table:covered-table-cell/>
          <table:table-cell office:value-type="string" table:number-columns-spanned="2" table:number-rows-spanned="1" table:style-name="ce306">
            <text:p>進口</text:p>
          </table:table-cell>
          <table:covered-table-cell/>
          <table:table-cell office:value-type="string" table:number-columns-spanned="1" table:number-rows-spanned="2" table:style-name="ce310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1<text:s/><text:span text:style-name="T4">台灣</text:span></text:p>
          </table:table-cell>
          <table:table-cell office:value-type="float" office:value="520.6" table:style-name="ce161">
            <text:p>520.6<text:s/></text:p>
          </table:table-cell>
          <table:table-cell office:value-type="float" office:value="1.4652818824059219" table:formula="of:=[.B7]/[.$B$27]*100" table:style-name="ce161">
            <text:p>1.5<text:s/></text:p>
          </table:table-cell>
          <table:table-cell office:value-type="float" office:value="2011.5" table:style-name="ce161">
            <text:p>2,011.5<text:s/></text:p>
          </table:table-cell>
          <table:table-cell office:value-type="float" office:value="5.7463219540065706" table:formula="of:=[.D7]/[.$D$27]*100" table:style-name="ce161">
            <text:p>5.7<text:s/></text:p>
          </table:table-cell>
          <table:table-cell office:value-type="float" office:value="2532.1" table:formula="of:=[.B7]+[.D7]" table:style-name="ce161">
            <text:p>2,532.1<text:s/></text:p>
          </table:table-cell>
          <table:table-cell office:value-type="float" office:value="-1490.9" table:formula="of:=[.B7]-[.D7]" table:style-name="ce161">
            <text:p>-1,490.9<text:s/></text:p>
          </table:table-cell>
          <table:table-cell office:value-type="float" office:value="441.4" table:style-name="ce161">
            <text:p>441.4<text:s/></text:p>
          </table:table-cell>
          <table:table-cell office:value-type="float" office:value="2.1616062683643484" table:formula="of:=[.H7]/[.H27]*100" table:style-name="ce161">
            <text:p>2.2<text:s/></text:p>
          </table:table-cell>
          <table:table-cell office:value-type="float" office:value="1487.5" table:style-name="ce161">
            <text:p>1,487.5<text:s/></text:p>
          </table:table-cell>
          <table:table-cell office:value-type="float" office:value="6.8592640413169788" table:formula="of:=[.J7]/[.J27]*100" table:style-name="ce161">
            <text:p>6.9<text:s/></text:p>
          </table:table-cell>
          <table:table-cell office:value-type="float" office:value="1928.9" table:formula="of:=([.H7]+[.J7])" table:style-name="ce161">
            <text:p>1,928.9<text:s/></text:p>
          </table:table-cell>
          <table:table-cell office:value-type="float" office:value="-1046.0999999999999" table:formula="of:=[.H7]-[.J7]" table:style-name="ce161">
            <text:p>-1,046.1<text:s/></text:p>
          </table:table-cell>
          <table:table-cell office:value-type="float" office:value="79.200000000000045" table:formula="of:=[.B7]-[.H7]" table:style-name="ce161">
            <text:p>79.2<text:s/></text:p>
          </table:table-cell>
          <table:table-cell office:value-type="float" office:value="17.942908926144099" table:formula="of:=([.B7]-[.H7])/[.H7]*100" table:style-name="ce163">
            <text:p>17.9<text:s/></text:p>
          </table:table-cell>
          <table:table-cell office:value-type="float" office:value="524" table:formula="of:=[.D7]-[.J7]" table:style-name="ce163">
            <text:p>524.0<text:s/></text:p>
          </table:table-cell>
          <table:table-cell office:value-type="float" office:value="35.226890756302524" table:formula="of:=(([.D7]-[.J7])/[.J7]*100)" table:style-name="ce163">
            <text:p>35.2<text:s/></text:p>
          </table:table-cell>
          <table:table-cell office:value-type="float" office:value="31.271709264347546" table:formula="of:=(([.F7]-[.L7])/[.L7]*100)" table:style-name="ce163">
            <text:p>31.3<text:s/></text:p>
          </table:table-cell>
          <table:table-cell office:value-type="float" office:value="42.519835579772511" table:formula="of:=(([.G7]-[.M7])/[.M7]*100)" table:style-name="ce163">
            <text:p>42.5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2<text:s/><text:span text:style-name="T4">美國</text:span></text:p>
          </table:table-cell>
          <table:table-cell office:value-type="float" office:value="10531.1" table:style-name="ce161">
            <text:p>10,531.1<text:s/></text:p>
          </table:table-cell>
          <table:table-cell office:value-type="float" office:value="29.640856764896284" table:formula="of:=[.B8]/[.$B$27]*100" table:style-name="ce161">
            <text:p>29.6<text:s/></text:p>
          </table:table-cell>
          <table:table-cell office:value-type="float" office:value="1535" table:style-name="ce161">
            <text:p>1,535.0<text:s/></text:p>
          </table:table-cell>
          <table:table-cell office:value-type="float" office:value="4.3850878445936301" table:formula="of:=[.D8]/[.$D$27]*100" table:style-name="ce161">
            <text:p>4.4<text:s/></text:p>
          </table:table-cell>
          <table:table-cell office:value-type="float" office:value="12066.1" table:formula="of:=[.B8]+[.D8]" table:style-name="ce161">
            <text:p>12,066.1<text:s/></text:p>
          </table:table-cell>
          <table:table-cell office:value-type="float" office:value="8996.1" table:formula="of:=[.B8]-[.D8]" table:style-name="ce161">
            <text:p>8,996.1<text:s/></text:p>
          </table:table-cell>
          <table:table-cell office:value-type="float" office:value="9126.2000000000007" table:style-name="ce161">
            <text:p>9,126.2<text:s/></text:p>
          </table:table-cell>
          <table:table-cell office:value-type="float" office:value="44.692458374143001" table:formula="of:=[.H8]/[.H27]*100" table:style-name="ce161">
            <text:p>44.7<text:s/></text:p>
          </table:table-cell>
          <table:table-cell office:value-type="float" office:value="1252.7" table:style-name="ce161">
            <text:p>1,252.7<text:s/></text:p>
          </table:table-cell>
          <table:table-cell office:value-type="float" office:value="5.7765378585262388" table:formula="of:=[.J8]/[.J27]*100" table:style-name="ce161">
            <text:p>5.8<text:s/></text:p>
          </table:table-cell>
          <table:table-cell office:value-type="float" office:value="10378.900000000001" table:formula="of:=([.H8]+[.J8])" table:style-name="ce161">
            <text:p>10,378.9<text:s/></text:p>
          </table:table-cell>
          <table:table-cell office:value-type="float" office:value="7873.5000000000009" table:formula="of:=[.H8]-[.J8]" table:style-name="ce161">
            <text:p>7,873.5<text:s/></text:p>
          </table:table-cell>
          <table:table-cell office:value-type="float" office:value="1404.8999999999996" table:formula="of:=[.B8]-[.H8]" table:style-name="ce161">
            <text:p>1,404.9<text:s/></text:p>
          </table:table-cell>
          <table:table-cell office:value-type="float" office:value="15.394139948719069" table:formula="of:=([.B8]-[.H8])/[.H8]*100" table:style-name="ce163">
            <text:p>15.4<text:s/></text:p>
          </table:table-cell>
          <table:table-cell office:value-type="float" office:value="282.29999999999995" table:formula="of:=[.D8]-[.J8]" table:style-name="ce163">
            <text:p>282.3<text:s/></text:p>
          </table:table-cell>
          <table:table-cell office:value-type="float" office:value="22.535323700806252" table:formula="of:=(([.D8]-[.J8])/[.J8]*100)" table:style-name="ce163">
            <text:p>22.5<text:s/></text:p>
          </table:table-cell>
          <table:table-cell office:value-type="float" office:value="16.256057963753371" table:formula="of:=(([.F8]-[.L8])/[.L8]*100)" table:style-name="ce163">
            <text:p>16.3<text:s/></text:p>
          </table:table-cell>
          <table:table-cell office:value-type="float" office:value="14.257953895980178" table:formula="of:=(([.G8]-[.M8])/[.M8]*100)" table:style-name="ce163">
            <text:p>14.3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3<text:s/><text:span text:style-name="T4">加拿大</text:span></text:p>
          </table:table-cell>
          <table:table-cell office:value-type="float" office:value="557.6" table:style-name="ce161">
            <text:p>557.6<text:s/></text:p>
          </table:table-cell>
          <table:table-cell office:value-type="float" office:value="1.5694221621773763" table:formula="of:=[.B9]/[.$B$27]*100" table:style-name="ce161">
            <text:p>1.6<text:s/></text:p>
          </table:table-cell>
          <table:table-cell office:value-type="float" office:value="65.900000000000006" table:style-name="ce161">
            <text:p>65.9<text:s/></text:p>
          </table:table-cell>
          <table:table-cell office:value-type="float" office:value="0.18825882016854736" table:formula="of:=[.D9]/[.$D$27]*100" table:style-name="ce161">
            <text:p>0.2<text:s/></text:p>
          </table:table-cell>
          <table:table-cell office:value-type="float" office:value="623.5" table:formula="of:=[.B9]+[.D9]" table:style-name="ce161">
            <text:p>623.5<text:s/></text:p>
          </table:table-cell>
          <table:table-cell office:value-type="float" office:value="491.70000000000005" table:formula="of:=[.B9]-[.D9]" table:style-name="ce161">
            <text:p>491.7<text:s/></text:p>
          </table:table-cell>
          <table:table-cell office:value-type="float" office:value="471" table:style-name="ce161">
            <text:p>471.0<text:s/></text:p>
          </table:table-cell>
          <table:table-cell office:value-type="float" office:value="2.306562193927522" table:formula="of:=[.H9]/[.H27]*100" table:style-name="ce161">
            <text:p>2.3<text:s/></text:p>
          </table:table-cell>
          <table:table-cell office:value-type="float" office:value="73.8" table:style-name="ce161">
            <text:p>73.8<text:s/></text:p>
          </table:table-cell>
          <table:table-cell office:value-type="float" office:value="0.34031172184819697" table:formula="of:=[.J9]/[.J27]*100" table:style-name="ce161">
            <text:p>0.3<text:s/></text:p>
          </table:table-cell>
          <table:table-cell office:value-type="float" office:value="544.79999999999995" table:formula="of:=([.H9]+[.J9])" table:style-name="ce161">
            <text:p>544.8<text:s/></text:p>
          </table:table-cell>
          <table:table-cell office:value-type="float" office:value="397.2" table:formula="of:=[.H9]-[.J9]" table:style-name="ce161">
            <text:p>397.2<text:s/></text:p>
          </table:table-cell>
          <table:table-cell office:value-type="float" office:value="86.600000000000023" table:formula="of:=[.B9]-[.H9]" table:style-name="ce161">
            <text:p>86.6<text:s/></text:p>
          </table:table-cell>
          <table:table-cell office:value-type="float" office:value="18.386411889596609" table:formula="of:=([.B9]-[.H9])/[.H9]*100" table:style-name="ce163">
            <text:p>18.4<text:s/></text:p>
          </table:table-cell>
          <table:table-cell office:value-type="float" office:value="-7.8999999999999915" table:formula="of:=[.D9]-[.J9]" table:style-name="ce163">
            <text:p>-7.9<text:s/></text:p>
          </table:table-cell>
          <table:table-cell office:value-type="float" office:value="-10.70460704607045" table:formula="of:=(([.D9]-[.J9])/[.J9]*100)" table:style-name="ce163">
            <text:p>-10.7<text:s/></text:p>
          </table:table-cell>
          <table:table-cell office:value-type="float" office:value="14.445668135095458" table:formula="of:=(([.F9]-[.L9])/[.L9]*100)" table:style-name="ce163">
            <text:p>14.4<text:s/></text:p>
          </table:table-cell>
          <table:table-cell office:value-type="float" office:value="23.791540785498505" table:formula="of:=([.G9]-[.M9])/[.M9]*100" table:style-name="ce163">
            <text:p>23.8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4<text:s/><text:span text:style-name="T4">澳大利亞</text:span></text:p>
          </table:table-cell>
          <table:table-cell office:value-type="float" office:value="505.4" table:style-name="ce161">
            <text:p>505.4<text:s/></text:p>
          </table:table-cell>
          <table:table-cell office:value-type="float" office:value="1.4224999296349461" table:formula="of:=[.B10]/[.$B$27]*100" table:style-name="ce161">
            <text:p>1.4<text:s/></text:p>
          </table:table-cell>
          <table:table-cell office:value-type="float" office:value="607.1" table:style-name="ce161">
            <text:p>607.1<text:s/></text:p>
          </table:table-cell>
          <table:table-cell office:value-type="float" office:value="1.7343236680474221" table:formula="of:=[.D10]/[.$D$27]*100" table:style-name="ce161">
            <text:p>1.7<text:s/></text:p>
          </table:table-cell>
          <table:table-cell office:value-type="float" office:value="1112.5" table:formula="of:=[.B10]+[.D10]" table:style-name="ce161">
            <text:p>1,112.5<text:s/></text:p>
          </table:table-cell>
          <table:table-cell office:value-type="float" office:value="-101.70000000000005" table:formula="of:=[.B10]-[.D10]" table:style-name="ce161">
            <text:p>-101.7<text:s/></text:p>
          </table:table-cell>
          <table:table-cell office:value-type="float" office:value="398" table:style-name="ce161">
            <text:p>398.0<text:s/></text:p>
          </table:table-cell>
          <table:table-cell office:value-type="float" office:value="1.9490695396669933" table:formula="of:=[.H10]/[.H27]*100" table:style-name="ce161">
            <text:p>1.9<text:s/></text:p>
          </table:table-cell>
          <table:table-cell office:value-type="float" office:value="727.2" table:style-name="ce161">
            <text:p>727.2<text:s/></text:p>
          </table:table-cell>
          <table:table-cell office:value-type="float" office:value="3.3533155030895512" table:formula="of:=[.J10]/([.J27])*100" table:style-name="ce161">
            <text:p>3.4<text:s/></text:p>
          </table:table-cell>
          <table:table-cell office:value-type="float" office:value="1125.2" table:formula="of:=([.H10]+[.J10])" table:style-name="ce161">
            <text:p>1,125.2<text:s/></text:p>
          </table:table-cell>
          <table:table-cell office:value-type="float" office:value="-329.20000000000005" table:formula="of:=[.H10]-[.J10]" table:style-name="ce161">
            <text:p>-329.2<text:s/></text:p>
          </table:table-cell>
          <table:table-cell office:value-type="float" office:value="107.39999999999998" table:formula="of:=[.B10]-[.H10]" table:style-name="ce161">
            <text:p>107.4<text:s/></text:p>
          </table:table-cell>
          <table:table-cell office:value-type="float" office:value="26.984924623115575" table:formula="of:=([.B10]-[.H10])/[.H10]*100" table:style-name="ce163">
            <text:p>27.0<text:s/></text:p>
          </table:table-cell>
          <table:table-cell office:value-type="float" office:value="-120.10000000000002" table:formula="of:=[.D10]-[.J10]" table:style-name="ce163">
            <text:p>-120.1<text:s/></text:p>
          </table:table-cell>
          <table:table-cell office:value-type="float" office:value="-16.515401540154016" table:formula="of:=(([.D10]-[.J10])/[.J10]*100)" table:style-name="ce163">
            <text:p>-16.5<text:s/></text:p>
          </table:table-cell>
          <table:table-cell office:value-type="float" office:value="-1.1286882332029902" table:formula="of:=(([.F10]-[.L10])/[.L10]*100)" table:style-name="ce163">
            <text:p>-1.1<text:s/></text:p>
          </table:table-cell>
          <table:table-cell office:value-type="float" office:value="-69.106925880923441" table:formula="of:=([.G10]-[.M10])/[.M10]*100" table:style-name="ce163">
            <text:p>-69.1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5<text:s/><text:span text:style-name="T4">香港</text:span></text:p>
          </table:table-cell>
          <table:table-cell office:value-type="float" office:value="1160" table:style-name="ce227">
            <text:p>1,160.0</text:p>
          </table:table-cell>
          <table:table-cell office:value-type="float" office:value="3.264938500942892" table:formula="of:=[.B11]/[.$B$27]*100" table:style-name="ce161">
            <text:p>3.3<text:s/></text:p>
          </table:table-cell>
          <table:table-cell office:value-type="float" office:value="84" table:style-name="ce227">
            <text:p>84.0</text:p>
          </table:table-cell>
          <table:table-cell office:value-type="float" office:value="0.23996571918297385" table:formula="of:=[.D11]/[.$D$27]*100" table:style-name="ce161">
            <text:p>0.2<text:s/></text:p>
          </table:table-cell>
          <table:table-cell office:value-type="float" office:value="1244" table:formula="of:=[.B11]+[.D11]" table:style-name="ce161">
            <text:p>1,244.0<text:s/></text:p>
          </table:table-cell>
          <table:table-cell office:value-type="float" office:value="1076" table:formula="of:=[.B11]-[.D11]" table:style-name="ce161">
            <text:p>1,076.0<text:s/></text:p>
          </table:table-cell>
          <table:table-cell office:value-type="float" office:value="1116" table:style-name="ce161">
            <text:p>1,116.0<text:s/></text:p>
          </table:table-cell>
          <table:table-cell office:value-type="float" office:value="3.1410960060795405" table:formula="of:=[.H11]/[.$B$27]*100" table:style-name="ce161">
            <text:p>3.1<text:s/></text:p>
          </table:table-cell>
          <table:table-cell office:value-type="float" office:value="117.7" table:style-name="ce161">
            <text:p>117.7<text:s/></text:p>
          </table:table-cell>
          <table:table-cell office:value-type="float" office:value="0.54274647237849305" table:formula="of:=[.J11]/([.J27])*100" table:style-name="ce161">
            <text:p>0.5<text:s/></text:p>
          </table:table-cell>
          <table:table-cell office:value-type="float" office:value="1233.7" table:formula="of:=([.H11]+[.J11])" table:style-name="ce161">
            <text:p>1,233.7<text:s/></text:p>
          </table:table-cell>
          <table:table-cell office:value-type="float" office:value="998.3" table:formula="of:=[.H11]-[.J11]" table:style-name="ce161">
            <text:p>998.3<text:s/></text:p>
          </table:table-cell>
          <table:table-cell office:value-type="float" office:value="44" table:formula="of:=[.B11]-[.H11]" table:style-name="ce161">
            <text:p>44.0<text:s/></text:p>
          </table:table-cell>
          <table:table-cell office:value-type="float" office:value="3.9426523297491038" table:formula="of:=([.B11]-[.H11])/[.H11]*100" table:style-name="ce163">
            <text:p>3.9<text:s/></text:p>
          </table:table-cell>
          <table:table-cell office:value-type="float" office:value="-33.700000000000003" table:formula="of:=[.D11]-[.J11]" table:style-name="ce163">
            <text:p>-33.7<text:s/></text:p>
          </table:table-cell>
          <table:table-cell office:value-type="float" office:value="-28.632115548003402" table:formula="of:=(([.D11]-[.J11])/[.J11]*100)" table:style-name="ce163">
            <text:p>-28.6<text:s/></text:p>
          </table:table-cell>
          <table:table-cell office:value-type="float" office:value="0.83488692550862886" table:formula="of:=(([.F11]-[.L11])/[.L11]*100)" table:style-name="ce163">
            <text:p>0.8<text:s/></text:p>
          </table:table-cell>
          <table:table-cell office:value-type="float" office:value="7.783231493539021" table:formula="of:=([.G11]-[.M11])/[.M11]*100" table:style-name="ce163">
            <text:p>7.8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6<text:s/><text:span text:style-name="T4">日本</text:span><text:s/></text:p>
          </table:table-cell>
          <table:table-cell office:value-type="float" office:value="2172.6" table:style-name="ce161">
            <text:p>2,172.6<text:s/></text:p>
          </table:table-cell>
          <table:table-cell office:value-type="float" office:value="6.115004644093557" table:formula="of:=[.B12]/[.$B$27]*100" table:style-name="ce161">
            <text:p>6.1<text:s/></text:p>
          </table:table-cell>
          <table:table-cell office:value-type="float" office:value="1994.9" table:style-name="ce161">
            <text:p>1,994.9<text:s/></text:p>
          </table:table-cell>
          <table:table-cell office:value-type="float" office:value="5.6989001571204119" table:formula="of:=[.D12]/[.$D$27]*100" table:style-name="ce161">
            <text:p>5.7<text:s/></text:p>
          </table:table-cell>
          <table:table-cell office:value-type="float" office:value="4167.5" table:formula="of:=[.B12]+[.D12]" table:style-name="ce161">
            <text:p>4,167.5<text:s/></text:p>
          </table:table-cell>
          <table:table-cell office:value-type="float" office:value="177.69999999999982" table:formula="of:=[.B12]-[.D12]" table:style-name="ce161">
            <text:p>177.7<text:s/></text:p>
          </table:table-cell>
          <table:table-cell office:value-type="float" office:value="2001.5" table:style-name="ce161">
            <text:p>2,001.5<text:s/></text:p>
          </table:table-cell>
          <table:table-cell office:value-type="float" office:value="5.6334262152044809" table:formula="of:=[.H12]/[.$B$27]*100" table:style-name="ce161">
            <text:p>5.6<text:s/></text:p>
          </table:table-cell>
          <table:table-cell office:value-type="float" office:value="1885.6" table:style-name="ce161">
            <text:p>1,885.6<text:s/></text:p>
          </table:table-cell>
          <table:table-cell office:value-type="float" office:value="8.6950106059208707" table:formula="of:=[.J12]/([.J27])*100" table:style-name="ce161">
            <text:p>8.7<text:s/></text:p>
          </table:table-cell>
          <table:table-cell office:value-type="float" office:value="3887.1" table:formula="of:=([.H12]+[.J12])" table:style-name="ce161">
            <text:p>3,887.1<text:s/></text:p>
          </table:table-cell>
          <table:table-cell office:value-type="float" office:value="115.90000000000009" table:formula="of:=[.H12]-[.J12]" table:style-name="ce161">
            <text:p>115.9<text:s/></text:p>
          </table:table-cell>
          <table:table-cell office:value-type="float" office:value="171.09999999999991" table:formula="of:=[.B12]-[.H12]" table:style-name="ce161">
            <text:p>171.1<text:s/></text:p>
          </table:table-cell>
          <table:table-cell office:value-type="float" office:value="8.5485885585810593" table:formula="of:=([.B12]-[.H12])/[.H12]*100" table:style-name="ce163">
            <text:p>8.5<text:s/></text:p>
          </table:table-cell>
          <table:table-cell office:value-type="float" office:value="109.30000000000018" table:formula="of:=[.D12]-[.J12]" table:style-name="ce163">
            <text:p>109.3<text:s/></text:p>
          </table:table-cell>
          <table:table-cell office:value-type="float" office:value="5.7965634280865608" table:formula="of:=(([.D12]-[.J12])/[.J12]*100)" table:style-name="ce163">
            <text:p>5.8<text:s/></text:p>
          </table:table-cell>
          <table:table-cell office:value-type="float" office:value="7.2136039721128888" table:formula="of:=(([.F12]-[.L12])/[.L12]*100)" table:style-name="ce163">
            <text:p>7.2<text:s/></text:p>
          </table:table-cell>
          <table:table-cell office:value-type="float" office:value="53.321829163071335" table:formula="of:=([.G12]-[.M12])/[.M12]*100" table:style-name="ce164">
            <text:p>53.3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7<text:s/><text:span text:style-name="T4">韓國</text:span></text:p>
          </table:table-cell>
          <table:table-cell office:value-type="float" office:value="2269.6999999999998" table:style-name="ce161">
            <text:p>2,269.7<text:s/></text:p>
          </table:table-cell>
          <table:table-cell office:value-type="float" office:value="6.3883025134397258" table:formula="of:=[.B13]/[.$B$27]*100" table:style-name="ce161">
            <text:p>6.4<text:s/></text:p>
          </table:table-cell>
          <table:table-cell office:value-type="float" office:value="4790.3" table:style-name="ce161">
            <text:p>4,790.3<text:s/></text:p>
          </table:table-cell>
          <table:table-cell office:value-type="float" office:value="13.684616483359521" table:formula="of:=[.D13]/[.$D$27]*100" table:style-name="ce161">
            <text:p>13.7<text:s/></text:p>
          </table:table-cell>
          <table:table-cell office:value-type="float" office:value="7060" table:formula="of:=[.B13]+[.D13]" table:style-name="ce161">
            <text:p>7,060.0<text:s/></text:p>
          </table:table-cell>
          <table:table-cell office:value-type="float" office:value="-2520.6000000000004" table:formula="of:=[.B13]-[.D13]" table:style-name="ce161">
            <text:p>-2,520.6<text:s/></text:p>
          </table:table-cell>
          <table:table-cell office:value-type="float" office:value="1993.1" table:style-name="ce161">
            <text:p>1,993.1<text:s/></text:p>
          </table:table-cell>
          <table:table-cell office:value-type="float" office:value="5.6097835570942038" table:formula="of:=[.H13]/[.$B$27]*100" table:style-name="ce161">
            <text:p>5.6<text:s/></text:p>
          </table:table-cell>
          <table:table-cell office:value-type="float" office:value="4683.5" table:style-name="ce161">
            <text:p>4,683.5<text:s/></text:p>
          </table:table-cell>
          <table:table-cell office:value-type="float" office:value="21.59688278151803" table:formula="of:=[.J13]/([.J27])*100" table:style-name="ce161">
            <text:p>21.6<text:s/></text:p>
          </table:table-cell>
          <table:table-cell office:value-type="float" office:value="6676.6" table:formula="of:=([.H13]+[.J13])" table:style-name="ce161">
            <text:p>6,676.6<text:s/></text:p>
          </table:table-cell>
          <table:table-cell office:value-type="float" office:value="-2690.4" table:formula="of:=[.H13]-[.J13]" table:style-name="ce161">
            <text:p>-2,690.4<text:s/></text:p>
          </table:table-cell>
          <table:table-cell office:value-type="float" office:value="276.59999999999991" table:formula="of:=[.B13]-[.H13]" table:style-name="ce161">
            <text:p>276.6<text:s/></text:p>
          </table:table-cell>
          <table:table-cell office:value-type="float" office:value="13.877878681451003" table:formula="of:=([.B13]-[.H13])/[.H13]*100" table:style-name="ce163">
            <text:p>13.9<text:s/></text:p>
          </table:table-cell>
          <table:table-cell office:value-type="float" office:value="106.80000000000018" table:formula="of:=[.D13]-[.J13]" table:style-name="ce163">
            <text:p>106.8<text:s/></text:p>
          </table:table-cell>
          <table:table-cell office:value-type="float" office:value="2.2803458951638769" table:formula="of:=(([.D13]-[.J13])/[.J13]*100)" table:style-name="ce163">
            <text:p>2.3<text:s/></text:p>
          </table:table-cell>
          <table:table-cell office:value-type="float" office:value="5.7424437587993831" table:formula="of:=(([.F13]-[.L13])/[.L13]*100)" table:style-name="ce163">
            <text:p>5.7<text:s/></text:p>
          </table:table-cell>
          <table:table-cell office:value-type="float" office:value="-6.3113291703835754" table:formula="of:=([.G13]-[.M13])/[.M13]*100" table:style-name="ce163">
            <text:p>-6.3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8<text:s/><text:span text:style-name="T4">新加坡</text:span></text:p>
          </table:table-cell>
          <table:table-cell office:value-type="float" office:value="416.3" table:style-name="ce161">
            <text:p>416.3<text:s/></text:p>
          </table:table-cell>
          <table:table-cell office:value-type="float" office:value="1.1717188775366603" table:formula="of:=[.B14]/[.$B$27]*100" table:style-name="ce161">
            <text:p>1.2<text:s/></text:p>
          </table:table-cell>
          <table:table-cell office:value-type="float" office:value="644.1" table:style-name="ce161">
            <text:p>644.1<text:s/></text:p>
          </table:table-cell>
          <table:table-cell office:value-type="float" office:value="1.8400228538780175" table:formula="of:=[.D14]/[.$D$27]*100" table:style-name="ce161">
            <text:p>1.8<text:s/></text:p>
          </table:table-cell>
          <table:table-cell office:value-type="float" office:value="1060.4000000000001" table:formula="of:=[.B14]+[.D14]" table:style-name="ce161">
            <text:p>1,060.4<text:s/></text:p>
          </table:table-cell>
          <table:table-cell office:value-type="float" office:value="-227.8" table:formula="of:=[.B14]-[.D14]" table:style-name="ce161">
            <text:p>-227.8<text:s/></text:p>
          </table:table-cell>
          <table:table-cell office:value-type="float" office:value="531.79999999999995" table:style-name="ce161">
            <text:p>531.8<text:s/></text:p>
          </table:table-cell>
          <table:table-cell office:value-type="float" office:value="1.4968054265529567" table:formula="of:=[.H14]/[.$B$27]*100" table:style-name="ce161">
            <text:p>1.5<text:s/></text:p>
          </table:table-cell>
          <table:table-cell office:value-type="float" office:value="378.1" table:style-name="ce161">
            <text:p>378.1<text:s/></text:p>
          </table:table-cell>
          <table:table-cell office:value-type="float" office:value="1.7435211657290419" table:formula="of:=[.J14]/([.J27])*100" table:style-name="ce161">
            <text:p>1.7<text:s/></text:p>
          </table:table-cell>
          <table:table-cell office:value-type="float" office:value="909.9" table:formula="of:=([.H14]+[.J14])" table:style-name="ce161">
            <text:p>909.9<text:s/></text:p>
          </table:table-cell>
          <table:table-cell office:value-type="float" office:value="153.69999999999993" table:formula="of:=[.H14]-[.J14]" table:style-name="ce161">
            <text:p>153.7<text:s/></text:p>
          </table:table-cell>
          <table:table-cell office:value-type="float" office:value="-115.49999999999994" table:formula="of:=[.B14]-[.H14]" table:style-name="ce161">
            <text:p>-115.5<text:s/></text:p>
          </table:table-cell>
          <table:table-cell office:value-type="float" office:value="-21.718691237307251" table:formula="of:=([.B14]-[.H14])/[.H14]*100" table:style-name="ce163">
            <text:p>-21.7<text:s/></text:p>
          </table:table-cell>
          <table:table-cell office:value-type="float" office:value="266" table:formula="of:=[.D14]-[.J14]" table:style-name="ce163">
            <text:p>266.0<text:s/></text:p>
          </table:table-cell>
          <table:table-cell office:value-type="float" office:value="70.35175879396985" table:formula="of:=(([.D14]-[.J14])/[.J14]*100)" table:style-name="ce163">
            <text:p>70.4<text:s/></text:p>
          </table:table-cell>
          <table:table-cell office:value-type="float" office:value="16.540279151555129" table:formula="of:=(([.F14]-[.L14])/[.L14]*100)" table:style-name="ce163">
            <text:p>16.5<text:s/></text:p>
          </table:table-cell>
          <table:table-cell office:value-type="float" office:value="-248.21080026024731" table:formula="of:=([.G14]-[.M14])/[.M14]*100" table:style-name="ce163">
            <text:p>-248.2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09<text:s/><text:span text:style-name="T4">馬來西亞</text:span></text:p>
          </table:table-cell>
          <table:table-cell office:value-type="float" office:value="420.1" table:style-name="ce227">
            <text:p>420.1</text:p>
          </table:table-cell>
          <table:table-cell office:value-type="float" office:value="1.1824143657294042" table:formula="of:=[.B15]/[.$B$27]*100" table:style-name="ce161">
            <text:p>1.2<text:s/></text:p>
          </table:table-cell>
          <table:table-cell office:value-type="float" office:value="794.3" table:style-name="ce227">
            <text:p>794.3</text:p>
          </table:table-cell>
          <table:table-cell office:value-type="float" office:value="2.2691044136551919" table:formula="of:=[.D15]/[.$D$27]*100" table:style-name="ce161">
            <text:p>2.3<text:s/></text:p>
          </table:table-cell>
          <table:table-cell office:value-type="float" office:value="1214.4000000000001" table:formula="of:=[.B15]+[.D15]" table:style-name="ce161">
            <text:p>1,214.4<text:s/></text:p>
          </table:table-cell>
          <table:table-cell office:value-type="float" office:value="-374.19999999999993" table:formula="of:=[.B15]-[.D15]" table:style-name="ce161">
            <text:p>-374.2<text:s/></text:p>
          </table:table-cell>
          <table:table-cell office:value-type="float" office:value="408.9" table:style-name="ce161">
            <text:p>408.9<text:s/></text:p>
          </table:table-cell>
          <table:table-cell office:value-type="float" office:value="1.1508908215823692" table:formula="of:=[.H15]/[.$B$27]*100" table:style-name="ce161">
            <text:p>1.2<text:s/></text:p>
          </table:table-cell>
          <table:table-cell office:value-type="float" office:value="681.7" table:style-name="ce161">
            <text:p>681.7<text:s/></text:p>
          </table:table-cell>
          <table:table-cell office:value-type="float" office:value="3.1435027206492667" table:formula="of:=[.J15]/([.J27])*100" table:style-name="ce161">
            <text:p>3.1<text:s/></text:p>
          </table:table-cell>
          <table:table-cell office:value-type="float" office:value="1090.5999999999999" table:formula="of:=([.H15]+[.J15])" table:style-name="ce161">
            <text:p>1,090.6<text:s/></text:p>
          </table:table-cell>
          <table:table-cell office:value-type="float" office:value="-272.80000000000007" table:formula="of:=[.H15]-[.J15]" table:style-name="ce161">
            <text:p>-272.8<text:s/></text:p>
          </table:table-cell>
          <table:table-cell office:value-type="float" office:value="11.200000000000045" table:formula="of:=[.B15]-[.H15]" table:style-name="ce161">
            <text:p>11.2<text:s/></text:p>
          </table:table-cell>
          <table:table-cell office:value-type="float" office:value="2.7390560039129488" table:formula="of:=([.B15]-[.H15])/[.H15]*100" table:style-name="ce163">
            <text:p>2.7<text:s/></text:p>
          </table:table-cell>
          <table:table-cell office:value-type="float" office:value="112.59999999999991" table:formula="of:=[.D15]-[.J15]" table:style-name="ce163">
            <text:p>112.6<text:s/></text:p>
          </table:table-cell>
          <table:table-cell office:value-type="float" office:value="16.517529705148878" table:formula="of:=(([.D15]-[.J15])/[.J15]*100)" table:style-name="ce163">
            <text:p>16.5<text:s/></text:p>
          </table:table-cell>
          <table:table-cell office:value-type="float" office:value="11.351549605721639" table:formula="of:=(([.F15]-[.L15])/[.L15]*100)" table:style-name="ce163">
            <text:p>11.4<text:s/></text:p>
          </table:table-cell>
          <table:table-cell office:value-type="float" office:value="37.170087976539527" table:formula="of:=([.G15]-[.M15])/[.M15]*100" table:style-name="ce163">
            <text:p>37.2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0<text:s/><text:span text:style-name="T4">泰國</text:span></text:p>
          </table:table-cell>
          <table:table-cell office:value-type="float" office:value="610.1" table:style-name="ce161">
            <text:p>610.1<text:s/></text:p>
          </table:table-cell>
          <table:table-cell office:value-type="float" office:value="1.717188775366602" table:formula="of:=[.B16]/[.$B$27]*100" table:style-name="ce161">
            <text:p>1.7<text:s/></text:p>
          </table:table-cell>
          <table:table-cell office:value-type="float" office:value="1192" table:style-name="ce161">
            <text:p>1,192.0<text:s/></text:p>
          </table:table-cell>
          <table:table-cell office:value-type="float" office:value="3.4052278245964867" table:formula="of:=[.D16]/[.$D$27]*100" table:style-name="ce161">
            <text:p>3.4<text:s/></text:p>
          </table:table-cell>
          <table:table-cell office:value-type="float" office:value="1802.1" table:formula="of:=[.B16]+[.D16]" table:style-name="ce161">
            <text:p>1,802.1<text:s/></text:p>
          </table:table-cell>
          <table:table-cell office:value-type="float" office:value="-581.9" table:formula="of:=[.B16]-[.D16]" table:style-name="ce161">
            <text:p>-581.9<text:s/></text:p>
          </table:table-cell>
          <table:table-cell office:value-type="float" office:value="553.20000000000005" table:style-name="ce161">
            <text:p>553.2<text:s/></text:p>
          </table:table-cell>
          <table:table-cell office:value-type="float" office:value="2.7091087169441725" table:formula="of:=[.H16]/[.H27]*100" table:style-name="ce161">
            <text:p>2.7<text:s/></text:p>
          </table:table-cell>
          <table:table-cell office:value-type="float" office:value="1027.9000000000001" table:style-name="ce161">
            <text:p>1,027.9<text:s/></text:p>
          </table:table-cell>
          <table:table-cell office:value-type="float" office:value="4.7399243751729232" table:formula="of:=[.J16]/([.J27])*100" table:style-name="ce161">
            <text:p>4.7<text:s/></text:p>
          </table:table-cell>
          <table:table-cell office:value-type="float" office:value="1581.1000000000001" table:formula="of:=([.H16]+[.J16])" table:style-name="ce161">
            <text:p>1,581.1<text:s/></text:p>
          </table:table-cell>
          <table:table-cell office:value-type="float" office:value="-474.70000000000005" table:formula="of:=[.H16]-[.J16]" table:style-name="ce161">
            <text:p>-474.7<text:s/></text:p>
          </table:table-cell>
          <table:table-cell office:value-type="float" office:value="56.899999999999977" table:formula="of:=[.B16]-[.H16]" table:style-name="ce161">
            <text:p>56.9<text:s/></text:p>
          </table:table-cell>
          <table:table-cell office:value-type="float" office:value="10.285610990600141" table:formula="of:=([.B16]-[.H16])/[.H16]*100" table:style-name="ce163">
            <text:p>10.3<text:s/></text:p>
          </table:table-cell>
          <table:table-cell office:value-type="float" office:value="164.09999999999991" table:formula="of:=[.D16]-[.J16]" table:style-name="ce163">
            <text:p>164.1<text:s/></text:p>
          </table:table-cell>
          <table:table-cell office:value-type="float" office:value="15.964587994941132" table:formula="of:=(([.D16]-[.J16])/[.J16]*100)" table:style-name="ce163">
            <text:p>16.0<text:s/></text:p>
          </table:table-cell>
          <table:table-cell office:value-type="float" office:value="13.977610524318496" table:formula="of:=(([.F16]-[.L16])/[.L16]*100)" table:style-name="ce163">
            <text:p>14.0<text:s/></text:p>
          </table:table-cell>
          <table:table-cell office:value-type="float" office:value="22.582683800294905" table:formula="of:=([.G16]-[.M16])/[.M16]*100" table:style-name="ce163">
            <text:p>22.6<text:s/></text:p>
          </table:table-cell>
          <table:table-cell table:number-columns-repeated="16365"/>
        </table:table-row>
        <table:table-row table:style-name="ro4">
          <table:table-cell office:value-type="string" table:style-name="ce138">
            <text:p>11<text:s/><text:span text:style-name="T4">中國</text:span></text:p>
          </table:table-cell>
          <table:table-cell office:value-type="float" office:value="6168.8" table:style-name="ce162">
            <text:p>6,168.8<text:s/></text:p>
          </table:table-cell>
          <table:table-cell office:value-type="float" office:value="17.36271777984182" table:formula="of:=[.B17]/[.$B$27]*100" table:style-name="ce161">
            <text:p>17.4<text:s/></text:p>
          </table:table-cell>
          <table:table-cell office:value-type="float" office:value="13492" table:style-name="ce162">
            <text:p>13,492.0<text:s/></text:p>
          </table:table-cell>
          <table:table-cell office:value-type="float" office:value="38.543065276389086" table:formula="of:=[.D17]/[.$D$27]*100" table:style-name="ce161">
            <text:p>38.5<text:s/></text:p>
          </table:table-cell>
          <table:table-cell office:value-type="float" office:value="19660.8" table:formula="of:=[.B17]+[.D17]" table:style-name="ce161">
            <text:p>19,660.8<text:s/></text:p>
          </table:table-cell>
          <table:table-cell office:value-type="float" office:value="-7323.2" table:formula="of:=[.B17]-[.D17]" table:style-name="ce161">
            <text:p>-7,323.2<text:s/></text:p>
          </table:table-cell>
          <table:table-cell office:value-type="float" office:value="5603.5" table:style-name="ce162">
            <text:p>5,603.5<text:s/></text:p>
          </table:table-cell>
          <table:table-cell office:value-type="float" office:value="27.441234084231148" table:formula="of:=[.H17]/[.H27]*100" table:style-name="ce162">
            <text:p>27.4<text:s/></text:p>
          </table:table-cell>
          <table:table-cell office:value-type="float" office:value="10330" table:style-name="ce162">
            <text:p>10,330.0<text:s/></text:p>
          </table:table-cell>
          <table:table-cell office:value-type="float" office:value="47.634418518860095" table:formula="of:=[.J17]/([.J27])*100" table:style-name="ce162">
            <text:p>47.6<text:s/></text:p>
          </table:table-cell>
          <table:table-cell office:value-type="float" office:value="15933.5" table:formula="of:=([.H17]+[.J17])" table:style-name="ce162">
            <text:p>15,933.5<text:s/></text:p>
          </table:table-cell>
          <table:table-cell office:value-type="float" office:value="-4726.5" table:formula="of:=[.H17]-[.J17]" table:style-name="ce162">
            <text:p>-4,726.5<text:s/></text:p>
          </table:table-cell>
          <table:table-cell office:value-type="float" office:value="565.30000000000018" table:formula="of:=[.B17]-[.H17]" table:style-name="ce161">
            <text:p>565.3<text:s/></text:p>
          </table:table-cell>
          <table:table-cell office:value-type="float" office:value="10.088337646114038" table:formula="of:=([.B17]-[.H17])/[.H17]*100" table:style-name="ce162">
            <text:p>10.1<text:s/></text:p>
          </table:table-cell>
          <table:table-cell office:value-type="float" office:value="3162" table:formula="of:=[.D17]-[.J17]" table:style-name="ce162">
            <text:p>3,162.0<text:s/></text:p>
          </table:table-cell>
          <table:table-cell office:value-type="float" office:value="30.609874152952564" table:formula="of:=(([.D17]-[.J17])/[.J17]*100)" table:style-name="ce162">
            <text:p>30.6<text:s/></text:p>
          </table:table-cell>
          <table:table-cell office:value-type="float" office:value="23.392851539209836" table:formula="of:=(([.F17]-[.L17])/[.L17]*100)" table:style-name="ce162">
            <text:p>23.4<text:s/></text:p>
          </table:table-cell>
          <table:table-cell office:value-type="float" office:value="54.939172749391716" table:formula="of:=([.G17]-[.M17])/[.M17]*100" table:style-name="ce162">
            <text:p>54.9<text:s/></text:p>
          </table:table-cell>
          <table:table-cell table:number-columns-repeated="16365" table:style-name="ce110"/>
        </table:table-row>
        <table:table-row table:style-name="ro4">
          <table:table-cell office:value-type="string" table:style-name="ce109">
            <text:p>12<text:s/><text:span text:style-name="T4">印尼</text:span></text:p>
          </table:table-cell>
          <table:table-cell office:value-type="float" office:value="499.8" table:style-name="ce161">
            <text:p>499.8<text:s/></text:p>
          </table:table-cell>
          <table:table-cell office:value-type="float" office:value="1.4067381575614288" table:formula="of:=[.B18]/[.$B$27]*100" table:style-name="ce161">
            <text:p>1.4<text:s/></text:p>
          </table:table-cell>
          <table:table-cell office:value-type="float" office:value="1069.0999999999999" table:style-name="ce161">
            <text:p>1,069.1<text:s/></text:p>
          </table:table-cell>
          <table:table-cell office:value-type="float" office:value="3.0541351235537779" table:formula="of:=[.D18]/[.$D$27]*100" table:style-name="ce161">
            <text:p>3.1<text:s/></text:p>
          </table:table-cell>
          <table:table-cell office:value-type="float" office:value="1568.8999999999999" table:formula="of:=[.B18]+[.D18]" table:style-name="ce161">
            <text:p>1,568.9<text:s/></text:p>
          </table:table-cell>
          <table:table-cell office:value-type="float" office:value="-569.29999999999995" table:formula="of:=[.B18]-[.D18]" table:style-name="ce161">
            <text:p>-569.3<text:s/></text:p>
          </table:table-cell>
          <table:table-cell office:value-type="float" office:value="392.1" table:style-name="ce161">
            <text:p>392.1<text:s/></text:p>
          </table:table-cell>
          <table:table-cell office:value-type="float" office:value="1.9201762977473069" table:formula="of:=[.H18]/[.H27]*100" table:style-name="ce161">
            <text:p>1.9<text:s/></text:p>
          </table:table-cell>
          <table:table-cell office:value-type="float" office:value="783.8" table:style-name="ce161">
            <text:p>783.8<text:s/></text:p>
          </table:table-cell>
          <table:table-cell office:value-type="float" office:value="3.6143133819053763" table:formula="of:=[.J18]/([.J27])*100" table:style-name="ce161">
            <text:p>3.6<text:s/></text:p>
          </table:table-cell>
          <table:table-cell office:value-type="float" office:value="1175.9000000000001" table:formula="of:=([.H18]+[.J18])" table:style-name="ce161">
            <text:p>1,175.9<text:s/></text:p>
          </table:table-cell>
          <table:table-cell office:value-type="float" office:value="-391.69999999999993" table:formula="of:=[.H18]-[.J18]" table:style-name="ce161">
            <text:p>-391.7<text:s/></text:p>
          </table:table-cell>
          <table:table-cell office:value-type="float" office:value="107.69999999999999" table:formula="of:=[.B18]-[.H18]" table:style-name="ce161">
            <text:p>107.7<text:s/></text:p>
          </table:table-cell>
          <table:table-cell office:value-type="float" office:value="27.467482785003821" table:formula="of:=([.B18]-[.H18])/[.H18]*100" table:style-name="ce163">
            <text:p>27.5<text:s/></text:p>
          </table:table-cell>
          <table:table-cell office:value-type="float" office:value="285.29999999999995" table:formula="of:=[.D18]-[.J18]" table:style-name="ce163">
            <text:p>285.3<text:s/></text:p>
          </table:table-cell>
          <table:table-cell office:value-type="float" office:value="36.399591732584838" table:formula="of:=(([.D18]-[.J18])/[.J18]*100)" table:style-name="ce163">
            <text:p>36.4<text:s/></text:p>
          </table:table-cell>
          <table:table-cell office:value-type="float" office:value="33.421209286503931" table:formula="of:=(([.F18]-[.L18])/[.L18]*100)" table:style-name="ce163">
            <text:p>33.4<text:s/></text:p>
          </table:table-cell>
          <table:table-cell office:value-type="float" office:value="45.340822057697231" table:formula="of:=([.G18]-[.M18])/[.M18]*100" table:style-name="ce163">
            <text:p>45.3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3<text:s/><text:span text:style-name="T4">菲律賓</text:span></text:p>
          </table:table-cell>
          <table:table-cell office:value-type="float" office:value="430.4" table:style-name="ce161">
            <text:p>430.4<text:s/></text:p>
          </table:table-cell>
          <table:table-cell office:value-type="float" office:value="1.2114047679360522" table:formula="of:=[.B19]/[.$B$27]*100" table:style-name="ce161">
            <text:p>1.2<text:s/></text:p>
          </table:table-cell>
          <table:table-cell office:value-type="float" office:value="192.2" table:style-name="ce161">
            <text:p>192.2<text:s/></text:p>
          </table:table-cell>
          <table:table-cell office:value-type="float" office:value="0.54906441936866157" table:formula="of:=[.D19]/[.$D$27]*100" table:style-name="ce161">
            <text:p>0.5<text:s/></text:p>
          </table:table-cell>
          <table:table-cell office:value-type="float" office:value="622.59999999999991" table:formula="of:=[.B19]+[.D19]" table:style-name="ce161">
            <text:p>622.6<text:s/></text:p>
          </table:table-cell>
          <table:table-cell office:value-type="float" office:value="238.2" table:formula="of:=[.B19]-[.D19]" table:style-name="ce161">
            <text:p>238.2<text:s/></text:p>
          </table:table-cell>
          <table:table-cell office:value-type="float" office:value="460.1" table:style-name="ce161">
            <text:p>460.1<text:s/></text:p>
          </table:table-cell>
          <table:table-cell office:value-type="float" office:value="2.2531831537708129" table:formula="of:=[.H19]/[.H27]*100" table:style-name="ce161">
            <text:p>2.3<text:s/></text:p>
          </table:table-cell>
          <table:table-cell office:value-type="float" office:value="248.6" table:style-name="ce161">
            <text:p>248.6<text:s/></text:p>
          </table:table-cell>
          <table:table-cell office:value-type="float" office:value="1.1463617080143871" table:formula="of:=[.J19]/([.J27])*100" table:style-name="ce161">
            <text:p>1.1<text:s/></text:p>
          </table:table-cell>
          <table:table-cell office:value-type="float" office:value="708.7" table:formula="of:=([.H19]+[.J19])" table:style-name="ce161">
            <text:p>708.7<text:s/></text:p>
          </table:table-cell>
          <table:table-cell office:value-type="float" office:value="211.50000000000003" table:formula="of:=[.H19]-[.J19]" table:style-name="ce161">
            <text:p>211.5<text:s/></text:p>
          </table:table-cell>
          <table:table-cell office:value-type="float" office:value="-29.700000000000045" table:formula="of:=[.B19]-[.H19]" table:style-name="ce161">
            <text:p>-29.7<text:s/></text:p>
          </table:table-cell>
          <table:table-cell office:value-type="float" office:value="-6.4551184525103338" table:formula="of:=([.B19]-[.H19])/[.H19]*100" table:style-name="ce163">
            <text:p>-6.5<text:s/></text:p>
          </table:table-cell>
          <table:table-cell office:value-type="float" office:value="-56.400000000000006" table:formula="of:=[.D19]-[.J19]" table:style-name="ce163">
            <text:p>-56.4<text:s/></text:p>
          </table:table-cell>
          <table:table-cell office:value-type="float" office:value="-22.687047465808529" table:formula="of:=(([.D19]-[.J19])/[.J19]*100)" table:style-name="ce163">
            <text:p>-22.7<text:s/></text:p>
          </table:table-cell>
          <table:table-cell office:value-type="float" office:value="-12.149005220826885" table:formula="of:=(([.F19]-[.L19])/[.L19]*100)" table:style-name="ce163">
            <text:p>-12.1<text:s/></text:p>
          </table:table-cell>
          <table:table-cell office:value-type="float" office:value="12.624113475177284" table:formula="of:=([.G19]-[.M19])/[.M19]*100" table:style-name="ce163">
            <text:p>12.6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4<text:s/><text:span text:style-name="T4">德國</text:span></text:p>
          </table:table-cell>
          <table:table-cell office:value-type="float" office:value="730.8" table:style-name="ce161">
            <text:p>730.8<text:s/></text:p>
          </table:table-cell>
          <table:table-cell office:value-type="float" office:value="2.0569112555940219" table:formula="of:=[.B20]/[.$B$27]*100" table:style-name="ce161">
            <text:p>2.1<text:s/></text:p>
          </table:table-cell>
          <table:table-cell office:value-type="float" office:value="346.3" table:style-name="ce161">
            <text:p>346.3<text:s/></text:p>
          </table:table-cell>
          <table:table-cell office:value-type="float" office:value="0.9892872446793316" table:formula="of:=[.D20]/[.$D$27]*100" table:style-name="ce161">
            <text:p>1.0<text:s/></text:p>
          </table:table-cell>
          <table:table-cell office:value-type="float" office:value="1077.0999999999999" table:formula="of:=[.B20]+[.D20]" table:style-name="ce161">
            <text:p>1,077.1<text:s/></text:p>
          </table:table-cell>
          <table:table-cell office:value-type="float" office:value="384.49999999999994" table:formula="of:=[.B20]-[.D20]" table:style-name="ce161">
            <text:p>384.5<text:s/></text:p>
          </table:table-cell>
          <table:table-cell office:value-type="float" office:value="570.1" table:style-name="ce161">
            <text:p>570.1<text:s/></text:p>
          </table:table-cell>
          <table:table-cell office:value-type="float" office:value="2.7918707149853086" table:formula="of:=[.H20]/[.H27]*100" table:style-name="ce161">
            <text:p>2.8<text:s/></text:p>
          </table:table-cell>
          <table:table-cell office:value-type="float" office:value="322.10000000000002" table:style-name="ce161">
            <text:p>322.1<text:s/></text:p>
          </table:table-cell>
          <table:table-cell office:value-type="float" office:value="1.4852900488794614" table:formula="of:=[.J20]/([.J27])*100" table:style-name="ce161">
            <text:p>1.5<text:s/></text:p>
          </table:table-cell>
          <table:table-cell office:value-type="float" office:value="892.2" table:formula="of:=([.H20]+[.J20])" table:style-name="ce161">
            <text:p>892.2<text:s/></text:p>
          </table:table-cell>
          <table:table-cell office:value-type="float" office:value="248" table:formula="of:=[.H20]-[.J20]" table:style-name="ce161">
            <text:p>248.0<text:s/></text:p>
          </table:table-cell>
          <table:table-cell office:value-type="float" office:value="160.69999999999993" table:formula="of:=[.B20]-[.H20]" table:style-name="ce161">
            <text:p>160.7<text:s/></text:p>
          </table:table-cell>
          <table:table-cell office:value-type="float" office:value="28.188037186458502" table:formula="of:=([.B20]-[.H20])/[.H20]*100" table:style-name="ce163">
            <text:p>28.2<text:s/></text:p>
          </table:table-cell>
          <table:table-cell office:value-type="float" office:value="24.199999999999989" table:formula="of:=[.D20]-[.J20]" table:style-name="ce163">
            <text:p>24.2<text:s/></text:p>
          </table:table-cell>
          <table:table-cell office:value-type="float" office:value="7.5131946600434611" table:formula="of:=(([.D20]-[.J20])/[.J20]*100)" table:style-name="ce163">
            <text:p>7.5<text:s/></text:p>
          </table:table-cell>
          <table:table-cell office:value-type="float" office:value="20.724052902936545" table:formula="of:=(([.F20]-[.L20])/[.L20]*100)" table:style-name="ce163">
            <text:p>20.7<text:s/></text:p>
          </table:table-cell>
          <table:table-cell office:value-type="float" office:value="55.040322580645139" table:formula="of:=([.G20]-[.M20])/[.M20]*100" table:style-name="ce163">
            <text:p>55.0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5<text:s/><text:span text:style-name="T4">法國</text:span></text:p>
          </table:table-cell>
          <table:table-cell office:value-type="float" office:value="292.89999999999998" table:style-name="ce161">
            <text:p>292.9<text:s/></text:p>
          </table:table-cell>
          <table:table-cell office:value-type="float" office:value="0.82439697148808011" table:formula="of:=[.B21]/[.$B$27]*100" table:style-name="ce161">
            <text:p>0.8<text:s/></text:p>
          </table:table-cell>
          <table:table-cell office:value-type="float" office:value="258.39999999999998" table:style-name="ce161">
            <text:p>258.4<text:s/></text:p>
          </table:table-cell>
          <table:table-cell office:value-type="float" office:value="0.7381802599628623" table:formula="of:=[.D21]/[.$D$27]*100" table:style-name="ce161">
            <text:p>0.7<text:s/></text:p>
          </table:table-cell>
          <table:table-cell office:value-type="float" office:value="551.29999999999995" table:formula="of:=[.B21]+[.D21]" table:style-name="ce161">
            <text:p>551.3<text:s/></text:p>
          </table:table-cell>
          <table:table-cell office:value-type="float" office:value="34.5" table:formula="of:=[.B21]-[.D21]" table:style-name="ce161">
            <text:p>34.5<text:s/></text:p>
          </table:table-cell>
          <table:table-cell office:value-type="float" office:value="281.2" table:style-name="ce161">
            <text:p>281.2<text:s/></text:p>
          </table:table-cell>
          <table:table-cell office:value-type="float" office:value="1.3770812928501468" table:formula="of:=[.H21]/[.H27]*100" table:style-name="ce161">
            <text:p>1.4<text:s/></text:p>
          </table:table-cell>
          <table:table-cell office:value-type="float" office:value="117.5" table:style-name="ce161">
            <text:p>117.5<text:s/></text:p>
          </table:table-cell>
          <table:table-cell office:value-type="float" office:value="0.54182421838974448" table:formula="of:=[.J21]/([.J27])*100" table:style-name="ce161">
            <text:p>0.5<text:s/></text:p>
          </table:table-cell>
          <table:table-cell office:value-type="float" office:value="398.7" table:formula="of:=([.H21]+[.J21])" table:style-name="ce161">
            <text:p>398.7<text:s/></text:p>
          </table:table-cell>
          <table:table-cell office:value-type="float" office:value="163.69999999999999" table:formula="of:=[.H21]-[.J21]" table:style-name="ce161">
            <text:p>163.7<text:s/></text:p>
          </table:table-cell>
          <table:table-cell office:value-type="float" office:value="11.699999999999989" table:formula="of:=[.B21]-[.H21]" table:style-name="ce161">
            <text:p>11.7<text:s/></text:p>
          </table:table-cell>
          <table:table-cell office:value-type="float" office:value="4.1607396870554725" table:formula="of:=([.B21]-[.H21])/[.H21]*100" table:style-name="ce163">
            <text:p>4.2<text:s/></text:p>
          </table:table-cell>
          <table:table-cell office:value-type="float" office:value="140.89999999999998" table:formula="of:=[.D21]-[.J21]" table:style-name="ce163">
            <text:p>140.9<text:s/></text:p>
          </table:table-cell>
          <table:table-cell office:value-type="float" office:value="119.91489361702125" table:formula="of:=(([.D21]-[.J21])/[.J21]*100)" table:style-name="ce163">
            <text:p>119.9<text:s/></text:p>
          </table:table-cell>
          <table:table-cell office:value-type="float" office:value="38.274391773263098" table:formula="of:=(([.F21]-[.L21])/[.L21]*100)" table:style-name="ce163">
            <text:p>38.3<text:s/></text:p>
          </table:table-cell>
          <table:table-cell office:value-type="float" office:value="-78.924862553451433" table:formula="of:=([.G21]-[.M21])/[.M21]*100" table:style-name="ce163">
            <text:p>-78.9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6<text:s/><text:span text:style-name="T4">英國</text:span></text:p>
          </table:table-cell>
          <table:table-cell office:value-type="float" office:value="606" table:style-name="ce161">
            <text:p>606.0<text:s/></text:p>
          </table:table-cell>
          <table:table-cell office:value-type="float" office:value="1.7056489065270624" table:formula="of:=[.B22]/[.$B$27]*100" table:style-name="ce161">
            <text:p>1.7<text:s/></text:p>
          </table:table-cell>
          <table:table-cell office:value-type="float" office:value="107.1" table:style-name="ce161">
            <text:p>107.1<text:s/></text:p>
          </table:table-cell>
          <table:table-cell office:value-type="float" office:value="0.30595629195829166" table:formula="of:=[.D22]/[.$D$27]*100" table:style-name="ce161">
            <text:p>0.3<text:s/></text:p>
          </table:table-cell>
          <table:table-cell office:value-type="float" office:value="713.1" table:formula="of:=[.B22]+[.D22]" table:style-name="ce161">
            <text:p>713.1<text:s/></text:p>
          </table:table-cell>
          <table:table-cell office:value-type="float" office:value="498.9" table:formula="of:=[.B22]-[.D22]" table:style-name="ce161">
            <text:p>498.9<text:s/></text:p>
          </table:table-cell>
          <table:table-cell office:value-type="float" office:value="542.4" table:style-name="ce161">
            <text:p>542.4<text:s/></text:p>
          </table:table-cell>
          <table:table-cell office:value-type="float" office:value="2.6562193927522038" table:formula="of:=[.H22]/[.H27]*100" table:style-name="ce161">
            <text:p>2.7<text:s/></text:p>
          </table:table-cell>
          <table:table-cell office:value-type="float" office:value="68.7" table:style-name="ce161">
            <text:p>68.7<text:s/></text:p>
          </table:table-cell>
          <table:table-cell office:value-type="float" office:value="0.31679424513511023" table:formula="of:=[.J22]/([.J27])*100" table:style-name="ce161">
            <text:p>0.3<text:s/></text:p>
          </table:table-cell>
          <table:table-cell office:value-type="float" office:value="611.1" table:formula="of:=([.H22]+[.J22])" table:style-name="ce161">
            <text:p>611.1<text:s/></text:p>
          </table:table-cell>
          <table:table-cell office:value-type="float" office:value="473.7" table:formula="of:=[.H22]-[.J22]" table:style-name="ce161">
            <text:p>473.7<text:s/></text:p>
          </table:table-cell>
          <table:table-cell office:value-type="float" office:value="63.600000000000023" table:formula="of:=[.B22]-[.H22]" table:style-name="ce161">
            <text:p>63.6<text:s/></text:p>
          </table:table-cell>
          <table:table-cell office:value-type="float" office:value="11.725663716814164" table:formula="of:=([.B22]-[.H22])/[.H22]*100" table:style-name="ce163">
            <text:p>11.7<text:s/></text:p>
          </table:table-cell>
          <table:table-cell office:value-type="float" office:value="38.399999999999991" table:formula="of:=[.D22]-[.J22]" table:style-name="ce163">
            <text:p>38.4<text:s/></text:p>
          </table:table-cell>
          <table:table-cell office:value-type="float" office:value="55.895196506550207" table:formula="of:=(([.D22]-[.J22])/[.J22]*100)" table:style-name="ce163">
            <text:p>55.9<text:s/></text:p>
          </table:table-cell>
          <table:table-cell office:value-type="float" office:value="16.691212567501225" table:formula="of:=(([.F22]-[.L22])/[.L22]*100)" table:style-name="ce163">
            <text:p>16.7<text:s/></text:p>
          </table:table-cell>
          <table:table-cell office:value-type="float" office:value="5.3198226725775788" table:formula="of:=([.G22]-[.M22])/[.M22]*100" table:style-name="ce163">
            <text:p>5.3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7<text:s/><text:span text:style-name="T4">荷蘭</text:span></text:p>
          </table:table-cell>
          <table:table-cell office:value-type="float" office:value="1164.5" table:style-name="ce161">
            <text:p>1,164.5<text:s/></text:p>
          </table:table-cell>
          <table:table-cell office:value-type="float" office:value="3.2776042106448253" table:formula="of:=[.B23]/[.$B$27]*100" table:style-name="ce161">
            <text:p>3.3<text:s/></text:p>
          </table:table-cell>
          <table:table-cell office:value-type="float" office:value="71.400000000000006" table:style-name="ce161">
            <text:p>71.4<text:s/></text:p>
          </table:table-cell>
          <table:table-cell office:value-type="float" office:value="0.20397086130552777" table:formula="of:=[.D23]/[.$D$27]*100" table:style-name="ce161">
            <text:p>0.2<text:s/></text:p>
          </table:table-cell>
          <table:table-cell office:value-type="float" office:value="1235.9000000000001" table:formula="of:=[.B23]+[.D23]" table:style-name="ce161">
            <text:p>1,235.9<text:s/></text:p>
          </table:table-cell>
          <table:table-cell office:value-type="float" office:value="1093.0999999999999" table:formula="of:=[.B23]-[.D23]" table:style-name="ce161">
            <text:p>1,093.1<text:s/></text:p>
          </table:table-cell>
          <table:table-cell office:value-type="float" office:value="962.2" table:style-name="ce161">
            <text:p>962.2<text:s/></text:p>
          </table:table-cell>
          <table:table-cell office:value-type="float" office:value="4.7120470127326151" table:formula="of:=[.H23]/[.H27]*100" table:style-name="ce161">
            <text:p>4.7<text:s/></text:p>
          </table:table-cell>
          <table:table-cell office:value-type="float" office:value="55.1" table:style-name="ce161">
            <text:p>55.1<text:s/></text:p>
          </table:table-cell>
          <table:table-cell office:value-type="float" office:value="0.25408097390021211" table:formula="of:=[.J23]/([.J27])*100" table:style-name="ce161">
            <text:p>0.3<text:s/></text:p>
          </table:table-cell>
          <table:table-cell office:value-type="float" office:value="1017.3000000000001" table:formula="of:=([.H23]+[.J23])" table:style-name="ce161">
            <text:p>1,017.3<text:s/></text:p>
          </table:table-cell>
          <table:table-cell office:value-type="float" office:value="907.1" table:formula="of:=[.H23]-[.J23]" table:style-name="ce161">
            <text:p>907.1<text:s/></text:p>
          </table:table-cell>
          <table:table-cell office:value-type="float" office:value="202.29999999999995" table:formula="of:=[.B23]-[.H23]" table:style-name="ce161">
            <text:p>202.3<text:s/></text:p>
          </table:table-cell>
          <table:table-cell office:value-type="float" office:value="21.024734982332149" table:formula="of:=([.B23]-[.H23])/[.H23]*100" table:style-name="ce163">
            <text:p>21.0<text:s/></text:p>
          </table:table-cell>
          <table:table-cell office:value-type="float" office:value="16.300000000000004" table:formula="of:=[.D23]-[.J23]" table:style-name="ce163">
            <text:p>16.3<text:s/></text:p>
          </table:table-cell>
          <table:table-cell office:value-type="float" office:value="29.582577132486392" table:formula="of:=(([.D23]-[.J23])/[.J23]*100)" table:style-name="ce163">
            <text:p>29.6<text:s/></text:p>
          </table:table-cell>
          <table:table-cell office:value-type="float" office:value="21.488253219306007" table:formula="of:=(([.F23]-[.L23])/[.L23]*100)" table:style-name="ce163">
            <text:p>21.5<text:s/></text:p>
          </table:table-cell>
          <table:table-cell office:value-type="float" office:value="20.504905743578426" table:formula="of:=([.G23]-[.M23])/[.M23]*100" table:style-name="ce163">
            <text:p>20.5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8<text:s/><text:span text:style-name="T4">義大利</text:span></text:p>
          </table:table-cell>
          <table:table-cell office:value-type="float" office:value="389.3" table:style-name="ce161">
            <text:p>389.3<text:s/></text:p>
          </table:table-cell>
          <table:table-cell office:value-type="float" office:value="1.0957246193250585" table:formula="of:=[.B24]/[.$B$27]*100" table:style-name="ce161">
            <text:p>1.1<text:s/></text:p>
          </table:table-cell>
          <table:table-cell office:value-type="float" office:value="176.9" table:style-name="ce161">
            <text:p>176.9<text:s/></text:p>
          </table:table-cell>
          <table:table-cell office:value-type="float" office:value="0.50535637766033425" table:formula="of:=[.D24]/[.$D$27]*100" table:style-name="ce161">
            <text:p>0.5<text:s/></text:p>
          </table:table-cell>
          <table:table-cell office:value-type="float" office:value="566.20000000000005" table:formula="of:=[.B24]+[.D24]" table:style-name="ce161">
            <text:p>566.2<text:s/></text:p>
          </table:table-cell>
          <table:table-cell office:value-type="float" office:value="212.4" table:formula="of:=[.B24]-[.D24]" table:style-name="ce161">
            <text:p>212.4<text:s/></text:p>
          </table:table-cell>
          <table:table-cell office:value-type="float" office:value="361.6" table:style-name="ce161">
            <text:p>361.6<text:s/></text:p>
          </table:table-cell>
          <table:table-cell office:value-type="float" office:value="1.7708129285014691" table:formula="of:=[.H24]/[.H27]*100" table:style-name="ce161">
            <text:p>1.8<text:s/></text:p>
          </table:table-cell>
          <table:table-cell office:value-type="float" office:value="145.5" table:style-name="ce161">
            <text:p>145.5<text:s/></text:p>
          </table:table-cell>
          <table:table-cell office:value-type="float" office:value="0.67093977681453476" table:formula="of:=[.J24]/([.J27])*100" table:style-name="ce161">
            <text:p>0.7<text:s/></text:p>
          </table:table-cell>
          <table:table-cell office:value-type="float" office:value="507.1" table:formula="of:=([.H24]+[.J24])" table:style-name="ce161">
            <text:p>507.1<text:s/></text:p>
          </table:table-cell>
          <table:table-cell office:value-type="float" office:value="216.10000000000002" table:formula="of:=[.H24]-[.J24]" table:style-name="ce161">
            <text:p>216.1<text:s/></text:p>
          </table:table-cell>
          <table:table-cell office:value-type="float" office:value="27.699999999999989" table:formula="of:=[.B24]-[.H24]" table:style-name="ce161">
            <text:p>27.7<text:s/></text:p>
          </table:table-cell>
          <table:table-cell office:value-type="float" office:value="7.6603982300884912" table:formula="of:=([.B24]-[.H24])/[.H24]*100" table:style-name="ce163">
            <text:p>7.7<text:s/></text:p>
          </table:table-cell>
          <table:table-cell office:value-type="float" office:value="31.400000000000006" table:formula="of:=[.D24]-[.J24]" table:style-name="ce163">
            <text:p>31.4<text:s/></text:p>
          </table:table-cell>
          <table:table-cell office:value-type="float" office:value="21.58075601374571" table:formula="of:=(([.D24]-[.J24])/[.J24]*100)" table:style-name="ce163">
            <text:p>21.6<text:s/></text:p>
          </table:table-cell>
          <table:table-cell office:value-type="float" office:value="11.654506014592785" table:formula="of:=(([.F24]-[.L24])/[.L24]*100)" table:style-name="ce163">
            <text:p>11.7<text:s/></text:p>
          </table:table-cell>
          <table:table-cell office:value-type="float" office:value="-1.7121702915317061" table:formula="of:=([.G24]-[.M24])/[.M24]*100" table:style-name="ce163">
            <text:p>-1.7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19<text:s/><text:span text:style-name="T4">比利時</text:span></text:p>
          </table:table-cell>
          <table:table-cell office:value-type="float" office:value="307.10000000000002" table:style-name="ce161">
            <text:p>307.1<text:s/></text:p>
          </table:table-cell>
          <table:table-cell office:value-type="float" office:value="0.86436432210307068" table:formula="of:=[.B25]/[.$B$27]*100" table:style-name="ce161">
            <text:p>0.9<text:s/></text:p>
          </table:table-cell>
          <table:table-cell office:value-type="float" office:value="66.5" table:style-name="ce161">
            <text:p>66.5<text:s/></text:p>
          </table:table-cell>
          <table:table-cell office:value-type="float" office:value="0.18997286101985431" table:formula="of:=[.D25]/[.$D$27]*100" table:style-name="ce161">
            <text:p>0.2<text:s/></text:p>
          </table:table-cell>
          <table:table-cell office:value-type="float" office:value="373.6" table:formula="of:=[.B25]+[.D25]" table:style-name="ce161">
            <text:p>373.6<text:s/></text:p>
          </table:table-cell>
          <table:table-cell office:value-type="float" office:value="240.60000000000002" table:formula="of:=[.B25]-[.D25]" table:style-name="ce161">
            <text:p>240.6<text:s/></text:p>
          </table:table-cell>
          <table:table-cell office:value-type="float" office:value="266.8" table:style-name="ce161">
            <text:p>266.8<text:s/></text:p>
          </table:table-cell>
          <table:table-cell office:value-type="float" office:value="1.306562193927522" table:formula="of:=[.H25]/[.H27]*100" table:style-name="ce161">
            <text:p>1.3<text:s/></text:p>
          </table:table-cell>
          <table:table-cell office:value-type="float" office:value="68.7" table:style-name="ce161">
            <text:p>68.7<text:s/></text:p>
          </table:table-cell>
          <table:table-cell office:value-type="float" office:value="0.31679424513511023" table:formula="of:=[.J25]/([.J27])*100" table:style-name="ce161">
            <text:p>0.3<text:s/></text:p>
          </table:table-cell>
          <table:table-cell office:value-type="float" office:value="335.5" table:formula="of:=([.H25]+[.J25])" table:style-name="ce161">
            <text:p>335.5<text:s/></text:p>
          </table:table-cell>
          <table:table-cell office:value-type="float" office:value="198.10000000000002" table:formula="of:=[.H25]-[.J25]" table:style-name="ce161">
            <text:p>198.1<text:s/></text:p>
          </table:table-cell>
          <table:table-cell office:value-type="float" office:value="40.300000000000011" table:formula="of:=[.B25]-[.H25]" table:style-name="ce161">
            <text:p>40.3<text:s/></text:p>
          </table:table-cell>
          <table:table-cell office:value-type="float" office:value="15.104947526236886" table:formula="of:=([.B25]-[.H25])/[.H25]*100" table:style-name="ce163">
            <text:p>15.1<text:s/></text:p>
          </table:table-cell>
          <table:table-cell office:value-type="float" office:value="-2.2000000000000028" table:formula="of:=[.D25]-[.J25]" table:style-name="ce163">
            <text:p>-2.2<text:s/></text:p>
          </table:table-cell>
          <table:table-cell office:value-type="float" office:value="-3.2023289665211103" table:formula="of:=(([.D25]-[.J25])/[.J25]*100)" table:style-name="ce163">
            <text:p>-3.2<text:s/></text:p>
          </table:table-cell>
          <table:table-cell office:value-type="float" office:value="11.356184798807757" table:formula="of:=(([.F25]-[.L25])/[.L25]*100)" table:style-name="ce163">
            <text:p>11.4<text:s/></text:p>
          </table:table-cell>
          <table:table-cell office:value-type="float" office:value="21.453811206461381" table:formula="of:=([.G25]-[.M25])/[.M25]*100" table:style-name="ce163">
            <text:p>21.5<text:s/></text:p>
          </table:table-cell>
          <table:table-cell table:number-columns-repeated="16365"/>
        </table:table-row>
        <table:table-row table:style-name="ro4">
          <table:table-cell office:value-type="string" table:style-name="ce109">
            <text:p>20<text:s/><text:span text:style-name="T4">俄羅斯</text:span></text:p>
          </table:table-cell>
          <table:table-cell office:value-type="float" office:value="217.4" table:style-name="ce161">
            <text:p>217.4<text:s/></text:p>
          </table:table-cell>
          <table:table-cell office:value-type="float" office:value="0.61189450871119377" table:formula="of:=[.B26]/[.$B$27]*100" table:style-name="ce161">
            <text:p>0.6<text:s/></text:p>
          </table:table-cell>
          <table:table-cell office:value-type="float" office:value="217.8" table:style-name="ce161">
            <text:p>217.8<text:s/></text:p>
          </table:table-cell>
          <table:table-cell office:value-type="float" office:value="0.62219682902442508" table:formula="of:=[.D26]/[.$D$27]*100" table:style-name="ce161">
            <text:p>0.6<text:s/></text:p>
          </table:table-cell>
          <table:table-cell office:value-type="float" office:value="435.20000000000005" table:formula="of:=[.B26]+[.D26]" table:style-name="ce161">
            <text:p>435.2<text:s/></text:p>
          </table:table-cell>
          <table:table-cell office:value-type="float" office:value="-0.40000000000000568" table:formula="of:=[.B26]-[.D26]" table:style-name="ce161">
            <text:p>-0.4<text:s/></text:p>
          </table:table-cell>
          <table:table-cell office:value-type="float" office:value="182.1" table:style-name="ce161">
            <text:p>182.1<text:s/></text:p>
          </table:table-cell>
          <table:table-cell office:value-type="float" office:value="0.89177277179236047" table:formula="of:=[.H26]/[.H27]*100" table:style-name="ce161">
            <text:p>0.9<text:s/></text:p>
          </table:table-cell>
          <table:table-cell office:value-type="float" office:value="196.1" table:style-name="ce161">
            <text:p>196.1<text:s/></text:p>
          </table:table-cell>
          <table:table-cell office:value-type="float" office:value="0.90427003596790545" table:formula="of:=[.J26]/([.J27])*100" table:style-name="ce161">
            <text:p>0.9<text:s/></text:p>
          </table:table-cell>
          <table:table-cell office:value-type="float" office:value="378.2" table:formula="of:=([.H26]+[.J26])" table:style-name="ce161">
            <text:p>378.2<text:s/></text:p>
          </table:table-cell>
          <table:table-cell office:value-type="float" office:value="-14" table:formula="of:=[.H26]-[.J26]" table:style-name="ce161">
            <text:p>-14.0<text:s/></text:p>
          </table:table-cell>
          <table:table-cell office:value-type="float" office:value="35.300000000000011" table:formula="of:=[.B26]-[.H26]" table:style-name="ce161">
            <text:p>35.3<text:s/></text:p>
          </table:table-cell>
          <table:table-cell office:value-type="float" office:value="19.384953322350366" table:formula="of:=([.B26]-[.H26])/[.H26]*100" table:style-name="ce163">
            <text:p>19.4<text:s/></text:p>
          </table:table-cell>
          <table:table-cell office:value-type="float" office:value="21.700000000000017" table:formula="of:=[.D26]-[.J26]" table:style-name="ce163">
            <text:p>21.7<text:s/></text:p>
          </table:table-cell>
          <table:table-cell office:value-type="float" office:value="11.06578276389598" table:formula="of:=(([.D26]-[.J26])/[.J26]*100)" table:style-name="ce163">
            <text:p>11.1<text:s/></text:p>
          </table:table-cell>
          <table:table-cell office:value-type="float" office:value="15.071390798519319" table:formula="of:=(([.F26]-[.L26])/[.L26]*100)" table:style-name="ce163">
            <text:p>15.1<text:s/></text:p>
          </table:table-cell>
          <table:table-cell office:value-type="float" office:value="-97.142857142857096" table:formula="of:=([.G26]-[.M26])/[.M26]*100" table:style-name="ce163">
            <text:p>-97.1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35529" table:style-name="ce156">
            <text:p>35,529<text:s/></text:p>
          </table:table-cell>
          <table:table-cell office:value-type="float" office:value="100" table:formula="of:=[.B27]/[.$B$27]*100" table:style-name="ce161">
            <text:p>100.0<text:s/></text:p>
          </table:table-cell>
          <table:table-cell office:value-type="float" office:value="35005" table:style-name="ce200">
            <text:p>35,005</text:p>
          </table:table-cell>
          <table:table-cell office:value-type="float" office:value="100" table:formula="of:=[.D27]/[.$D$27]*100" table:style-name="ce161">
            <text:p>100.0<text:s/></text:p>
          </table:table-cell>
          <table:table-cell office:value-type="float" office:value="70534" table:formula="of:=[.B27]+[.D27]" table:style-name="ce161">
            <text:p>70,534.0<text:s/></text:p>
          </table:table-cell>
          <table:table-cell office:value-type="float" office:value="524" table:formula="of:=[.B27]-[.D27]" table:style-name="ce161">
            <text:p>524.0<text:s/></text:p>
          </table:table-cell>
          <table:table-cell office:value-type="float" office:value="20420" table:style-name="ce156">
            <text:p>20,420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1686" table:style-name="ce200">
            <text:p>21,686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42106" table:formula="of:=([.H27]+[.J27])" table:style-name="ce155">
            <text:p>42,106<text:s/></text:p>
          </table:table-cell>
          <table:table-cell office:value-type="float" office:value="-1266" table:formula="of:=[.H27]-[.J27]" table:style-name="ce156">
            <text:p>-1,266<text:s/></text:p>
          </table:table-cell>
          <table:table-cell office:value-type="float" office:value="15109" table:formula="of:=[.B27]-[.H27]" table:style-name="ce161">
            <text:p>15,109.0<text:s/></text:p>
          </table:table-cell>
          <table:table-cell office:value-type="float" office:value="5.3" table:style-name="ce67">
            <text:p>5.3</text:p>
          </table:table-cell>
          <table:table-cell office:value-type="float" office:value="13319" table:formula="of:=[.D27]-[.J27]" table:style-name="ce156">
            <text:p>13,319<text:s/></text:p>
          </table:table-cell>
          <table:table-cell office:value-type="float" office:value="7.2" table:style-name="ce67">
            <text:p>7.2</text:p>
          </table:table-cell>
          <table:table-cell office:value-type="float" office:value="6.2" table:style-name="ce67">
            <text:p>6.2</text:p>
          </table:table-cell>
          <table:table-cell office:value-type="string" table:style-name="ce188">
            <text:p>NA</text:p>
          </table:table-cell>
          <table:table-cell table:number-columns-repeated="16365" table:style-name="ce116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5</text:span>年<text:span text:style-name="T6">1</text:span>月<text:span text:style-name="T6">13</text:span>日</text:p>
          </table:table-cell>
          <table:table-cell table:style-name="ce104"/>
          <table:table-cell table:style-name="ce111"/>
          <table:table-cell table:style-name="ce112"/>
          <table:table-cell table:number-columns-repeated="3" table:style-name="ce104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4"/>
          <table:table-cell table:style-name="ce111"/>
          <table:table-cell table:style-name="ce113"/>
          <table:table-cell table:number-columns-repeated="2" table:style-name="ce104"/>
          <table:table-cell table:style-name="ce114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4"/>
          <table:table-cell table:style-name="ce111"/>
          <table:table-cell table:style-name="ce113"/>
          <table:table-cell table:number-columns-repeated="2" table:style-name="ce104"/>
          <table:table-cell table:style-name="ce114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4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2" table:default-cell-style-name="ce1"/>
        <table:table-column table:style-name="co15" table:default-cell-style-name="ce1"/>
        <table:table-column table:style-name="co31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83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93">
            <text:p>2024年1至1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23">
            <text:p><text:s text:c="60"/></text:p>
          </table:table-cell>
          <table:table-cell table:number-columns-repeated="17" table:style-name="ce223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24"/>
          <table:table-cell office:value-type="string" table:number-columns-spanned="6" table:number-rows-spanned="1" table:style-name="ce311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11">
            <text:p>2023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306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306">
            <text:p>出口</text:p>
          </table:table-cell>
          <table:covered-table-cell/>
          <table:table-cell office:value-type="string" table:number-columns-spanned="2" table:number-rows-spanned="1" table:style-name="ce306">
            <text:p>進口</text:p>
          </table:table-cell>
          <table:covered-table-cell/>
          <table:table-cell office:value-type="string" table:number-columns-spanned="1" table:number-rows-spanned="2" table:style-name="ce310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306">
            <text:p>出口</text:p>
          </table:table-cell>
          <table:covered-table-cell/>
          <table:table-cell office:value-type="string" table:number-columns-spanned="2" table:number-rows-spanned="1" table:style-name="ce306">
            <text:p>進口</text:p>
          </table:table-cell>
          <table:covered-table-cell/>
          <table:table-cell office:value-type="string" table:number-columns-spanned="1" table:number-rows-spanned="2" table:style-name="ce310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306">
            <text:p>出口</text:p>
          </table:table-cell>
          <table:covered-table-cell/>
          <table:table-cell office:value-type="string" table:number-columns-spanned="2" table:number-rows-spanned="1" table:style-name="ce306">
            <text:p>進口</text:p>
          </table:table-cell>
          <table:covered-table-cell/>
          <table:table-cell office:value-type="string" table:number-columns-spanned="1" table:number-rows-spanned="2" table:style-name="ce310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25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0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0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1 台灣</text:p>
          </table:table-cell>
          <table:table-cell office:value-type="float" office:value="5618.8" table:style-name="ce227">
            <text:p>5,618.8</text:p>
          </table:table-cell>
          <table:table-cell office:value-type="float" office:value="1.3855380093309528" table:formula="of:=[.B7]/[.B27]*100" table:style-name="ce227">
            <text:p>1.4</text:p>
          </table:table-cell>
          <table:table-cell office:value-type="float" office:value="22741.5" table:style-name="ce227">
            <text:p>22,741.5</text:p>
          </table:table-cell>
          <table:table-cell office:value-type="float" office:value="5.9725971993150617" table:formula="of:=[.D7]/[.$D$27]*100" table:style-name="ce227">
            <text:p>6.0</text:p>
          </table:table-cell>
          <table:table-cell office:value-type="float" office:value="28360.3" table:formula="of:=[.B7]+[.D7]" table:style-name="ce227">
            <text:p>28,360.3</text:p>
          </table:table-cell>
          <table:table-cell office:value-type="float" office:value="-17122.7" table:formula="of:=[.B7]-[.D7]" table:style-name="ce227">
            <text:p>-17,122.7</text:p>
          </table:table-cell>
          <table:table-cell office:value-type="float" office:value="4736.6000000000004" table:style-name="ce227">
            <text:p>4,736.6</text:p>
          </table:table-cell>
          <table:table-cell office:value-type="float" office:value="1.3354912017052423" table:formula="of:=[.H7]/[.H27]*100" table:style-name="ce259">
            <text:p>1.3</text:p>
          </table:table-cell>
          <table:table-cell office:value-type="float" office:value="18421.5" table:style-name="ce227">
            <text:p>18,421.5</text:p>
          </table:table-cell>
          <table:table-cell office:value-type="float" office:value="5.6442915183194744" table:formula="of:=[.J7]/[.J27]*100" table:style-name="ce259">
            <text:p>5.6</text:p>
          </table:table-cell>
          <table:table-cell office:value-type="float" office:value="23158.1" table:formula="of:=([.H7]+[.J7])" table:style-name="ce259">
            <text:p>23,158.1</text:p>
          </table:table-cell>
          <table:table-cell office:value-type="float" office:value="-13684.9" table:formula="of:=[.H7]-[.J7]" table:style-name="ce259">
            <text:p>-13,684.9</text:p>
          </table:table-cell>
          <table:table-cell office:value-type="float" office:value="882.19999999999982" table:formula="of:=[.B7]-[.H7]" table:style-name="ce244">
            <text:p>882.2</text:p>
          </table:table-cell>
          <table:table-cell office:value-type="float" office:value="18.625174175568969" table:formula="of:=([.B7]-[.H7])/[.H7]*100" table:style-name="ce244">
            <text:p>18.6</text:p>
          </table:table-cell>
          <table:table-cell office:value-type="float" office:value="4320" table:formula="of:=[.D7]-[.J7]" table:style-name="ce244">
            <text:p>4,320.0</text:p>
          </table:table-cell>
          <table:table-cell office:value-type="float" office:value="23.450859050565914" table:formula="of:=([.D7]-[.J7])/[.J7]*100" table:style-name="ce244">
            <text:p>23.5</text:p>
          </table:table-cell>
          <table:table-cell office:value-type="float" office:value="22.463846343180144" table:formula="of:=(([.F7]-[.L7])/[.L7]*100)" table:style-name="ce244">
            <text:p>22.5</text:p>
          </table:table-cell>
          <table:table-cell office:value-type="float" office:value="25.121118897470947" table:formula="of:=([.G7]-[.M7])/[.M7]*100" table:style-name="ce244">
            <text:p>25.1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2 美國</text:p>
          </table:table-cell>
          <table:table-cell office:value-type="float" office:value="119501.5" table:style-name="ce227">
            <text:p>119,501.5</text:p>
          </table:table-cell>
          <table:table-cell office:value-type="float" office:value="29.467834844106012" table:formula="of:=[.B8]/[.B27]*100" table:style-name="ce227">
            <text:p>29.5</text:p>
          </table:table-cell>
          <table:table-cell office:value-type="float" office:value="15102.7" table:style-name="ce227">
            <text:p>15,102.7</text:p>
          </table:table-cell>
          <table:table-cell office:value-type="float" office:value="3.9664201447615852" table:formula="of:=[.D8]/[.$D$27]*100" table:style-name="ce227">
            <text:p>4.0</text:p>
          </table:table-cell>
          <table:table-cell office:value-type="float" office:value="134604.20000000001" table:formula="of:=[.B8]+[.D8]" table:style-name="ce227">
            <text:p>134,604.2</text:p>
          </table:table-cell>
          <table:table-cell office:value-type="float" office:value="104398.8" table:formula="of:=[.B8]-[.D8]" table:style-name="ce227">
            <text:p>104,398.8</text:p>
          </table:table-cell>
          <table:table-cell office:value-type="float" office:value="97020.2" table:style-name="ce227">
            <text:p>97,020.2</text:p>
          </table:table-cell>
          <table:table-cell office:value-type="float" office:value="27.354985324427428" table:formula="of:=[.H8]/[.H27]*100" table:style-name="ce259">
            <text:p>27.4</text:p>
          </table:table-cell>
          <table:table-cell office:value-type="float" office:value="13822.4" table:style-name="ce227">
            <text:p>13,822.4</text:p>
          </table:table-cell>
          <table:table-cell office:value-type="float" office:value="4.2351412796362453" table:formula="of:=[.J8]/[.J27]*100" table:style-name="ce259">
            <text:p>4.2</text:p>
          </table:table-cell>
          <table:table-cell office:value-type="float" office:value="110842.59999999999" table:formula="of:=([.H8]+[.J8])" table:style-name="ce259">
            <text:p>110,842.6</text:p>
          </table:table-cell>
          <table:table-cell office:value-type="float" office:value="83197.8" table:formula="of:=[.H8]-[.J8]" table:style-name="ce259">
            <text:p>83,197.8</text:p>
          </table:table-cell>
          <table:table-cell office:value-type="float" office:value="22481.300000000003" table:formula="of:=[.B8]-[.H8]" table:style-name="ce244">
            <text:p>22,481.3</text:p>
          </table:table-cell>
          <table:table-cell office:value-type="float" office:value="23.171772476247217" table:formula="of:=([.B8]-[.H8])/[.H8]*100" table:style-name="ce244">
            <text:p>23.2</text:p>
          </table:table-cell>
          <table:table-cell office:value-type="float" office:value="1280.3000000000011" table:formula="of:=[.D8]-[.J8]" table:style-name="ce244">
            <text:p>1,280.3</text:p>
          </table:table-cell>
          <table:table-cell office:value-type="float" office:value="9.2625014469267359" table:formula="of:=([.D8]-[.J8])/[.J8]*100" table:style-name="ce244">
            <text:p>9.3</text:p>
          </table:table-cell>
          <table:table-cell office:value-type="float" office:value="21.43724524686359" table:formula="of:=(([.F8]-[.L8])/[.L8]*100)" table:style-name="ce244">
            <text:p>21.4</text:p>
          </table:table-cell>
          <table:table-cell office:value-type="float" office:value="25.482644973785362" table:formula="of:=([.G8]-[.M8])/[.M8]*100" table:style-name="ce244">
            <text:p>25.5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3 加拿大</text:p>
          </table:table-cell>
          <table:table-cell office:value-type="float" office:value="6373.9" table:style-name="ce227">
            <text:p>6,373.9</text:p>
          </table:table-cell>
          <table:table-cell office:value-type="float" office:value="1.5717378653225884" table:formula="of:=[.B9]/[.B27]*100" table:style-name="ce227">
            <text:p>1.6</text:p>
          </table:table-cell>
          <table:table-cell office:value-type="float" office:value="856.3" table:style-name="ce227">
            <text:p>856.3</text:p>
          </table:table-cell>
          <table:table-cell office:value-type="float" office:value="0.22488995808427267" table:formula="of:=[.D9]/[.$D$27]*100" table:style-name="ce227">
            <text:p>0.2</text:p>
          </table:table-cell>
          <table:table-cell office:value-type="float" office:value="7230.2" table:formula="of:=[.B9]+[.D9]" table:style-name="ce227">
            <text:p>7,230.2</text:p>
          </table:table-cell>
          <table:table-cell office:value-type="float" office:value="5517.5999999999995" table:formula="of:=[.B9]-[.D9]" table:style-name="ce227">
            <text:p>5,517.6</text:p>
          </table:table-cell>
          <table:table-cell office:value-type="float" office:value="5616.2" table:style-name="ce227">
            <text:p>5,616.2</text:p>
          </table:table-cell>
          <table:table-cell office:value-type="float" office:value="1.5834956903722039" table:formula="of:=[.H9]/[.H27]*100" table:style-name="ce259">
            <text:p>1.6</text:p>
          </table:table-cell>
          <table:table-cell office:value-type="float" office:value="620.79999999999995" table:style-name="ce227">
            <text:p>620.8</text:p>
          </table:table-cell>
          <table:table-cell office:value-type="float" office:value="0.1902112300612181" table:formula="of:=[.J9]/[.J27]*100" table:style-name="ce259">
            <text:p>0.2</text:p>
          </table:table-cell>
          <table:table-cell office:value-type="float" office:value="6237" table:formula="of:=([.H9]+[.J9])" table:style-name="ce259">
            <text:p>6,237.0</text:p>
          </table:table-cell>
          <table:table-cell office:value-type="float" office:value="4995.3999999999996" table:formula="of:=[.H9]-[.J9]" table:style-name="ce259">
            <text:p>4,995.4</text:p>
          </table:table-cell>
          <table:table-cell office:value-type="float" office:value="757.69999999999982" table:formula="of:=[.B9]-[.H9]" table:style-name="ce244">
            <text:p>757.7</text:p>
          </table:table-cell>
          <table:table-cell office:value-type="float" office:value="13.491328656386878" table:formula="of:=([.B9]-[.H9])/[.H9]*100" table:style-name="ce244">
            <text:p>13.5</text:p>
          </table:table-cell>
          <table:table-cell office:value-type="float" office:value="235.5" table:formula="of:=[.D9]-[.J9]" table:style-name="ce244">
            <text:p>235.5</text:p>
          </table:table-cell>
          <table:table-cell office:value-type="float" office:value="37.934922680412377" table:formula="of:=([.D9]-[.J9])/[.J9]*100" table:style-name="ce244">
            <text:p>37.9</text:p>
          </table:table-cell>
          <table:table-cell office:value-type="float" office:value="15.924322590989254" table:formula="of:=(([.F9]-[.L9])/[.L9]*100)" table:style-name="ce244">
            <text:p>15.9</text:p>
          </table:table-cell>
          <table:table-cell office:value-type="float" office:value="10.453617327941704" table:formula="of:=([.G9]-[.M9])/[.M9]*100" table:style-name="ce244">
            <text:p>10.5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4 澳大利亞</text:p>
          </table:table-cell>
          <table:table-cell office:value-type="float" office:value="6476.3" table:style-name="ce227">
            <text:p>6,476.3</text:p>
          </table:table-cell>
          <table:table-cell office:value-type="float" office:value="1.5969886470118266" table:formula="of:=[.B10]/[.B27]*100" table:style-name="ce227">
            <text:p>1.6</text:p>
          </table:table-cell>
          <table:table-cell office:value-type="float" office:value="7592.3" table:style-name="ce227">
            <text:p>7,592.3</text:p>
          </table:table-cell>
          <table:table-cell office:value-type="float" office:value="1.9939647655765775" table:formula="of:=[.D10]/[.$D$27]*100" table:style-name="ce227">
            <text:p>2.0</text:p>
          </table:table-cell>
          <table:table-cell office:value-type="float" office:value="14068.6" table:formula="of:=[.B10]+[.D10]" table:style-name="ce227">
            <text:p>14,068.6</text:p>
          </table:table-cell>
          <table:table-cell office:value-type="float" office:value="-1116" table:formula="of:=[.B10]-[.D10]" table:style-name="ce227">
            <text:p>-1,116.0</text:p>
          </table:table-cell>
          <table:table-cell office:value-type="float" office:value="5223.8" table:style-name="ce227">
            <text:p>5,223.8</text:p>
          </table:table-cell>
          <table:table-cell office:value-type="float" office:value="1.4728579444048147" table:formula="of:=[.H10]/[.H27]*100" table:style-name="ce259">
            <text:p>1.5</text:p>
          </table:table-cell>
          <table:table-cell office:value-type="float" office:value="8533.2000000000007" table:style-name="ce227">
            <text:p>8,533.2</text:p>
          </table:table-cell>
          <table:table-cell office:value-type="float" office:value="2.6145465018659575" table:formula="of:=[.J10]/[.J27]*100" table:style-name="ce259">
            <text:p>2.6</text:p>
          </table:table-cell>
          <table:table-cell office:value-type="float" office:value="13757" table:formula="of:=([.H10]+[.J10])" table:style-name="ce259">
            <text:p>13,757.0</text:p>
          </table:table-cell>
          <table:table-cell office:value-type="float" office:value="-3309.4000000000005" table:formula="of:=[.H10]-[.J10]" table:style-name="ce259">
            <text:p>-3,309.4</text:p>
          </table:table-cell>
          <table:table-cell office:value-type="float" office:value="1252.5" table:formula="of:=[.B10]-[.H10]" table:style-name="ce244">
            <text:p>1,252.5</text:p>
          </table:table-cell>
          <table:table-cell office:value-type="float" office:value="23.976798499176844" table:formula="of:=([.B10]-[.H10])/[.H10]*100" table:style-name="ce244">
            <text:p>24.0</text:p>
          </table:table-cell>
          <table:table-cell office:value-type="float" office:value="-940.90000000000055" table:formula="of:=[.D10]-[.J10]" table:style-name="ce244">
            <text:p>-940.9</text:p>
          </table:table-cell>
          <table:table-cell office:value-type="float" office:value="-11.026344161627531" table:formula="of:=([.D10]-[.J10])/[.J10]*100" table:style-name="ce244">
            <text:p>-11.0</text:p>
          </table:table-cell>
          <table:table-cell office:value-type="float" office:value="2.2650287126553779" table:formula="of:=(([.F10]-[.L10])/[.L10]*100)" table:style-name="ce244">
            <text:p>2.3</text:p>
          </table:table-cell>
          <table:table-cell office:value-type="float" office:value="-66.277875143530551" table:formula="of:=([.G10]-[.M10])/[.M10]*100" table:style-name="ce244">
            <text:p>-66.3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5 香港</text:p>
          </table:table-cell>
          <table:table-cell office:value-type="float" office:value="12423.4" table:style-name="ce227">
            <text:p>12,423.4</text:p>
          </table:table-cell>
          <table:table-cell office:value-type="float" office:value="3.0634820433405996" table:formula="of:=[.B11]/[.B27]*100" table:style-name="ce227">
            <text:p>3.1</text:p>
          </table:table-cell>
          <table:table-cell office:value-type="float" office:value="1103.0999999999999" table:style-name="ce227">
            <text:p>1,103.1</text:p>
          </table:table-cell>
          <table:table-cell office:value-type="float" office:value="0.28970701011650257" table:formula="of:=[.D11]/[.$D$27]*100" table:style-name="ce227">
            <text:p>0.3</text:p>
          </table:table-cell>
          <table:table-cell office:value-type="float" office:value="13526.5" table:formula="of:=[.B11]+[.D11]" table:style-name="ce227">
            <text:p>13,526.5</text:p>
          </table:table-cell>
          <table:table-cell office:value-type="float" office:value="11320.3" table:formula="of:=[.B11]-[.D11]" table:style-name="ce227">
            <text:p>11,320.3</text:p>
          </table:table-cell>
          <table:table-cell office:value-type="float" office:value="9631.9" table:style-name="ce227">
            <text:p>9,631.9</text:p>
          </table:table-cell>
          <table:table-cell office:value-type="float" office:value="2.7157280973070819" table:formula="of:=[.H11]/[.H27]*100" table:style-name="ce259">
            <text:p>2.7</text:p>
          </table:table-cell>
          <table:table-cell office:value-type="float" office:value="1614.5" table:style-name="ce227">
            <text:p>1,614.5</text:p>
          </table:table-cell>
          <table:table-cell office:value-type="float" office:value="0.49467788488053582" table:formula="of:=[.J11]/[.J27]*100" table:style-name="ce259">
            <text:p>0.5</text:p>
          </table:table-cell>
          <table:table-cell office:value-type="float" office:value="11246.4" table:formula="of:=([.H11]+[.J11])" table:style-name="ce259">
            <text:p>11,246.4</text:p>
          </table:table-cell>
          <table:table-cell office:value-type="float" office:value="8017.4" table:formula="of:=[.H11]-[.J11]" table:style-name="ce259">
            <text:p>8,017.4</text:p>
          </table:table-cell>
          <table:table-cell office:value-type="float" office:value="2791.5" table:formula="of:=[.B11]-[.H11]" table:style-name="ce244">
            <text:p>2,791.5</text:p>
          </table:table-cell>
          <table:table-cell office:value-type="float" office:value="28.98182082455175" table:formula="of:=([.B11]-[.H11])/[.H11]*100" table:style-name="ce244">
            <text:p>29.0</text:p>
          </table:table-cell>
          <table:table-cell office:value-type="float" office:value="-511.40000000000009" table:formula="of:=[.D11]-[.J11]" table:style-name="ce244">
            <text:p>-511.4</text:p>
          </table:table-cell>
          <table:table-cell office:value-type="float" office:value="-31.675441313100038" table:formula="of:=([.D11]-[.J11])/[.J11]*100" table:style-name="ce244">
            <text:p>-31.7</text:p>
          </table:table-cell>
          <table:table-cell office:value-type="float" office:value="20.274043249395366" table:formula="of:=(([.F11]-[.L11])/[.L11]*100)" table:style-name="ce244">
            <text:p>20.3</text:p>
          </table:table-cell>
          <table:table-cell office:value-type="float" office:value="41.196647292139595" table:formula="of:=([.G11]-[.M11])/[.M11]*100" table:style-name="ce244">
            <text:p>41.2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6 日本<text:s/></text:p>
          </table:table-cell>
          <table:table-cell office:value-type="float" office:value="24608.5" table:style-name="ce227">
            <text:p>24,608.5</text:p>
          </table:table-cell>
          <table:table-cell office:value-type="float" office:value="6.0682017695274357" table:formula="of:=[.B12]/[.B27]*100" table:style-name="ce227">
            <text:p>6.1</text:p>
          </table:table-cell>
          <table:table-cell office:value-type="float" office:value="21588.400000000001" table:style-name="ce227">
            <text:p>21,588.4</text:p>
          </table:table-cell>
          <table:table-cell office:value-type="float" office:value="5.6697586956750117" table:formula="of:=[.D12]/[.$D$27]*100" table:style-name="ce227">
            <text:p>5.7</text:p>
          </table:table-cell>
          <table:table-cell office:value-type="float" office:value="46196.9" table:formula="of:=[.B12]+[.D12]" table:style-name="ce227">
            <text:p>46,196.9</text:p>
          </table:table-cell>
          <table:table-cell office:value-type="float" office:value="3020.0999999999985" table:formula="of:=[.B12]-[.D12]" table:style-name="ce227">
            <text:p>3,020.1</text:p>
          </table:table-cell>
          <table:table-cell office:value-type="float" office:value="23314.6" table:style-name="ce227">
            <text:p>23,314.6</text:p>
          </table:table-cell>
          <table:table-cell office:value-type="float" office:value="6.573585097174564" table:formula="of:=[.H12]/[.H27]*100" table:style-name="ce259">
            <text:p>6.6</text:p>
          </table:table-cell>
          <table:table-cell office:value-type="float" office:value="21638.400000000001" table:style-name="ce227">
            <text:p>21,638.4</text:p>
          </table:table-cell>
          <table:table-cell office:value-type="float" office:value="6.6299398849173032" table:formula="of:=[.J12]/[.J27]*100" table:style-name="ce259">
            <text:p>6.6</text:p>
          </table:table-cell>
          <table:table-cell office:value-type="float" office:value="44953" table:formula="of:=([.H12]+[.J12])" table:style-name="ce259">
            <text:p>44,953.0</text:p>
          </table:table-cell>
          <table:table-cell office:value-type="float" office:value="1676.1999999999971" table:formula="of:=[.H12]-[.J12]" table:style-name="ce259">
            <text:p>1,676.2</text:p>
          </table:table-cell>
          <table:table-cell office:value-type="float" office:value="1293.9000000000015" table:formula="of:=[.B12]-[.H12]" table:style-name="ce244">
            <text:p>1,293.9</text:p>
          </table:table-cell>
          <table:table-cell office:value-type="float" office:value="5.5497413637806421" table:formula="of:=([.B12]-[.H12])/[.H12]*100" table:style-name="ce244">
            <text:p>5.5</text:p>
          </table:table-cell>
          <table:table-cell office:value-type="float" office:value="-50" table:formula="of:=[.D12]-[.J12]" table:style-name="ce244">
            <text:p>-50.0</text:p>
          </table:table-cell>
          <table:table-cell office:value-type="float" office:value="-0.23107068914522327" table:formula="of:=([.D12]-[.J12])/[.J12]*100" table:style-name="ce244">
            <text:p>-0.2</text:p>
          </table:table-cell>
          <table:table-cell office:value-type="float" office:value="2.7671123173091927" table:formula="of:=(([.F12]-[.L12])/[.L12]*100)" table:style-name="ce244">
            <text:p>2.8</text:p>
          </table:table-cell>
          <table:table-cell office:value-type="float" office:value="80.175396730700626" table:formula="of:=([.G12]-[.M12])/[.M12]*100" table:style-name="ce244">
            <text:p>80.2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7 韓國</text:p>
          </table:table-cell>
          <table:table-cell office:value-type="float" office:value="25619.200000000001" table:style-name="ce227">
            <text:p>25,619.2</text:p>
          </table:table-cell>
          <table:table-cell office:value-type="float" office:value="6.3174299438761921" table:formula="of:=[.B13]/[.B27]*100" table:style-name="ce227">
            <text:p>6.3</text:p>
          </table:table-cell>
          <table:table-cell office:value-type="float" office:value="55925.9" table:style-name="ce227">
            <text:p>55,925.9</text:p>
          </table:table-cell>
          <table:table-cell office:value-type="float" office:value="14.687811872971185" table:formula="of:=[.D13]/[.$D$27]*100" table:style-name="ce227">
            <text:p>14.7</text:p>
          </table:table-cell>
          <table:table-cell office:value-type="float" office:value="81545.100000000006" table:formula="of:=[.B13]+[.D13]" table:style-name="ce227">
            <text:p>81,545.1</text:p>
          </table:table-cell>
          <table:table-cell office:value-type="float" office:value="-30306.7" table:formula="of:=[.B13]-[.D13]" table:style-name="ce227">
            <text:p>-30,306.7</text:p>
          </table:table-cell>
          <table:table-cell office:value-type="float" office:value="23498.5" table:style-name="ce227">
            <text:p>23,498.5</text:p>
          </table:table-cell>
          <table:table-cell office:value-type="float" office:value="6.6254359674176904" table:formula="of:=[.H13]/[.H27]*100" table:style-name="ce259">
            <text:p>6.6</text:p>
          </table:table-cell>
          <table:table-cell office:value-type="float" office:value="52511.3" table:style-name="ce227">
            <text:p>52,511.3</text:p>
          </table:table-cell>
          <table:table-cell office:value-type="float" office:value="16.089302456690792" table:formula="of:=[.J13]/[.J27]*100" table:style-name="ce259">
            <text:p>16.1</text:p>
          </table:table-cell>
          <table:table-cell office:value-type="float" office:value="76009.8" table:formula="of:=([.H13]+[.J13])" table:style-name="ce259">
            <text:p>76,009.8</text:p>
          </table:table-cell>
          <table:table-cell office:value-type="float" office:value="-29012.800000000003" table:formula="of:=[.H13]-[.J13]" table:style-name="ce259">
            <text:p>-29,012.8</text:p>
          </table:table-cell>
          <table:table-cell office:value-type="float" office:value="2120.7000000000007" table:formula="of:=[.B13]-[.H13]" table:style-name="ce244">
            <text:p>2,120.7</text:p>
          </table:table-cell>
          <table:table-cell office:value-type="float" office:value="9.0248313722152513" table:formula="of:=([.B13]-[.H13])/[.H13]*100" table:style-name="ce244">
            <text:p>9.0</text:p>
          </table:table-cell>
          <table:table-cell office:value-type="float" office:value="3414.5999999999985" table:formula="of:=[.D13]-[.J13]" table:style-name="ce244">
            <text:p>3,414.6</text:p>
          </table:table-cell>
          <table:table-cell office:value-type="float" office:value="6.5026003926773823" table:formula="of:=([.D13]-[.J13])/[.J13]*100" table:style-name="ce244">
            <text:p>6.5</text:p>
          </table:table-cell>
          <table:table-cell office:value-type="float" office:value="7.282350433759861" table:formula="of:=(([.F13]-[.L13])/[.L13]*100)" table:style-name="ce244">
            <text:p>7.3</text:p>
          </table:table-cell>
          <table:table-cell office:value-type="float" office:value="4.4597556940384857" table:formula="of:=([.G13]-[.M13])/[.M13]*100" table:style-name="ce244">
            <text:p>4.5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08 新加坡</text:p>
          </table:table-cell>
          <table:table-cell office:value-type="float" office:value="5156.8999999999996" table:style-name="ce233">
            <text:p>5,156.9</text:p>
          </table:table-cell>
          <table:table-cell office:value-type="float" office:value="1.2716382430979551" table:formula="of:=[.B14]/[.B27]*100" table:style-name="ce227">
            <text:p>1.3</text:p>
          </table:table-cell>
          <table:table-cell office:value-type="float" office:value="5374.6" table:style-name="ce233">
            <text:p>5,374.6</text:p>
          </table:table-cell>
          <table:table-cell office:value-type="float" office:value="1.4115305018331565" table:formula="of:=[.D14]/[.$D$27]*100" table:style-name="ce227">
            <text:p>1.4</text:p>
          </table:table-cell>
          <table:table-cell office:value-type="float" office:value="10531.5" table:formula="of:=[.B14]+[.D14]" table:style-name="ce227">
            <text:p>10,531.5</text:p>
          </table:table-cell>
          <table:table-cell office:value-type="float" office:value="-217.70000000000073" table:formula="of:=[.B14]-[.D14]" table:style-name="ce227">
            <text:p>-217.7</text:p>
          </table:table-cell>
          <table:table-cell office:value-type="float" office:value="4384.6000000000004" table:style-name="ce227">
            <text:p>4,384.6</text:p>
          </table:table-cell>
          <table:table-cell office:value-type="float" office:value="1.2362442940076861" table:formula="of:=[.H14]/[.H27]*100" table:style-name="ce259">
            <text:p>1.2</text:p>
          </table:table-cell>
          <table:table-cell office:value-type="float" office:value="4709.7" table:style-name="ce227">
            <text:p>4,709.7</text:p>
          </table:table-cell>
          <table:table-cell office:value-type="float" office:value="1.4430377419769955" table:formula="of:=[.J14]/[.J27]*100" table:style-name="ce259">
            <text:p>1.4</text:p>
          </table:table-cell>
          <table:table-cell office:value-type="float" office:value="9094.2999999999993" table:formula="of:=([.H14]+[.J14])" table:style-name="ce259">
            <text:p>9,094.3</text:p>
          </table:table-cell>
          <table:table-cell office:value-type="float" office:value="-325.09999999999945" table:formula="of:=[.H14]-[.J14]" table:style-name="ce259">
            <text:p>-325.1</text:p>
          </table:table-cell>
          <table:table-cell office:value-type="float" office:value="772.29999999999927" table:formula="of:=[.B14]-[.H14]" table:style-name="ce244">
            <text:p>772.3</text:p>
          </table:table-cell>
          <table:table-cell office:value-type="float" office:value="17.613921452355953" table:formula="of:=([.B14]-[.H14])/[.H14]*100" table:style-name="ce244">
            <text:p>17.6</text:p>
          </table:table-cell>
          <table:table-cell office:value-type="float" office:value="664.90000000000055" table:formula="of:=[.D14]-[.J14]" table:style-name="ce244">
            <text:p>664.9</text:p>
          </table:table-cell>
          <table:table-cell office:value-type="float" office:value="14.117672038558732" table:formula="of:=([.D14]-[.J14])/[.J14]*100" table:style-name="ce244">
            <text:p>14.1</text:p>
          </table:table-cell>
          <table:table-cell office:value-type="float" office:value="15.80330536709808" table:formula="of:=(([.F14]-[.L14])/[.L14]*100)" table:style-name="ce244">
            <text:p>15.8</text:p>
          </table:table-cell>
          <table:table-cell office:value-type="float" office:value="-33.035988926483824" table:formula="of:=([.G14]-[.M14])/[.M14]*100" table:style-name="ce244">
            <text:p>-33.0</text:p>
          </table:table-cell>
          <table:table-cell table:number-columns-repeated="16365"/>
        </table:table-row>
        <table:table-row table:style-name="ro2">
          <table:table-cell office:value-type="string" table:style-name="ce232">
            <text:p>09 馬來西亞</text:p>
          </table:table-cell>
          <table:table-cell office:value-type="float" office:value="5055.5" table:style-name="ce227">
            <text:p>5,055.5</text:p>
          </table:table-cell>
          <table:table-cell office:value-type="float" office:value="1.2466340510736513" table:formula="of:=[.B15]/[.B27]*100" table:style-name="ce227">
            <text:p>1.2</text:p>
          </table:table-cell>
          <table:table-cell office:value-type="float" office:value="9133" table:style-name="ce227">
            <text:p>9,133.0</text:p>
          </table:table-cell>
          <table:table-cell office:value-type="float" office:value="2.3985986070111669" table:formula="of:=[.D15]/[.$D$27]*100" table:style-name="ce227">
            <text:p>2.4</text:p>
          </table:table-cell>
          <table:table-cell office:value-type="float" office:value="14188.5" table:formula="of:=[.B15]+[.D15]" table:style-name="ce227">
            <text:p>14,188.5</text:p>
          </table:table-cell>
          <table:table-cell office:value-type="float" office:value="-4077.5" table:formula="of:=[.B15]-[.D15]" table:style-name="ce227">
            <text:p>-4,077.5</text:p>
          </table:table-cell>
          <table:table-cell office:value-type="float" office:value="4862.8" table:style-name="ce227">
            <text:p>4,862.8</text:p>
          </table:table-cell>
          <table:table-cell office:value-type="float" office:value="1.371073473726355" table:formula="of:=[.H15]/[.H27]*100" table:style-name="ce259">
            <text:p>1.4</text:p>
          </table:table-cell>
          <table:table-cell office:value-type="float" office:value="7809.5" table:style-name="ce227">
            <text:p>7,809.5</text:p>
          </table:table-cell>
          <table:table-cell office:value-type="float" office:value="2.3928070250693989" table:formula="of:=[.J15]/[.J27]*100" table:style-name="ce259">
            <text:p>2.4</text:p>
          </table:table-cell>
          <table:table-cell office:value-type="float" office:value="12672.3" table:formula="of:=([.H15]+[.J15])" table:style-name="ce259">
            <text:p>12,672.3</text:p>
          </table:table-cell>
          <table:table-cell office:value-type="float" office:value="-2946.7" table:formula="of:=[.H15]-[.J15]" table:style-name="ce259">
            <text:p>-2,946.7</text:p>
          </table:table-cell>
          <table:table-cell office:value-type="float" office:value="-4442.7" table:formula="of:=['A03'.B15]-[.H15]" table:style-name="ce244">
            <text:p>-4,442.7</text:p>
          </table:table-cell>
          <table:table-cell office:value-type="float" office:value="-91.360944311919056" table:formula="of:=(['A03'.B15]-[.H15])/[.H15]*100" table:style-name="ce244">
            <text:p>-91.4</text:p>
          </table:table-cell>
          <table:table-cell office:value-type="float" office:value="-7015.2" table:formula="of:=['A03'.D15]-[.J15]" table:style-name="ce244">
            <text:p>-7,015.2</text:p>
          </table:table-cell>
          <table:table-cell office:value-type="float" office:value="-89.829054356873044" table:formula="of:=(['A03'.D15]-[.J15])/[.J15]*100" table:style-name="ce244">
            <text:p>-89.8</text:p>
          </table:table-cell>
          <table:table-cell office:value-type="float" office:value="11.964678866504114" table:formula="of:=(([.F15]-[.L15])/[.L15]*100)" table:style-name="ce244">
            <text:p>12.0</text:p>
          </table:table-cell>
          <table:table-cell office:value-type="float" office:value="38.375131503037302" table:formula="of:=([.G15]-[.M15])/[.M15]*100" table:style-name="ce244">
            <text:p>38.4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0 泰國</text:p>
          </table:table-cell>
          <table:table-cell office:value-type="float" office:value="7782.8" table:style-name="ce234">
            <text:p>7,782.8</text:p>
          </table:table-cell>
          <table:table-cell office:value-type="float" office:value="1.9191580442480496" table:formula="of:=[.B16]/[.B27]*100" table:style-name="ce227">
            <text:p>1.9</text:p>
          </table:table-cell>
          <table:table-cell office:value-type="float" office:value="12447.5" table:style-name="ce234">
            <text:p>12,447.5</text:p>
          </table:table-cell>
          <table:table-cell office:value-type="float" office:value="3.2690853126871233" table:formula="of:=[.D16]/[.$D$27]*100" table:style-name="ce227">
            <text:p>3.3</text:p>
          </table:table-cell>
          <table:table-cell office:value-type="float" office:value="20230.3" table:formula="of:=[.B16]+[.D16]" table:style-name="ce227">
            <text:p>20,230.3</text:p>
          </table:table-cell>
          <table:table-cell office:value-type="float" office:value="-4664.7" table:formula="of:=[.B16]-[.D16]" table:style-name="ce227">
            <text:p>-4,664.7</text:p>
          </table:table-cell>
          <table:table-cell office:value-type="float" office:value="7192.5" table:style-name="ce227">
            <text:p>7,192.5</text:p>
          </table:table-cell>
          <table:table-cell office:value-type="float" office:value="2.0279357489053238" table:formula="of:=[.H16]/[.H27]*100" table:style-name="ce259">
            <text:p>2.0</text:p>
          </table:table-cell>
          <table:table-cell office:value-type="float" office:value="11797.5" table:style-name="ce227">
            <text:p>11,797.5</text:p>
          </table:table-cell>
          <table:table-cell office:value-type="float" office:value="3.6147180841611157" table:formula="of:=[.J16]/[.J27]*100" table:style-name="ce259">
            <text:p>3.6</text:p>
          </table:table-cell>
          <table:table-cell office:value-type="float" office:value="18990" table:formula="of:=([.H16]+[.J16])" table:style-name="ce259">
            <text:p>18,990.0</text:p>
          </table:table-cell>
          <table:table-cell office:value-type="float" office:value="-4605" table:formula="of:=[.H16]-[.J16]" table:style-name="ce259">
            <text:p>-4,605.0</text:p>
          </table:table-cell>
          <table:table-cell office:value-type="float" office:value="590.30000000000018" table:formula="of:=[.B16]-[.H16]" table:style-name="ce244">
            <text:p>590.3</text:p>
          </table:table-cell>
          <table:table-cell office:value-type="float" office:value="8.2071602363573195" table:formula="of:=([.B16]-[.H16])/[.H16]*100" table:style-name="ce244">
            <text:p>8.2</text:p>
          </table:table-cell>
          <table:table-cell office:value-type="float" office:value="650" table:formula="of:=[.D16]-[.J16]" table:style-name="ce244">
            <text:p>650.0</text:p>
          </table:table-cell>
          <table:table-cell office:value-type="float" office:value="5.5096418732782375" table:formula="of:=([.D16]-[.J16])/[.J16]*100" table:style-name="ce244">
            <text:p>5.5</text:p>
          </table:table-cell>
          <table:table-cell office:value-type="float" office:value="6.531332280147442" table:formula="of:=(([.F16]-[.L16])/[.L16]*100)" table:style-name="ce244">
            <text:p>6.5</text:p>
          </table:table-cell>
          <table:table-cell office:value-type="float" office:value="1.2964169381107453" table:formula="of:=([.G16]-[.M16])/[.M16]*100" table:style-name="ce244">
            <text:p>1.3</text:p>
          </table:table-cell>
          <table:table-cell table:number-columns-repeated="16365"/>
        </table:table-row>
        <table:table-row table:style-name="ro2">
          <table:table-cell office:value-type="string" table:style-name="ce228">
            <text:p>11 中國</text:p>
          </table:table-cell>
          <table:table-cell office:value-type="float" office:value="61211.5" table:style-name="ce229">
            <text:p>61,211.5</text:p>
          </table:table-cell>
          <table:table-cell office:value-type="float" office:value="15.094123275105295" table:formula="of:=[.B17]/[.B27]*100" table:style-name="ce227">
            <text:p>15.1</text:p>
          </table:table-cell>
          <table:table-cell office:value-type="float" office:value="144021" table:style-name="ce229">
            <text:p>144,021.0</text:p>
          </table:table-cell>
          <table:table-cell office:value-type="float" office:value="37.824216575096386" table:formula="of:=[.D17]/[.$D$27]*100" table:style-name="ce227">
            <text:p>37.8</text:p>
          </table:table-cell>
          <table:table-cell office:value-type="float" office:value="205232.5" table:formula="of:=[.B17]+[.D17]" table:style-name="ce227">
            <text:p>205,232.5</text:p>
          </table:table-cell>
          <table:table-cell office:value-type="float" office:value="-82809.5" table:formula="of:=[.B17]-[.D17]" table:style-name="ce227">
            <text:p>-82,809.5</text:p>
          </table:table-cell>
          <table:table-cell office:value-type="float" office:value="61207.8" table:style-name="ce229">
            <text:p>61,207.8</text:p>
          </table:table-cell>
          <table:table-cell office:value-type="float" office:value="17.257627491393432" table:formula="of:=[.H17]/[.H27]*100" table:style-name="ce260">
            <text:p>17.3</text:p>
          </table:table-cell>
          <table:table-cell office:value-type="float" office:value="110644.6" table:style-name="ce229">
            <text:p>110,644.6</text:p>
          </table:table-cell>
          <table:table-cell office:value-type="float" office:value="33.901168597988814" table:formula="of:=[.J17]/[.J27]*100" table:style-name="ce260">
            <text:p>33.9</text:p>
          </table:table-cell>
          <table:table-cell office:value-type="float" office:value="171852.40000000002" table:formula="of:=([.H17]+[.J17])" table:style-name="ce260">
            <text:p>171,852.4</text:p>
          </table:table-cell>
          <table:table-cell office:value-type="float" office:value="-49436.800000000003" table:formula="of:=[.H17]-[.J17]" table:style-name="ce260">
            <text:p>-49,436.8</text:p>
          </table:table-cell>
          <table:table-cell office:value-type="float" office:value="3.6999999999970896" table:formula="of:=[.B17]-[.H17]" table:style-name="ce229">
            <text:p>3.7</text:p>
          </table:table-cell>
          <table:table-cell office:value-type="float" office:value="6.0449811952023921E-3" table:formula="of:=([.B17]-[.H17])/[.H17]*100" table:style-name="ce229">
            <text:p>0.0</text:p>
          </table:table-cell>
          <table:table-cell office:value-type="float" office:value="33376.399999999994" table:formula="of:=[.D17]-[.J17]" table:style-name="ce229">
            <text:p>33,376.4</text:p>
          </table:table-cell>
          <table:table-cell office:value-type="float" office:value="30.165412500926379" table:formula="of:=([.D17]-[.J17])/[.J17]*100" table:style-name="ce229">
            <text:p>30.2</text:p>
          </table:table-cell>
          <table:table-cell office:value-type="float" office:value="19.42370313129172" table:formula="of:=(([.F17]-[.L17])/[.L17]*100)" table:style-name="ce229">
            <text:p>19.4</text:p>
          </table:table-cell>
          <table:table-cell office:value-type="float" office:value="67.50578516408828" table:formula="of:=([.G17]-[.M17])/[.M17]*100" table:style-name="ce229">
            <text:p>67.5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2 印尼</text:p>
          </table:table-cell>
          <table:table-cell office:value-type="float" office:value="6195.5" table:style-name="ce227">
            <text:p>6,195.5</text:p>
          </table:table-cell>
          <table:table-cell office:value-type="float" office:value="1.5277462690983696" table:formula="of:=[.B18]/[.B27]*100" table:style-name="ce227">
            <text:p>1.5</text:p>
          </table:table-cell>
          <table:table-cell office:value-type="float" office:value="10527" table:style-name="ce227">
            <text:p>10,527.0</text:p>
          </table:table-cell>
          <table:table-cell office:value-type="float" office:value="2.7647046464476683" table:formula="of:=[.D18]/[.$D$27]*100" table:style-name="ce227">
            <text:p>2.8</text:p>
          </table:table-cell>
          <table:table-cell office:value-type="float" office:value="16722.5" table:formula="of:=[.B18]+[.D18]" table:style-name="ce227">
            <text:p>16,722.5</text:p>
          </table:table-cell>
          <table:table-cell office:value-type="float" office:value="-4331.5" table:formula="of:=[.B18]-[.D18]" table:style-name="ce227">
            <text:p>-4,331.5</text:p>
          </table:table-cell>
          <table:table-cell office:value-type="float" office:value="5071.7" table:style-name="ce227">
            <text:p>5,071.7</text:p>
          </table:table-cell>
          <table:table-cell office:value-type="float" office:value="1.4299731300275464" table:formula="of:=[.H18]/[.H27]*100" table:style-name="ce259">
            <text:p>1.4</text:p>
          </table:table-cell>
          <table:table-cell office:value-type="float" office:value="8728.9" table:style-name="ce227">
            <text:p>8,728.9</text:p>
          </table:table-cell>
          <table:table-cell office:value-type="float" office:value="2.6745083860846757" table:formula="of:=[.J18]/[.J27]*100" table:style-name="ce259">
            <text:p>2.7</text:p>
          </table:table-cell>
          <table:table-cell office:value-type="float" office:value="13800.599999999999" table:formula="of:=([.H18]+[.J18])" table:style-name="ce259">
            <text:p>13,800.6</text:p>
          </table:table-cell>
          <table:table-cell office:value-type="float" office:value="-3657.2" table:formula="of:=[.H18]-[.J18]" table:style-name="ce259">
            <text:p>-3,657.2</text:p>
          </table:table-cell>
          <table:table-cell office:value-type="float" office:value="1123.8000000000002" table:formula="of:=[.B18]-[.H18]" table:style-name="ce244">
            <text:p>1,123.8</text:p>
          </table:table-cell>
          <table:table-cell office:value-type="float" office:value="22.1582506851746" table:formula="of:=([.B18]-[.H18])/[.H18]*100" table:style-name="ce244">
            <text:p>22.2</text:p>
          </table:table-cell>
          <table:table-cell office:value-type="float" office:value="1798.1000000000004" table:formula="of:=[.D18]-[.J18]" table:style-name="ce244">
            <text:p>1,798.1</text:p>
          </table:table-cell>
          <table:table-cell office:value-type="float" office:value="20.599388239067927" table:formula="of:=([.D18]-[.J18])/[.J18]*100" table:style-name="ce244">
            <text:p>20.6</text:p>
          </table:table-cell>
          <table:table-cell office:value-type="float" office:value="21.172267872411357" table:formula="of:=(([.F18]-[.L18])/[.L18]*100)" table:style-name="ce244">
            <text:p>21.2</text:p>
          </table:table-cell>
          <table:table-cell office:value-type="float" office:value="18.437602537460357" table:formula="of:=([.G18]-[.M18])/[.M18]*100" table:style-name="ce244">
            <text:p>18.4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3 菲律賓</text:p>
          </table:table-cell>
          <table:table-cell office:value-type="float" office:value="6188.8" table:style-name="ce227">
            <text:p>6,188.8</text:p>
          </table:table-cell>
          <table:table-cell office:value-type="float" office:value="1.5260941183433121" table:formula="of:=[.B19]/[.B27]*100" table:style-name="ce227">
            <text:p>1.5</text:p>
          </table:table-cell>
          <table:table-cell office:value-type="float" office:value="2476.3000000000002" table:style-name="ce227">
            <text:p>2,476.3</text:p>
          </table:table-cell>
          <table:table-cell office:value-type="float" office:value="0.65035034824720828" table:formula="of:=[.D19]/[.$D$27]*100" table:style-name="ce227">
            <text:p>0.7</text:p>
          </table:table-cell>
          <table:table-cell office:value-type="float" office:value="8665.1" table:formula="of:=[.B19]+[.D19]" table:style-name="ce227">
            <text:p>8,665.1</text:p>
          </table:table-cell>
          <table:table-cell office:value-type="float" office:value="3712.5" table:formula="of:=[.B19]-[.D19]" table:style-name="ce227">
            <text:p>3,712.5</text:p>
          </table:table-cell>
          <table:table-cell office:value-type="float" office:value="5149.8999999999996" table:style-name="ce227">
            <text:p>5,149.9</text:p>
          </table:table-cell>
          <table:table-cell office:value-type="float" office:value="1.4520217328171743" table:formula="of:=[.H19]/[.H27]*100" table:style-name="ce259">
            <text:p>1.5</text:p>
          </table:table-cell>
          <table:table-cell office:value-type="float" office:value="2653.3" table:style-name="ce227">
            <text:p>2,653.3</text:p>
          </table:table-cell>
          <table:table-cell office:value-type="float" office:value="0.8129630423992108" table:formula="of:=[.J19]/[.J27]*100" table:style-name="ce259">
            <text:p>0.8</text:p>
          </table:table-cell>
          <table:table-cell office:value-type="float" office:value="7803.2" table:formula="of:=([.H19]+[.J19])" table:style-name="ce259">
            <text:p>7,803.2</text:p>
          </table:table-cell>
          <table:table-cell office:value-type="float" office:value="2496.5999999999995" table:formula="of:=[.H19]-[.J19]" table:style-name="ce259">
            <text:p>2,496.6</text:p>
          </table:table-cell>
          <table:table-cell office:value-type="float" office:value="1038.9000000000005" table:formula="of:=[.B19]-[.H19]" table:style-name="ce244">
            <text:p>1,038.9</text:p>
          </table:table-cell>
          <table:table-cell office:value-type="float" office:value="20.173207246742667" table:formula="of:=([.B19]-[.H19])/[.H19]*100" table:style-name="ce244">
            <text:p>20.2</text:p>
          </table:table-cell>
          <table:table-cell office:value-type="float" office:value="-177" table:formula="of:=[.D19]-[.J19]" table:style-name="ce244">
            <text:p>-177.0</text:p>
          </table:table-cell>
          <table:table-cell office:value-type="float" office:value="-6.6709380771115212" table:formula="of:=([.D19]-[.J19])/[.J19]*100" table:style-name="ce244">
            <text:p>-6.7</text:p>
          </table:table-cell>
          <table:table-cell office:value-type="float" office:value="11.045468525733041" table:formula="of:=(([.F19]-[.L19])/[.L19]*100)" table:style-name="ce244">
            <text:p>11.0</text:p>
          </table:table-cell>
          <table:table-cell office:value-type="float" office:value="48.702235039653964" table:formula="of:=([.G19]-[.M19])/[.M19]*100" table:style-name="ce244">
            <text:p>48.7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4 德國</text:p>
          </table:table-cell>
          <table:table-cell office:value-type="float" office:value="7934.9" table:style-name="ce227">
            <text:p>7,934.9</text:p>
          </table:table-cell>
          <table:table-cell office:value-type="float" office:value="1.9566643322845052" table:formula="of:=[.B20]/[.B27]*100" table:style-name="ce227">
            <text:p>2.0</text:p>
          </table:table-cell>
          <table:table-cell office:value-type="float" office:value="3768.1" table:style-name="ce227">
            <text:p>3,768.1</text:p>
          </table:table-cell>
          <table:table-cell office:value-type="float" office:value="0.98961561492157868" table:formula="of:=[.D20]/[.$D$27]*100" table:style-name="ce227">
            <text:p>1.0</text:p>
          </table:table-cell>
          <table:table-cell office:value-type="float" office:value="11703" table:formula="of:=[.B20]+[.D20]" table:style-name="ce227">
            <text:p>11,703.0</text:p>
          </table:table-cell>
          <table:table-cell office:value-type="float" office:value="4166.7999999999993" table:formula="of:=[.B20]-[.D20]" table:style-name="ce227">
            <text:p>4,166.8</text:p>
          </table:table-cell>
          <table:table-cell office:value-type="float" office:value="7400.2" table:style-name="ce227">
            <text:p>7,400.2</text:p>
          </table:table-cell>
          <table:table-cell office:value-type="float" office:value="2.0864970634757283" table:formula="of:=[.H20]/[.H27]*100" table:style-name="ce259">
            <text:p>2.1</text:p>
          </table:table-cell>
          <table:table-cell office:value-type="float" office:value="3686.8" table:style-name="ce227">
            <text:p>3,686.8</text:p>
          </table:table-cell>
          <table:table-cell office:value-type="float" office:value="1.1296242960529945" table:formula="of:=[.J20]/[.J27]*100" table:style-name="ce259">
            <text:p>1.1</text:p>
          </table:table-cell>
          <table:table-cell office:value-type="float" office:value="11087" table:formula="of:=([.H20]+[.J20])" table:style-name="ce259">
            <text:p>11,087.0</text:p>
          </table:table-cell>
          <table:table-cell office:value-type="float" office:value="3713.3999999999996" table:formula="of:=[.H20]-[.J20]" table:style-name="ce259">
            <text:p>3,713.4</text:p>
          </table:table-cell>
          <table:table-cell office:value-type="float" office:value="534.69999999999982" table:formula="of:=[.B20]-[.H20]" table:style-name="ce244">
            <text:p>534.7</text:p>
          </table:table-cell>
          <table:table-cell office:value-type="float" office:value="7.225480392421824" table:formula="of:=([.B20]-[.H20])/[.H20]*100" table:style-name="ce244">
            <text:p>7.2</text:p>
          </table:table-cell>
          <table:table-cell office:value-type="float" office:value="81.299999999999727" table:formula="of:=[.D20]-[.J20]" table:style-name="ce244">
            <text:p>81.3</text:p>
          </table:table-cell>
          <table:table-cell office:value-type="float" office:value="2.205164370185519" table:formula="of:=([.D20]-[.J20])/[.J20]*100" table:style-name="ce244">
            <text:p>2.2</text:p>
          </table:table-cell>
          <table:table-cell office:value-type="float" office:value="5.5560566429151255" table:formula="of:=(([.F20]-[.L20])/[.L20]*100)" table:style-name="ce244">
            <text:p>5.6</text:p>
          </table:table-cell>
          <table:table-cell office:value-type="float" office:value="12.209834652878754" table:formula="of:=([.G20]-[.M20])/[.M20]*100" table:style-name="ce244">
            <text:p>12.2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5 法國</text:p>
          </table:table-cell>
          <table:table-cell office:value-type="float" office:value="3404" table:style-name="ce227">
            <text:p>3,404.0</text:p>
          </table:table-cell>
          <table:table-cell office:value-type="float" office:value="0.83939121943521111" table:formula="of:=[.B21]/[.B27]*100" table:style-name="ce227">
            <text:p>0.8</text:p>
          </table:table-cell>
          <table:table-cell office:value-type="float" office:value="2015.3" table:style-name="ce227">
            <text:p>2,015.3</text:p>
          </table:table-cell>
          <table:table-cell office:value-type="float" office:value="0.52927797796010123" table:formula="of:=[.D21]/[.$D$27]*100" table:style-name="ce227">
            <text:p>0.5</text:p>
          </table:table-cell>
          <table:table-cell office:value-type="float" office:value="5419.3" table:formula="of:=[.B21]+[.D21]" table:style-name="ce227">
            <text:p>5,419.3</text:p>
          </table:table-cell>
          <table:table-cell office:value-type="float" office:value="1388.7" table:formula="of:=[.B21]-[.D21]" table:style-name="ce227">
            <text:p>1,388.7</text:p>
          </table:table-cell>
          <table:table-cell office:value-type="float" office:value="3173" table:style-name="ce227">
            <text:p>3,173.0</text:p>
          </table:table-cell>
          <table:table-cell office:value-type="float" office:value="0.89463192648961998" table:formula="of:=[.H21]/[.H27]*100" table:style-name="ce259">
            <text:p>0.9</text:p>
          </table:table-cell>
          <table:table-cell office:value-type="float" office:value="1634.8" table:style-name="ce227">
            <text:p>1,634.8</text:p>
          </table:table-cell>
          <table:table-cell office:value-type="float" office:value="0.50089774308002477" table:formula="of:=[.J21]/[.J27]*100" table:style-name="ce259">
            <text:p>0.5</text:p>
          </table:table-cell>
          <table:table-cell office:value-type="float" office:value="4807.8" table:formula="of:=([.H21]+[.J21])" table:style-name="ce259">
            <text:p>4,807.8</text:p>
          </table:table-cell>
          <table:table-cell office:value-type="float" office:value="1538.2" table:formula="of:=[.H21]-[.J21]" table:style-name="ce259">
            <text:p>1,538.2</text:p>
          </table:table-cell>
          <table:table-cell office:value-type="float" office:value="231" table:formula="of:=[.B21]-[.H21]" table:style-name="ce244">
            <text:p>231.0</text:p>
          </table:table-cell>
          <table:table-cell office:value-type="float" office:value="7.2801764891270091" table:formula="of:=([.B21]-[.H21])/[.H21]*100" table:style-name="ce244">
            <text:p>7.3</text:p>
          </table:table-cell>
          <table:table-cell office:value-type="float" office:value="380.5" table:formula="of:=[.D21]-[.J21]" table:style-name="ce244">
            <text:p>380.5</text:p>
          </table:table-cell>
          <table:table-cell office:value-type="float" office:value="23.27501835086861" table:formula="of:=([.D21]-[.J21])/[.J21]*100" table:style-name="ce244">
            <text:p>23.3</text:p>
          </table:table-cell>
          <table:table-cell office:value-type="float" office:value="12.718915096301842" table:formula="of:=(([.F21]-[.L21])/[.L21]*100)" table:style-name="ce244">
            <text:p>12.7</text:p>
          </table:table-cell>
          <table:table-cell office:value-type="float" office:value="-9.7191522558834986" table:formula="of:=([.G21]-[.M21])/[.M21]*100" table:style-name="ce244">
            <text:p>-9.7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6 英國</text:p>
          </table:table-cell>
          <table:table-cell office:value-type="float" office:value="7543.4" table:style-name="ce227">
            <text:p>7,543.4</text:p>
          </table:table-cell>
          <table:table-cell office:value-type="float" office:value="1.8601244784628588" table:formula="of:=[.B22]/[.B27]*100" table:style-name="ce227">
            <text:p>1.9</text:p>
          </table:table-cell>
          <table:table-cell office:value-type="float" office:value="881.1" table:style-name="ce227">
            <text:p>881.1</text:p>
          </table:table-cell>
          <table:table-cell office:value-type="float" office:value="0.23140317887195219" table:formula="of:=[.D22]/[.$D$27]*100" table:style-name="ce227">
            <text:p>0.2</text:p>
          </table:table-cell>
          <table:table-cell office:value-type="float" office:value="8424.5" table:formula="of:=[.B22]+[.D22]" table:style-name="ce227">
            <text:p>8,424.5</text:p>
          </table:table-cell>
          <table:table-cell office:value-type="float" office:value="6662.2999999999993" table:formula="of:=[.B22]-[.D22]" table:style-name="ce227">
            <text:p>6,662.3</text:p>
          </table:table-cell>
          <table:table-cell office:value-type="float" office:value="6345.3" table:style-name="ce227">
            <text:p>6,345.3</text:p>
          </table:table-cell>
          <table:table-cell office:value-type="float" office:value="1.7890664869696142" table:formula="of:=[.H22]/[.H27]*100" table:style-name="ce259">
            <text:p>1.8</text:p>
          </table:table-cell>
          <table:table-cell office:value-type="float" office:value="795.5" table:style-name="ce227">
            <text:p>795.5</text:p>
          </table:table-cell>
          <table:table-cell office:value-type="float" office:value="0.2437387782114997" table:formula="of:=[.J22]/[.J27]*100" table:style-name="ce259">
            <text:p>0.2</text:p>
          </table:table-cell>
          <table:table-cell office:value-type="float" office:value="7140.8" table:formula="of:=([.H22]+[.J22])" table:style-name="ce259">
            <text:p>7,140.8</text:p>
          </table:table-cell>
          <table:table-cell office:value-type="float" office:value="5549.8" table:formula="of:=[.H22]-[.J22]" table:style-name="ce259">
            <text:p>5,549.8</text:p>
          </table:table-cell>
          <table:table-cell office:value-type="float" office:value="1198.0999999999995" table:formula="of:=[.B22]-[.H22]" table:style-name="ce244">
            <text:p>1,198.1</text:p>
          </table:table-cell>
          <table:table-cell office:value-type="float" office:value="18.881691960978984" table:formula="of:=([.B22]-[.H22])/[.H22]*100" table:style-name="ce244">
            <text:p>18.9</text:p>
          </table:table-cell>
          <table:table-cell office:value-type="float" office:value="85.600000000000023" table:formula="of:=[.D22]-[.J22]" table:style-name="ce244">
            <text:p>85.6</text:p>
          </table:table-cell>
          <table:table-cell office:value-type="float" office:value="10.760527969830298" table:formula="of:=([.D22]-[.J22])/[.J22]*100" table:style-name="ce244">
            <text:p>10.8</text:p>
          </table:table-cell>
          <table:table-cell office:value-type="float" office:value="17.976977369482409" table:formula="of:=(([.F22]-[.L22])/[.L22]*100)" table:style-name="ce244">
            <text:p>18.0</text:p>
          </table:table-cell>
          <table:table-cell office:value-type="float" office:value="20.045767415041965" table:formula="of:=([.G22]-[.M22])/[.M22]*100" table:style-name="ce244">
            <text:p>20.0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7 荷蘭</text:p>
          </table:table-cell>
          <table:table-cell office:value-type="float" office:value="12993.7" table:style-name="ce227">
            <text:p>12,993.7</text:p>
          </table:table-cell>
          <table:table-cell office:value-type="float" office:value="3.2041121292524393" table:formula="of:=[.B23]/[.B27]*100" table:style-name="ce227">
            <text:p>3.2</text:p>
          </table:table-cell>
          <table:table-cell office:value-type="float" office:value="784.1" table:style-name="ce227">
            <text:p>784.1</text:p>
          </table:table-cell>
          <table:table-cell office:value-type="float" office:value="0.20592808143627023" table:formula="of:=[.D23]/[.$D$27]*100" table:style-name="ce227">
            <text:p>0.2</text:p>
          </table:table-cell>
          <table:table-cell office:value-type="float" office:value="13777.800000000001" table:formula="of:=[.B23]+[.D23]" table:style-name="ce227">
            <text:p>13,777.8</text:p>
          </table:table-cell>
          <table:table-cell office:value-type="float" office:value="12209.6" table:formula="of:=[.B23]-[.D23]" table:style-name="ce227">
            <text:p>12,209.6</text:p>
          </table:table-cell>
          <table:table-cell office:value-type="float" office:value="10241.5" table:style-name="ce227">
            <text:p>10,241.5</text:p>
          </table:table-cell>
          <table:table-cell office:value-type="float" office:value="2.8876056965469408" table:formula="of:=[.H23]/[.H27]*100" table:style-name="ce259">
            <text:p>2.9</text:p>
          </table:table-cell>
          <table:table-cell office:value-type="float" office:value="666.7" table:style-name="ce227">
            <text:p>666.7</text:p>
          </table:table-cell>
          <table:table-cell office:value-type="float" office:value="0.20427485032508719" table:formula="of:=[.J23]/[.J27]*100" table:style-name="ce259">
            <text:p>0.2</text:p>
          </table:table-cell>
          <table:table-cell office:value-type="float" office:value="10908.2" table:formula="of:=([.H23]+[.J23])" table:style-name="ce259">
            <text:p>10,908.2</text:p>
          </table:table-cell>
          <table:table-cell office:value-type="float" office:value="9574.7999999999993" table:formula="of:=[.H23]-[.J23]" table:style-name="ce259">
            <text:p>9,574.8</text:p>
          </table:table-cell>
          <table:table-cell office:value-type="float" office:value="2752.2000000000007" table:formula="of:=[.B23]-[.H23]" table:style-name="ce244">
            <text:p>2,752.2</text:p>
          </table:table-cell>
          <table:table-cell office:value-type="float" office:value="26.873016647951971" table:formula="of:=([.B23]-[.H23])/[.H23]*100" table:style-name="ce244">
            <text:p>26.9</text:p>
          </table:table-cell>
          <table:table-cell office:value-type="float" office:value="117.39999999999998" table:formula="of:=[.D23]-[.J23]" table:style-name="ce244">
            <text:p>117.4</text:p>
          </table:table-cell>
          <table:table-cell office:value-type="float" office:value="17.609119544022793" table:formula="of:=([.D23]-[.J23])/[.J23]*100" table:style-name="ce244">
            <text:p>17.6</text:p>
          </table:table-cell>
          <table:table-cell office:value-type="float" office:value="26.306815056562954" table:formula="of:=(([.F23]-[.L23])/[.L23]*100)" table:style-name="ce244">
            <text:p>26.3</text:p>
          </table:table-cell>
          <table:table-cell office:value-type="float" office:value="27.518068262522466" table:formula="of:=([.G23]-[.M23])/[.M23]*100" table:style-name="ce244">
            <text:p>27.5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8 義大利</text:p>
          </table:table-cell>
          <table:table-cell office:value-type="float" office:value="4942.3999999999996" table:style-name="ce227">
            <text:p>4,942.4</text:p>
          </table:table-cell>
          <table:table-cell office:value-type="float" office:value="1.2187447599696202" table:formula="of:=[.B24]/[.B27]*100" table:style-name="ce227">
            <text:p>1.2</text:p>
          </table:table-cell>
          <table:table-cell office:value-type="float" office:value="1973.8" table:style-name="ce227">
            <text:p>1,973.8</text:p>
          </table:table-cell>
          <table:table-cell office:value-type="float" office:value="0.51837883833555698" table:formula="of:=[.D24]/[.$D$27]*100" table:style-name="ce227">
            <text:p>0.5</text:p>
          </table:table-cell>
          <table:table-cell office:value-type="float" office:value="6916.2" table:formula="of:=[.B24]+[.D24]" table:style-name="ce227">
            <text:p>6,916.2</text:p>
          </table:table-cell>
          <table:table-cell office:value-type="float" office:value="2968.5999999999995" table:formula="of:=[.B24]-[.D24]" table:style-name="ce227">
            <text:p>2,968.6</text:p>
          </table:table-cell>
          <table:table-cell office:value-type="float" office:value="4474.3" table:style-name="ce227">
            <text:p>4,474.3</text:p>
          </table:table-cell>
          <table:table-cell office:value-type="float" office:value="1.2615353383840235" table:formula="of:=[.H24]/[.H27]*100" table:style-name="ce259">
            <text:p>1.3</text:p>
          </table:table-cell>
          <table:table-cell office:value-type="float" office:value="1626.7" table:style-name="ce227">
            <text:p>1,626.7</text:p>
          </table:table-cell>
          <table:table-cell office:value-type="float" office:value="0.49841592773934201" table:formula="of:=[.J24]/[.J27]*100" table:style-name="ce259">
            <text:p>0.5</text:p>
          </table:table-cell>
          <table:table-cell office:value-type="float" office:value="6101" table:formula="of:=([.H24]+[.J24])" table:style-name="ce259">
            <text:p>6,101.0</text:p>
          </table:table-cell>
          <table:table-cell office:value-type="float" office:value="2847.6000000000004" table:formula="of:=[.H24]-[.J24]" table:style-name="ce259">
            <text:p>2,847.6</text:p>
          </table:table-cell>
          <table:table-cell office:value-type="float" office:value="468.09999999999945" table:formula="of:=[.B24]-[.H24]" table:style-name="ce244">
            <text:p>468.1</text:p>
          </table:table-cell>
          <table:table-cell office:value-type="float" office:value="10.461971705071171" table:formula="of:=([.B24]-[.H24])/[.H24]*100" table:style-name="ce244">
            <text:p>10.5</text:p>
          </table:table-cell>
          <table:table-cell office:value-type="float" office:value="347.09999999999991" table:formula="of:=[.D24]-[.J24]" table:style-name="ce244">
            <text:p>347.1</text:p>
          </table:table-cell>
          <table:table-cell office:value-type="float" office:value="21.337677506608465" table:formula="of:=([.D24]-[.J24])/[.J24]*100" table:style-name="ce244">
            <text:p>21.3</text:p>
          </table:table-cell>
          <table:table-cell office:value-type="float" office:value="13.361743976397308" table:formula="of:=(([.F24]-[.L24])/[.L24]*100)" table:style-name="ce244">
            <text:p>13.4</text:p>
          </table:table-cell>
          <table:table-cell office:value-type="float" office:value="4.2491923022896154" table:formula="of:=([.G24]-[.M24])/[.M24]*100" table:style-name="ce244">
            <text:p>4.2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9 比利時</text:p>
          </table:table-cell>
          <table:table-cell office:value-type="float" office:value="3781.8" table:style-name="ce227">
            <text:p>3,781.8</text:p>
          </table:table-cell>
          <table:table-cell office:value-type="float" office:value="0.93255279484726239" table:formula="of:=[.B25]/[.B27]*100" table:style-name="ce227">
            <text:p>0.9</text:p>
          </table:table-cell>
          <table:table-cell office:value-type="float" office:value="671.8" table:style-name="ce227">
            <text:p>671.8</text:p>
          </table:table-cell>
          <table:table-cell office:value-type="float" office:value="0.17643474698238276" table:formula="of:=[.D25]/[.$D$27]*100" table:style-name="ce227">
            <text:p>0.2</text:p>
          </table:table-cell>
          <table:table-cell office:value-type="float" office:value="4453.6000000000004" table:formula="of:=[.B25]+[.D25]" table:style-name="ce227">
            <text:p>4,453.6</text:p>
          </table:table-cell>
          <table:table-cell office:value-type="float" office:value="3110" table:formula="of:=[.B25]-[.D25]" table:style-name="ce227">
            <text:p>3,110.0</text:p>
          </table:table-cell>
          <table:table-cell office:value-type="float" office:value="3228.1" table:style-name="ce227">
            <text:p>3,228.1</text:p>
          </table:table-cell>
          <table:table-cell office:value-type="float" office:value="0.91016745096159546" table:formula="of:=[.H25]/[.H27]*100" table:style-name="ce259">
            <text:p>0.9</text:p>
          </table:table-cell>
          <table:table-cell office:value-type="float" office:value="615.4" table:style-name="ce227">
            <text:p>615.4</text:p>
          </table:table-cell>
          <table:table-cell office:value-type="float" office:value="0.18855668650076293" table:formula="of:=[.J25]/[.J27]*100" table:style-name="ce259">
            <text:p>0.2</text:p>
          </table:table-cell>
          <table:table-cell office:value-type="float" office:value="3843.5" table:formula="of:=([.H25]+[.J25])" table:style-name="ce259">
            <text:p>3,843.5</text:p>
          </table:table-cell>
          <table:table-cell office:value-type="float" office:value="2612.6999999999998" table:formula="of:=[.H25]-[.J25]" table:style-name="ce259">
            <text:p>2,612.7</text:p>
          </table:table-cell>
          <table:table-cell office:value-type="float" office:value="553.70000000000027" table:formula="of:=[.B25]-[.H25]" table:style-name="ce244">
            <text:p>553.7</text:p>
          </table:table-cell>
          <table:table-cell office:value-type="float" office:value="17.152504569251271" table:formula="of:=([.B25]-[.H25])/[.H25]*100" table:style-name="ce244">
            <text:p>17.2</text:p>
          </table:table-cell>
          <table:table-cell office:value-type="float" office:value="56.399999999999977" table:formula="of:=[.D25]-[.J25]" table:style-name="ce244">
            <text:p>56.4</text:p>
          </table:table-cell>
          <table:table-cell office:value-type="float" office:value="9.1647708807279784" table:formula="of:=([.D25]-[.J25])/[.J25]*100" table:style-name="ce244">
            <text:p>9.2</text:p>
          </table:table-cell>
          <table:table-cell office:value-type="float" office:value="15.873552751398472" table:formula="of:=(([.F25]-[.L25])/[.L25]*100)" table:style-name="ce244">
            <text:p>15.9</text:p>
          </table:table-cell>
          <table:table-cell office:value-type="float" office:value="19.033949554101127" table:formula="of:=([.G25]-[.M25])/[.M25]*100" table:style-name="ce244">
            <text:p>19.0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20 俄羅斯</text:p>
          </table:table-cell>
          <table:table-cell office:value-type="float" office:value="2337.1" table:style-name="ce227">
            <text:p>2,337.1</text:p>
          </table:table-cell>
          <table:table-cell office:value-type="float" office:value="0.57630470591716554" table:formula="of:=[.B26]/[.B27]*100" table:style-name="ce227">
            <text:p>0.6</text:p>
          </table:table-cell>
          <table:table-cell office:value-type="float" office:value="2246.8000000000002" table:style-name="ce227">
            <text:p>2,246.8</text:p>
          </table:table-cell>
          <table:table-cell office:value-type="float" office:value="0.59007679297412574" table:formula="of:=[.D26]/[.$D$27]*100" table:style-name="ce227">
            <text:p>0.6</text:p>
          </table:table-cell>
          <table:table-cell office:value-type="float" office:value="4583.8999999999996" table:formula="of:=[.B26]+[.D26]" table:style-name="ce227">
            <text:p>4,583.9</text:p>
          </table:table-cell>
          <table:table-cell office:value-type="float" office:value="90.299999999999727" table:formula="of:=[.B26]-[.D26]" table:style-name="ce227">
            <text:p>90.3</text:p>
          </table:table-cell>
          <table:table-cell office:value-type="float" office:value="1744.8" table:style-name="ce227">
            <text:p>1,744.8</text:p>
          </table:table-cell>
          <table:table-cell office:value-type="float" office:value="0.49194887656447805" table:formula="of:=[.H26]/[.H27]*100" table:style-name="ce259">
            <text:p>0.5</text:p>
          </table:table-cell>
          <table:table-cell office:value-type="float" office:value="1889" table:style-name="ce227">
            <text:p>1,889.0</text:p>
          </table:table-cell>
          <table:table-cell office:value-type="float" office:value="0.57878384920367432" table:formula="of:=[.J26]/[.J27]*100" table:style-name="ce259">
            <text:p>0.6</text:p>
          </table:table-cell>
          <table:table-cell office:value-type="float" office:value="3633.8" table:formula="of:=([.H26]+[.J26])" table:style-name="ce259">
            <text:p>3,633.8</text:p>
          </table:table-cell>
          <table:table-cell office:value-type="float" office:value="-144.20000000000005" table:formula="of:=[.H26]-[.J26]" table:style-name="ce259">
            <text:p>-144.2</text:p>
          </table:table-cell>
          <table:table-cell office:value-type="float" office:value="592.29999999999995" table:formula="of:=[.B26]-[.H26]" table:style-name="ce244">
            <text:p>592.3</text:p>
          </table:table-cell>
          <table:table-cell office:value-type="float" office:value="33.946584135717558" table:formula="of:=([.B26]-[.H26])/[.H26]*100" table:style-name="ce244">
            <text:p>33.9</text:p>
          </table:table-cell>
          <table:table-cell office:value-type="float" office:value="357.80000000000018" table:formula="of:=[.D26]-[.J26]" table:style-name="ce244">
            <text:p>357.8</text:p>
          </table:table-cell>
          <table:table-cell office:value-type="float" office:value="18.941238750661736" table:formula="of:=([.D26]-[.J26])/[.J26]*100" table:style-name="ce244">
            <text:p>18.9</text:p>
          </table:table-cell>
          <table:table-cell office:value-type="float" office:value="26.146183059056622" table:formula="of:=(([.F26]-[.L26])/[.L26]*100)" table:style-name="ce244">
            <text:p>26.1</text:p>
          </table:table-cell>
          <table:table-cell office:value-type="float" office:value="-162.62135922330077" table:formula="of:=([.G26]-[.M26])/[.M26]*100" table:style-name="ce244">
            <text:p>-162.6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405532" table:style-name="ce230">
            <text:p>405,532</text:p>
          </table:table-cell>
          <table:table-cell office:value-type="float" office:value="100" table:formula="of:=[.B27]/[.B27]*100" table:style-name="ce227">
            <text:p>100.0</text:p>
          </table:table-cell>
          <table:table-cell office:value-type="float" office:value="380764" table:style-name="ce230">
            <text:p>380,764</text:p>
          </table:table-cell>
          <table:table-cell office:value-type="float" office:value="100" table:formula="of:=[.D27]/[.$D$27]*100" table:style-name="ce227">
            <text:p>100.0</text:p>
          </table:table-cell>
          <table:table-cell office:value-type="float" office:value="786296" table:formula="of:=[.B27]+[.D27]" table:style-name="ce227">
            <text:p>786,296.0</text:p>
          </table:table-cell>
          <table:table-cell office:value-type="float" office:value="24768" table:formula="of:=[.B27]-[.D27]" table:style-name="ce227">
            <text:p>24,768.0</text:p>
          </table:table-cell>
          <table:table-cell office:value-type="float" office:value="354671" table:style-name="ce230">
            <text:p>354,671</text:p>
          </table:table-cell>
          <table:table-cell office:value-type="float" office:value="100" table:formula="of:=[.H27]/[.H27]*100" table:style-name="ce231">
            <text:p>100.0</text:p>
          </table:table-cell>
          <table:table-cell office:value-type="float" office:value="326374" table:style-name="ce230">
            <text:p>326,374</text:p>
          </table:table-cell>
          <table:table-cell office:value-type="float" office:value="100" table:formula="of:=[.J27]/[.J27]*100" table:style-name="ce231">
            <text:p>100.0</text:p>
          </table:table-cell>
          <table:table-cell office:value-type="float" office:value="681045" table:formula="of:=([.H27]+[.J27])" table:style-name="ce156">
            <text:p>681,045<text:s/></text:p>
          </table:table-cell>
          <table:table-cell office:value-type="float" office:value="28297" table:formula="of:=[.H27]-[.J27]" table:style-name="ce156">
            <text:p>28,297<text:s/></text:p>
          </table:table-cell>
          <table:table-cell office:value-type="float" office:value="50861" table:formula="of:=[.B27]-[.H27]" table:style-name="ce156">
            <text:p>50,861<text:s/></text:p>
          </table:table-cell>
          <table:table-cell office:value-type="float" office:value="14.340332307969922" table:formula="of:=([.B27]-[.H27])/[.H27]*100" table:style-name="ce231">
            <text:p>14.3</text:p>
          </table:table-cell>
          <table:table-cell office:value-type="float" office:value="54390" table:formula="of:=[.D27]-[.J27]" table:style-name="ce156">
            <text:p>54,390<text:s/></text:p>
          </table:table-cell>
          <table:table-cell office:value-type="float" office:value="16.664930417251377" table:formula="of:=([.D27]-[.J27])/[.J27]*100" table:style-name="ce231">
            <text:p>16.7</text:p>
          </table:table-cell>
          <table:table-cell office:value-type="float" office:value="14.4" table:style-name="ce231">
            <text:p>14.4</text:p>
          </table:table-cell>
          <table:table-cell office:value-type="string" table:style-name="ce245">
            <text:p>NA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5</text:span>年<text:span text:style-name="T6">1</text:span>月<text:span text:style-name="T6">13</text:span>日</text:p>
          </table:table-cell>
          <table:table-cell table:style-name="ce104"/>
          <table:table-cell table:style-name="ce111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4"/>
          <table:table-cell table:style-name="ce111"/>
          <table:table-cell table:number-columns-repeated="4" table:style-name="ce1"/>
          <table:table-cell table:style-name="ce80"/>
          <table:table-cell table:number-columns-repeated="1637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月份前十大貿易夥伴" table:style-name="ta4">
        <table:table-column table:style-name="co32" table:default-cell-style-name="ce18"/>
        <table:table-column table:style-name="co29" table:default-cell-style-name="ce18"/>
        <table:table-column table:style-name="co33" table:default-cell-style-name="ce22"/>
        <table:table-column table:style-name="co34" table:default-cell-style-name="ce18"/>
        <table:table-column table:style-name="co35" table:default-cell-style-name="ce28"/>
        <table:table-column table:style-name="co5" table:default-cell-style-name="ce18"/>
        <table:table-column table:style-name="co31" table:default-cell-style-name="ce28"/>
        <table:table-column table:style-name="co36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96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7">
            <text:p>2024年1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8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9660.8" table:style-name="ce217">
            <text:p>19,660.8<text:s/></text:p>
          </table:table-cell>
          <table:table-cell office:value-type="float" office:value="2" table:style-name="ce180">
            <text:p>2</text:p>
          </table:table-cell>
          <table:table-cell office:value-type="float" office:value="6168.8" table:style-name="ce216">
            <text:p>6,168.8<text:s/></text:p>
          </table:table-cell>
          <table:table-cell office:value-type="float" office:value="1" table:style-name="ce180">
            <text:p>1</text:p>
          </table:table-cell>
          <table:table-cell office:value-type="float" office:value="13492" table:style-name="ce216">
            <text:p>13,492.0<text:s/></text:p>
          </table:table-cell>
          <table:table-cell office:value-type="float" office:value="-7323.2" table:style-name="ce217">
            <text:p>-7,323.2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2066.1" table:style-name="ce217">
            <text:p>12,066.1<text:s/></text:p>
          </table:table-cell>
          <table:table-cell office:value-type="float" office:value="1" table:style-name="ce180">
            <text:p>1</text:p>
          </table:table-cell>
          <table:table-cell office:value-type="float" office:value="10531.1" table:style-name="ce217">
            <text:p>10,531.1<text:s/></text:p>
          </table:table-cell>
          <table:table-cell office:value-type="float" office:value="5" table:style-name="ce180">
            <text:p>5</text:p>
          </table:table-cell>
          <table:table-cell office:value-type="float" office:value="1535" table:style-name="ce217">
            <text:p>1,535.0<text:s/></text:p>
          </table:table-cell>
          <table:table-cell office:value-type="float" office:value="8996.1" table:style-name="ce217">
            <text:p>8,996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7060" table:style-name="ce217">
            <text:p>7,060.0<text:s/></text:p>
          </table:table-cell>
          <table:table-cell office:value-type="float" office:value="3" table:style-name="ce180">
            <text:p>3</text:p>
          </table:table-cell>
          <table:table-cell office:value-type="float" office:value="2269.6999999999998" table:style-name="ce217">
            <text:p>2,269.7<text:s/></text:p>
          </table:table-cell>
          <table:table-cell office:value-type="float" office:value="2" table:style-name="ce180">
            <text:p>2</text:p>
          </table:table-cell>
          <table:table-cell office:value-type="float" office:value="4790.3" table:style-name="ce217">
            <text:p>4,790.3<text:s/></text:p>
          </table:table-cell>
          <table:table-cell office:value-type="float" office:value="-2520.6000000000004" table:style-name="ce217">
            <text:p>-2,520.6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167.5" table:style-name="ce217">
            <text:p>4,167.5<text:s/></text:p>
          </table:table-cell>
          <table:table-cell office:value-type="float" office:value="4" table:style-name="ce180">
            <text:p>4</text:p>
          </table:table-cell>
          <table:table-cell office:value-type="float" office:value="2172.6" table:style-name="ce217">
            <text:p>2,172.6<text:s/></text:p>
          </table:table-cell>
          <table:table-cell office:value-type="float" office:value="4" table:style-name="ce181">
            <text:p>4</text:p>
          </table:table-cell>
          <table:table-cell office:value-type="float" office:value="1994.9" table:style-name="ce217">
            <text:p>1,994.9<text:s/></text:p>
          </table:table-cell>
          <table:table-cell office:value-type="float" office:value="177.69999999999982" table:style-name="ce217">
            <text:p>177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532.1" table:style-name="ce217">
            <text:p>2,532.1<text:s/></text:p>
          </table:table-cell>
          <table:table-cell office:value-type="float" office:value="11" table:style-name="ce180">
            <text:p>11</text:p>
          </table:table-cell>
          <table:table-cell office:value-type="float" office:value="520.6" table:style-name="ce217">
            <text:p>520.6<text:s/></text:p>
          </table:table-cell>
          <table:table-cell office:value-type="float" office:value="3" table:style-name="ce181">
            <text:p>3</text:p>
          </table:table-cell>
          <table:table-cell office:value-type="float" office:value="2011.5" table:style-name="ce217">
            <text:p>2,011.5<text:s/></text:p>
          </table:table-cell>
          <table:table-cell office:value-type="float" office:value="-1490.9" table:style-name="ce217">
            <text:p>-1,490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802.1" table:style-name="ce217">
            <text:p>1,802.1<text:s/></text:p>
          </table:table-cell>
          <table:table-cell office:value-type="float" office:value="8" table:style-name="ce180">
            <text:p>8</text:p>
          </table:table-cell>
          <table:table-cell office:value-type="float" office:value="610.1" table:style-name="ce217">
            <text:p>610.1<text:s/></text:p>
          </table:table-cell>
          <table:table-cell office:value-type="float" office:value="6" table:style-name="ce181">
            <text:p>6</text:p>
          </table:table-cell>
          <table:table-cell office:value-type="float" office:value="1192" table:style-name="ce217">
            <text:p>1,192.0<text:s/></text:p>
          </table:table-cell>
          <table:table-cell office:value-type="float" office:value="-581.9" table:style-name="ce217">
            <text:p>-581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7" table:style-name="ce42">
            <text:p>7</text:p>
          </table:table-cell>
          <table:table-cell office:value-type="float" office:value="1568.8999999999999" table:style-name="ce217">
            <text:p>1,568.9<text:s/></text:p>
          </table:table-cell>
          <table:table-cell office:value-type="float" office:value="13" table:style-name="ce180">
            <text:p>13</text:p>
          </table:table-cell>
          <table:table-cell office:value-type="float" office:value="499.8" table:style-name="ce217">
            <text:p>499.8<text:s/></text:p>
          </table:table-cell>
          <table:table-cell office:value-type="float" office:value="7" table:style-name="ce180">
            <text:p>7</text:p>
          </table:table-cell>
          <table:table-cell office:value-type="float" office:value="1069.0999999999999" table:style-name="ce217">
            <text:p>1,069.1<text:s/></text:p>
          </table:table-cell>
          <table:table-cell office:value-type="float" office:value="-569.29999999999995" table:style-name="ce217">
            <text:p>-569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8" table:style-name="ce42">
            <text:p>8</text:p>
          </table:table-cell>
          <table:table-cell office:value-type="float" office:value="1244" table:style-name="ce217">
            <text:p>1,244.0<text:s/></text:p>
          </table:table-cell>
          <table:table-cell office:value-type="float" office:value="6" table:style-name="ce180">
            <text:p>6</text:p>
          </table:table-cell>
          <table:table-cell office:value-type="float" office:value="1160" table:style-name="ce217">
            <text:p>1,160.0<text:s/></text:p>
          </table:table-cell>
          <table:table-cell office:value-type="float" office:value="17" table:style-name="ce181">
            <text:p>17</text:p>
          </table:table-cell>
          <table:table-cell office:value-type="float" office:value="84" table:style-name="ce217">
            <text:p>84.0<text:s/></text:p>
          </table:table-cell>
          <table:table-cell office:value-type="float" office:value="1076" table:style-name="ce217">
            <text:p>1,076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7<text:s/><text:span text:style-name="T4">荷蘭</text:span></text:p>
          </table:table-cell>
          <table:table-cell office:value-type="float" office:value="9" table:style-name="ce42">
            <text:p>9</text:p>
          </table:table-cell>
          <table:table-cell office:value-type="float" office:value="1235.9000000000001" table:style-name="ce217">
            <text:p>1,235.9<text:s/></text:p>
          </table:table-cell>
          <table:table-cell office:value-type="float" office:value="5" table:style-name="ce180">
            <text:p>5</text:p>
          </table:table-cell>
          <table:table-cell office:value-type="float" office:value="1164.5" table:style-name="ce217">
            <text:p>1,164.5<text:s/></text:p>
          </table:table-cell>
          <table:table-cell office:value-type="float" office:value="18" table:style-name="ce180">
            <text:p>18</text:p>
          </table:table-cell>
          <table:table-cell office:value-type="float" office:value="71.400000000000006" table:style-name="ce217">
            <text:p>71.4<text:s/></text:p>
          </table:table-cell>
          <table:table-cell office:value-type="float" office:value="1093.0999999999999" table:style-name="ce217">
            <text:p>1,093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214.4000000000001" table:style-name="ce217">
            <text:p>1,214.4<text:s/></text:p>
          </table:table-cell>
          <table:table-cell office:value-type="float" office:value="15" table:style-name="ce180">
            <text:p>15</text:p>
          </table:table-cell>
          <table:table-cell office:value-type="float" office:value="420.1" table:style-name="ce217">
            <text:p>420.1<text:s/></text:p>
          </table:table-cell>
          <table:table-cell office:value-type="float" office:value="8" table:style-name="ce180">
            <text:p>8</text:p>
          </table:table-cell>
          <table:table-cell office:value-type="float" office:value="794.3" table:style-name="ce217">
            <text:p>794.3<text:s/></text:p>
          </table:table-cell>
          <table:table-cell office:value-type="float" office:value="-374.19999999999993" table:style-name="ce217">
            <text:p>-374.2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246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96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97">
            <text:p>2024年1至1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1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205232.5" table:style-name="ce235">
            <text:p>205,232.5</text:p>
          </table:table-cell>
          <table:table-cell office:value-type="float" office:value="2" table:style-name="ce236">
            <text:p>2</text:p>
          </table:table-cell>
          <table:table-cell office:value-type="float" office:value="61211.5" table:style-name="ce237">
            <text:p>61,211.5</text:p>
          </table:table-cell>
          <table:table-cell office:value-type="float" office:value="1" table:style-name="ce180">
            <text:p>1</text:p>
          </table:table-cell>
          <table:table-cell office:value-type="float" office:value="144021" table:style-name="ce237">
            <text:p>144,021.0</text:p>
          </table:table-cell>
          <table:table-cell office:value-type="float" office:value="-82809.5" table:style-name="ce235">
            <text:p>-82,809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34604.20000000001" table:style-name="ce238">
            <text:p>134,604.2</text:p>
          </table:table-cell>
          <table:table-cell office:value-type="float" office:value="1" table:style-name="ce236">
            <text:p>1</text:p>
          </table:table-cell>
          <table:table-cell office:value-type="float" office:value="119501.5" table:style-name="ce239">
            <text:p>119,501.5</text:p>
          </table:table-cell>
          <table:table-cell office:value-type="float" office:value="5" table:style-name="ce180">
            <text:p>5</text:p>
          </table:table-cell>
          <table:table-cell office:value-type="float" office:value="15102.7" table:style-name="ce239">
            <text:p>15,102.7</text:p>
          </table:table-cell>
          <table:table-cell office:value-type="float" office:value="104398.8" table:style-name="ce238">
            <text:p>104,398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81545.100000000006" table:style-name="ce238">
            <text:p>81,545.1</text:p>
          </table:table-cell>
          <table:table-cell office:value-type="float" office:value="3" table:style-name="ce236">
            <text:p>3</text:p>
          </table:table-cell>
          <table:table-cell office:value-type="float" office:value="25619.200000000001" table:style-name="ce239">
            <text:p>25,619.2</text:p>
          </table:table-cell>
          <table:table-cell office:value-type="float" office:value="2" table:style-name="ce180">
            <text:p>2</text:p>
          </table:table-cell>
          <table:table-cell office:value-type="float" office:value="55925.9" table:style-name="ce239">
            <text:p>55,925.9</text:p>
          </table:table-cell>
          <table:table-cell office:value-type="float" office:value="-30306.7" table:style-name="ce238">
            <text:p>-30,30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46196.9" table:style-name="ce238">
            <text:p>46,196.9</text:p>
          </table:table-cell>
          <table:table-cell office:value-type="float" office:value="4" table:style-name="ce240">
            <text:p>4</text:p>
          </table:table-cell>
          <table:table-cell office:value-type="float" office:value="24608.5" table:style-name="ce239">
            <text:p>24,608.5</text:p>
          </table:table-cell>
          <table:table-cell office:value-type="float" office:value="4" table:style-name="ce181">
            <text:p>4</text:p>
          </table:table-cell>
          <table:table-cell office:value-type="float" office:value="21588.400000000001" table:style-name="ce239">
            <text:p>21,588.4</text:p>
          </table:table-cell>
          <table:table-cell office:value-type="float" office:value="3020.0999999999985" table:style-name="ce238">
            <text:p>3,020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8360.3" table:style-name="ce238">
            <text:p>28,360.3</text:p>
          </table:table-cell>
          <table:table-cell office:value-type="float" office:value="14" table:style-name="ce240">
            <text:p>14</text:p>
          </table:table-cell>
          <table:table-cell office:value-type="float" office:value="5618.8" table:style-name="ce239">
            <text:p>5,618.8</text:p>
          </table:table-cell>
          <table:table-cell office:value-type="float" office:value="3" table:style-name="ce181">
            <text:p>3</text:p>
          </table:table-cell>
          <table:table-cell office:value-type="float" office:value="22741.5" table:style-name="ce239">
            <text:p>22,741.5</text:p>
          </table:table-cell>
          <table:table-cell office:value-type="float" office:value="-17122.7" table:style-name="ce238">
            <text:p>-17,122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20230.3" table:style-name="ce238">
            <text:p>20,230.3</text:p>
          </table:table-cell>
          <table:table-cell office:value-type="float" office:value="8" table:style-name="ce240">
            <text:p>8</text:p>
          </table:table-cell>
          <table:table-cell office:value-type="float" office:value="7782.8" table:style-name="ce239">
            <text:p>7,782.8</text:p>
          </table:table-cell>
          <table:table-cell office:value-type="float" office:value="6" table:style-name="ce181">
            <text:p>6</text:p>
          </table:table-cell>
          <table:table-cell office:value-type="float" office:value="12447.5" table:style-name="ce239">
            <text:p>12,447.5</text:p>
          </table:table-cell>
          <table:table-cell office:value-type="float" office:value="-4664.7" table:style-name="ce238">
            <text:p>-4,664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12 印尼</text:p>
          </table:table-cell>
          <table:table-cell office:value-type="float" office:value="7" table:style-name="ce42">
            <text:p>7</text:p>
          </table:table-cell>
          <table:table-cell office:value-type="float" office:value="16722.5" table:style-name="ce238">
            <text:p>16,722.5</text:p>
          </table:table-cell>
          <table:table-cell office:value-type="float" office:value="12" table:style-name="ce236">
            <text:p>12</text:p>
          </table:table-cell>
          <table:table-cell office:value-type="float" office:value="6195.5" table:style-name="ce239">
            <text:p>6,195.5</text:p>
          </table:table-cell>
          <table:table-cell office:value-type="float" office:value="7" table:style-name="ce180">
            <text:p>7</text:p>
          </table:table-cell>
          <table:table-cell office:value-type="float" office:value="10527" table:style-name="ce239">
            <text:p>10,527.0</text:p>
          </table:table-cell>
          <table:table-cell office:value-type="float" office:value="-4331.5" table:style-name="ce238">
            <text:p>-4,331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09 馬來西亞</text:p>
          </table:table-cell>
          <table:table-cell office:value-type="float" office:value="8" table:style-name="ce42">
            <text:p>8</text:p>
          </table:table-cell>
          <table:table-cell office:value-type="float" office:value="14188.5" table:style-name="ce238">
            <text:p>14,188.5</text:p>
          </table:table-cell>
          <table:table-cell office:value-type="float" office:value="16" table:style-name="ce240">
            <text:p>16</text:p>
          </table:table-cell>
          <table:table-cell office:value-type="float" office:value="5055.5" table:style-name="ce239">
            <text:p>5,055.5</text:p>
          </table:table-cell>
          <table:table-cell office:value-type="float" office:value="8" table:style-name="ce181">
            <text:p>8</text:p>
          </table:table-cell>
          <table:table-cell office:value-type="float" office:value="9133" table:style-name="ce239">
            <text:p>9,133.0</text:p>
          </table:table-cell>
          <table:table-cell office:value-type="float" office:value="-4077.5" table:style-name="ce238">
            <text:p>-4,077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3">
            <text:p>04 澳大利亞</text:p>
          </table:table-cell>
          <table:table-cell office:value-type="float" office:value="9" table:style-name="ce42">
            <text:p>9</text:p>
          </table:table-cell>
          <table:table-cell office:value-type="float" office:value="14068.6" table:style-name="ce238">
            <text:p>14,068.6</text:p>
          </table:table-cell>
          <table:table-cell office:value-type="float" office:value="10" table:style-name="ce236">
            <text:p>10</text:p>
          </table:table-cell>
          <table:table-cell office:value-type="float" office:value="6476.3" table:style-name="ce239">
            <text:p>6,476.3</text:p>
          </table:table-cell>
          <table:table-cell office:value-type="float" office:value="9" table:style-name="ce180">
            <text:p>9</text:p>
          </table:table-cell>
          <table:table-cell office:value-type="float" office:value="7592.3" table:style-name="ce239">
            <text:p>7,592.3</text:p>
          </table:table-cell>
          <table:table-cell office:value-type="float" office:value="-1116" table:style-name="ce238">
            <text:p>-1,116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2">
            <text:p>17 荷蘭</text:p>
          </table:table-cell>
          <table:table-cell office:value-type="float" office:value="10" table:style-name="ce42">
            <text:p>10</text:p>
          </table:table-cell>
          <table:table-cell office:value-type="float" office:value="13777.800000000001" table:style-name="ce238">
            <text:p>13,777.8</text:p>
          </table:table-cell>
          <table:table-cell office:value-type="float" office:value="5" table:style-name="ce180">
            <text:p>5</text:p>
          </table:table-cell>
          <table:table-cell office:value-type="float" office:value="12993.7" table:style-name="ce239">
            <text:p>12,993.7</text:p>
          </table:table-cell>
          <table:table-cell office:value-type="float" office:value="19" table:style-name="ce180">
            <text:p>19</text:p>
          </table:table-cell>
          <table:table-cell office:value-type="float" office:value="784.1" table:style-name="ce239">
            <text:p>784.1</text:p>
          </table:table-cell>
          <table:table-cell office:value-type="float" office:value="12209.6" table:style-name="ce238">
            <text:p>12,209.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5</text:span>年<text:span text:style-name="T6">1</text:span>月<text:span text:style-name="T6">13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越南出口至台11312" table:style-name="ta5">
        <table:table-column table:style-name="co34" table:default-cell-style-name="ce1"/>
        <table:table-column table:style-name="co37" table:default-cell-style-name="ce1"/>
        <table:table-column table:style-name="co20" table:default-cell-style-name="ce1"/>
        <table:table-column table:style-name="co19" table:default-cell-style-name="ce79"/>
        <table:table-column table:style-name="co38" table:default-cell-style-name="ce135"/>
        <table:table-column table:style-name="co39" table:default-cell-style-name="ce1" table:visibility="collapse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42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300">
            <text:p><text:s text:c="2"/>越南出口至台灣產品(2024年1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3"/>
          <table:table-cell table:number-columns-repeated="16379" table:style-name="ce1"/>
        </table:table-row>
        <table:table-row table:style-name="ro17">
          <table:table-cell table:number-columns-spanned="1" table:number-rows-spanned="2" table:style-name="ce313"/>
          <table:table-cell office:value-type="string" table:number-columns-spanned="1" table:number-rows-spanned="2" table:style-name="ce313">
            <text:p>產品</text:p>
          </table:table-cell>
          <table:table-cell office:value-type="string" table:number-columns-spanned="1" table:number-rows-spanned="2" table:style-name="ce313">
            <text:p>計算單位</text:p>
          </table:table-cell>
          <table:table-cell office:value-type="string" table:number-columns-spanned="2" table:number-rows-spanned="1" table:style-name="ce312">
            <text:p>12月份</text:p>
          </table:table-cell>
          <table:covered-table-cell/>
          <table:table-cell table:style-name="ce1"/>
          <table:table-cell office:value-type="string" table:number-columns-spanned="2" table:number-rows-spanned="1" table:style-name="ce312">
            <text:p>1至12月份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76">
            <text:p>數量 <text:s text:c="5"/>(公噸)</text:p>
          </table:table-cell>
          <table:table-cell office:value-type="string" table:style-name="ce177">
            <text:p>金額 <text:s text:c="9"/>(美元)</text:p>
          </table:table-cell>
          <table:table-cell table:style-name="ce1"/>
          <table:table-cell office:value-type="string" table:style-name="ce176">
            <text:p>數量 <text:s text:c="5"/>(公噸)</text:p>
          </table:table-cell>
          <table:table-cell office:value-type="string" table:style-name="ce177">
            <text:p>金額 <text:s text:c="9"/>(美元)</text:p>
          </table:table-cell>
          <table:table-cell table:number-columns-repeated="16376"/>
        </table:table-row>
        <table:table-row table:style-name="ro17">
          <table:table-cell office:value-type="float" office:value="1" table:style-name="ce142">
            <text:p>1</text:p>
          </table:table-cell>
          <table:table-cell office:value-type="string" table:style-name="ce137">
            <text:p>電腦、電子產品及零配件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11784303" table:style-name="ce145">
            <text:p>111,784,303<text:s/></text:p>
          </table:table-cell>
          <table:table-cell table:style-name="ce195"/>
          <table:table-cell table:style-name="ce145"/>
          <table:table-cell office:value-type="float" office:value="1309714691" table:style-name="ce145">
            <text:p>1,309,714,691<text:s/></text:p>
          </table:table-cell>
          <table:table-cell table:number-columns-repeated="16376"/>
        </table:table-row>
        <table:table-row table:style-name="ro17">
          <table:table-cell office:value-type="float" office:value="2" table:style-name="ce142">
            <text:p>2</text:p>
          </table:table-cell>
          <table:table-cell office:value-type="string" table:style-name="ce137">
            <text:p>機械、設備及零配件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89570427" table:style-name="ce145">
            <text:p>89,570,427<text:s/></text:p>
          </table:table-cell>
          <table:table-cell table:style-name="ce261"/>
          <table:table-cell table:style-name="ce145"/>
          <table:table-cell office:value-type="float" office:value="713023411" table:style-name="ce145">
            <text:p>713,023,411<text:s/></text:p>
          </table:table-cell>
          <table:table-cell table:number-columns-repeated="16376"/>
        </table:table-row>
        <table:table-row table:style-name="ro17">
          <table:table-cell office:value-type="float" office:value="3" table:style-name="ce142">
            <text:p>3</text:p>
          </table:table-cell>
          <table:table-cell office:value-type="string" table:style-name="ce137">
            <text:p>鋼鐵製品</text:p>
          </table:table-cell>
          <table:table-cell office:value-type="string" table:style-name="ce143">
            <text:p>美元</text:p>
          </table:table-cell>
          <table:table-cell table:style-name="ce151"/>
          <table:table-cell office:value-type="float" office:value="54381691" table:style-name="ce147">
            <text:p>54,381,691<text:s/></text:p>
          </table:table-cell>
          <table:table-cell table:style-name="ce195"/>
          <table:table-cell table:style-name="ce145"/>
          <table:table-cell office:value-type="float" office:value="255219983" table:style-name="ce145">
            <text:p>255,219,983<text:s/></text:p>
          </table:table-cell>
          <table:table-cell table:number-columns-repeated="16376"/>
        </table:table-row>
        <table:table-row table:style-name="ro17">
          <table:table-cell office:value-type="float" office:value="4" table:style-name="ce142">
            <text:p>4</text:p>
          </table:table-cell>
          <table:table-cell office:value-type="string" table:style-name="ce137">
            <text:p>鋼鐵類</text:p>
          </table:table-cell>
          <table:table-cell office:value-type="string" table:style-name="ce143">
            <text:p>美元</text:p>
          </table:table-cell>
          <table:table-cell office:value-type="float" office:value="32376" table:style-name="ce152">
            <text:p>32,376</text:p>
          </table:table-cell>
          <table:table-cell office:value-type="float" office:value="28201927" table:style-name="ce145">
            <text:p>28,201,927<text:s/></text:p>
          </table:table-cell>
          <table:table-cell table:style-name="ce207"/>
          <table:table-cell office:value-type="float" office:value="498135" table:style-name="ce145">
            <text:p>498,135<text:s/></text:p>
          </table:table-cell>
          <table:table-cell office:value-type="float" office:value="363440319" table:style-name="ce145">
            <text:p>363,440,319<text:s/></text:p>
          </table:table-cell>
          <table:table-cell table:number-columns-repeated="16376"/>
        </table:table-row>
        <table:table-row table:style-name="ro17">
          <table:table-cell office:value-type="float" office:value="5" table:style-name="ce142">
            <text:p>5</text:p>
          </table:table-cell>
          <table:table-cell office:value-type="string" table:style-name="ce137">
            <text:p>紡織成衣品</text:p>
          </table:table-cell>
          <table:table-cell office:value-type="string" table:style-name="ce142">
            <text:p>美元</text:p>
          </table:table-cell>
          <table:table-cell table:style-name="ce196"/>
          <table:table-cell office:value-type="float" office:value="24670555" table:style-name="ce147">
            <text:p>24,670,555<text:s/></text:p>
          </table:table-cell>
          <table:table-cell table:style-name="ce197"/>
          <table:table-cell table:style-name="ce145"/>
          <table:table-cell office:value-type="float" office:value="277061298" table:style-name="ce145">
            <text:p>277,061,298<text:s/></text:p>
          </table:table-cell>
          <table:table-cell table:number-columns-repeated="16376"/>
        </table:table-row>
        <table:table-row table:style-name="ro17">
          <table:table-cell office:value-type="float" office:value="6" table:style-name="ce142">
            <text:p>6</text:p>
          </table:table-cell>
          <table:table-cell office:value-type="string" table:style-name="ce148">
            <text:p>水海產</text:p>
          </table:table-cell>
          <table:table-cell office:value-type="string" table:style-name="ce142">
            <text:p>美元</text:p>
          </table:table-cell>
          <table:table-cell table:style-name="ce151"/>
          <table:table-cell office:value-type="float" office:value="18399199" table:style-name="ce145">
            <text:p>18,399,199<text:s/></text:p>
          </table:table-cell>
          <table:table-cell table:style-name="ce197"/>
          <table:table-cell table:style-name="ce145"/>
          <table:table-cell office:value-type="float" office:value="168043191" table:style-name="ce145">
            <text:p>168,043,191<text:s/></text:p>
          </table:table-cell>
          <table:table-cell table:number-columns-repeated="16376"/>
        </table:table-row>
        <table:table-row table:style-name="ro18">
          <table:table-cell office:value-type="float" office:value="7" table:style-name="ce142">
            <text:p>7</text:p>
          </table:table-cell>
          <table:table-cell office:value-type="string" table:style-name="ce137">
            <text:p>蔬果</text:p>
          </table:table-cell>
          <table:table-cell office:value-type="string" table:style-name="ce143">
            <text:p>公噸</text:p>
          </table:table-cell>
          <table:table-cell table:style-name="ce247"/>
          <table:table-cell office:value-type="float" office:value="15320481" table:style-name="ce186">
            <text:p>15,320,481<text:s/></text:p>
          </table:table-cell>
          <table:table-cell table:style-name="ce197"/>
          <table:table-cell table:style-name="ce145"/>
          <table:table-cell office:value-type="float" office:value="157095925" table:style-name="ce145">
            <text:p>157,095,925<text:s/></text:p>
          </table:table-cell>
          <table:table-cell table:number-columns-repeated="16376"/>
        </table:table-row>
        <table:table-row table:style-name="ro19">
          <table:table-cell office:value-type="float" office:value="8" table:style-name="ce142">
            <text:p>8</text:p>
          </table:table-cell>
          <table:table-cell office:value-type="string" table:style-name="ce148">
            <text:p>鞋類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4659553" table:style-name="ce145">
            <text:p>14,659,553<text:s/></text:p>
          </table:table-cell>
          <table:table-cell table:style-name="ce195"/>
          <table:table-cell table:style-name="ce145"/>
          <table:table-cell office:value-type="float" office:value="192500664" table:style-name="ce145">
            <text:p>192,500,664<text:s/></text:p>
          </table:table-cell>
          <table:table-cell table:number-columns-repeated="16376" table:style-name="ce46"/>
        </table:table-row>
        <table:table-row table:style-name="ro12">
          <table:table-cell office:value-type="float" office:value="9" table:style-name="ce142">
            <text:p>9</text:p>
          </table:table-cell>
          <table:table-cell office:value-type="string" table:style-name="ce137">
            <text:p>手機、話機及其零件</text:p>
          </table:table-cell>
          <table:table-cell office:value-type="string" table:style-name="ce143">
            <text:p>公噸</text:p>
          </table:table-cell>
          <table:table-cell table:style-name="ce152"/>
          <table:table-cell office:value-type="float" office:value="14484944" table:style-name="ce145">
            <text:p>14,484,944<text:s/></text:p>
          </table:table-cell>
          <table:table-cell table:style-name="ce190"/>
          <table:table-cell table:style-name="ce145"/>
          <table:table-cell office:value-type="float" office:value="373336786" table:style-name="ce145">
            <text:p>373,336,786<text:s/></text:p>
          </table:table-cell>
          <table:table-cell table:number-columns-repeated="16376" table:style-name="ce65"/>
        </table:table-row>
        <table:table-row table:style-name="ro2">
          <table:table-cell office:value-type="float" office:value="10" table:style-name="ce142">
            <text:p>10</text:p>
          </table:table-cell>
          <table:table-cell office:value-type="string" table:style-name="ce137">
            <text:p>其他一般金屬及其製品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1102380" table:style-name="ce145">
            <text:p>11,102,380<text:s/></text:p>
          </table:table-cell>
          <table:table-cell table:style-name="ce195"/>
          <table:table-cell table:style-name="ce145"/>
          <table:table-cell office:value-type="float" office:value="158735866" table:style-name="ce145">
            <text:p>158,735,866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1" table:style-name="ce142">
            <text:p>11</text:p>
          </table:table-cell>
          <table:table-cell office:value-type="string" table:style-name="ce148">
            <text:p>紙類及紙品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0800880" table:style-name="ce145">
            <text:p>10,800,880<text:s/></text:p>
          </table:table-cell>
          <table:table-cell table:style-name="ce195"/>
          <table:table-cell table:style-name="ce145"/>
          <table:table-cell office:value-type="float" office:value="115113901" table:style-name="ce145">
            <text:p>115,113,901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2" table:style-name="ce142">
            <text:p>12</text:p>
          </table:table-cell>
          <table:table-cell office:value-type="string" table:style-name="ce137">
            <text:p>各種纖維、紗</text:p>
          </table:table-cell>
          <table:table-cell office:value-type="string" table:style-name="ce143">
            <text:p>美元</text:p>
          </table:table-cell>
          <table:table-cell office:value-type="float" office:value="4499" table:style-name="ce152">
            <text:p>4,499</text:p>
          </table:table-cell>
          <table:table-cell office:value-type="float" office:value="10227961" table:style-name="ce145">
            <text:p>10,227,961<text:s/></text:p>
          </table:table-cell>
          <table:table-cell table:style-name="ce195"/>
          <table:table-cell office:value-type="float" office:value="43090" table:style-name="ce145">
            <text:p>43,090<text:s/></text:p>
          </table:table-cell>
          <table:table-cell office:value-type="float" office:value="106089372" table:style-name="ce145">
            <text:p>106,089,372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3" table:style-name="ce142">
            <text:p>13</text:p>
          </table:table-cell>
          <table:table-cell office:value-type="string" table:style-name="ce137">
            <text:p>木及木製品</text:p>
          </table:table-cell>
          <table:table-cell office:value-type="string" table:style-name="ce143">
            <text:p>美元</text:p>
          </table:table-cell>
          <table:table-cell table:style-name="ce151"/>
          <table:table-cell office:value-type="float" office:value="7231745" table:style-name="ce147">
            <text:p>7,231,745<text:s/></text:p>
          </table:table-cell>
          <table:table-cell table:style-name="ce207"/>
          <table:table-cell table:style-name="ce145"/>
          <table:table-cell office:value-type="float" office:value="67295805" table:style-name="ce145">
            <text:p>67,295,805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4" table:style-name="ce142">
            <text:p>14</text:p>
          </table:table-cell>
          <table:table-cell office:value-type="string" table:style-name="ce148">
            <text:p>交通工具及零配件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7229481" table:style-name="ce145">
            <text:p>7,229,481<text:s/></text:p>
          </table:table-cell>
          <table:table-cell table:style-name="ce195"/>
          <table:table-cell table:style-name="ce145"/>
          <table:table-cell office:value-type="float" office:value="113933277" table:style-name="ce145">
            <text:p>113,933,277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5" table:style-name="ce142">
            <text:p>15</text:p>
          </table:table-cell>
          <table:table-cell office:value-type="string" table:style-name="ce137">
            <text:p>Clanker及水泥</text:p>
          </table:table-cell>
          <table:table-cell office:value-type="string" table:style-name="ce143">
            <text:p>美元</text:p>
          </table:table-cell>
          <table:table-cell office:value-type="float" office:value="201355" table:style-name="ce270">
            <text:p>201,355</text:p>
          </table:table-cell>
          <table:table-cell office:value-type="float" office:value="6845548" table:style-name="ce186">
            <text:p>6,845,548<text:s/></text:p>
          </table:table-cell>
          <table:table-cell table:style-name="ce197"/>
          <table:table-cell office:value-type="float" office:value="1535025" table:style-name="ce145">
            <text:p>1,535,025<text:s/></text:p>
          </table:table-cell>
          <table:table-cell office:value-type="float" office:value="53745573" table:style-name="ce145">
            <text:p>53,745,573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6" table:style-name="ce142">
            <text:p>16</text:p>
          </table:table-cell>
          <table:table-cell office:value-type="string" table:style-name="ce137">
            <text:p>餅乾及五穀製品</text:p>
          </table:table-cell>
          <table:table-cell office:value-type="string" table:style-name="ce143">
            <text:p>美元</text:p>
          </table:table-cell>
          <table:table-cell table:style-name="ce196"/>
          <table:table-cell office:value-type="float" office:value="5977694" table:style-name="ce145">
            <text:p>5,977,694<text:s/></text:p>
          </table:table-cell>
          <table:table-cell table:style-name="ce208"/>
          <table:table-cell table:style-name="ce145"/>
          <table:table-cell office:value-type="float" office:value="42829310" table:style-name="ce145">
            <text:p>42,829,310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7" table:style-name="ce142">
            <text:p>17</text:p>
          </table:table-cell>
          <table:table-cell office:value-type="string" table:style-name="ce137">
            <text:p>陶瓷品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5495589" table:style-name="ce145">
            <text:p>5,495,589<text:s/></text:p>
          </table:table-cell>
          <table:table-cell table:style-name="ce208"/>
          <table:table-cell table:style-name="ce145"/>
          <table:table-cell office:value-type="float" office:value="71381937" table:style-name="ce145">
            <text:p>71,381,937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8" table:style-name="ce142">
            <text:p>18</text:p>
          </table:table-cell>
          <table:table-cell office:value-type="string" table:style-name="ce137">
            <text:p>塑料製品</text:p>
          </table:table-cell>
          <table:table-cell office:value-type="string" table:style-name="ce143">
            <text:p>美元</text:p>
          </table:table-cell>
          <table:table-cell table:style-name="ce199"/>
          <table:table-cell office:value-type="float" office:value="5208325" table:style-name="ce251">
            <text:p>5,208,325<text:s/></text:p>
          </table:table-cell>
          <table:table-cell table:style-name="ce195"/>
          <table:table-cell table:style-name="ce145"/>
          <table:table-cell office:value-type="float" office:value="53923519" table:style-name="ce145">
            <text:p>53,923,519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19" table:style-name="ce142">
            <text:p>19</text:p>
          </table:table-cell>
          <table:table-cell office:value-type="string" table:style-name="ce148">
            <text:p>橡膠</text:p>
          </table:table-cell>
          <table:table-cell office:value-type="string" table:style-name="ce142">
            <text:p>公噸</text:p>
          </table:table-cell>
          <table:table-cell office:value-type="float" office:value="1962" table:style-name="ce151">
            <text:p>1,962</text:p>
          </table:table-cell>
          <table:table-cell office:value-type="float" office:value="4208235" table:style-name="ce147">
            <text:p>4,208,235<text:s/></text:p>
          </table:table-cell>
          <table:table-cell table:style-name="ce197"/>
          <table:table-cell office:value-type="float" office:value="27284" table:style-name="ce145">
            <text:p>27,284<text:s/></text:p>
          </table:table-cell>
          <table:table-cell office:value-type="float" office:value="50129434" table:style-name="ce145">
            <text:p>50,129,434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20" table:style-name="ce142">
            <text:p>20</text:p>
          </table:table-cell>
          <table:table-cell office:value-type="string" table:style-name="ce137">
            <text:p>化學原料</text:p>
          </table:table-cell>
          <table:table-cell office:value-type="string" table:style-name="ce142">
            <text:p>美元</text:p>
          </table:table-cell>
          <table:table-cell table:style-name="ce151"/>
          <table:table-cell office:value-type="float" office:value="3707044" table:style-name="ce147">
            <text:p>3,707,044<text:s/></text:p>
          </table:table-cell>
          <table:table-cell table:style-name="ce208"/>
          <table:table-cell table:style-name="ce145"/>
          <table:table-cell office:value-type="float" office:value="98279329" table:style-name="ce145">
            <text:p>98,279,329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21" table:style-name="ce142">
            <text:p>21</text:p>
          </table:table-cell>
          <table:table-cell office:value-type="string" table:style-name="ce137">
            <text:p>塑膠原料</text:p>
          </table:table-cell>
          <table:table-cell office:value-type="string" table:style-name="ce143">
            <text:p>美元</text:p>
          </table:table-cell>
          <table:table-cell office:value-type="float" office:value="1752" table:style-name="ce152">
            <text:p>1,752</text:p>
          </table:table-cell>
          <table:table-cell office:value-type="float" office:value="3397830" table:style-name="ce147">
            <text:p>3,397,830<text:s/></text:p>
          </table:table-cell>
          <table:table-cell table:style-name="ce190"/>
          <table:table-cell office:value-type="float" office:value="23810" table:style-name="ce145">
            <text:p>23,810<text:s/></text:p>
          </table:table-cell>
          <table:table-cell office:value-type="float" office:value="50601912" table:style-name="ce145">
            <text:p>50,601,912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22" table:style-name="ce142">
            <text:p>22</text:p>
          </table:table-cell>
          <table:table-cell office:value-type="string" table:style-name="ce137">
            <text:p>腰果</text:p>
          </table:table-cell>
          <table:table-cell office:value-type="string" table:style-name="ce143">
            <text:p>美元</text:p>
          </table:table-cell>
          <table:table-cell office:value-type="float" office:value="438" table:style-name="ce152">
            <text:p>438</text:p>
          </table:table-cell>
          <table:table-cell office:value-type="float" office:value="3329000" table:style-name="ce145">
            <text:p>3,329,000<text:s/></text:p>
          </table:table-cell>
          <table:table-cell table:style-name="ce190"/>
          <table:table-cell office:value-type="float" office:value="5654" table:style-name="ce145">
            <text:p>5,654<text:s/></text:p>
          </table:table-cell>
          <table:table-cell office:value-type="float" office:value="39724522" table:style-name="ce145">
            <text:p>39,724,522<text:s/></text:p>
          </table:table-cell>
          <table:table-cell table:number-columns-repeated="16376" table:style-name="ce46"/>
        </table:table-row>
        <table:table-row table:style-name="ro2">
          <table:table-cell office:value-type="float" office:value="23" table:style-name="ce142">
            <text:p>23</text:p>
          </table:table-cell>
          <table:table-cell office:value-type="string" table:style-name="ce137">
            <text:p>化學製品</text:p>
          </table:table-cell>
          <table:table-cell office:value-type="string" table:style-name="ce143">
            <text:p>美元</text:p>
          </table:table-cell>
          <table:table-cell table:style-name="ce198"/>
          <table:table-cell office:value-type="float" office:value="3247882" table:style-name="ce147">
            <text:p>3,247,882<text:s/></text:p>
          </table:table-cell>
          <table:table-cell table:style-name="ce190"/>
          <table:table-cell table:style-name="ce145"/>
          <table:table-cell office:value-type="float" office:value="43784305" table:style-name="ce145">
            <text:p>43,784,305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142">
            <text:p>24</text:p>
          </table:table-cell>
          <table:table-cell office:value-type="string" table:style-name="ce137">
            <text:p>紡織、成衣、皮革、鞋類原附料</text:p>
          </table:table-cell>
          <table:table-cell office:value-type="string" table:style-name="ce143">
            <text:p>美元</text:p>
          </table:table-cell>
          <table:table-cell table:style-name="ce255"/>
          <table:table-cell office:value-type="float" office:value="2751808" table:style-name="ce147">
            <text:p>2,751,808<text:s/></text:p>
          </table:table-cell>
          <table:table-cell table:style-name="ce197"/>
          <table:table-cell table:style-name="ce145"/>
          <table:table-cell office:value-type="float" office:value="30264755" table:style-name="ce145">
            <text:p>30,264,755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142">
            <text:p>25</text:p>
          </table:table-cell>
          <table:table-cell office:value-type="string" table:style-name="ce137">
            <text:p>茶葉</text:p>
          </table:table-cell>
          <table:table-cell office:value-type="string" table:style-name="ce143">
            <text:p>美元</text:p>
          </table:table-cell>
          <table:table-cell office:value-type="float" office:value="1377" table:style-name="ce147">
            <text:p>1,377<text:s/></text:p>
          </table:table-cell>
          <table:table-cell office:value-type="float" office:value="2338028" table:style-name="ce147">
            <text:p>2,338,028<text:s/></text:p>
          </table:table-cell>
          <table:table-cell table:style-name="ce58"/>
          <table:table-cell office:value-type="float" office:value="15046" table:style-name="ce145">
            <text:p>15,046<text:s/></text:p>
          </table:table-cell>
          <table:table-cell office:value-type="float" office:value="25985825" table:style-name="ce145">
            <text:p>25,985,825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142">
            <text:p>26</text:p>
          </table:table-cell>
          <table:table-cell office:value-type="string" table:style-name="ce137">
            <text:p>飼料及其原料</text:p>
          </table:table-cell>
          <table:table-cell office:value-type="string" table:style-name="ce143">
            <text:p>美元</text:p>
          </table:table-cell>
          <table:table-cell table:style-name="ce146"/>
          <table:table-cell office:value-type="float" office:value="2293642" table:style-name="ce147">
            <text:p>2,293,642<text:s/></text:p>
          </table:table-cell>
          <table:table-cell table:style-name="ce208"/>
          <table:table-cell table:style-name="ce145"/>
          <table:table-cell office:value-type="float" office:value="33399157" table:style-name="ce145">
            <text:p>33,399,157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142">
            <text:p>27</text:p>
          </table:table-cell>
          <table:table-cell office:value-type="string" table:style-name="ce148">
            <text:p>手提包、皮包、行李箱、帽子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2215709" table:style-name="ce145">
            <text:p>2,215,709<text:s/></text:p>
          </table:table-cell>
          <table:table-cell table:style-name="ce210"/>
          <table:table-cell table:style-name="ce145"/>
          <table:table-cell office:value-type="float" office:value="27513979" table:style-name="ce145">
            <text:p>27,513,979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142">
            <text:p>28</text:p>
          </table:table-cell>
          <table:table-cell office:value-type="string" table:style-name="ce137">
            <text:p>木薯及木薯製品</text:p>
          </table:table-cell>
          <table:table-cell office:value-type="string" table:style-name="ce143">
            <text:p>美元</text:p>
          </table:table-cell>
          <table:table-cell office:value-type="float" office:value="5150" table:style-name="ce270">
            <text:p>5,150</text:p>
          </table:table-cell>
          <table:table-cell office:value-type="float" office:value="2130143" table:style-name="ce186">
            <text:p>2,130,143<text:s/></text:p>
          </table:table-cell>
          <table:table-cell table:style-name="ce195"/>
          <table:table-cell office:value-type="float" office:value="49119" table:style-name="ce145">
            <text:p>49,119<text:s/></text:p>
          </table:table-cell>
          <table:table-cell office:value-type="float" office:value="25749174" table:style-name="ce145">
            <text:p>25,749,174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142">
            <text:p>29</text:p>
          </table:table-cell>
          <table:table-cell office:value-type="string" table:style-name="ce137">
            <text:p>相機、攝影機及其零配件</text:p>
          </table:table-cell>
          <table:table-cell office:value-type="string" table:style-name="ce143">
            <text:p>美元</text:p>
          </table:table-cell>
          <table:table-cell table:style-name="ce151"/>
          <table:table-cell office:value-type="float" office:value="2003608" table:style-name="ce147">
            <text:p>2,003,608<text:s/></text:p>
          </table:table-cell>
          <table:table-cell table:style-name="ce207"/>
          <table:table-cell table:style-name="ce145"/>
          <table:table-cell office:value-type="float" office:value="18444525" table:style-name="ce145">
            <text:p>18,444,525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142">
            <text:p>30</text:p>
          </table:table-cell>
          <table:table-cell office:value-type="string" table:style-name="ce137">
            <text:p>玩具、體育用具及其零件</text:p>
          </table:table-cell>
          <table:table-cell office:value-type="string" table:style-name="ce143">
            <text:p>美元</text:p>
          </table:table-cell>
          <table:table-cell table:style-name="ce258"/>
          <table:table-cell office:value-type="float" office:value="1708985" table:style-name="ce251">
            <text:p>1,708,985<text:s/></text:p>
          </table:table-cell>
          <table:table-cell table:style-name="ce190"/>
          <table:table-cell table:style-name="ce145"/>
          <table:table-cell office:value-type="float" office:value="14716266" table:style-name="ce145">
            <text:p>14,716,266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142">
            <text:p>31</text:p>
          </table:table-cell>
          <table:table-cell office:value-type="string" table:style-name="ce158">
            <text:p>礦物</text:p>
          </table:table-cell>
          <table:table-cell office:value-type="string" table:style-name="ce143">
            <text:p>美元</text:p>
          </table:table-cell>
          <table:table-cell office:value-type="float" office:value="8296" table:style-name="ce151">
            <text:p>8,296</text:p>
          </table:table-cell>
          <table:table-cell office:value-type="float" office:value="1698822" table:style-name="ce145">
            <text:p>1,698,822<text:s/></text:p>
          </table:table-cell>
          <table:table-cell table:style-name="ce190"/>
          <table:table-cell office:value-type="float" office:value="413524" table:style-name="ce145">
            <text:p>413,524<text:s/></text:p>
          </table:table-cell>
          <table:table-cell office:value-type="float" office:value="15332839" table:style-name="ce145">
            <text:p>15,332,839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142">
            <text:p>32</text:p>
          </table:table-cell>
          <table:table-cell office:value-type="string" table:style-name="ce137">
            <text:p>橡膠製品</text:p>
          </table:table-cell>
          <table:table-cell office:value-type="string" table:style-name="ce143">
            <text:p>美元</text:p>
          </table:table-cell>
          <table:table-cell table:style-name="ce147"/>
          <table:table-cell office:value-type="float" office:value="1673994" table:style-name="ce147">
            <text:p>1,673,994<text:s/></text:p>
          </table:table-cell>
          <table:table-cell table:style-name="ce197"/>
          <table:table-cell table:style-name="ce145"/>
          <table:table-cell office:value-type="float" office:value="15901482" table:style-name="ce145">
            <text:p>15,901,482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142">
            <text:p>33</text:p>
          </table:table-cell>
          <table:table-cell office:value-type="string" table:style-name="ce137">
            <text:p>各種肥料</text:p>
          </table:table-cell>
          <table:table-cell office:value-type="string" table:style-name="ce143">
            <text:p>美元</text:p>
          </table:table-cell>
          <table:table-cell office:value-type="float" office:value="3528" table:style-name="ce146">
            <text:p>3,528</text:p>
          </table:table-cell>
          <table:table-cell office:value-type="float" office:value="1535118" table:style-name="ce145">
            <text:p>1,535,118<text:s/></text:p>
          </table:table-cell>
          <table:table-cell table:style-name="ce197"/>
          <table:table-cell office:value-type="float" office:value="42324" table:style-name="ce145">
            <text:p>42,324<text:s/></text:p>
          </table:table-cell>
          <table:table-cell office:value-type="float" office:value="17291440" table:style-name="ce145">
            <text:p>17,291,440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142">
            <text:p>34</text:p>
          </table:table-cell>
          <table:table-cell office:value-type="string" table:style-name="ce137">
            <text:p>電線及電纜</text:p>
          </table:table-cell>
          <table:table-cell office:value-type="string" table:style-name="ce143">
            <text:p>美元</text:p>
          </table:table-cell>
          <table:table-cell table:style-name="ce196"/>
          <table:table-cell office:value-type="float" office:value="1182728" table:style-name="ce144">
            <text:p>1,182,728</text:p>
          </table:table-cell>
          <table:table-cell table:style-name="ce190"/>
          <table:table-cell table:style-name="ce145"/>
          <table:table-cell office:value-type="float" office:value="12224734" table:style-name="ce145">
            <text:p>12,224,734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142">
            <text:p>35</text:p>
          </table:table-cell>
          <table:table-cell office:value-type="string" table:style-name="ce137">
            <text:p>木材以外之室內產品</text:p>
          </table:table-cell>
          <table:table-cell office:value-type="string" table:style-name="ce143">
            <text:p>美元</text:p>
          </table:table-cell>
          <table:table-cell table:style-name="ce151"/>
          <table:table-cell office:value-type="float" office:value="537238" table:style-name="ce147">
            <text:p>537,238<text:s/></text:p>
          </table:table-cell>
          <table:table-cell table:style-name="ce208"/>
          <table:table-cell table:style-name="ce145"/>
          <table:table-cell office:value-type="float" office:value="9133118" table:style-name="ce145">
            <text:p>9,133,118<text:s/></text:p>
          </table:table-cell>
          <table:table-cell table:number-columns-repeated="16376"/>
        </table:table-row>
        <table:table-row table:style-name="ro2">
          <table:table-cell office:value-type="float" office:value="36" table:style-name="ce142">
            <text:p>36</text:p>
          </table:table-cell>
          <table:table-cell office:value-type="string" table:style-name="ce137">
            <text:p>玻璃及其製品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517899" table:style-name="ce147">
            <text:p>517,899<text:s/></text:p>
          </table:table-cell>
          <table:table-cell table:style-name="ce197"/>
          <table:table-cell table:style-name="ce145"/>
          <table:table-cell office:value-type="float" office:value="5015683" table:style-name="ce145">
            <text:p>5,015,683<text:s/></text:p>
          </table:table-cell>
          <table:table-cell table:number-columns-repeated="16376"/>
        </table:table-row>
        <table:table-row table:style-name="ro2">
          <table:table-cell office:value-type="float" office:value="37" table:style-name="ce142">
            <text:p>37</text:p>
          </table:table-cell>
          <table:table-cell office:value-type="string" table:style-name="ce137">
            <text:p>稻米</text:p>
          </table:table-cell>
          <table:table-cell office:value-type="string" table:style-name="ce143">
            <text:p>美元</text:p>
          </table:table-cell>
          <table:table-cell office:value-type="float" office:value="704" table:style-name="ce147">
            <text:p>704<text:s/></text:p>
          </table:table-cell>
          <table:table-cell office:value-type="float" office:value="459618" table:style-name="ce147">
            <text:p>459,618<text:s/></text:p>
          </table:table-cell>
          <table:table-cell table:style-name="ce195"/>
          <table:table-cell office:value-type="float" office:value="19297" table:style-name="ce145">
            <text:p>19,297<text:s/></text:p>
          </table:table-cell>
          <table:table-cell office:value-type="float" office:value="12385079" table:style-name="ce145">
            <text:p>12,385,079<text:s/></text:p>
          </table:table-cell>
          <table:table-cell table:number-columns-repeated="16376"/>
        </table:table-row>
        <table:table-row table:style-name="ro2">
          <table:table-cell office:value-type="float" office:value="38" table:style-name="ce142">
            <text:p>38</text:p>
          </table:table-cell>
          <table:table-cell office:value-type="string" table:style-name="ce148">
            <text:p>藤、竹、蒲草製品暨毯子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65915" table:style-name="ce186">
            <text:p>165,915<text:s/></text:p>
          </table:table-cell>
          <table:table-cell table:style-name="ce262"/>
          <table:table-cell table:style-name="ce145"/>
          <table:table-cell office:value-type="float" office:value="3743200" table:style-name="ce145">
            <text:p>3,743,200<text:s/></text:p>
          </table:table-cell>
          <table:table-cell table:number-columns-repeated="16376"/>
        </table:table-row>
        <table:table-row table:style-name="ro2">
          <table:table-cell office:value-type="float" office:value="39" table:style-name="ce142">
            <text:p>39</text:p>
          </table:table-cell>
          <table:table-cell office:value-type="string" table:style-name="ce137">
            <text:p>鑽石、珍貴金屬及其製品</text:p>
          </table:table-cell>
          <table:table-cell office:value-type="string" table:style-name="ce143">
            <text:p>美元</text:p>
          </table:table-cell>
          <table:table-cell table:style-name="ce146"/>
          <table:table-cell office:value-type="float" office:value="78489" table:style-name="ce186">
            <text:p>78,489<text:s/></text:p>
          </table:table-cell>
          <table:table-cell office:value-type="float" office:value="3966968" table:style-name="ce271">
            <text:p>3,966,968</text:p>
          </table:table-cell>
          <table:table-cell table:style-name="ce145"/>
          <table:table-cell office:value-type="float" office:value="1249586" table:style-name="ce145">
            <text:p>1,249,586<text:s/></text:p>
          </table:table-cell>
          <table:table-cell table:number-columns-repeated="16376"/>
        </table:table-row>
        <table:table-row table:style-name="ro2">
          <table:table-cell office:value-type="float" office:value="40" table:style-name="ce142">
            <text:p>40</text:p>
          </table:table-cell>
          <table:table-cell office:value-type="string" table:style-name="ce148">
            <text:p>煤炭</text:p>
          </table:table-cell>
          <table:table-cell office:value-type="string" table:style-name="ce143">
            <text:p>公噸</text:p>
          </table:table-cell>
          <table:table-cell table:style-name="ce152"/>
          <table:table-cell table:style-name="ce147"/>
          <table:table-cell table:style-name="ce207"/>
          <table:table-cell office:value-type="float" office:value="7512" table:style-name="ce145">
            <text:p>7,512<text:s/></text:p>
          </table:table-cell>
          <table:table-cell office:value-type="float" office:value="1734771" table:style-name="ce145">
            <text:p>1,734,771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142">
            <text:p>41</text:p>
          </table:table-cell>
          <table:table-cell office:value-type="string" table:style-name="ce140">
            <text:p>其他</text:p>
          </table:table-cell>
          <table:table-cell office:value-type="string" table:style-name="ce143">
            <text:p>美元</text:p>
          </table:table-cell>
          <table:table-cell table:style-name="ce147"/>
          <table:table-cell office:value-type="float" office:value="37843335" table:style-name="ce147">
            <text:p>37,843,335<text:s/></text:p>
          </table:table-cell>
          <table:table-cell table:style-name="ce58"/>
          <table:table-cell table:style-name="ce145"/>
          <table:table-cell office:value-type="float" office:value="473697719" table:style-name="ce145">
            <text:p>473,697,719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8">
            <text:p>總額</text:p>
          </table:table-cell>
          <table:covered-table-cell table:number-columns-repeated="2"/>
          <table:table-cell table:style-name="ce149"/>
          <table:table-cell office:value-type="float" office:value="520617752" table:style-name="ce193">
            <text:p>520,617,752</text:p>
          </table:table-cell>
          <table:table-cell table:style-name="ce210"/>
          <table:table-cell table:style-name="ce157"/>
          <table:table-cell office:value-type="float" office:value="5618787662" table:style-name="ce193">
            <text:p>5,618,787,662</text:p>
          </table:table-cell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table table:name="越南自台進口11312" table:style-name="ta6">
        <table:table-column table:style-name="co5" table:default-cell-style-name="ce1"/>
        <table:table-column table:style-name="co43" table:default-cell-style-name="ce1"/>
        <table:table-column table:style-name="co15" table:default-cell-style-name="ce1"/>
        <table:table-column table:style-name="co8" table:default-cell-style-name="ce1"/>
        <table:table-column table:style-name="co39" table:default-cell-style-name="ce135"/>
        <table:table-column table:style-name="co44" table:default-cell-style-name="ce1" table:visibility="collapse"/>
        <table:table-column table:style-name="co45" table:default-cell-style-name="ce1" table:visibility="collapse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10" table:default-cell-style-name="ce1"/>
        <table:table-column table:style-name="co48" table:default-cell-style-name="ce1"/>
        <table:table-column table:style-name="co10" table:number-columns-repeated="16372" table:default-cell-style-name="ce1"/>
        <table:table-row table:style-name="ro20">
          <table:table-cell office:value-type="string" table:number-columns-spanned="7" table:number-rows-spanned="1" table:style-name="ce300">
            <text:p><text:s text:c="2"/>越南自台灣進口產品(2024年1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table:style-name="ce47"/>
          <table:table-cell table:number-columns-repeated="3" table:style-name="ce49"/>
          <table:table-cell table:style-name="ce136"/>
          <table:table-cell table:number-columns-repeated="16379" table:style-name="ce1"/>
        </table:table-row>
        <table:table-row table:style-name="ro22">
          <table:table-cell table:style-name="ce62"/>
          <table:table-cell office:value-type="string" table:number-columns-spanned="1" table:number-rows-spanned="2" table:style-name="ce314">
            <text:p>產品</text:p>
          </table:table-cell>
          <table:table-cell office:value-type="string" table:number-columns-spanned="1" table:number-rows-spanned="2" table:style-name="ce314">
            <text:p>計算單位</text:p>
          </table:table-cell>
          <table:table-cell office:value-type="string" table:number-columns-spanned="2" table:number-rows-spanned="1" table:style-name="ce315">
            <text:p>1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15">
            <text:p>1至12月份</text:p>
          </table:table-cell>
          <table:covered-table-cell/>
          <table:table-cell table:number-columns-repeated="16375"/>
        </table:table-row>
        <table:table-row table:style-name="ro23">
          <table:table-cell table:style-name="ce63"/>
          <table:covered-table-cell/>
          <table:covered-table-cell/>
          <table:table-cell office:value-type="string" table:style-name="ce142">
            <text:p>數量</text:p>
          </table:table-cell>
          <table:table-cell office:value-type="string" table:style-name="ce160">
            <text:p>金額 <text:s text:c="10"/>(美元)</text:p>
          </table:table-cell>
          <table:table-cell table:number-columns-repeated="2" table:style-name="ce1"/>
          <table:table-cell office:value-type="string" table:style-name="ce142">
            <text:p>數量</text:p>
          </table:table-cell>
          <table:table-cell office:value-type="string" table:style-name="ce160">
            <text:p>金額 <text:s text:c="10"/>(美元)</text:p>
          </table:table-cell>
          <table:table-cell table:number-columns-repeated="16375"/>
        </table:table-row>
        <table:table-row table:style-name="ro19">
          <table:table-cell office:value-type="float" office:value="1" table:style-name="ce64">
            <text:p>1</text:p>
          </table:table-cell>
          <table:table-cell office:value-type="string" table:style-name="ce137">
            <text:p>電腦、電子產品及零配件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2"/>
          <table:table-cell office:value-type="float" office:value="1241536011" table:style-name="ce145">
            <text:p>1,241,536,011<text:s/></text:p>
          </table:table-cell>
          <table:table-cell table:number-columns-repeated="2" table:style-name="ce1"/>
          <table:table-cell table:style-name="ce152"/>
          <table:table-cell office:value-type="float" office:value="13862703422" table:style-name="ce145">
            <text:p>13,862,703,422<text:s/></text:p>
          </table:table-cell>
          <table:table-cell table:number-columns-repeated="16375"/>
        </table:table-row>
        <table:table-row table:style-name="ro19">
          <table:table-cell office:value-type="float" office:value="2" table:style-name="ce64">
            <text:p>2</text:p>
          </table:table-cell>
          <table:table-cell office:value-type="string" table:style-name="ce137">
            <text:p>機械、設備及零配件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1"/>
          <table:table-cell office:value-type="float" office:value="131045323" table:style-name="ce147">
            <text:p>131,045,323<text:s/></text:p>
          </table:table-cell>
          <table:table-cell table:number-columns-repeated="2" table:style-name="ce1"/>
          <table:table-cell table:style-name="ce151"/>
          <table:table-cell office:value-type="float" office:value="1380047207" table:style-name="ce147">
            <text:p>1,380,047,207<text:s/></text:p>
          </table:table-cell>
          <table:table-cell table:number-columns-repeated="16375"/>
        </table:table-row>
        <table:table-row table:style-name="ro19">
          <table:table-cell office:value-type="float" office:value="3" table:style-name="ce64">
            <text:p>3</text:p>
          </table:table-cell>
          <table:table-cell office:value-type="string" table:style-name="ce137">
            <text:p>各種布料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47"/>
          <table:table-cell office:value-type="float" office:value="114602060" table:style-name="ce183">
            <text:p>114,602,060<text:s/></text:p>
          </table:table-cell>
          <table:table-cell table:number-columns-repeated="2" table:style-name="ce1"/>
          <table:table-cell table:style-name="ce147"/>
          <table:table-cell office:value-type="float" office:value="1495577363" table:style-name="ce183">
            <text:p>1,495,577,363<text:s/></text:p>
          </table:table-cell>
          <table:table-cell table:number-columns-repeated="16375"/>
        </table:table-row>
        <table:table-row table:style-name="ro19">
          <table:table-cell office:value-type="float" office:value="4" table:style-name="ce64">
            <text:p>4</text:p>
          </table:table-cell>
          <table:table-cell office:value-type="string" table:style-name="ce137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9456" table:style-name="ce152">
            <text:p>79,456</text:p>
          </table:table-cell>
          <table:table-cell office:value-type="float" office:value="111412975" table:style-name="ce145">
            <text:p>111,412,975<text:s/></text:p>
          </table:table-cell>
          <table:table-cell table:number-columns-repeated="2" table:style-name="ce1"/>
          <table:table-cell office:value-type="float" office:value="830662" table:style-name="ce152">
            <text:p>830,662</text:p>
          </table:table-cell>
          <table:table-cell office:value-type="float" office:value="1227379219" table:style-name="ce145">
            <text:p>1,227,379,219<text:s/></text:p>
          </table:table-cell>
          <table:table-cell table:number-columns-repeated="16375"/>
        </table:table-row>
        <table:table-row table:style-name="ro19">
          <table:table-cell office:value-type="float" office:value="5" table:style-name="ce64">
            <text:p>5</text:p>
          </table:table-cell>
          <table:table-cell office:value-type="string" table:style-name="ce137">
            <text:p>化學原料</text:p>
          </table:table-cell>
          <table:table-cell office:value-type="string" table:style-name="ce253">
            <text:p><text:span text:style-name="T2">公噸</text:span></text:p>
          </table:table-cell>
          <table:table-cell table:style-name="ce264"/>
          <table:table-cell office:value-type="float" office:value="61316468" table:style-name="ce256">
            <text:p>61,316,468<text:s/></text:p>
          </table:table-cell>
          <table:table-cell table:number-columns-repeated="2" table:style-name="ce58"/>
          <table:table-cell table:style-name="ce264"/>
          <table:table-cell office:value-type="float" office:value="584127637" table:style-name="ce256">
            <text:p>584,127,637<text:s/></text:p>
          </table:table-cell>
          <table:table-cell table:number-columns-repeated="16375"/>
        </table:table-row>
        <table:table-row table:style-name="ro19">
          <table:table-cell office:value-type="float" office:value="6" table:style-name="ce64">
            <text:p>6</text:p>
          </table:table-cell>
          <table:table-cell office:value-type="string" table:style-name="ce137">
            <text:p>鋼鐵類</text:p>
          </table:table-cell>
          <table:table-cell office:value-type="string" table:style-name="ce182">
            <text:p><text:span text:style-name="T2">美元</text:span></text:p>
          </table:table-cell>
          <table:table-cell office:value-type="float" office:value="74636" table:style-name="ce152">
            <text:p>74,636</text:p>
          </table:table-cell>
          <table:table-cell office:value-type="float" office:value="49436922" table:style-name="ce145">
            <text:p>49,436,922<text:s/></text:p>
          </table:table-cell>
          <table:table-cell table:number-columns-repeated="2" table:style-name="ce58"/>
          <table:table-cell office:value-type="float" office:value="871305" table:style-name="ce152">
            <text:p>871,305</text:p>
          </table:table-cell>
          <table:table-cell office:value-type="float" office:value="633856230" table:style-name="ce145">
            <text:p>633,856,230<text:s/></text:p>
          </table:table-cell>
          <table:table-cell table:number-columns-repeated="16375"/>
        </table:table-row>
        <table:table-row table:style-name="ro24">
          <table:table-cell office:value-type="float" office:value="7" table:style-name="ce64">
            <text:p>7</text:p>
          </table:table-cell>
          <table:table-cell office:value-type="string" table:style-name="ce137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73"/>
          <table:table-cell office:value-type="float" office:value="48458714" table:style-name="ce147">
            <text:p>48,458,714<text:s/></text:p>
          </table:table-cell>
          <table:table-cell table:style-name="ce147"/>
          <table:table-cell table:style-name="ce209"/>
          <table:table-cell table:style-name="ce273"/>
          <table:table-cell office:value-type="float" office:value="553895465" table:style-name="ce147">
            <text:p>553,895,465<text:s/></text:p>
          </table:table-cell>
          <table:table-cell table:number-columns-repeated="16375"/>
        </table:table-row>
        <table:table-row table:style-name="ro19">
          <table:table-cell office:value-type="float" office:value="8" table:style-name="ce64">
            <text:p>8</text:p>
          </table:table-cell>
          <table:table-cell office:value-type="string" table:style-name="ce137">
            <text:p>化學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274"/>
          <table:table-cell office:value-type="float" office:value="41092281" table:style-name="ce147">
            <text:p>41,092,281<text:s/></text:p>
          </table:table-cell>
          <table:table-cell table:style-name="ce157"/>
          <table:table-cell table:style-name="ce210"/>
          <table:table-cell table:style-name="ce274"/>
          <table:table-cell office:value-type="float" office:value="528517914" table:style-name="ce147">
            <text:p>528,517,914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64">
            <text:p>9</text:p>
          </table:table-cell>
          <table:table-cell office:value-type="string" table:style-name="ce137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8538063" table:style-name="ce186">
            <text:p>28,538,063<text:s/></text:p>
          </table:table-cell>
          <table:table-cell table:style-name="ce157"/>
          <table:table-cell table:style-name="ce211"/>
          <table:table-cell table:style-name="ce64"/>
          <table:table-cell office:value-type="float" office:value="354370017" table:style-name="ce186">
            <text:p>354,370,017<text:s/></text:p>
          </table:table-cell>
          <table:table-cell table:number-columns-repeated="16375"/>
        </table:table-row>
        <table:table-row table:style-name="ro26">
          <table:table-cell office:value-type="float" office:value="10" table:style-name="ce64">
            <text:p>10</text:p>
          </table:table-cell>
          <table:table-cell office:value-type="string" table:style-name="ce137">
            <text:p>塑料製品</text:p>
          </table:table-cell>
          <table:table-cell office:value-type="string" table:style-name="ce182">
            <text:p><text:span text:style-name="T2">公噸</text:span></text:p>
          </table:table-cell>
          <table:table-cell table:style-name="ce152"/>
          <table:table-cell office:value-type="float" office:value="24383893" table:style-name="ce145">
            <text:p>24,383,893<text:s/></text:p>
          </table:table-cell>
          <table:table-cell table:number-columns-repeated="2" table:style-name="ce58"/>
          <table:table-cell table:style-name="ce152"/>
          <table:table-cell office:value-type="float" office:value="269017193" table:style-name="ce145">
            <text:p>269,017,193<text:s/></text:p>
          </table:table-cell>
          <table:table-cell table:number-columns-repeated="16375"/>
        </table:table-row>
        <table:table-row table:style-name="ro27">
          <table:table-cell office:value-type="float" office:value="11" table:style-name="ce64">
            <text:p>11</text:p>
          </table:table-cell>
          <table:table-cell office:value-type="string" table:style-name="ce137">
            <text:p>各種纖維、紗</text:p>
          </table:table-cell>
          <table:table-cell office:value-type="string" table:style-name="ce182">
            <text:p><text:span text:style-name="T2">公噸</text:span></text:p>
          </table:table-cell>
          <table:table-cell office:value-type="float" office:value="7313" table:style-name="ce152">
            <text:p>7,313</text:p>
          </table:table-cell>
          <table:table-cell office:value-type="float" office:value="18867522" table:style-name="ce257">
            <text:p>18,867,522<text:s/></text:p>
          </table:table-cell>
          <table:table-cell table:number-columns-repeated="2" table:style-name="ce58"/>
          <table:table-cell office:value-type="float" office:value="91968" table:style-name="ce152">
            <text:p>91,968</text:p>
          </table:table-cell>
          <table:table-cell office:value-type="float" office:value="225960486" table:style-name="ce257">
            <text:p>225,960,486<text:s/></text:p>
          </table:table-cell>
          <table:table-cell table:number-columns-repeated="16375"/>
        </table:table-row>
        <table:table-row table:style-name="ro28">
          <table:table-cell office:value-type="float" office:value="12" table:style-name="ce64">
            <text:p>12</text:p>
          </table:table-cell>
          <table:table-cell office:value-type="string" table:style-name="ce137">
            <text:p>其他一般金屬</text:p>
          </table:table-cell>
          <table:table-cell office:value-type="string" table:style-name="ce182">
            <text:p><text:span text:style-name="T2">美元</text:span></text:p>
          </table:table-cell>
          <table:table-cell office:value-type="float" office:value="3058" table:style-name="ce152">
            <text:p>3,058</text:p>
          </table:table-cell>
          <table:table-cell office:value-type="float" office:value="16895437" table:style-name="ce145">
            <text:p>16,895,437<text:s/></text:p>
          </table:table-cell>
          <table:table-cell table:number-columns-repeated="2" table:style-name="ce187"/>
          <table:table-cell office:value-type="float" office:value="35262" table:style-name="ce152">
            <text:p>35,262</text:p>
          </table:table-cell>
          <table:table-cell office:value-type="float" office:value="187327663" table:style-name="ce145">
            <text:p>187,327,663<text:s/></text:p>
          </table:table-cell>
          <table:table-cell table:number-columns-repeated="16375"/>
        </table:table-row>
        <table:table-row table:style-name="ro19">
          <table:table-cell office:value-type="float" office:value="13" table:style-name="ce64">
            <text:p>13</text:p>
          </table:table-cell>
          <table:table-cell office:value-type="string" table:style-name="ce137">
            <text:p>水海產</text:p>
          </table:table-cell>
          <table:table-cell office:value-type="string" table:style-name="ce182">
            <text:p><text:span text:style-name="T2">美元</text:span></text:p>
          </table:table-cell>
          <table:table-cell table:style-name="ce222"/>
          <table:table-cell office:value-type="float" office:value="13985051" table:style-name="ce152">
            <text:p>13,985,051</text:p>
          </table:table-cell>
          <table:table-cell table:number-columns-repeated="2" table:style-name="ce187"/>
          <table:table-cell table:style-name="ce222"/>
          <table:table-cell office:value-type="float" office:value="172125153" table:style-name="ce152">
            <text:p>172,125,153</text:p>
          </table:table-cell>
          <table:table-cell table:number-columns-repeated="16375"/>
        </table:table-row>
        <table:table-row table:style-name="ro19">
          <table:table-cell office:value-type="float" office:value="14" table:style-name="ce64">
            <text:p>14</text:p>
          </table:table-cell>
          <table:table-cell office:value-type="string" table:style-name="ce137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2"/>
          <table:table-cell office:value-type="float" office:value="13551618" table:style-name="ce145">
            <text:p>13,551,618<text:s/></text:p>
          </table:table-cell>
          <table:table-cell table:number-columns-repeated="2" table:style-name="ce187"/>
          <table:table-cell table:style-name="ce152"/>
          <table:table-cell office:value-type="float" office:value="139887399" table:style-name="ce145">
            <text:p>139,887,399<text:s/></text:p>
          </table:table-cell>
          <table:table-cell table:number-columns-repeated="16375" table:style-name="ce46"/>
        </table:table-row>
        <table:table-row table:style-name="ro28">
          <table:table-cell office:value-type="float" office:value="15" table:style-name="ce64">
            <text:p>15</text:p>
          </table:table-cell>
          <table:table-cell office:value-type="string" table:style-name="ce137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319" table:style-name="ce152">
            <text:p>5,319</text:p>
          </table:table-cell>
          <table:table-cell office:value-type="float" office:value="12165972" table:style-name="ce145">
            <text:p>12,165,972<text:s/></text:p>
          </table:table-cell>
          <table:table-cell table:style-name="ce189"/>
          <table:table-cell table:style-name="ce154"/>
          <table:table-cell office:value-type="float" office:value="69123" table:style-name="ce152">
            <text:p>69,123</text:p>
          </table:table-cell>
          <table:table-cell office:value-type="float" office:value="143296284" table:style-name="ce145">
            <text:p>143,296,284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16" table:style-name="ce64">
            <text:p>16</text:p>
          </table:table-cell>
          <table:table-cell office:value-type="string" table:style-name="ce137">
            <text:p>其他石油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249"/>
          <table:table-cell office:value-type="float" office:value="8261183" table:style-name="ce145">
            <text:p>8,261,183<text:s/></text:p>
          </table:table-cell>
          <table:table-cell table:number-columns-repeated="2" table:style-name="ce187"/>
          <table:table-cell table:style-name="ce249"/>
          <table:table-cell office:value-type="float" office:value="97548946" table:style-name="ce145">
            <text:p>97,548,946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17" table:style-name="ce64">
            <text:p>17</text:p>
          </table:table-cell>
          <table:table-cell office:value-type="string" table:style-name="ce137">
            <text:p>藥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2"/>
          <table:table-cell office:value-type="float" office:value="5553736" table:style-name="ce145">
            <text:p>5,553,736<text:s/></text:p>
          </table:table-cell>
          <table:table-cell table:style-name="ce275"/>
          <table:table-cell table:style-name="ce276"/>
          <table:table-cell table:style-name="ce152"/>
          <table:table-cell office:value-type="float" office:value="34982364" table:style-name="ce145">
            <text:p>34,982,364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72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614" table:style-name="ce270">
            <text:p>6,614</text:p>
          </table:table-cell>
          <table:table-cell office:value-type="float" office:value="4523035" table:style-name="ce186">
            <text:p>4,523,035<text:s/></text:p>
          </table:table-cell>
          <table:table-cell table:number-columns-repeated="2" table:style-name="ce58"/>
          <table:table-cell office:value-type="float" office:value="104338" table:style-name="ce270">
            <text:p>104,338</text:p>
          </table:table-cell>
          <table:table-cell office:value-type="float" office:value="68012353" table:style-name="ce186">
            <text:p>68,012,353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7">
            <text:p>其他一般金屬製品</text:p>
          </table:table-cell>
          <table:table-cell office:value-type="string" table:style-name="ce182">
            <text:p><text:span text:style-name="T2">公噸</text:span></text:p>
          </table:table-cell>
          <table:table-cell table:style-name="ce145"/>
          <table:table-cell office:value-type="float" office:value="3813143" table:style-name="ce145">
            <text:p>3,813,143<text:s/></text:p>
          </table:table-cell>
          <table:table-cell table:style-name="ce206"/>
          <table:table-cell table:style-name="ce254"/>
          <table:table-cell table:style-name="ce145"/>
          <table:table-cell office:value-type="float" office:value="42151582" table:style-name="ce145">
            <text:p>42,151,582<text:s/></text:p>
          </table:table-cell>
          <table:table-cell table:number-columns-repeated="16375" table:style-name="ce46"/>
        </table:table-row>
        <table:table-row table:style-name="ro26">
          <table:table-cell office:value-type="float" office:value="20" table:style-name="ce64">
            <text:p>20</text:p>
          </table:table-cell>
          <table:table-cell office:value-type="string" table:style-name="ce137">
            <text:p>其他食品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84"/>
          <table:table-cell office:value-type="float" office:value="3439528" table:style-name="ce152">
            <text:p>3,439,528</text:p>
          </table:table-cell>
          <table:table-cell table:number-columns-repeated="2" table:style-name="ce187"/>
          <table:table-cell table:style-name="ce184"/>
          <table:table-cell office:value-type="float" office:value="32956231" table:style-name="ce152">
            <text:p>32,956,231</text:p>
          </table:table-cell>
          <table:table-cell table:number-columns-repeated="16375" table:style-name="ce46"/>
        </table:table-row>
        <table:table-row table:style-name="ro18">
          <table:table-cell office:value-type="float" office:value="21" table:style-name="ce64">
            <text:p>21</text:p>
          </table:table-cell>
          <table:table-cell office:value-type="string" table:style-name="ce137">
            <text:p>橡膠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2"/>
          <table:table-cell office:value-type="float" office:value="3364817" table:style-name="ce145">
            <text:p>3,364,817<text:s/></text:p>
          </table:table-cell>
          <table:table-cell table:number-columns-repeated="2" table:style-name="ce46"/>
          <table:table-cell table:style-name="ce152"/>
          <table:table-cell office:value-type="float" office:value="32452498" table:style-name="ce145">
            <text:p>32,452,498<text:s/></text:p>
          </table:table-cell>
          <table:table-cell table:number-columns-repeated="16375" table:style-name="ce46"/>
        </table:table-row>
        <table:table-row table:style-name="ro18">
          <table:table-cell office:value-type="float" office:value="22" table:style-name="ce64">
            <text:p>22</text:p>
          </table:table-cell>
          <table:table-cell office:value-type="string" table:style-name="ce137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5"/>
          <table:table-cell office:value-type="float" office:value="2996914" table:style-name="ce145">
            <text:p>2,996,914<text:s/></text:p>
          </table:table-cell>
          <table:table-cell table:number-columns-repeated="2" table:style-name="ce187"/>
          <table:table-cell table:style-name="ce165"/>
          <table:table-cell office:value-type="float" office:value="39327929" table:style-name="ce145">
            <text:p>39,327,929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3" table:style-name="ce64">
            <text:p>23</text:p>
          </table:table-cell>
          <table:table-cell office:value-type="string" table:style-name="ce137">
            <text:p>飼料及其原料</text:p>
          </table:table-cell>
          <table:table-cell office:value-type="string" table:style-name="ce182">
            <text:p><text:span text:style-name="T2">公噸</text:span></text:p>
          </table:table-cell>
          <table:table-cell table:style-name="ce151"/>
          <table:table-cell office:value-type="float" office:value="2945920" table:style-name="ce147">
            <text:p>2,945,920<text:s/></text:p>
          </table:table-cell>
          <table:table-cell table:style-name="ce187"/>
          <table:table-cell table:style-name="ce189"/>
          <table:table-cell table:style-name="ce151"/>
          <table:table-cell office:value-type="float" office:value="42205420" table:style-name="ce147">
            <text:p>42,205,420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7">
            <text:p>紙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84"/>
          <table:table-cell office:value-type="float" office:value="2418182" table:style-name="ce145">
            <text:p>2,418,182<text:s/></text:p>
          </table:table-cell>
          <table:table-cell table:number-columns-repeated="2" table:style-name="ce187"/>
          <table:table-cell table:style-name="ce184"/>
          <table:table-cell office:value-type="float" office:value="20691839" table:style-name="ce145">
            <text:p>20,691,839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5" table:style-name="ce64">
            <text:p>25</text:p>
          </table:table-cell>
          <table:table-cell office:value-type="string" table:style-name="ce137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527" table:style-name="ce189">
            <text:p>5,527</text:p>
          </table:table-cell>
          <table:table-cell office:value-type="float" office:value="1630523" table:style-name="ce145">
            <text:p>1,630,523<text:s/></text:p>
          </table:table-cell>
          <table:table-cell table:number-columns-repeated="2" table:style-name="ce154"/>
          <table:table-cell office:value-type="float" office:value="103176" table:style-name="ce189">
            <text:p>103,176</text:p>
          </table:table-cell>
          <table:table-cell office:value-type="float" office:value="23923466" table:style-name="ce145">
            <text:p>23,923,466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7">
            <text:p>礦物</text:p>
          </table:table-cell>
          <table:table-cell office:value-type="string" table:style-name="ce143">
            <text:p>公噸</text:p>
          </table:table-cell>
          <table:table-cell office:value-type="float" office:value="1474" table:style-name="ce152">
            <text:p>1,474</text:p>
          </table:table-cell>
          <table:table-cell office:value-type="float" office:value="1454218" table:style-name="ce152">
            <text:p>1,454,218</text:p>
          </table:table-cell>
          <table:table-cell table:number-columns-repeated="2" table:style-name="ce187"/>
          <table:table-cell office:value-type="float" office:value="37734" table:style-name="ce152">
            <text:p>37,734</text:p>
          </table:table-cell>
          <table:table-cell office:value-type="float" office:value="12897206" table:style-name="ce152">
            <text:p>12,897,206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7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1"/>
          <table:table-cell office:value-type="float" office:value="1380766" table:style-name="ce145">
            <text:p>1,380,766<text:s/></text:p>
          </table:table-cell>
          <table:table-cell table:style-name="ce46"/>
          <table:table-cell table:style-name="ce187"/>
          <table:table-cell table:style-name="ce151"/>
          <table:table-cell office:value-type="float" office:value="16197340" table:style-name="ce145">
            <text:p>16,197,340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7">
            <text:p>農藥及其原料</text:p>
          </table:table-cell>
          <table:table-cell office:value-type="string" table:style-name="ce182">
            <text:p><text:span text:style-name="T2">公噸</text:span></text:p>
          </table:table-cell>
          <table:table-cell table:style-name="ce213"/>
          <table:table-cell office:value-type="float" office:value="1237647" table:style-name="ce145">
            <text:p>1,237,647<text:s/></text:p>
          </table:table-cell>
          <table:table-cell table:style-name="ce46"/>
          <table:table-cell table:style-name="ce187"/>
          <table:table-cell table:style-name="ce213"/>
          <table:table-cell office:value-type="float" office:value="11325448" table:style-name="ce145">
            <text:p>11,325,448<text:s/></text:p>
          </table:table-cell>
          <table:table-cell table:number-columns-repeated="16375" table:style-name="ce46"/>
        </table:table-row>
        <table:table-row table:style-name="ro18">
          <table:table-cell office:value-type="float" office:value="29" table:style-name="ce64">
            <text:p>29</text:p>
          </table:table-cell>
          <table:table-cell office:value-type="string" table:style-name="ce137">
            <text:p>玻璃及其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84"/>
          <table:table-cell office:value-type="float" office:value="1017158" table:style-name="ce152">
            <text:p>1,017,158</text:p>
          </table:table-cell>
          <table:table-cell table:number-columns-repeated="2" table:style-name="ce154"/>
          <table:table-cell table:style-name="ce184"/>
          <table:table-cell office:value-type="float" office:value="10211600" table:style-name="ce152">
            <text:p>10,211,600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7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1"/>
          <table:table-cell office:value-type="float" office:value="928255" table:style-name="ce147">
            <text:p>928,255<text:s/></text:p>
          </table:table-cell>
          <table:table-cell table:number-columns-repeated="2" table:style-name="ce187"/>
          <table:table-cell table:style-name="ce151"/>
          <table:table-cell office:value-type="float" office:value="13505173" table:style-name="ce147">
            <text:p>13,505,173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31" table:style-name="ce64">
            <text:p>31</text:p>
          </table:table-cell>
          <table:table-cell office:value-type="string" table:style-name="ce137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2"/>
          <table:table-cell office:value-type="float" office:value="510386" table:style-name="ce218">
            <text:p>510,386<text:s/></text:p>
          </table:table-cell>
          <table:table-cell table:style-name="ce46"/>
          <table:table-cell table:style-name="ce212"/>
          <table:table-cell table:style-name="ce152"/>
          <table:table-cell office:value-type="float" office:value="3325889" table:style-name="ce218">
            <text:p>3,325,889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32" table:style-name="ce64">
            <text:p>32</text:p>
          </table:table-cell>
          <table:table-cell office:value-type="string" table:style-name="ce137">
            <text:p>香料、化妝品及衛生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1"/>
          <table:table-cell office:value-type="float" office:value="474065" table:style-name="ce147">
            <text:p>474,065<text:s/></text:p>
          </table:table-cell>
          <table:table-cell table:style-name="ce46"/>
          <table:table-cell table:style-name="ce187"/>
          <table:table-cell table:style-name="ce151"/>
          <table:table-cell office:value-type="float" office:value="5471657" table:style-name="ce147">
            <text:p>5,471,657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33" table:style-name="ce64">
            <text:p>33</text:p>
          </table:table-cell>
          <table:table-cell office:value-type="string" table:style-name="ce137">
            <text:p>鋼鐵廢料</text:p>
          </table:table-cell>
          <table:table-cell office:value-type="string" table:style-name="ce182">
            <text:p><text:span text:style-name="T2">美元</text:span></text:p>
          </table:table-cell>
          <table:table-cell office:value-type="float" office:value="439" table:style-name="ce152">
            <text:p>439</text:p>
          </table:table-cell>
          <table:table-cell office:value-type="float" office:value="255287" table:style-name="ce151">
            <text:p>255,287</text:p>
          </table:table-cell>
          <table:table-cell table:style-name="ce1"/>
          <table:table-cell table:style-name="ce58"/>
          <table:table-cell office:value-type="float" office:value="8997" table:style-name="ce152">
            <text:p>8,997</text:p>
          </table:table-cell>
          <table:table-cell office:value-type="float" office:value="4903304" table:style-name="ce151">
            <text:p>4,903,304</text:p>
          </table:table-cell>
          <table:table-cell table:number-columns-repeated="16375" table:style-name="ce46"/>
        </table:table-row>
        <table:table-row table:style-name="ro22">
          <table:table-cell office:value-type="float" office:value="34" table:style-name="ce64">
            <text:p>34</text:p>
          </table:table-cell>
          <table:table-cell office:value-type="string" table:style-name="ce137">
            <text:p>木及木製品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1"/>
          <table:table-cell office:value-type="float" office:value="160505" table:style-name="ce147">
            <text:p>160,505<text:s/></text:p>
          </table:table-cell>
          <table:table-cell table:number-columns-repeated="2" table:style-name="ce46"/>
          <table:table-cell table:style-name="ce151"/>
          <table:table-cell office:value-type="float" office:value="2312312" table:style-name="ce147">
            <text:p>2,312,312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35" table:style-name="ce64">
            <text:p>35</text:p>
          </table:table-cell>
          <table:table-cell office:value-type="string" table:style-name="ce201">
            <text:p>鑽石、珍貴金屬及其產品</text:p>
          </table:table-cell>
          <table:table-cell office:value-type="string" table:style-name="ce263">
            <text:p><text:span text:style-name="T2">美元</text:span></text:p>
          </table:table-cell>
          <table:table-cell table:style-name="ce265"/>
          <table:table-cell office:value-type="float" office:value="120854" table:style-name="ce147">
            <text:p>120,854<text:s/></text:p>
          </table:table-cell>
          <table:table-cell table:number-columns-repeated="2" table:style-name="ce187"/>
          <table:table-cell table:style-name="ce265"/>
          <table:table-cell office:value-type="float" office:value="3616959" table:style-name="ce147">
            <text:p>3,616,959<text:s/></text:p>
          </table:table-cell>
          <table:table-cell table:number-columns-repeated="16375" table:style-name="ce46"/>
        </table:table-row>
        <table:table-row table:style-name="ro22">
          <table:table-cell office:value-type="float" office:value="36" table:style-name="ce64">
            <text:p>36</text:p>
          </table:table-cell>
          <table:table-cell office:value-type="string" table:style-name="ce201">
            <text:p>各種棉</text:p>
          </table:table-cell>
          <table:table-cell office:value-type="string" table:style-name="ce250">
            <text:p>公噸</text:p>
          </table:table-cell>
          <table:table-cell table:style-name="ce205"/>
          <table:table-cell table:style-name="ce151"/>
          <table:table-cell table:style-name="ce46"/>
          <table:table-cell table:style-name="ce187"/>
          <table:table-cell office:value-type="float" office:value="57" table:style-name="ce205">
            <text:p>57</text:p>
          </table:table-cell>
          <table:table-cell office:value-type="float" office:value="55955" table:style-name="ce151">
            <text:p>55,955</text:p>
          </table:table-cell>
          <table:table-cell table:number-columns-repeated="16375" table:style-name="ce46"/>
        </table:table-row>
        <table:table-row table:style-name="ro22">
          <table:table-cell office:value-type="float" office:value="37" table:style-name="ce64">
            <text:p>37</text:p>
          </table:table-cell>
          <table:table-cell office:value-type="string" table:style-name="ce137">
            <text:p>其他</text:p>
          </table:table-cell>
          <table:table-cell office:value-type="string" table:style-name="ce182">
            <text:p><text:span text:style-name="T2">美元</text:span></text:p>
          </table:table-cell>
          <table:table-cell table:style-name="ce152"/>
          <table:table-cell office:value-type="float" office:value="37749799" table:style-name="ce218">
            <text:p>37,749,799<text:s/></text:p>
          </table:table-cell>
          <table:table-cell table:style-name="ce165"/>
          <table:table-cell table:style-name="ce212"/>
          <table:table-cell table:style-name="ce152"/>
          <table:table-cell office:value-type="float" office:value="465309647" table:style-name="ce218">
            <text:p>465,309,647<text:s/></text:p>
          </table:table-cell>
          <table:table-cell table:number-columns-repeated="16375" table:style-name="ce46"/>
        </table:table-row>
        <table:table-row table:style-name="ro22">
          <table:table-cell table:style-name="ce202"/>
          <table:table-cell office:value-type="string" table:style-name="ce203">
            <text:p>總額</text:p>
          </table:table-cell>
          <table:table-cell table:style-name="ce203"/>
          <table:table-cell table:style-name="ce153"/>
          <table:table-cell office:value-type="float" office:value="2011524231" table:style-name="ce150">
            <text:p>2,011,524,231<text:s/></text:p>
          </table:table-cell>
          <table:table-cell table:number-columns-repeated="2" table:style-name="ce46"/>
          <table:table-cell table:style-name="ce153"/>
          <table:table-cell office:value-type="float" office:value="22741473770" table:style-name="ce150">
            <text:p>22,741,473,770<text:s/></text:p>
          </table:table-cell>
          <table:table-cell table:number-columns-repeated="16375" table:style-name="ce46"/>
        </table:table-row>
        <table:table-row table:style-name="ro22">
          <table:table-cell table:style-name="ce46"/>
          <table:table-cell table:number-columns-repeated="3" table:style-name="ce1"/>
          <table:table-cell table:style-name="ce141"/>
          <table:table-cell table:number-columns-repeated="16379" table:style-name="ce46"/>
        </table:table-row>
        <table:table-row table:number-rows-repeated="7" table:style-name="ro22">
          <table:table-cell table:number-columns-repeated="4" table:style-name="ce1"/>
          <table:table-cell table:style-name="ce135"/>
          <table:table-cell table:number-columns-repeated="16379" table:style-name="ce46"/>
        </table:table-row>
        <table:table-row table:number-rows-repeated="3" table:style-name="ro22">
          <table:table-cell table:number-columns-repeated="4" table:style-name="ce1"/>
          <table:table-cell table:style-name="ce135"/>
          <table:table-cell table:style-name="ce46"/>
          <table:table-cell table:style-name="ce166"/>
          <table:table-cell table:number-columns-repeated="16377" table:style-name="ce46"/>
        </table:table-row>
        <table:table-row table:number-rows-repeated="2" table:style-name="ro22">
          <table:table-cell table:number-columns-repeated="4" table:style-name="ce1"/>
          <table:table-cell table:style-name="ce135"/>
          <table:table-cell table:style-name="ce134"/>
          <table:table-cell table:style-name="ce170"/>
          <table:table-cell table:number-columns-repeated="16377" table:style-name="ce46"/>
        </table:table-row>
        <table:table-row table:style-name="ro22">
          <table:table-cell table:number-columns-repeated="4" table:style-name="ce1"/>
          <table:table-cell table:style-name="ce135"/>
          <table:table-cell table:style-name="ce139"/>
          <table:table-cell table:style-name="ce154"/>
          <table:table-cell table:number-columns-repeated="16377" table:style-name="ce46"/>
        </table:table-row>
        <table:table-row table:style-name="ro22">
          <table:table-cell table:number-columns-repeated="4" table:style-name="ce1"/>
          <table:table-cell table:style-name="ce135"/>
          <table:table-cell table:style-name="ce1"/>
          <table:table-cell table:style-name="ce80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5"/>
          <table:table-cell table:style-name="ce1"/>
          <table:table-cell table:style-name="ce80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5"/>
          <table:table-cell table:style-name="ce1"/>
          <table:table-cell table:style-name="ce80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5"/>
          <table:table-cell table:number-columns-repeated="2" table:style-name="ce1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5"/>
          <table:table-cell table:number-columns-repeated="2" table:style-name="ce1"/>
          <table:table-cell table:number-columns-repeated="16377" table:style-name="ce46"/>
        </table:table-row>
        <table:table-row table:style-name="ro22">
          <table:table-cell table:number-columns-repeated="4" table:style-name="ce1"/>
          <table:table-cell table:style-name="ce135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5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5"/>
          <table:table-cell table:number-columns-repeated="2" table:style-name="ce1"/>
          <table:table-cell table:number-columns-repeated="16377" table:style-name="ce115"/>
        </table:table-row>
        <table:table-row table:number-rows-repeated="1048512" table:style-name="ro2">
          <table:table-cell table:number-columns-repeated="16384"/>
        </table:table-row>
      </table:table>
      <table:table table:name="'file:///E:/貿易數據/Công%20việc/貿易統計/2024/T2/DIEU/貿易統計/2020/9601貿易統計.xls'#A02" table:style-name="ta7">
        <table:table-source xlink:href="file:///E:/貿易數據/Công%20việc/貿易統計/2024/T2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貿易數據/Công%20việc/貿易統計/2024/T2/DIEU/貿易統計/2020/9601貿易統計.xls'#A03" table:style-name="ta7">
        <table:table-source xlink:href="file:///E:/貿易數據/Công%20việc/貿易統計/2024/T2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E:/貿易數據/Công%20việc/貿易統計/2024/T2/DIEU/貿易統計/2020/9601貿易統計.xls'#1月份前十大貿易夥伴" table:style-name="ta7">
        <table:table-source xlink:href="file:///E:/貿易數據/Công%20việc/貿易統計/2024/T2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貿易數據/Công%20việc/貿易統計/2024/T2/DIEU/貿易統計/2020/9601貿易統計.xls'#越南出口至台9601" table:style-name="ta7">
        <table:table-source xlink:href="file:///E:/貿易數據/Công%20việc/貿易統計/2024/T2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貿易數據/Công%20việc/貿易統計/2024/T2/DIEU/貿易統計/2020/9601貿易統計.xls'#越南自台進口9601" table:style-name="ta7">
        <table:table-source xlink:href="file:///E:/貿易數據/Công%20việc/貿易統計/2024/T2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5-01-15T08:44:26Z</dc:date>
    <meta:print-date>2025-01-13T09:44:30Z</meta:print-date>
  </office:meta>
</office:document-meta>
</file>