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5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ext-properties fo:font-size="14pt" style:font-size-asian="14pt" style:font-size-complex="14pt"/>
    </style:style>
    <style:style style:name="ce21" style:family="table-cell" style:parent-style-name="Default" style:data-style-name="N54"/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50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59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6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70" style:family="table-cell" style:parent-style-name="_21315__20998__20301_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21315__20998__2030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21315__20998__20301_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7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80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21315__20998__20301_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4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21315__20998__2030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21315__20998__2030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6" style:family="table-cell" style:parent-style-name="_21315__20998__20301_" style:data-style-name="N35">
      <style:table-cell-properties fo:border="thin solid #000000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00" style:family="table-cell" style:parent-style-name="_21315__20998__20301_" style:data-style-name="N35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21315__20998__2030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21315__20998__20301_" style:data-style-name="N35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3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36" style:data-style-name="N3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Normal_32_36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Normal_32_37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Normal_32_37" style:data-style-name="N3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Normal_32_37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DFKai-SB" style:font-name-asian="DFKai-SB" style:font-name-complex="DFKai-S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7.170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1" style:base-cell-address="(一)各國在越南投資統計(2025年8月份).B5"/>
      <style:map style:condition="of:is-true-formula(AND(COUNTIF([.$B$5:.$B$104]; [.B5])&gt;1;NOT(ISBLANK([.B5]))))" style:apply-style-name="cf2" style:base-cell-address="(一)各國在越南投資統計(2025年8月份).B5"/>
    </style:style>
    <style:style style:name="ce12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1" style:base-cell-address="(一)各國在越南投資統計(2025年8月份).B5"/>
      <style:map style:condition="of:is-true-formula(AND(COUNTIF([.$B$5:.$B$104]; [.B5])&gt;1;NOT(ISBLANK([.B5]))))" style:apply-style-name="cf2" style:base-cell-address="(一)各國在越南投資統計(2025年8月份).B5"/>
    </style:style>
    <style:style style:name="ce128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1" style:base-cell-address="(一)各國在越南投資統計(2025年8月份).B5"/>
      <style:map style:condition="of:is-true-formula(AND(COUNTIF([.$B$5:.$B$104]; [.B5])&gt;1;NOT(ISBLANK([.B5]))))" style:apply-style-name="cf2" style:base-cell-address="(一)各國在越南投資統計(2025年8月份).B5"/>
    </style:style>
    <style:style style:name="ce129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1" style:base-cell-address="(一)各國在越南投資統計(2025年8月份).B5"/>
      <style:map style:condition="of:is-true-formula(AND(COUNTIF([.$B$5:.$B$104]; [.B5])&gt;1;NOT(ISBLANK([.B5]))))" style:apply-style-name="cf2" style:base-cell-address="(一)各國在越南投資統計(2025年8月份).B5"/>
    </style:style>
    <style:style style:name="ce130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2" style:base-cell-address="(一)各國在越南投資統計(2025年8月份).B5"/>
      <style:map style:condition="of:is-true-formula(AND(COUNTIF([.$B$5:.$B$91]; [.B5])+COUNTIF([.$B$93:.$B$105]; [.B5])&gt;1;NOT(ISBLANK([.B5]))))" style:apply-style-name="cf1" style:base-cell-address="(一)各國在越南投資統計(2025年8月份).B5"/>
    </style:style>
    <style:style style:name="ce13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4]; [.B5])&gt;1;NOT(ISBLANK([.B5]))))" style:apply-style-name="cf2" style:base-cell-address="(一)各國在越南投資統計(2025年8月份).B5"/>
    </style:style>
    <style:style style:name="ce1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21:.$B$21]; [.B21])&gt;1;NOT(ISBLANK([.B21]))))" style:apply-style-name="cf2" style:base-cell-address="(二)我國在越南投資省市別統計(2025-8月份).B21"/>
      <style:map style:condition="of:is-true-formula(AND(COUNTIF([.$B$21:.$B$21]; [.B21])&gt;1;NOT(ISBLANK([.B21]))))" style:apply-style-name="cf2" style:base-cell-address="(二)我國在越南投資省市別統計(2025-8月份).B21"/>
      <style:map style:condition="of:is-true-formula(AND(COUNTIF([.$B$21:.$B$21]; [.B21])&gt;1;NOT(ISBLANK([.B21]))))" style:apply-style-name="cf2" style:base-cell-address="(二)我國在越南投資省市別統計(2025-8月份).B21"/>
    </style:style>
    <style:style style:name="ce13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1" style:base-cell-address="(二)我國在越南投資省市別統計(2025-8月份).B5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2" style:base-cell-address="(二)我國在越南投資省市別統計(2025-8月份).B5"/>
      <style:map style:condition="of:is-true-formula(AND(COUNTIF([.$B$5:.$B$16]; [.B5])+COUNTIF([.$B$18:.$B$19]; [.B5])&gt;1;NOT(ISBLANK([.B5]))))" style:apply-style-name="cf1" style:base-cell-address="(二)我國在越南投資省市別統計(2025-8月份).B5"/>
    </style:style>
    <style:style style:name="ce1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18:.$B$18]; [.B18])&gt;1;NOT(ISBLANK([.B18]))))" style:apply-style-name="cf2" style:base-cell-address="(三)我國在越南投資產業別統計(2025-8月份).B18"/>
      <style:map style:condition="of:is-true-formula(AND(COUNTIF([.$B$18:.$B$18]; [.B18])&gt;1;NOT(ISBLANK([.B18]))))" style:apply-style-name="cf2" style:base-cell-address="(三)我國在越南投資產業別統計(2025-8月份).B18"/>
      <style:map style:condition="of:is-true-formula(AND(COUNTIF([.$B$18:.$B$18]; [.B18])&gt;1;NOT(ISBLANK([.B18]))))" style:apply-style-name="cf2" style:base-cell-address="(三)我國在越南投資產業別統計(2025-8月份).B18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5:.$B$17]; [.B5])&gt;1;NOT(ISBLANK([.B5]))))" style:apply-style-name="cf2" style:base-cell-address="(三)我國在越南投資產業別統計(2025-8月份).B5"/>
      <style:map style:condition="of:is-true-formula(AND(COUNTIF([.$B$5:.$B$17]; [.B5])&gt;1;NOT(ISBLANK([.B5]))))" style:apply-style-name="cf2" style:base-cell-address="(三)我國在越南投資產業別統計(2025-8月份).B5"/>
      <style:map style:condition="of:is-true-formula(AND(COUNTIF([.$B$5:.$B$17]; [.B5])&gt;1;NOT(ISBLANK([.B5]))))" style:apply-style-name="cf2" style:base-cell-address="(三)我國在越南投資產業別統計(2025-8月份).B5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5:.$B$17]; [.B5])&gt;1;NOT(ISBLANK([.B5]))))" style:apply-style-name="cf2" style:base-cell-address="(三)我國在越南投資產業別統計(2025-8月份).B5"/>
      <style:map style:condition="of:is-true-formula(AND(COUNTIF([.$B$5:.$B$17]; [.B5])&gt;1;NOT(ISBLANK([.B5]))))" style:apply-style-name="cf2" style:base-cell-address="(三)我國在越南投資產業別統計(2025-8月份).B5"/>
      <style:map style:condition="of:is-true-formula(AND(COUNTIF([.$B$5:.$B$17]; [.B5])&gt;1;NOT(ISBLANK([.B5]))))" style:apply-style-name="cf2" style:base-cell-address="(三)我國在越南投資產業別統計(2025-8月份).B5"/>
    </style:style>
    <style:style style:name="ce138" style:family="table-cell" style:parent-style-name="Normal_32_37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$6:.$B$24]; [.B6])&gt;1;NOT(ISBLANK([.B6]))))" style:apply-style-name="cf2" style:base-cell-address="(六)我國在越南投資產別統計(1988~2025-8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5年8月份)" table:style-name="ta1">
        <table:table-column table:style-name="co1" table:default-cell-style-name="ce36"/>
        <table:table-column table:style-name="co2" table:default-cell-style-name="ce49"/>
        <table:table-column table:style-name="co3" table:default-cell-style-name="ce36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1"/>
        <table:table-column table:style-name="co10" table:default-cell-style-name="ce52"/>
        <table:table-column table:style-name="co11" table:default-cell-style-name="ce36"/>
        <table:table-column table:style-name="co12" table:number-columns-repeated="16373" table:default-cell-style-name="ce36"/>
        <table:table-row table:style-name="ro1">
          <table:table-cell office:value-type="string" table:number-columns-spanned="10" table:number-rows-spanned="1" table:style-name="ce109">
            <text:p><text:span text:style-name="T17">各國在越南投資統計表</text:span></text:p>
          </table:table-cell>
          <table:covered-table-cell table:number-columns-repeated="9"/>
          <table:table-cell table:number-columns-repeated="16374" table:style-name="ce36"/>
        </table:table-row>
        <table:table-row table:style-name="ro1">
          <table:table-cell office:value-type="string" table:number-columns-spanned="10" table:number-rows-spanned="1" table:style-name="ce110">
            <text:p>(2025<text:span text:style-name="T12">年</text:span><text:span text:style-name="T4">1-8</text:span><text:span text:style-name="T12">月</text:span><text:span text:style-name="T4">)</text:span></text:p>
          </table:table-cell>
          <table:covered-table-cell table:number-columns-repeated="9"/>
          <table:table-cell table:number-columns-repeated="16374" table:style-name="ce36"/>
        </table:table-row>
        <table:table-row table:style-name="ro2">
          <table:table-cell office:value-type="string" table:number-columns-spanned="10" table:number-rows-spanned="1" table:style-name="ce111">
            <text:p><text:s/><text:span text:style-name="T12">單位</text:span><text:span text:style-name="T4">:</text:span><text:span text:style-name="T12">百萬美元</text:span></text:p>
          </table:table-cell>
          <table:covered-table-cell table:number-columns-repeated="9"/>
          <table:table-cell table:number-columns-repeated="16374" table:style-name="ce36"/>
        </table:table-row>
        <table:table-row table:style-name="ro3">
          <table:table-cell office:value-type="string" table:style-name="ce43">
            <text:p><text:span text:style-name="T12">排名</text:span></text:p>
          </table:table-cell>
          <table:table-cell office:value-type="string" table:style-name="ce44">
            <text:p>國家或地區</text:p>
          </table:table-cell>
          <table:table-cell office:value-type="string" table:style-name="ce45">
            <text:p><text:span text:style-name="T12">新投資案件數</text:span></text:p>
          </table:table-cell>
          <table:table-cell office:value-type="string" table:style-name="ce46">
            <text:p><text:span text:style-name="T12">新登記之投資金額</text:span></text:p>
          </table:table-cell>
          <table:table-cell office:value-type="string" table:style-name="ce45">
            <text:p><text:span text:style-name="T12">增</text:span>(<text:span text:style-name="T12">減</text:span>)<text:span text:style-name="T12">資案次數</text:span></text:p>
          </table:table-cell>
          <table:table-cell office:value-type="string" table:style-name="ce46">
            <text:p><text:span text:style-name="T12">增</text:span>(<text:span text:style-name="T12">減</text:span>)<text:span text:style-name="T12">資金額</text:span></text:p>
          </table:table-cell>
          <table:table-cell office:value-type="string" table:style-name="ce14">
            <text:p><text:span text:style-name="T12">合資、股份購買次數</text:span></text:p>
          </table:table-cell>
          <table:table-cell office:value-type="string" table:style-name="ce14">
            <text:p><text:span text:style-name="T12">合資、股份購買之金額</text:span></text:p>
          </table:table-cell>
          <table:table-cell office:value-type="string" table:style-name="ce47">
            <text:p><text:span text:style-name="T12">新登記、增資、合資、股份購買之總額</text:span></text:p>
          </table:table-cell>
          <table:table-cell office:value-type="string" table:style-name="ce48">
            <text:p><text:span text:style-name="T12">金額百分比</text:span>(%)</text:p>
          </table:table-cell>
          <table:table-cell table:number-columns-repeated="16374" table:style-name="ce36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126">
            <text:p>新加坡</text:p>
          </table:table-cell>
          <table:table-cell office:value-type="float" office:value="346" table:style-name="ce73">
            <text:p><text:s/>346<text:s/></text:p>
          </table:table-cell>
          <table:table-cell office:value-type="float" office:value="3063.8359507300001" table:style-name="ce74">
            <text:p><text:s/>3,063.84<text:s/></text:p>
          </table:table-cell>
          <table:table-cell office:value-type="float" office:value="131" table:style-name="ce73">
            <text:p><text:s/>131<text:s/></text:p>
          </table:table-cell>
          <table:table-cell office:value-type="float" office:value="1456.1244213808593" table:style-name="ce74">
            <text:p><text:s/>1,456.12<text:s/></text:p>
          </table:table-cell>
          <table:table-cell office:value-type="float" office:value="226" table:style-name="ce73">
            <text:p><text:s/>226<text:s/></text:p>
          </table:table-cell>
          <table:table-cell office:value-type="float" office:value="1493.6225036199999" table:style-name="ce75">
            <text:p><text:s/>1,493.62<text:s/></text:p>
          </table:table-cell>
          <table:table-cell office:value-type="float" office:value="6013.5828757308591" table:style-name="ce84">
            <text:p><text:s/>6,013.58<text:s/></text:p>
          </table:table-cell>
          <table:table-cell office:value-type="float" office:value="23.00133352614062" table:formula="of:=[.I5]*100/[.$I$106]" table:style-name="ce79">
            <text:p><text:s/>23.00<text:s/></text:p>
          </table:table-cell>
          <table:table-cell table:number-columns-repeated="16374" table:style-name="ce36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126">
            <text:p>韓國</text:p>
          </table:table-cell>
          <table:table-cell office:value-type="float" office:value="278" table:style-name="ce73">
            <text:p><text:s/>278<text:s/></text:p>
          </table:table-cell>
          <table:table-cell office:value-type="float" office:value="322.97184042999999" table:style-name="ce74">
            <text:p><text:s/>322.97<text:s/></text:p>
          </table:table-cell>
          <table:table-cell office:value-type="float" office:value="196" table:style-name="ce73">
            <text:p><text:s/>196<text:s/></text:p>
          </table:table-cell>
          <table:table-cell office:value-type="float" office:value="3008.8959925263671" table:style-name="ce74">
            <text:p><text:s/>3,008.90<text:s/></text:p>
          </table:table-cell>
          <table:table-cell office:value-type="float" office:value="571" table:style-name="ce73">
            <text:p><text:s/>571<text:s/></text:p>
          </table:table-cell>
          <table:table-cell office:value-type="float" office:value="721.41589177000048" table:style-name="ce75">
            <text:p><text:s/>721.42<text:s/></text:p>
          </table:table-cell>
          <table:table-cell office:value-type="float" office:value="4053.2837247263678" table:style-name="ce84">
            <text:p><text:s/>4,053.28<text:s/></text:p>
          </table:table-cell>
          <table:table-cell office:value-type="float" office:value="15.503391697612207" table:formula="of:=[.I6]*100/[.$I$106]" table:style-name="ce79">
            <text:p><text:s/>15.5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126">
            <text:p>中國</text:p>
          </table:table-cell>
          <table:table-cell office:value-type="float" office:value="764" table:style-name="ce73">
            <text:p><text:s/>764<text:s/></text:p>
          </table:table-cell>
          <table:table-cell office:value-type="float" office:value="2651.9124326099995" table:style-name="ce74">
            <text:p><text:s/>2,651.91<text:s/></text:p>
          </table:table-cell>
          <table:table-cell office:value-type="float" office:value="171" table:style-name="ce73">
            <text:p><text:s/>171<text:s/></text:p>
          </table:table-cell>
          <table:table-cell office:value-type="float" office:value="243.78267544531249" table:style-name="ce74">
            <text:p><text:s/>243.78<text:s/></text:p>
          </table:table-cell>
          <table:table-cell office:value-type="float" office:value="377" table:style-name="ce73">
            <text:p><text:s/>377<text:s/></text:p>
          </table:table-cell>
          <table:table-cell office:value-type="float" office:value="235.94132271999999" table:style-name="ce75">
            <text:p><text:s/>235.94<text:s/></text:p>
          </table:table-cell>
          <table:table-cell office:value-type="float" office:value="3131.636430775312" table:style-name="ce84">
            <text:p><text:s/>3,131.64<text:s/></text:p>
          </table:table-cell>
          <table:table-cell office:value-type="float" office:value="11.978185969229063" table:formula="of:=[.I7]*100/[.$I$106]" table:style-name="ce79">
            <text:p><text:s/>11.98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126">
            <text:p>日本</text:p>
          </table:table-cell>
          <table:table-cell office:value-type="float" office:value="188" table:style-name="ce73">
            <text:p><text:s/>188<text:s/></text:p>
          </table:table-cell>
          <table:table-cell office:value-type="float" office:value="877.90943839999977" table:style-name="ce74">
            <text:p><text:s/>877.91<text:s/></text:p>
          </table:table-cell>
          <table:table-cell office:value-type="float" office:value="101" table:style-name="ce73">
            <text:p><text:s/>101<text:s/></text:p>
          </table:table-cell>
          <table:table-cell office:value-type="float" office:value="1112.2043220163573" table:style-name="ce74">
            <text:p><text:s/>1,112.20<text:s/></text:p>
          </table:table-cell>
          <table:table-cell office:value-type="float" office:value="147" table:style-name="ce73">
            <text:p><text:s/>147<text:s/></text:p>
          </table:table-cell>
          <table:table-cell office:value-type="float" office:value="349.61108729999984" table:style-name="ce75">
            <text:p><text:s/>349.61<text:s/></text:p>
          </table:table-cell>
          <table:table-cell office:value-type="float" office:value="2339.7248477163571" table:style-name="ce84">
            <text:p><text:s/>2,339.72<text:s/></text:p>
          </table:table-cell>
          <table:table-cell office:value-type="float" office:value="8.9492059382622031" table:formula="of:=[.I8]*100/[.$I$106]" table:style-name="ce79">
            <text:p><text:s/>8.95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127">
            <text:p>香港</text:p>
          </table:table-cell>
          <table:table-cell office:value-type="float" office:value="294" table:style-name="ce73">
            <text:p><text:s/>294<text:s/></text:p>
          </table:table-cell>
          <table:table-cell office:value-type="float" office:value="786.36302153999998" table:style-name="ce74">
            <text:p><text:s/>786.36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975.97257375000004" table:style-name="ce77">
            <text:p><text:s/>975.97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75.49297949999999" table:style-name="ce75">
            <text:p><text:s/>75.49<text:s/></text:p>
          </table:table-cell>
          <table:table-cell office:value-type="float" office:value="1837.8285747900002" table:style-name="ce84">
            <text:p><text:s/>1,837.83<text:s/></text:p>
          </table:table-cell>
          <table:table-cell office:value-type="float" office:value="7.0295045210429388" table:formula="of:=[.I9]*100/[.$I$106]" table:style-name="ce79">
            <text:p><text:s/>7.03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126">
            <text:p>馬來西亞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9.7459819999999997" table:style-name="ce74">
            <text:p><text:s/>9.7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599.159386" table:style-name="ce74">
            <text:p><text:s/>1,599.16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20.791664540000003" table:style-name="ce75">
            <text:p><text:s/>20.79<text:s/></text:p>
          </table:table-cell>
          <table:table-cell office:value-type="float" office:value="1629.69703254" table:style-name="ce84">
            <text:p><text:s/>1,629.70<text:s/></text:p>
          </table:table-cell>
          <table:table-cell office:value-type="float" office:value="6.2334228639791434" table:formula="of:=[.I10]*100/[.$I$106]" table:style-name="ce79">
            <text:p><text:s/>6.23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126">
            <text:p>台灣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745.55822035000006" table:style-name="ce74">
            <text:p><text:s/>745.56<text:s/></text:p>
          </table:table-cell>
          <table:table-cell office:value-type="float" office:value="71" table:style-name="ce73">
            <text:p><text:s/>71<text:s/></text:p>
          </table:table-cell>
          <table:table-cell office:value-type="float" office:value="370.93614526187503" table:style-name="ce74">
            <text:p><text:s/>370.94<text:s/></text:p>
          </table:table-cell>
          <table:table-cell office:value-type="float" office:value="150" table:style-name="ce73">
            <text:p><text:s/>150<text:s/></text:p>
          </table:table-cell>
          <table:table-cell office:value-type="float" office:value="242.9313817799999" table:style-name="ce75">
            <text:p><text:s/>242.93<text:s/></text:p>
          </table:table-cell>
          <table:table-cell office:value-type="float" office:value="1359.4257473918749" table:style-name="ce74">
            <text:p><text:s/>1,359.43<text:s/></text:p>
          </table:table-cell>
          <table:table-cell office:value-type="float" office:value="5.1996631069931469" table:formula="of:=[.I11]*100/[.$I$106]" table:style-name="ce79">
            <text:p><text:s/>5.2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126">
            <text:p>瑞典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00.3" table:style-name="ce74">
            <text:p><text:s/>1,000.30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0.241375999999999" table:style-name="ce74">
            <text:p><text:s/>20.2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.26518578999999998" table:style-name="ce75">
            <text:p><text:s/>0.27<text:s/></text:p>
          </table:table-cell>
          <table:table-cell office:value-type="float" office:value="1020.8065617899999" table:style-name="ce84">
            <text:p><text:s/>1,020.81<text:s/></text:p>
          </table:table-cell>
          <table:table-cell office:value-type="float" office:value="3.9044796885003503" table:formula="of:=[.I12]*100/[.$I$106]" table:style-name="ce79">
            <text:p><text:s/>3.9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126">
            <text:p>泰國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63.296898200000001" table:style-name="ce74">
            <text:p><text:s/>63.30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483.7347512734375" table:style-name="ce74">
            <text:p><text:s/>483.73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35.90623403999996" table:style-name="ce75">
            <text:p><text:s/>335.91<text:s/></text:p>
          </table:table-cell>
          <table:table-cell office:value-type="float" office:value="882.93788351343744" table:style-name="ce84">
            <text:p><text:s/>882.94<text:s/></text:p>
          </table:table-cell>
          <table:table-cell office:value-type="float" office:value="3.3771462306635383" table:formula="of:=[.I13]*100/[.$I$106]" table:style-name="ce79">
            <text:p><text:s/>3.38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127">
            <text:p>英屬維京群島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317.08044200000001" table:style-name="ce77">
            <text:p><text:s/>317.08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21.14011350000001" table:style-name="ce77">
            <text:p><text:s/>221.14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63.29651031000003" table:style-name="ce82">
            <text:p><text:s/>263.30<text:s/></text:p>
          </table:table-cell>
          <table:table-cell office:value-type="float" office:value="801.51706581000008" table:style-name="ce71">
            <text:p><text:s/>801.52<text:s/></text:p>
          </table:table-cell>
          <table:table-cell office:value-type="float" office:value="3.0657200106099483" table:formula="of:=[.I14]*100/[.$I$106]" table:style-name="ce79">
            <text:p><text:s/>3.07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126">
            <text:p>美國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433.65024251" table:style-name="ce74">
            <text:p><text:s/>433.65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-15.738356" table:style-name="ce74">
            <text:p>-15.74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158.80474774000004" table:style-name="ce75">
            <text:p><text:s/>158.80<text:s/></text:p>
          </table:table-cell>
          <table:table-cell office:value-type="float" office:value="576.71663424999997" table:style-name="ce84">
            <text:p><text:s/>576.72<text:s/></text:p>
          </table:table-cell>
          <table:table-cell office:value-type="float" office:value="2.2058815731952999" table:formula="of:=[.I15]*100/[.$I$106]" table:style-name="ce79">
            <text:p><text:s/>2.21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128">
            <text:p>薩摩亞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129.44691900000001" table:style-name="ce74">
            <text:p><text:s/>129.45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208.66543100000001" table:style-name="ce74">
            <text:p><text:s/>208.67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90.965914" table:style-name="ce75">
            <text:p><text:s/>190.97<text:s/></text:p>
          </table:table-cell>
          <table:table-cell office:value-type="float" office:value="529.07826399999999" table:style-name="ce84">
            <text:p><text:s/>529.08<text:s/></text:p>
          </table:table-cell>
          <table:table-cell office:value-type="float" office:value="2.0236697262140018" table:formula="of:=[.I16]*100/[.$I$106]" table:style-name="ce79">
            <text:p><text:s/>2.02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string" table:style-name="ce126">
            <text:p>開曼群島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81.5" table:style-name="ce74">
            <text:p><text:s/>81.50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38.70752199999998" table:style-name="ce74">
            <text:p><text:s/>338.71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4.74574206" table:style-name="ce75">
            <text:p><text:s/>14.75<text:s/></text:p>
          </table:table-cell>
          <table:table-cell office:value-type="float" office:value="434.95326405999998" table:style-name="ce84">
            <text:p><text:s/>434.95<text:s/></text:p>
          </table:table-cell>
          <table:table-cell office:value-type="float" office:value="1.6636513209625765" table:formula="of:=[.I17]*100/[.$I$106]" table:style-name="ce79">
            <text:p><text:s/>1.66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4" table:style-name="ce30">
            <text:p>14</text:p>
          </table:table-cell>
          <table:table-cell office:value-type="string" table:style-name="ce126">
            <text:p>英國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34.243118000000003" table:style-name="ce74">
            <text:p><text:s/>34.2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92.878851" table:style-name="ce74">
            <text:p><text:s/>192.88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7.1081273500000011" table:style-name="ce75">
            <text:p><text:s/>7.11<text:s/></text:p>
          </table:table-cell>
          <table:table-cell office:value-type="float" office:value="234.23009635" table:style-name="ce84">
            <text:p><text:s/>234.23<text:s/></text:p>
          </table:table-cell>
          <table:table-cell office:value-type="float" office:value="0.89590593151202258" table:formula="of:=[.I18]*100/[.$I$106]" table:style-name="ce79">
            <text:p><text:s/>0.9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5" table:style-name="ce30">
            <text:p>15</text:p>
          </table:table-cell>
          <table:table-cell office:value-type="string" table:style-name="ce128">
            <text:p>瑞士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9.5826189999999993" table:style-name="ce74">
            <text:p><text:s/>9.5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11.926401" table:style-name="ce74">
            <text:p><text:s/>111.93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73.872055430000003" table:style-name="ce75">
            <text:p><text:s/>73.87<text:s/></text:p>
          </table:table-cell>
          <table:table-cell office:value-type="float" office:value="195.38107543000001" table:style-name="ce84">
            <text:p><text:s/>195.38<text:s/></text:p>
          </table:table-cell>
          <table:table-cell office:value-type="float" office:value="0.74731243811374082" table:formula="of:=[.I19]*100/[.$I$106]" table:style-name="ce79">
            <text:p><text:s/>0.75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6" table:style-name="ce30">
            <text:p>16</text:p>
          </table:table-cell>
          <table:table-cell office:value-type="string" table:style-name="ce126">
            <text:p>荷蘭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61.191462340000001" table:style-name="ce74">
            <text:p><text:s/>61.19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6.43216" table:style-name="ce74">
            <text:p><text:s/>26.43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59.573156320000002" table:style-name="ce75">
            <text:p><text:s/>59.57<text:s/></text:p>
          </table:table-cell>
          <table:table-cell office:value-type="float" office:value="147.19677866000001" table:style-name="ce84">
            <text:p><text:s/>147.20<text:s/></text:p>
          </table:table-cell>
          <table:table-cell office:value-type="float" office:value="0.56301247856681036" table:formula="of:=[.I20]*100/[.$I$106]" table:style-name="ce79">
            <text:p><text:s/>0.56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7" table:style-name="ce30">
            <text:p>17</text:p>
          </table:table-cell>
          <table:table-cell office:value-type="string" table:style-name="ce126">
            <text:p>義大利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0.27521099999999998" table:style-name="ce74">
            <text:p><text:s/>0.28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22.902" table:style-name="ce74">
            <text:p><text:s/>122.90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0.33644830999999997" table:style-name="ce75">
            <text:p><text:s/>0.34<text:s/></text:p>
          </table:table-cell>
          <table:table-cell office:value-type="float" office:value="123.51365930999999" table:style-name="ce84">
            <text:p><text:s/>123.51<text:s/></text:p>
          </table:table-cell>
          <table:table-cell office:value-type="float" office:value="0.47242699261513649" table:formula="of:=[.I21]*100/[.$I$106]" table:style-name="ce79">
            <text:p><text:s/>0.47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8" table:style-name="ce30">
            <text:p>18</text:p>
          </table:table-cell>
          <table:table-cell office:value-type="string" table:style-name="ce126">
            <text:p>塞席爾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53.932583999999999" table:style-name="ce74">
            <text:p><text:s/>53.93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23.550999999999998" table:style-name="ce74">
            <text:p><text:s/>23.55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33.519051500000003" table:style-name="ce75">
            <text:p><text:s/>33.52<text:s/></text:p>
          </table:table-cell>
          <table:table-cell office:value-type="float" office:value="111.0026355" table:style-name="ce84">
            <text:p><text:s/>111.00<text:s/></text:p>
          </table:table-cell>
          <table:table-cell office:value-type="float" office:value="0.42457361845301145" table:formula="of:=[.I22]*100/[.$I$106]" table:style-name="ce79">
            <text:p><text:s/>0.42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9" table:style-name="ce30">
            <text:p>19</text:p>
          </table:table-cell>
          <table:table-cell office:value-type="string" table:style-name="ce126">
            <text:p>丹麥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71.103324999999998" table:style-name="ce74">
            <text:p><text:s/>71.1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.4000000000000001E-5" table:style-name="ce74">
            <text:p><text:s/>0.00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2.8036443" table:style-name="ce75">
            <text:p><text:s/>12.80<text:s/></text:p>
          </table:table-cell>
          <table:table-cell office:value-type="float" office:value="83.906993299999996" table:style-name="ce84">
            <text:p><text:s/>83.91<text:s/></text:p>
          </table:table-cell>
          <table:table-cell office:value-type="float" office:value="0.32093558498341768" table:formula="of:=[.I23]*100/[.$I$106]" table:style-name="ce79">
            <text:p><text:s/>0.32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126">
            <text:p>法國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32.341536720000001" table:style-name="ce74">
            <text:p><text:s/>32.3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7.967503999999998" table:style-name="ce74">
            <text:p><text:s/>37.97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7.6970262199999997" table:style-name="ce75">
            <text:p><text:s/>7.70<text:s/></text:p>
          </table:table-cell>
          <table:table-cell office:value-type="float" office:value="78.006066939999997" table:style-name="ce84">
            <text:p><text:s/>78.01<text:s/></text:p>
          </table:table-cell>
          <table:table-cell office:value-type="float" office:value="0.29836515099683042" table:formula="of:=[.I24]*100/[.$I$106]" table:style-name="ce79">
            <text:p><text:s/>0.3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126">
            <text:p>盧森堡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0.921986000000004" table:style-name="ce74">
            <text:p><text:s/>70.9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.345907" table:style-name="ce75">
            <text:p><text:s/>3.35<text:s/></text:p>
          </table:table-cell>
          <table:table-cell office:value-type="float" office:value="74.267893000000001" table:style-name="ce84">
            <text:p><text:s/>74.27<text:s/></text:p>
          </table:table-cell>
          <table:table-cell office:value-type="float" office:value="0.28406702168698583" table:formula="of:=[.I25]*100/[.$I$106]" table:style-name="ce79">
            <text:p><text:s/>0.28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126">
            <text:p>德國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55.828432730000003" table:style-name="ce74">
            <text:p><text:s/>55.83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8.4452630000000006" table:style-name="ce74">
            <text:p><text:s/>8.45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9.3706014199999998" table:style-name="ce75">
            <text:p><text:s/>9.37<text:s/></text:p>
          </table:table-cell>
          <table:table-cell office:value-type="float" office:value="73.64429715" table:style-name="ce84">
            <text:p><text:s/>73.64<text:s/></text:p>
          </table:table-cell>
          <table:table-cell office:value-type="float" office:value="0.28168183195438001" table:formula="of:=[.I26]*100/[.$I$106]" table:style-name="ce79">
            <text:p><text:s/>0.28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23" table:style-name="ce30">
            <text:p>23</text:p>
          </table:table-cell>
          <table:table-cell office:value-type="string" table:style-name="ce126">
            <text:p>不列顛群島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" table:style-name="ce74">
            <text:p><text:s/>0.1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2.2" table:style-name="ce75">
            <text:p><text:s/>52.20<text:s/></text:p>
          </table:table-cell>
          <table:table-cell office:value-type="float" office:value="52.300000000000004" table:style-name="ce84">
            <text:p><text:s/>52.30<text:s/></text:p>
          </table:table-cell>
          <table:table-cell office:value-type="float" office:value="0.20004209940666229" table:formula="of:=[.I27]*100/[.$I$106]" table:style-name="ce79">
            <text:p><text:s/>0.2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126">
            <text:p>澳洲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27.34463568" table:style-name="ce74">
            <text:p><text:s/>27.3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9.458994000000001" table:style-name="ce74">
            <text:p><text:s/>19.46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3.0988929400000007" table:style-name="ce75">
            <text:p><text:s/>3.10<text:s/></text:p>
          </table:table-cell>
          <table:table-cell office:value-type="float" office:value="49.902522619999999" table:style-name="ce84">
            <text:p><text:s/>49.90<text:s/></text:p>
          </table:table-cell>
          <table:table-cell office:value-type="float" office:value="0.1908719959960469" table:formula="of:=[.I28]*100/[.$I$106]" table:style-name="ce79">
            <text:p><text:s/>0.19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string" table:style-name="ce126">
            <text:p>加拿大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32.536299999999997" table:style-name="ce74">
            <text:p><text:s/>32.5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58130000000000004" table:style-name="ce74">
            <text:p><text:s/>0.58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5.857893700000002" table:style-name="ce75">
            <text:p><text:s/>15.86<text:s/></text:p>
          </table:table-cell>
          <table:table-cell office:value-type="float" office:value="48.975493700000001" table:style-name="ce84">
            <text:p><text:s/>48.98<text:s/></text:p>
          </table:table-cell>
          <table:table-cell office:value-type="float" office:value="0.18732620610374304" table:formula="of:=[.I29]*100/[.$I$106]" table:style-name="ce79">
            <text:p><text:s/>0.19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126">
            <text:p>比利時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.1349999999999998" table:style-name="ce74">
            <text:p><text:s/>6.1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8.156939999999999" table:style-name="ce74">
            <text:p><text:s/>38.1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.8771241599999999" table:style-name="ce75">
            <text:p><text:s/>1.88<text:s/></text:p>
          </table:table-cell>
          <table:table-cell office:value-type="float" office:value="46.169064159999998" table:style-name="ce84">
            <text:p><text:s/>46.17<text:s/></text:p>
          </table:table-cell>
          <table:table-cell office:value-type="float" office:value="0.17659190291027319" table:formula="of:=[.I30]*100/[.$I$106]" table:style-name="ce79">
            <text:p><text:s/>0.18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27" table:style-name="ce30">
            <text:p>27</text:p>
          </table:table-cell>
          <table:table-cell office:value-type="string" table:style-name="ce126">
            <text:p>寮國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0.295262999999998" table:style-name="ce74">
            <text:p><text:s/>30.3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-0.30376921875000001" table:style-name="ce74">
            <text:p>-0.3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9.99149378125" table:style-name="ce84">
            <text:p><text:s/>29.99<text:s/></text:p>
          </table:table-cell>
          <table:table-cell office:value-type="float" office:value="0.11471436673696188" table:formula="of:=[.I31]*100/[.$I$106]" table:style-name="ce79">
            <text:p><text:s/>0.11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126">
            <text:p>土耳其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.17" table:style-name="ce74">
            <text:p><text:s/>0.1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9.693999999999999" table:style-name="ce74">
            <text:p><text:s/>19.69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.82894683000000002" table:style-name="ce75">
            <text:p><text:s/>0.83<text:s/></text:p>
          </table:table-cell>
          <table:table-cell office:value-type="float" office:value="20.69294683" table:style-name="ce84">
            <text:p><text:s/>20.69<text:s/></text:p>
          </table:table-cell>
          <table:table-cell office:value-type="float" office:value="7.914838483333915E-2" table:formula="of:=[.I32]*100/[.$I$106]" table:style-name="ce79">
            <text:p><text:s/>0.08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126">
            <text:p>菲律賓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.434722" table:style-name="ce74">
            <text:p><text:s/>0.4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8.9999999999999993E-3" table:style-name="ce74">
            <text:p><text:s/>0.01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9.873349000000001" table:style-name="ce75">
            <text:p><text:s/>19.87<text:s/></text:p>
          </table:table-cell>
          <table:table-cell office:value-type="float" office:value="20.317071000000002" table:style-name="ce84">
            <text:p><text:s/>20.32<text:s/></text:p>
          </table:table-cell>
          <table:table-cell office:value-type="float" office:value="7.7710698597212538E-2" table:formula="of:=[.I33]*100/[.$I$106]" table:style-name="ce79">
            <text:p><text:s/>0.08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126">
            <text:p>印度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2.4340280000000001" table:style-name="ce74">
            <text:p><text:s/>2.4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.8611180000000003" table:style-name="ce74">
            <text:p><text:s/>6.86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9.7913689100000028" table:style-name="ce75">
            <text:p><text:s/>9.79<text:s/></text:p>
          </table:table-cell>
          <table:table-cell office:value-type="float" office:value="19.086514910000005" table:style-name="ce84">
            <text:p><text:s/>19.09<text:s/></text:p>
          </table:table-cell>
          <table:table-cell office:value-type="float" office:value="7.3003948622427581E-2" table:formula="of:=[.I34]*100/[.$I$106]" table:style-name="ce79">
            <text:p><text:s/>0.07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126">
            <text:p>古巴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8.718944" table:style-name="ce74">
            <text:p><text:s/>18.7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.3999999999999998E-3" table:style-name="ce75">
            <text:p><text:s/>0.00<text:s/></text:p>
          </table:table-cell>
          <table:table-cell office:value-type="float" office:value="18.721344000000002" table:style-name="ce84">
            <text:p><text:s/>18.72<text:s/></text:p>
          </table:table-cell>
          <table:table-cell office:value-type="float" office:value="7.1607207599891406E-2" table:formula="of:=[.I35]*100/[.$I$106]" table:style-name="ce79">
            <text:p><text:s/>0.07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126">
            <text:p>美屬維京群島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.5" table:style-name="ce74">
            <text:p><text:s/>2.5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2.884520210000002" table:style-name="ce75">
            <text:p><text:s/>12.88<text:s/></text:p>
          </table:table-cell>
          <table:table-cell office:value-type="float" office:value="15.384520210000002" table:style-name="ce84">
            <text:p><text:s/>15.38<text:s/></text:p>
          </table:table-cell>
          <table:table-cell office:value-type="float" office:value="5.8844201169648662E-2" table:formula="of:=[.I36]*100/[.$I$106]" table:style-name="ce79">
            <text:p><text:s/>0.06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126">
            <text:p>西班牙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4.345000000000001" table:style-name="ce74">
            <text:p><text:s/>14.3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-1.7756000000000001E-2" table:style-name="ce74">
            <text:p>-0.02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0.77231875999999999" table:style-name="ce75">
            <text:p><text:s/>0.77<text:s/></text:p>
          </table:table-cell>
          <table:table-cell office:value-type="float" office:value="15.09956276" table:style-name="ce84">
            <text:p><text:s/>15.10<text:s/></text:p>
          </table:table-cell>
          <table:table-cell office:value-type="float" office:value="5.7754268348624391E-2" table:formula="of:=[.I37]*100/[.$I$106]" table:style-name="ce79">
            <text:p><text:s/>0.06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126">
            <text:p>印尼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7.3573269999999997" table:style-name="ce74">
            <text:p><text:s/>7.3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2.9226973599999999" table:style-name="ce75">
            <text:p><text:s/>2.92<text:s/></text:p>
          </table:table-cell>
          <table:table-cell office:value-type="float" office:value="10.280024359999999" table:style-name="ce84">
            <text:p><text:s/>10.28<text:s/></text:p>
          </table:table-cell>
          <table:table-cell office:value-type="float" office:value="3.9320031642945112E-2" table:formula="of:=[.I38]*100/[.$I$106]" table:style-name="ce79">
            <text:p><text:s/>0.04<text:s/></text:p>
          </table:table-cell>
          <table:table-cell table:number-columns-repeated="16374" table:style-name="ce36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126">
            <text:p>奈及利亞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.8453000000000001E-2" table:style-name="ce74">
            <text:p><text:s/>0.0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8.0049986999999998" table:style-name="ce75">
            <text:p><text:s/>8.00<text:s/></text:p>
          </table:table-cell>
          <table:table-cell office:value-type="float" office:value="8.023451699999999" table:style-name="ce84">
            <text:p><text:s/>8.02<text:s/></text:p>
          </table:table-cell>
          <table:table-cell office:value-type="float" office:value="3.0688874236251499E-2" table:formula="of:=[.I39]*100/[.$I$106]" table:style-name="ce79">
            <text:p><text:s/>0.03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36" table:style-name="ce30">
            <text:p>36</text:p>
          </table:table-cell>
          <table:table-cell office:value-type="string" table:style-name="ce126">
            <text:p>汶萊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65815" table:style-name="ce74">
            <text:p><text:s/>4.6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.03" table:style-name="ce74">
            <text:p><text:s/>3.0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.6881500000000003" table:style-name="ce84">
            <text:p><text:s/>7.69<text:s/></text:p>
          </table:table-cell>
          <table:table-cell office:value-type="float" office:value="2.9406379857616266E-2" table:formula="of:=[.I40]*100/[.$I$106]" table:style-name="ce79">
            <text:p><text:s/>0.03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126">
            <text:p>俄羅斯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2.3049469999999999" table:style-name="ce74">
            <text:p><text:s/>2.3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649922" table:style-name="ce74">
            <text:p><text:s/>0.65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2.7282799000000004" table:style-name="ce75">
            <text:p><text:s/>2.73<text:s/></text:p>
          </table:table-cell>
          <table:table-cell office:value-type="float" office:value="5.6831489000000008" table:style-name="ce84">
            <text:p><text:s/>5.68<text:s/></text:p>
          </table:table-cell>
          <table:table-cell office:value-type="float" office:value="2.1737457690184772E-2" table:formula="of:=[.I41]*100/[.$I$106]" table:style-name="ce79">
            <text:p><text:s/>0.02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38" table:style-name="ce30">
            <text:p>38</text:p>
          </table:table-cell>
          <table:table-cell office:value-type="string" table:style-name="ce126">
            <text:p>摩爾多瓦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7" table:style-name="ce74">
            <text:p><text:s/>0.7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1578790000000003" table:style-name="ce74">
            <text:p><text:s/>4.1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.8578790000000005" table:style-name="ce84">
            <text:p><text:s/>4.86<text:s/></text:p>
          </table:table-cell>
          <table:table-cell office:value-type="float" office:value="1.8580885541559029E-2" table:formula="of:=[.I42]*100/[.$I$106]" table:style-name="ce79">
            <text:p><text:s/>0.02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39" table:style-name="ce30">
            <text:p>39</text:p>
          </table:table-cell>
          <table:table-cell office:value-type="string" table:style-name="ce126">
            <text:p>柬埔寨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.086924" table:style-name="ce74">
            <text:p><text:s/>1.09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.7598600000000002" table:style-name="ce75">
            <text:p><text:s/>3.76<text:s/></text:p>
          </table:table-cell>
          <table:table-cell office:value-type="float" office:value="4.8467840000000004" table:style-name="ce84">
            <text:p><text:s/>4.85<text:s/></text:p>
          </table:table-cell>
          <table:table-cell office:value-type="float" office:value="1.8538448312248955E-2" table:formula="of:=[.I43]*100/[.$I$106]" table:style-name="ce79">
            <text:p><text:s/>0.02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0" table:style-name="ce30">
            <text:p>40</text:p>
          </table:table-cell>
          <table:table-cell office:value-type="string" table:style-name="ce126">
            <text:p>阿拉伯聯合大公國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63300000000000001" table:style-name="ce74">
            <text:p><text:s/>0.6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4">
            <text:p><text:s/>3.00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.1590240000000001" table:style-name="ce75">
            <text:p><text:s/>1.16<text:s/></text:p>
          </table:table-cell>
          <table:table-cell office:value-type="float" office:value="4.7920239999999996" table:style-name="ce84">
            <text:p><text:s/>4.79<text:s/></text:p>
          </table:table-cell>
          <table:table-cell office:value-type="float" office:value="1.8328996966866372E-2" table:formula="of:=[.I44]*100/[.$I$106]" table:style-name="ce79">
            <text:p><text:s/>0.02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1" table:style-name="ce30">
            <text:p>41</text:p>
          </table:table-cell>
          <table:table-cell office:value-type="string" table:style-name="ce126">
            <text:p>貝里斯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1018160000000004" table:style-name="ce75">
            <text:p><text:s/>4.10<text:s/></text:p>
          </table:table-cell>
          <table:table-cell office:value-type="float" office:value="4.1018160000000004" table:style-name="ce84">
            <text:p><text:s/>4.10<text:s/></text:p>
          </table:table-cell>
          <table:table-cell office:value-type="float" office:value="1.5689022639002639E-2" table:formula="of:=[.I45]*100/[.$I$106]" table:style-name="ce79">
            <text:p><text:s/>0.02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126">
            <text:p>安吉拉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.5" table:style-name="ce74">
            <text:p><text:s/>2.5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.0289999999999999" table:style-name="ce74">
            <text:p><text:s/>1.0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2723100000000001" table:style-name="ce75">
            <text:p><text:s/>0.13<text:s/></text:p>
          </table:table-cell>
          <table:table-cell office:value-type="float" office:value="3.656231" table:style-name="ce84">
            <text:p><text:s/>3.66<text:s/></text:p>
          </table:table-cell>
          <table:table-cell office:value-type="float" office:value="1.3984706025921993E-2" table:formula="of:=[.I46]*100/[.$I$106]" table:style-name="ce79">
            <text:p><text:s/>0.01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3" table:style-name="ce30">
            <text:p>43</text:p>
          </table:table-cell>
          <table:table-cell office:value-type="string" table:style-name="ce126">
            <text:p>奧地利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.5931869999999999" table:style-name="ce74">
            <text:p><text:s/>1.5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68382900000000002" table:style-name="ce74">
            <text:p><text:s/>0.6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.27406399999999997" table:style-name="ce75">
            <text:p><text:s/>0.27<text:s/></text:p>
          </table:table-cell>
          <table:table-cell office:value-type="float" office:value="2.5510799999999998" table:style-name="ce84">
            <text:p><text:s/>2.55<text:s/></text:p>
          </table:table-cell>
          <table:table-cell office:value-type="float" office:value="9.7576175708288335E-3" table:formula="of:=[.I47]*100/[.$I$106]" table:style-name="ce79">
            <text:p><text:s/>0.01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4" table:style-name="ce30">
            <text:p>44</text:p>
          </table:table-cell>
          <table:table-cell office:value-type="string" table:style-name="ce126">
            <text:p>愛爾蘭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.835" table:style-name="ce74">
            <text:p><text:s/>1.8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38515606000000002" table:style-name="ce75">
            <text:p><text:s/>0.39<text:s/></text:p>
          </table:table-cell>
          <table:table-cell office:value-type="float" office:value="2.2201560599999999" table:style-name="ce84">
            <text:p><text:s/>2.22<text:s/></text:p>
          </table:table-cell>
          <table:table-cell office:value-type="float" office:value="8.4918676721381196E-3" table:formula="of:=[.I48]*100/[.$I$106]" table:style-name="ce79">
            <text:p><text:s/>0.01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5" table:style-name="ce30">
            <text:p>45</text:p>
          </table:table-cell>
          <table:table-cell office:value-type="string" table:style-name="ce126">
            <text:p>澳門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.3" table:style-name="ce74">
            <text:p><text:s/>1.3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803485" table:style-name="ce75">
            <text:p><text:s/>0.80<text:s/></text:p>
          </table:table-cell>
          <table:table-cell office:value-type="float" office:value="2.103485" table:style-name="ce84">
            <text:p><text:s/>2.10<text:s/></text:p>
          </table:table-cell>
          <table:table-cell office:value-type="float" office:value="8.0456129153044544E-3" table:formula="of:=[.I49]*100/[.$I$106]" table:style-name="ce79">
            <text:p><text:s/>0.01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6" table:style-name="ce30">
            <text:p>46</text:p>
          </table:table-cell>
          <table:table-cell office:value-type="string" table:style-name="ce126">
            <text:p>巴基斯坦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.7334000000000001E-2" table:style-name="ce74">
            <text:p><text:s/>0.0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.7768040000000001" table:style-name="ce75">
            <text:p><text:s/>1.78<text:s/></text:p>
          </table:table-cell>
          <table:table-cell office:value-type="float" office:value="1.804138" table:style-name="ce84">
            <text:p><text:s/>1.80<text:s/></text:p>
          </table:table-cell>
          <table:table-cell office:value-type="float" office:value="6.9006415514213555E-3" table:formula="of:=[.I50]*100/[.$I$106]" table:style-name="ce79">
            <text:p><text:s/>0.01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7" table:style-name="ce30">
            <text:p>47</text:p>
          </table:table-cell>
          <table:table-cell office:value-type="string" table:style-name="ce126">
            <text:p>挪威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.8598999999999998E-2" table:style-name="ce74">
            <text:p><text:s/>0.0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678929" table:style-name="ce74">
            <text:p><text:s/>0.6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36945426000000003" table:style-name="ce75">
            <text:p><text:s/>0.37<text:s/></text:p>
          </table:table-cell>
          <table:table-cell office:value-type="float" office:value="1.1069822600000001" table:style-name="ce84">
            <text:p><text:s/>1.11<text:s/></text:p>
          </table:table-cell>
          <table:table-cell office:value-type="float" office:value="4.2340928354939137E-3" table:formula="of:=[.I51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8" table:style-name="ce30">
            <text:p>48</text:p>
          </table:table-cell>
          <table:table-cell office:value-type="string" table:style-name="ce126">
            <text:p>模里西斯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5" table:style-name="ce74">
            <text:p><text:s/>0.5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9525E-2" table:style-name="ce74">
            <text:p><text:s/>0.0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4" table:style-name="ce75">
            <text:p><text:s/>0.40<text:s/></text:p>
          </table:table-cell>
          <table:table-cell office:value-type="float" office:value="0.94952500000000006" table:style-name="ce84">
            <text:p><text:s/>0.95<text:s/></text:p>
          </table:table-cell>
          <table:table-cell office:value-type="float" office:value="3.6318350753176097E-3" table:formula="of:=[.I52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49" table:style-name="ce30">
            <text:p>49</text:p>
          </table:table-cell>
          <table:table-cell office:value-type="string" table:style-name="ce126">
            <text:p>孟加拉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.17296700000000001" table:style-name="ce74">
            <text:p><text:s/>0.17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.76001700000000005" table:style-name="ce75">
            <text:p><text:s/>0.76<text:s/></text:p>
          </table:table-cell>
          <table:table-cell office:value-type="float" office:value="0.93298400000000004" table:style-name="ce84">
            <text:p><text:s/>0.93<text:s/></text:p>
          </table:table-cell>
          <table:table-cell office:value-type="float" office:value="3.5685674583714223E-3" table:formula="of:=[.I53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0" table:style-name="ce30">
            <text:p>50</text:p>
          </table:table-cell>
          <table:table-cell office:value-type="string" table:style-name="ce129">
            <text:p>馬紹爾群島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89144215999999998" table:style-name="ce75">
            <text:p><text:s/>0.89<text:s/></text:p>
          </table:table-cell>
          <table:table-cell office:value-type="float" office:value="0.89144215999999998" table:style-name="ce84">
            <text:p><text:s/>0.89<text:s/></text:p>
          </table:table-cell>
          <table:table-cell office:value-type="float" office:value="3.4096742100575474E-3" table:formula="of:=[.I54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1" table:style-name="ce30">
            <text:p>51</text:p>
          </table:table-cell>
          <table:table-cell office:value-type="string" table:style-name="ce126">
            <text:p>紐西蘭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27" table:style-name="ce74">
            <text:p><text:s/>0.27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52265497999999999" table:style-name="ce75">
            <text:p><text:s/>0.52<text:s/></text:p>
          </table:table-cell>
          <table:table-cell office:value-type="float" office:value="0.79265498000000001" table:style-name="ce84">
            <text:p><text:s/>0.79<text:s/></text:p>
          </table:table-cell>
          <table:table-cell office:value-type="float" office:value="3.0318234475018341E-3" table:formula="of:=[.I55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2" table:style-name="ce30">
            <text:p>52</text:p>
          </table:table-cell>
          <table:table-cell office:value-type="string" table:style-name="ce126">
            <text:p>中非共和國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5" table:style-name="ce74">
            <text:p><text:s/>0.5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2" table:style-name="ce74">
            <text:p><text:s/>0.2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7" table:style-name="ce84">
            <text:p><text:s/>0.70<text:s/></text:p>
          </table:table-cell>
          <table:table-cell office:value-type="float" office:value="2.6774277167239693E-3" table:formula="of:=[.I56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3" table:style-name="ce30">
            <text:p>53</text:p>
          </table:table-cell>
          <table:table-cell office:value-type="string" table:style-name="ce126">
            <text:p>埃及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7060000000000001E-3" table:style-name="ce74">
            <text:p><text:s/>0.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.69513199999999997" table:style-name="ce75">
            <text:p><text:s/>0.70<text:s/></text:p>
          </table:table-cell>
          <table:table-cell office:value-type="float" office:value="0.69983799999999996" table:style-name="ce84">
            <text:p><text:s/>0.70<text:s/></text:p>
          </table:table-cell>
          <table:table-cell office:value-type="float" office:value="2.6768080834523845E-3" table:formula="of:=[.I57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4" table:style-name="ce30">
            <text:p>54</text:p>
          </table:table-cell>
          <table:table-cell office:value-type="string" table:style-name="ce126">
            <text:p>約旦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62968470999999993" table:style-name="ce75">
            <text:p><text:s/>0.63<text:s/></text:p>
          </table:table-cell>
          <table:table-cell office:value-type="float" office:value="0.62968470999999993" table:style-name="ce84">
            <text:p><text:s/>0.63<text:s/></text:p>
          </table:table-cell>
          <table:table-cell office:value-type="float" office:value="2.4084789933589922E-3" table:formula="of:=[.I58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5" table:style-name="ce30">
            <text:p>55</text:p>
          </table:table-cell>
          <table:table-cell office:value-type="string" table:style-name="ce126">
            <text:p>剛果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62002400000000002" table:style-name="ce75">
            <text:p><text:s/>0.62<text:s/></text:p>
          </table:table-cell>
          <table:table-cell office:value-type="float" office:value="0.62002400000000002" table:style-name="ce84">
            <text:p><text:s/>0.62<text:s/></text:p>
          </table:table-cell>
          <table:table-cell office:value-type="float" office:value="2.3715277751915178E-3" table:formula="of:=[.I59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6" table:style-name="ce30">
            <text:p>56</text:p>
          </table:table-cell>
          <table:table-cell office:value-type="string" table:style-name="ce126">
            <text:p>阿富汗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03" table:style-name="ce74">
            <text:p><text:s/>0.0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.57453924999999995" table:style-name="ce75">
            <text:p><text:s/>0.57<text:s/></text:p>
          </table:table-cell>
          <table:table-cell office:value-type="float" office:value="0.60453924999999997" table:style-name="ce84">
            <text:p><text:s/>0.60<text:s/></text:p>
          </table:table-cell>
          <table:table-cell office:value-type="float" office:value="2.3123002054250296E-3" table:formula="of:=[.I60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7" table:style-name="ce30">
            <text:p>57</text:p>
          </table:table-cell>
          <table:table-cell office:value-type="string" table:style-name="ce126">
            <text:p>萬那杜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17899" table:style-name="ce74">
            <text:p><text:s/>0.1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.9128000000000003E-2" table:style-name="ce74">
            <text:p><text:s/>0.0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44011477000000004" table:style-name="ce75">
            <text:p><text:s/>0.44<text:s/></text:p>
          </table:table-cell>
          <table:table-cell office:value-type="float" office:value="0.59714177000000002" table:style-name="ce84">
            <text:p><text:s/>0.60<text:s/></text:p>
          </table:table-cell>
          <table:table-cell office:value-type="float" office:value="2.2840056083022996E-3" table:formula="of:=[.I61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8" table:style-name="ce30">
            <text:p>58</text:p>
          </table:table-cell>
          <table:table-cell office:value-type="string" table:style-name="ce127">
            <text:p>羅馬尼亞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.2999999999999999E-2" table:style-name="ce74">
            <text:p><text:s/>0.0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3" table:style-name="ce74">
            <text:p><text:s/>0.3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206119" table:style-name="ce75">
            <text:p><text:s/>0.21<text:s/></text:p>
          </table:table-cell>
          <table:table-cell office:value-type="float" office:value="0.55911899999999992" table:style-name="ce84">
            <text:p><text:s/>0.56<text:s/></text:p>
          </table:table-cell>
          <table:table-cell office:value-type="float" office:value="2.138572439352841E-3" table:formula="of:=[.I62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59" table:style-name="ce30">
            <text:p>59</text:p>
          </table:table-cell>
          <table:table-cell office:value-type="string" table:style-name="ce127">
            <text:p>烏克蘭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1" table:style-name="ce74">
            <text:p><text:s/>0.0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.54394809999999993" table:style-name="ce75">
            <text:p><text:s/>0.54<text:s/></text:p>
          </table:table-cell>
          <table:table-cell office:value-type="float" office:value="0.55394809999999994" table:style-name="ce84">
            <text:p><text:s/>0.55<text:s/></text:p>
          </table:table-cell>
          <table:table-cell office:value-type="float" office:value="2.1187942808094011E-3" table:formula="of:=[.I63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0" table:style-name="ce30">
            <text:p>60</text:p>
          </table:table-cell>
          <table:table-cell office:value-type="string" table:style-name="ce129">
            <text:p>阿根廷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53" table:style-name="ce74">
            <text:p><text:s/>0.5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.846E-3" table:style-name="ce75">
            <text:p><text:s/>0.00<text:s/></text:p>
          </table:table-cell>
          <table:table-cell office:value-type="float" office:value="0.53384600000000004" table:style-name="ce84">
            <text:p><text:s/>0.53<text:s/></text:p>
          </table:table-cell>
          <table:table-cell office:value-type="float" office:value="2.0419058240888919E-3" table:formula="of:=[.I64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1" table:style-name="ce30">
            <text:p>61</text:p>
          </table:table-cell>
          <table:table-cell office:value-type="string" table:style-name="ce126">
            <text:p>捷克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.43607509" table:style-name="ce74">
            <text:p><text:s/>0.4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9.2282000000000003E-2" table:style-name="ce75">
            <text:p><text:s/>0.09<text:s/></text:p>
          </table:table-cell>
          <table:table-cell office:value-type="float" office:value="0.52835708999999997" table:style-name="ce84">
            <text:p><text:s/>0.53<text:s/></text:p>
          </table:table-cell>
          <table:table-cell office:value-type="float" office:value="2.0209113101337436E-3" table:formula="of:=[.I65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2" table:style-name="ce30">
            <text:p>62</text:p>
          </table:table-cell>
          <table:table-cell office:value-type="string" table:style-name="ce126">
            <text:p>斯洛伐克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1" table:style-name="ce74">
            <text:p><text:s/>0.0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48666559999999998" table:style-name="ce75">
            <text:p><text:s/>0.49<text:s/></text:p>
          </table:table-cell>
          <table:table-cell office:value-type="float" office:value="0.49666559999999998" table:style-name="ce84">
            <text:p><text:s/>0.50<text:s/></text:p>
          </table:table-cell>
          <table:table-cell office:value-type="float" office:value="1.8996946334047717E-3" table:formula="of:=[.I66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3" table:style-name="ce30">
            <text:p>63</text:p>
          </table:table-cell>
          <table:table-cell office:value-type="string" table:style-name="ce126">
            <text:p>迦納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44007718000000001" table:style-name="ce75">
            <text:p><text:s/>0.44<text:s/></text:p>
          </table:table-cell>
          <table:table-cell office:value-type="float" office:value="0.44007718000000001" table:style-name="ce84">
            <text:p><text:s/>0.44<text:s/></text:p>
          </table:table-cell>
          <table:table-cell office:value-type="float" office:value="1.6832497703281762E-3" table:formula="of:=[.I67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4" table:style-name="ce30">
            <text:p>64</text:p>
          </table:table-cell>
          <table:table-cell office:value-type="string" table:style-name="ce126">
            <text:p>緬甸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.13500000000000001" table:style-name="ce74">
            <text:p><text:s/>0.1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272955" table:style-name="ce75">
            <text:p><text:s/>0.27<text:s/></text:p>
          </table:table-cell>
          <table:table-cell office:value-type="float" office:value="0.40795500000000001" table:style-name="ce84">
            <text:p><text:s/>0.41<text:s/></text:p>
          </table:table-cell>
          <table:table-cell office:value-type="float" office:value="1.5603857488230386E-3" table:formula="of:=[.I68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5" table:style-name="ce30">
            <text:p>65</text:p>
          </table:table-cell>
          <table:table-cell office:value-type="string" table:style-name="ce126">
            <text:p>蒙古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39057781000000003" table:style-name="ce75">
            <text:p><text:s/>0.39<text:s/></text:p>
          </table:table-cell>
          <table:table-cell office:value-type="float" office:value="0.39057781000000003" table:style-name="ce84">
            <text:p><text:s/>0.39<text:s/></text:p>
          </table:table-cell>
          <table:table-cell office:value-type="float" office:value="1.493919791473355E-3" table:formula="of:=[.I69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6" table:style-name="ce30">
            <text:p>66</text:p>
          </table:table-cell>
          <table:table-cell office:value-type="string" table:style-name="ce126">
            <text:p>葉門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2" table:style-name="ce74">
            <text:p><text:s/>0.0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359406" table:style-name="ce75">
            <text:p><text:s/>0.36<text:s/></text:p>
          </table:table-cell>
          <table:table-cell office:value-type="float" office:value="0.37940600000000002" table:style-name="ce84">
            <text:p><text:s/>0.38<text:s/></text:p>
          </table:table-cell>
          <table:table-cell office:value-type="float" office:value="1.4511887718448204E-3" table:formula="of:=[.I70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7" table:style-name="ce30">
            <text:p>67</text:p>
          </table:table-cell>
          <table:table-cell office:value-type="string" table:style-name="ce126">
            <text:p>敘利亞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36333500000000002" table:style-name="ce75">
            <text:p><text:s/>0.36<text:s/></text:p>
          </table:table-cell>
          <table:table-cell office:value-type="float" office:value="0.36333500000000002" table:style-name="ce84">
            <text:p><text:s/>0.36<text:s/></text:p>
          </table:table-cell>
          <table:table-cell office:value-type="float" office:value="1.3897188563655762E-3" table:formula="of:=[.I71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8" table:style-name="ce30">
            <text:p>68</text:p>
          </table:table-cell>
          <table:table-cell office:value-type="string" table:style-name="ce126">
            <text:p>賽普勒斯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350439" table:style-name="ce74">
            <text:p><text:s/>0.3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7980000000000002E-3" table:style-name="ce75">
            <text:p><text:s/>0.00<text:s/></text:p>
          </table:table-cell>
          <table:table-cell office:value-type="float" office:value="0.35523700000000002" table:style-name="ce84">
            <text:p><text:s/>0.36<text:s/></text:p>
          </table:table-cell>
          <table:table-cell office:value-type="float" office:value="1.3587448425798183E-3" table:formula="of:=[.I72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69" table:style-name="ce30">
            <text:p>69</text:p>
          </table:table-cell>
          <table:table-cell office:value-type="string" table:style-name="ce126">
            <text:p>巴勒斯坦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35498299999999999" table:style-name="ce75">
            <text:p><text:s/>0.35<text:s/></text:p>
          </table:table-cell>
          <table:table-cell office:value-type="float" office:value="0.35498299999999999" table:style-name="ce84">
            <text:p><text:s/>0.35<text:s/></text:p>
          </table:table-cell>
          <table:table-cell office:value-type="float" office:value="1.3577733188083212E-3" table:formula="of:=[.I73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0" table:style-name="ce30">
            <text:p>70</text:p>
          </table:table-cell>
          <table:table-cell office:value-type="string" table:style-name="ce126">
            <text:p>烏茲別克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33849128000000001" table:style-name="ce75">
            <text:p><text:s/>0.34<text:s/></text:p>
          </table:table-cell>
          <table:table-cell office:value-type="float" office:value="0.33849128000000001" table:style-name="ce84">
            <text:p><text:s/>0.34<text:s/></text:p>
          </table:table-cell>
          <table:table-cell office:value-type="float" office:value="1.2946941927733911E-3" table:formula="of:=[.I74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1" table:style-name="ce30">
            <text:p>71</text:p>
          </table:table-cell>
          <table:table-cell office:value-type="string" table:style-name="ce126">
            <text:p>哈薩克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.1521000000000002E-2" table:style-name="ce74">
            <text:p><text:s/>0.0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25023248999999997" table:style-name="ce75">
            <text:p><text:s/>0.25<text:s/></text:p>
          </table:table-cell>
          <table:table-cell office:value-type="float" office:value="0.29175348999999995" table:style-name="ce84">
            <text:p><text:s/>0.29<text:s/></text:p>
          </table:table-cell>
          <table:table-cell office:value-type="float" office:value="1.1159269722527845E-3" table:formula="of:=[.I75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2" table:style-name="ce30">
            <text:p>72</text:p>
          </table:table-cell>
          <table:table-cell office:value-type="string" table:style-name="ce126">
            <text:p>聖克里斯多福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3" table:style-name="ce74">
            <text:p><text:s/>0.0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25" table:style-name="ce74">
            <text:p><text:s/>0.2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28000000000000003" table:style-name="ce84">
            <text:p><text:s/>0.28<text:s/></text:p>
          </table:table-cell>
          <table:table-cell office:value-type="float" office:value="1.0709710866895878E-3" table:formula="of:=[.I76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3" table:style-name="ce30">
            <text:p>73</text:p>
          </table:table-cell>
          <table:table-cell office:value-type="string" table:style-name="ce126">
            <text:p>黎巴嫩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1" table:style-name="ce74">
            <text:p><text:s/>0.0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25288744000000002" table:style-name="ce75">
            <text:p><text:s/>0.25<text:s/></text:p>
          </table:table-cell>
          <table:table-cell office:value-type="float" office:value="0.26288744000000003" table:style-name="ce84">
            <text:p><text:s/>0.26<text:s/></text:p>
          </table:table-cell>
          <table:table-cell office:value-type="float" office:value="1.0055173117637279E-3" table:formula="of:=[.I77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4" table:style-name="ce30">
            <text:p>74</text:p>
          </table:table-cell>
          <table:table-cell office:value-type="string" table:style-name="ce126">
            <text:p>波蘭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" table:style-name="ce74">
            <text:p><text:s/>0.1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12461133000000001" table:style-name="ce75">
            <text:p><text:s/>0.12<text:s/></text:p>
          </table:table-cell>
          <table:table-cell office:value-type="float" office:value="0.22461133" table:style-name="ce84">
            <text:p><text:s/>0.22<text:s/></text:p>
          </table:table-cell>
          <table:table-cell office:value-type="float" office:value="8.5911514347462002E-4" table:formula="of:=[.I78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5" table:style-name="ce30">
            <text:p>75</text:p>
          </table:table-cell>
          <table:table-cell office:value-type="string" table:style-name="ce126">
            <text:p>巴拿馬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2" table:style-name="ce74">
            <text:p><text:s/>0.2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2" table:style-name="ce84">
            <text:p><text:s/>0.20<text:s/></text:p>
          </table:table-cell>
          <table:table-cell office:value-type="float" office:value="7.6497934763541974E-4" table:formula="of:=[.I79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6" table:style-name="ce30">
            <text:p>76</text:p>
          </table:table-cell>
          <table:table-cell office:value-type="string" table:style-name="ce126">
            <text:p>Tajikistan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9600000000000001" table:style-name="ce75">
            <text:p><text:s/>0.20<text:s/></text:p>
          </table:table-cell>
          <table:table-cell office:value-type="float" office:value="0.19600000000000001" table:style-name="ce84">
            <text:p><text:s/>0.20<text:s/></text:p>
          </table:table-cell>
          <table:table-cell office:value-type="float" office:value="7.4967976068271143E-4" table:formula="of:=[.I80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7" table:style-name="ce30">
            <text:p>77</text:p>
          </table:table-cell>
          <table:table-cell office:value-type="string" table:style-name="ce126">
            <text:p>斯里蘭卡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17668700000000001" table:style-name="ce75">
            <text:p><text:s/>0.18<text:s/></text:p>
          </table:table-cell>
          <table:table-cell office:value-type="float" office:value="0.17668700000000001" table:style-name="ce84">
            <text:p><text:s/>0.18<text:s/></text:p>
          </table:table-cell>
          <table:table-cell office:value-type="float" office:value="6.7580952997829712E-4" table:formula="of:=[.I81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8" table:style-name="ce30">
            <text:p>78</text:p>
          </table:table-cell>
          <table:table-cell office:value-type="string" table:style-name="ce126">
            <text:p>南非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145597" table:style-name="ce75">
            <text:p><text:s/>0.15<text:s/></text:p>
          </table:table-cell>
          <table:table-cell office:value-type="float" office:value="0.145597" table:style-name="ce84">
            <text:p><text:s/>0.15<text:s/></text:p>
          </table:table-cell>
          <table:table-cell office:value-type="float" office:value="5.5689349038837111E-4" table:formula="of:=[.I82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79" table:style-name="ce30">
            <text:p>79</text:p>
          </table:table-cell>
          <table:table-cell office:value-type="string" table:style-name="ce126">
            <text:p>伊朗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.3810999999999999E-2" table:style-name="ce74">
            <text:p><text:s/>0.0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11901" table:style-name="ce75">
            <text:p><text:s/>0.12<text:s/></text:p>
          </table:table-cell>
          <table:table-cell office:value-type="float" office:value="0.142821" table:style-name="ce84">
            <text:p><text:s/>0.14<text:s/></text:p>
          </table:table-cell>
          <table:table-cell office:value-type="float" office:value="5.4627557704319148E-4" table:formula="of:=[.I83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0" table:style-name="ce30">
            <text:p>80</text:p>
          </table:table-cell>
          <table:table-cell office:value-type="string" table:style-name="ce126">
            <text:p>土庫曼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18812" table:style-name="ce75">
            <text:p><text:s/>0.12<text:s/></text:p>
          </table:table-cell>
          <table:table-cell office:value-type="float" office:value="0.118812" table:style-name="ce84">
            <text:p><text:s/>0.12<text:s/></text:p>
          </table:table-cell>
          <table:table-cell office:value-type="float" office:value="4.5444363125629746E-4" table:formula="of:=[.I84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1" table:style-name="ce30">
            <text:p>81</text:p>
          </table:table-cell>
          <table:table-cell office:value-type="string" table:style-name="ce129">
            <text:p>Niger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17647" table:style-name="ce75">
            <text:p><text:s/>0.12<text:s/></text:p>
          </table:table-cell>
          <table:table-cell office:value-type="float" office:value="0.117647" table:style-name="ce84">
            <text:p><text:s/>0.12<text:s/></text:p>
          </table:table-cell>
          <table:table-cell office:value-type="float" office:value="4.4998762655632115E-4" table:formula="of:=[.I85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2" table:style-name="ce30">
            <text:p>82</text:p>
          </table:table-cell>
          <table:table-cell office:value-type="string" table:style-name="ce126">
            <text:p>沙烏地阿拉伯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10607800000000001" table:style-name="ce75">
            <text:p><text:s/>0.11<text:s/></text:p>
          </table:table-cell>
          <table:table-cell office:value-type="float" office:value="0.10607800000000001" table:style-name="ce84">
            <text:p><text:s/>0.11<text:s/></text:p>
          </table:table-cell>
          <table:table-cell office:value-type="float" office:value="4.0573739619235034E-4" table:formula="of:=[.I86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3" table:style-name="ce30">
            <text:p>83</text:p>
          </table:table-cell>
          <table:table-cell office:value-type="string" table:style-name="ce126">
            <text:p>立陶宛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" table:style-name="ce74">
            <text:p><text:s/>0.1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1" table:style-name="ce84">
            <text:p><text:s/>0.10<text:s/></text:p>
          </table:table-cell>
          <table:table-cell office:value-type="float" office:value="3.8248967381770987E-4" table:formula="of:=[.I87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4" table:style-name="ce30">
            <text:p>84</text:p>
          </table:table-cell>
          <table:table-cell office:value-type="string" table:style-name="ce126">
            <text:p>喀麥隆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.0000000000000001E-3" table:style-name="ce74">
            <text:p><text:s/>0.0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8.5865999999999998E-2" table:style-name="ce75">
            <text:p><text:s/>0.09<text:s/></text:p>
          </table:table-cell>
          <table:table-cell office:value-type="float" office:value="8.8866000000000001E-2" table:style-name="ce84">
            <text:p><text:s/>0.09<text:s/></text:p>
          </table:table-cell>
          <table:table-cell office:value-type="float" office:value="3.3990327353484605E-4" table:formula="of:=[.I88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5" table:style-name="ce30">
            <text:p>85</text:p>
          </table:table-cell>
          <table:table-cell office:value-type="string" table:style-name="ce129">
            <text:p>哥倫比亞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8.6466000000000001E-2" table:style-name="ce75">
            <text:p><text:s/>0.09<text:s/></text:p>
          </table:table-cell>
          <table:table-cell office:value-type="float" office:value="8.6466000000000001E-2" table:style-name="ce84">
            <text:p><text:s/>0.09<text:s/></text:p>
          </table:table-cell>
          <table:table-cell office:value-type="float" office:value="3.3072352136322104E-4" table:formula="of:=[.I89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6" table:style-name="ce30">
            <text:p>86</text:p>
          </table:table-cell>
          <table:table-cell office:value-type="string" table:style-name="ce126">
            <text:p>巴西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.0000000000000007E-2" table:style-name="ce74">
            <text:p><text:s/>0.07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.0000000000000007E-2" table:style-name="ce84">
            <text:p><text:s/>0.07<text:s/></text:p>
          </table:table-cell>
          <table:table-cell office:value-type="float" office:value="2.6774277167239695E-4" table:formula="of:=[.I90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7" table:style-name="ce30">
            <text:p>87</text:p>
          </table:table-cell>
          <table:table-cell office:value-type="string" table:style-name="ce126">
            <text:p>芬蘭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.8000000000000003E-2" table:style-name="ce74">
            <text:p><text:s/>0.0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.8000000000000003E-2" table:style-name="ce84">
            <text:p><text:s/>0.06<text:s/></text:p>
          </table:table-cell>
          <table:table-cell office:value-type="float" office:value="2.2184401081427177E-4" table:formula="of:=[.I91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8" table:style-name="ce30">
            <text:p>88</text:p>
          </table:table-cell>
          <table:table-cell office:value-type="string" table:style-name="ce131">
            <text:p>坦桑尼亞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5" table:style-name="ce74">
            <text:p><text:s/>0.0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5" table:style-name="ce84">
            <text:p><text:s/>0.05<text:s/></text:p>
          </table:table-cell>
          <table:table-cell office:value-type="float" office:value="1.9124483690885494E-4" table:formula="of:=[.I92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89" table:style-name="ce30">
            <text:p>89</text:p>
          </table:table-cell>
          <table:table-cell office:value-type="string" table:style-name="ce129">
            <text:p>希臘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5" table:style-name="ce74">
            <text:p><text:s/>0.0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5" table:style-name="ce84">
            <text:p><text:s/>0.05<text:s/></text:p>
          </table:table-cell>
          <table:table-cell office:value-type="float" office:value="1.9124483690885494E-4" table:formula="of:=[.I93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0" table:style-name="ce30">
            <text:p>90</text:p>
          </table:table-cell>
          <table:table-cell office:value-type="string" table:style-name="ce126">
            <text:p>吉爾吉斯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1" table:style-name="ce74">
            <text:p><text:s/>0.0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.9600000000000001E-2" table:style-name="ce75">
            <text:p><text:s/>0.03<text:s/></text:p>
          </table:table-cell>
          <table:table-cell office:value-type="float" office:value="3.9600000000000003E-2" table:style-name="ce84">
            <text:p><text:s/>0.04<text:s/></text:p>
          </table:table-cell>
          <table:table-cell office:value-type="float" office:value="1.5146591083181314E-4" table:formula="of:=[.I94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1" table:style-name="ce30">
            <text:p>91</text:p>
          </table:table-cell>
          <table:table-cell office:value-type="string" table:style-name="ce129">
            <text:p>亞美尼亞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.8520800000000001E-2" table:style-name="ce75">
            <text:p><text:s/>0.04<text:s/></text:p>
          </table:table-cell>
          <table:table-cell office:value-type="float" office:value="3.8520800000000001E-2" table:style-name="ce84">
            <text:p><text:s/>0.04<text:s/></text:p>
          </table:table-cell>
          <table:table-cell office:value-type="float" office:value="1.4733808227197239E-4" table:formula="of:=[.I95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2" table:style-name="ce30">
            <text:p>92</text:p>
          </table:table-cell>
          <table:table-cell office:value-type="string" table:style-name="ce126">
            <text:p>墨西哥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.02" table:style-name="ce74">
            <text:p><text:s/>0.0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.7186E-2" table:style-name="ce75">
            <text:p><text:s/>0.02<text:s/></text:p>
          </table:table-cell>
          <table:table-cell office:value-type="float" office:value="3.7185999999999997E-2" table:style-name="ce84">
            <text:p><text:s/>0.04<text:s/></text:p>
          </table:table-cell>
          <table:table-cell office:value-type="float" office:value="1.4223261010585359E-4" table:formula="of:=[.I96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3" table:style-name="ce30">
            <text:p>93</text:p>
          </table:table-cell>
          <table:table-cell office:value-type="string" table:style-name="ce129">
            <text:p>肯亞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.0256000000000002E-2" table:style-name="ce75">
            <text:p><text:s/>0.03<text:s/></text:p>
          </table:table-cell>
          <table:table-cell office:value-type="float" office:value="3.0256000000000002E-2" table:style-name="ce84">
            <text:p><text:s/>0.03<text:s/></text:p>
          </table:table-cell>
          <table:table-cell office:value-type="float" office:value="1.1572607571028632E-4" table:formula="of:=[.I97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4" table:style-name="ce30">
            <text:p>94</text:p>
          </table:table-cell>
          <table:table-cell office:value-type="string" table:style-name="ce126">
            <text:p>愛沙尼亞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2" table:style-name="ce74">
            <text:p><text:s/>0.02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2" table:style-name="ce84">
            <text:p><text:s/>0.02<text:s/></text:p>
          </table:table-cell>
          <table:table-cell office:value-type="float" office:value="7.6497934763541985E-5" table:formula="of:=[.I98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5" table:style-name="ce30">
            <text:p>95</text:p>
          </table:table-cell>
          <table:table-cell office:value-type="string" table:style-name="ce126">
            <text:p>以色列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1" table:style-name="ce74">
            <text:p><text:s/>0.0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9.6349999999999995E-3" table:style-name="ce75">
            <text:p><text:s/>0.01<text:s/></text:p>
          </table:table-cell>
          <table:table-cell office:value-type="float" office:value="1.9635E-2" table:style-name="ce84">
            <text:p><text:s/>0.02<text:s/></text:p>
          </table:table-cell>
          <table:table-cell office:value-type="float" office:value="7.5101847454107335E-5" table:formula="of:=[.I99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6" table:style-name="ce30">
            <text:p>96</text:p>
          </table:table-cell>
          <table:table-cell office:value-type="string" table:style-name="ce126">
            <text:p>Bosnia and Herzegovina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1" table:style-name="ce74">
            <text:p><text:s/>0.0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1" table:style-name="ce84">
            <text:p><text:s/>0.01<text:s/></text:p>
          </table:table-cell>
          <table:table-cell office:value-type="float" office:value="3.8248967381770992E-5" table:formula="of:=[.I100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7" table:style-name="ce30">
            <text:p>97</text:p>
          </table:table-cell>
          <table:table-cell office:value-type="string" table:style-name="ce126">
            <text:p>摩洛哥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1" table:style-name="ce74">
            <text:p><text:s/>0.0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1" table:style-name="ce84">
            <text:p><text:s/>0.01<text:s/></text:p>
          </table:table-cell>
          <table:table-cell office:value-type="float" office:value="3.8248967381770992E-5" table:formula="of:=[.I101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8" table:style-name="ce30">
            <text:p>98</text:p>
          </table:table-cell>
          <table:table-cell office:value-type="string" table:style-name="ce126">
            <text:p>烏干達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.0000000000000001E-3" table:style-name="ce74">
            <text:p><text:s/>0.0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.0000000000000001E-3" table:style-name="ce84">
            <text:p><text:s/>0.01<text:s/></text:p>
          </table:table-cell>
          <table:table-cell office:value-type="float" office:value="2.6774277167239695E-5" table:formula="of:=[.I102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99" table:style-name="ce30">
            <text:p>99</text:p>
          </table:table-cell>
          <table:table-cell office:value-type="string" table:style-name="ce126">
            <text:p>Peru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0000000000000001E-3" table:style-name="ce74">
            <text:p><text:s/>0.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.0000000000000001E-3" table:style-name="ce84">
            <text:p><text:s/>0.00<text:s/></text:p>
          </table:table-cell>
          <table:table-cell office:value-type="float" office:value="1.5299586952708398E-5" table:formula="of:=[.I103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00" table:style-name="ce30">
            <text:p>100</text:p>
          </table:table-cell>
          <table:table-cell office:value-type="string" table:style-name="ce129">
            <text:p>匈牙利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.1804E-4" table:style-name="ce75">
            <text:p><text:s/>0.00<text:s/></text:p>
          </table:table-cell>
          <table:table-cell office:value-type="float" office:value="1.1804E-4" table:style-name="ce84">
            <text:p><text:s/>0.00<text:s/></text:p>
          </table:table-cell>
          <table:table-cell office:value-type="float" office:value="4.5149081097442475E-7" table:formula="of:=[.I104]*100/[.$I$106]" table:style-name="ce79">
            <text:p><text:s/>0.00<text:s/>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float" office:value="101" table:style-name="ce30">
            <text:p>101</text:p>
          </table:table-cell>
          <table:table-cell office:value-type="string" table:style-name="ce130">
            <text:p>保加利亞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-4.3" table:style-name="ce74">
            <text:p>-4.3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-4.3" table:style-name="ce84">
            <text:p>-4.30<text:s/></text:p>
          </table:table-cell>
          <table:table-cell office:value-type="float" office:value="-1.6447055974161524E-2" table:formula="of:=[.I105]*100/[.$I$106]" table:style-name="ce79">
            <text:p>-0.02<text:s/></text:p>
          </table:table-cell>
          <table:table-cell table:style-name="ce37"/>
          <table:table-cell table:number-columns-repeated="16373"/>
        </table:table-row>
        <table:table-row table:style-name="ro4">
          <table:table-cell table:style-name="ce57"/>
          <table:table-cell office:value-type="string" table:style-name="ce58">
            <text:p>合計</text:p>
          </table:table-cell>
          <table:table-cell office:value-type="float" office:value="2534" table:style-name="ce60">
            <text:p><text:s/>2,534<text:s/></text:p>
          </table:table-cell>
          <table:table-cell office:value-type="float" office:value="11033.012894330006" table:style-name="ce61">
            <text:p><text:s/>11,033.01<text:s/></text:p>
          </table:table-cell>
          <table:table-cell office:value-type="float" office:value="996" table:style-name="ce60">
            <text:p><text:s/>996<text:s/></text:p>
          </table:table-cell>
          <table:table-cell office:value-type="float" office:value="10645.170595935468" table:style-name="ce61">
            <text:p><text:s/>10,645.17<text:s/></text:p>
          </table:table-cell>
          <table:table-cell office:value-type="float" office:value="2245" table:style-name="ce60">
            <text:p><text:s/>2,245<text:s/></text:p>
          </table:table-cell>
          <table:table-cell office:value-type="float" office:value="4466.3131707500024" table:style-name="ce72">
            <text:p><text:s/>4,466.31<text:s/></text:p>
          </table:table-cell>
          <table:table-cell office:value-type="float" office:value="26144.496661015437" table:style-name="ce61">
            <text:p><text:s/>26,144.50<text:s/></text:p>
          </table:table-cell>
          <table:table-cell office:value-type="float" office:value="100" table:formula="of:=[.I106]*100/[.$I$106]" table:style-name="ce80">
            <text:p><text:s/>100.00<text:s/></text:p>
          </table:table-cell>
          <table:table-cell table:number-columns-repeated="16374" table:style-name="ce3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6"/>
          <table:table-cell table:style-name="ce49"/>
          <table:table-cell table:style-name="ce36"/>
          <table:table-cell table:style-name="ce50"/>
          <table:table-cell table:style-name="ce67"/>
          <table:table-cell table:number-columns-repeated="3" table:style-name="ce50"/>
          <table:table-cell table:style-name="ce51"/>
          <table:table-cell table:style-name="ce52"/>
          <table:table-cell table:number-columns-repeated="16374" table:style-name="ce36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(一)各國在越南投資統計(2025年8月份).$A$1:(一)各國在越南投資統計(2025年8月份).$J$106" table:base-cell-address="(一)各國在越南投資統計(2025年8月份).$A$1"/>
        </table:named-expressions>
      </table:table>
      <table:table table:name="(二)我國在越南投資省市別統計(2025-8月份)" table:style-name="ta2">
        <table:table-column table:style-name="co13" table:default-cell-style-name="ce53"/>
        <table:table-column table:style-name="co14" table:default-cell-style-name="ce38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5" table:default-cell-style-name="ce53"/>
        <table:table-column table:style-name="co19" table:default-cell-style-name="ce53"/>
        <table:table-column table:style-name="co16" table:default-cell-style-name="ce53"/>
        <table:table-column table:style-name="co20" table:default-cell-style-name="ce53"/>
        <table:table-column table:style-name="co12" table:number-columns-repeated="16374" table:default-cell-style-name="ce53"/>
        <table:table-row table:style-name="ro6">
          <table:table-cell office:value-type="string" table:number-columns-spanned="9" table:number-rows-spanned="1" table:style-name="ce112">
            <text:p><text:span text:style-name="T17">我國在越南投資統計表</text:span>(<text:span text:style-name="T17">依地區別</text:span>)</text:p>
          </table:table-cell>
          <table:covered-table-cell table:number-columns-repeated="8"/>
          <table:table-cell table:number-columns-repeated="16375" table:style-name="ce53"/>
        </table:table-row>
        <table:table-row table:style-name="ro5">
          <table:table-cell office:value-type="string" table:number-columns-spanned="9" table:number-rows-spanned="1" table:style-name="ce113">
            <text:p>(2025<text:span text:style-name="T13">年</text:span>1<text:span text:style-name="T13">至</text:span>8<text:span text:style-name="T13">月底</text:span>)</text:p>
          </table:table-cell>
          <table:covered-table-cell table:number-columns-repeated="8"/>
          <table:table-cell table:number-columns-repeated="16375" table:style-name="ce53"/>
        </table:table-row>
        <table:table-row table:style-name="ro7">
          <table:table-cell office:value-type="string" table:number-columns-spanned="9" table:number-rows-spanned="1" table:style-name="ce114">
            <text:p><text:s text:c="54"/><text:span text:style-name="T13">單位：百萬美元</text:span></text:p>
          </table:table-cell>
          <table:covered-table-cell table:number-columns-repeated="8"/>
          <table:table-cell table:number-columns-repeated="16375" table:style-name="ce53"/>
        </table:table-row>
        <table:table-row table:style-name="ro8">
          <table:table-cell office:value-type="string" table:style-name="ce8">
            <text:p><text:span text:style-name="T12">排名</text:span></text:p>
          </table:table-cell>
          <table:table-cell office:value-type="string" table:style-name="ce35">
            <text:p>地區別</text:p>
          </table:table-cell>
          <table:table-cell office:value-type="string" table:style-name="ce12">
            <text:p><text:span text:style-name="T12">新投資案件數</text:span></text:p>
          </table:table-cell>
          <table:table-cell office:value-type="string" table:style-name="ce13">
            <text:p><text:span text:style-name="T12">新登記之投資金額</text:span></text:p>
          </table:table-cell>
          <table:table-cell office:value-type="string" table:style-name="ce12">
            <text:p><text:span text:style-name="T12">增</text:span>(<text:span text:style-name="T12">減</text:span>)<text:span text:style-name="T12">資案次數</text:span></text:p>
          </table:table-cell>
          <table:table-cell office:value-type="string" table:style-name="ce13">
            <text:p><text:span text:style-name="T12">增</text:span>(<text:span text:style-name="T12">減</text:span>)<text:span text:style-name="T12">資金額</text:span></text:p>
          </table:table-cell>
          <table:table-cell office:value-type="string" table:style-name="ce10">
            <text:p><text:span text:style-name="T12">合資、股份購買次數</text:span></text:p>
          </table:table-cell>
          <table:table-cell office:value-type="string" table:style-name="ce10">
            <text:p><text:span text:style-name="T12">合資、股份購買之金額</text:span></text:p>
          </table:table-cell>
          <table:table-cell office:value-type="string" table:style-name="ce11">
            <text:p><text:span text:style-name="T12">新登記、增資、合資、股份購買之總額</text:span></text:p>
          </table:table-cell>
          <table:table-cell table:number-columns-repeated="16375" table:style-name="ce53"/>
        </table:table-row>
        <table:table-row table:style-name="ro9">
          <table:table-cell office:value-type="float" office:value="1" table:style-name="ce62">
            <text:p>1</text:p>
          </table:table-cell>
          <table:table-cell office:value-type="string" table:style-name="ce133">
            <text:p>寧平省</text:p>
          </table:table-cell>
          <table:table-cell office:value-type="float" office:value="11" table:style-name="ce95">
            <text:p>11</text:p>
          </table:table-cell>
          <table:table-cell office:value-type="float" office:value="589.39765" table:style-name="ce96">
            <text:p><text:s/>589.40<text:s/></text:p>
          </table:table-cell>
          <table:table-cell office:value-type="float" office:value="7" table:style-name="ce96">
            <text:p><text:s/>7.00<text:s/></text:p>
          </table:table-cell>
          <table:table-cell office:value-type="float" office:value="97" table:style-name="ce96">
            <text:p><text:s/>97.00<text:s/></text:p>
          </table:table-cell>
          <table:table-cell office:value-type="float" office:value="2" table:style-name="ce100">
            <text:p><text:s/>2.00<text:s/></text:p>
          </table:table-cell>
          <table:table-cell office:value-type="float" office:value="2.2577681000000003" table:style-name="ce100">
            <text:p><text:s/>2.26<text:s/></text:p>
          </table:table-cell>
          <table:table-cell office:value-type="float" office:value="688.65541810000002" table:formula="of:=[.D5]+[.F5]+[.H5]" table:style-name="ce100">
            <text:p><text:s/>688.66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2" table:style-name="ce62">
            <text:p>2</text:p>
          </table:table-cell>
          <table:table-cell office:value-type="string" table:style-name="ce133">
            <text:p>胡志明市</text:p>
          </table:table-cell>
          <table:table-cell office:value-type="float" office:value="62" table:style-name="ce95">
            <text:p>62</text:p>
          </table:table-cell>
          <table:table-cell office:value-type="float" office:value="44.945062" table:style-name="ce96">
            <text:p><text:s/>44.95<text:s/></text:p>
          </table:table-cell>
          <table:table-cell office:value-type="float" office:value="21" table:style-name="ce100">
            <text:p><text:s/>21.00<text:s/></text:p>
          </table:table-cell>
          <table:table-cell office:value-type="float" office:value="24.401078340000005" table:style-name="ce100">
            <text:p><text:s/>24.40<text:s/></text:p>
          </table:table-cell>
          <table:table-cell office:value-type="float" office:value="107" table:style-name="ce96">
            <text:p><text:s/>107.00<text:s/></text:p>
          </table:table-cell>
          <table:table-cell office:value-type="float" office:value="98.051356089999985" table:style-name="ce96">
            <text:p><text:s/>98.05<text:s/></text:p>
          </table:table-cell>
          <table:table-cell office:value-type="float" office:value="167.39749642999999" table:formula="of:=[.D6]+[.F6]+[.H6]" table:style-name="ce100">
            <text:p><text:s/>167.40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3" table:style-name="ce62">
            <text:p>3</text:p>
          </table:table-cell>
          <table:table-cell office:value-type="string" table:style-name="ce133">
            <text:p>同奈省</text:p>
          </table:table-cell>
          <table:table-cell office:value-type="float" office:value="5" table:style-name="ce95">
            <text:p>5</text:p>
          </table:table-cell>
          <table:table-cell office:value-type="float" office:value="9.7491813499999989" table:style-name="ce96">
            <text:p><text:s/>9.75<text:s/></text:p>
          </table:table-cell>
          <table:table-cell office:value-type="float" office:value="10" table:style-name="ce96">
            <text:p><text:s/>10.00<text:s/></text:p>
          </table:table-cell>
          <table:table-cell office:value-type="float" office:value="130.06999400000001" table:style-name="ce96">
            <text:p><text:s/>130.07<text:s/></text:p>
          </table:table-cell>
          <table:table-cell office:value-type="float" office:value="13" table:style-name="ce96">
            <text:p><text:s/>13.00<text:s/></text:p>
          </table:table-cell>
          <table:table-cell office:value-type="float" office:value="13.940518759999996" table:style-name="ce96">
            <text:p><text:s/>13.94<text:s/></text:p>
          </table:table-cell>
          <table:table-cell office:value-type="float" office:value="153.75969411" table:formula="of:=[.D7]+[.F7]+[.H7]" table:style-name="ce100">
            <text:p><text:s/>153.76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4" table:style-name="ce62">
            <text:p>4</text:p>
          </table:table-cell>
          <table:table-cell office:value-type="string" table:style-name="ce133">
            <text:p>北寧省</text:p>
          </table:table-cell>
          <table:table-cell office:value-type="float" office:value="5" table:style-name="ce95">
            <text:p>5</text:p>
          </table:table-cell>
          <table:table-cell office:value-type="float" office:value="11.28" table:style-name="ce96">
            <text:p><text:s/>11.28<text:s/></text:p>
          </table:table-cell>
          <table:table-cell office:value-type="float" office:value="11" table:style-name="ce96">
            <text:p><text:s/>11.00<text:s/></text:p>
          </table:table-cell>
          <table:table-cell office:value-type="float" office:value="22.835692999999999" table:style-name="ce96">
            <text:p><text:s/>22.84<text:s/></text:p>
          </table:table-cell>
          <table:table-cell office:value-type="float" office:value="4" table:style-name="ce96">
            <text:p><text:s/>4.00<text:s/></text:p>
          </table:table-cell>
          <table:table-cell office:value-type="float" office:value="100.17923766" table:style-name="ce96">
            <text:p><text:s/>100.18<text:s/></text:p>
          </table:table-cell>
          <table:table-cell office:value-type="float" office:value="134.29493066000001" table:formula="of:=[.D8]+[.F8]+[.H8]" table:style-name="ce100">
            <text:p><text:s/>134.29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5" table:style-name="ce62">
            <text:p>5</text:p>
          </table:table-cell>
          <table:table-cell office:value-type="string" table:style-name="ce133">
            <text:p>興安省</text:p>
          </table:table-cell>
          <table:table-cell office:value-type="float" office:value="4" table:style-name="ce95">
            <text:p>4</text:p>
          </table:table-cell>
          <table:table-cell office:value-type="float" office:value="29.726707999999999" table:style-name="ce96">
            <text:p><text:s/>29.73<text:s/></text:p>
          </table:table-cell>
          <table:table-cell office:value-type="float" office:value="1" table:style-name="ce100">
            <text:p><text:s/>1.00<text:s/></text:p>
          </table:table-cell>
          <table:table-cell office:value-type="float" office:value="40" table:style-name="ce100">
            <text:p><text:s/>40.00<text:s/></text:p>
          </table:table-cell>
          <table:table-cell office:value-type="float" office:value="1" table:style-name="ce100">
            <text:p><text:s/>1.00<text:s/></text:p>
          </table:table-cell>
          <table:table-cell office:value-type="float" office:value="4.6200474000000007" table:style-name="ce100">
            <text:p><text:s/>4.62<text:s/></text:p>
          </table:table-cell>
          <table:table-cell office:value-type="float" office:value="74.346755400000006" table:formula="of:=[.D9]+[.F9]+[.H9]" table:style-name="ce100">
            <text:p><text:s/>74.35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6" table:style-name="ce62">
            <text:p>6</text:p>
          </table:table-cell>
          <table:table-cell office:value-type="string" table:style-name="ce133">
            <text:p>海防市</text:p>
          </table:table-cell>
          <table:table-cell office:value-type="float" office:value="3" table:style-name="ce95">
            <text:p>3</text:p>
          </table:table-cell>
          <table:table-cell office:value-type="float" office:value="16.5" table:style-name="ce96">
            <text:p><text:s/>16.50<text:s/></text:p>
          </table:table-cell>
          <table:table-cell office:value-type="float" office:value="7" table:style-name="ce96">
            <text:p><text:s/>7.00<text:s/></text:p>
          </table:table-cell>
          <table:table-cell office:value-type="float" office:value="42.657017921875003" table:style-name="ce96">
            <text:p><text:s/>42.66<text:s/></text:p>
          </table:table-cell>
          <table:table-cell office:value-type="float" office:value="2" table:style-name="ce100">
            <text:p><text:s/>2.00<text:s/></text:p>
          </table:table-cell>
          <table:table-cell office:value-type="float" office:value="7.3780439000000007" table:style-name="ce100">
            <text:p><text:s/>7.38<text:s/></text:p>
          </table:table-cell>
          <table:table-cell office:value-type="float" office:value="66.535061821875004" table:formula="of:=[.D10]+[.F10]+[.H10]" table:style-name="ce100">
            <text:p><text:s/>66.54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7" table:style-name="ce62">
            <text:p>7</text:p>
          </table:table-cell>
          <table:table-cell office:value-type="string" table:style-name="ce133">
            <text:p>西寧省</text:p>
          </table:table-cell>
          <table:table-cell office:value-type="float" office:value="5" table:style-name="ce95">
            <text:p>5</text:p>
          </table:table-cell>
          <table:table-cell office:value-type="float" office:value="7.0140459999999996" table:style-name="ce96">
            <text:p><text:s/>7.01<text:s/></text:p>
          </table:table-cell>
          <table:table-cell office:value-type="float" office:value="8" table:style-name="ce96">
            <text:p><text:s/>8.00<text:s/></text:p>
          </table:table-cell>
          <table:table-cell office:value-type="float" office:value="16.649553999999998" table:style-name="ce96">
            <text:p><text:s/>16.65<text:s/></text:p>
          </table:table-cell>
          <table:table-cell office:value-type="float" office:value="8" table:style-name="ce96">
            <text:p><text:s/>8.00<text:s/></text:p>
          </table:table-cell>
          <table:table-cell office:value-type="float" office:value="7.4872398700000007" table:style-name="ce96">
            <text:p><text:s/>7.49<text:s/></text:p>
          </table:table-cell>
          <table:table-cell office:value-type="float" office:value="31.150839869999999" table:formula="of:=[.D11]+[.F11]+[.H11]" table:style-name="ce100">
            <text:p><text:s/>31.15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8" table:style-name="ce62">
            <text:p>8</text:p>
          </table:table-cell>
          <table:table-cell office:value-type="string" table:style-name="ce133">
            <text:p>河內市</text:p>
          </table:table-cell>
          <table:table-cell office:value-type="float" office:value="18" table:style-name="ce95">
            <text:p>18</text:p>
          </table:table-cell>
          <table:table-cell office:value-type="float" office:value="6.8485259999999997" table:style-name="ce96">
            <text:p><text:s/>6.85<text:s/></text:p>
          </table:table-cell>
          <table:table-cell office:value-type="float" office:value="4" table:style-name="ce96">
            <text:p><text:s/>4.00<text:s/></text:p>
          </table:table-cell>
          <table:table-cell office:value-type="float" office:value="15.322808" table:style-name="ce96">
            <text:p><text:s/>15.32<text:s/></text:p>
          </table:table-cell>
          <table:table-cell office:value-type="float" office:value="6" table:style-name="ce100">
            <text:p><text:s/>6.00<text:s/></text:p>
          </table:table-cell>
          <table:table-cell office:value-type="float" office:value="1.9213901600000001" table:style-name="ce100">
            <text:p><text:s/>1.92<text:s/></text:p>
          </table:table-cell>
          <table:table-cell office:value-type="float" office:value="24.092724160000003" table:formula="of:=[.D12]+[.F12]+[.H12]" table:style-name="ce100">
            <text:p><text:s/>24.09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9" table:style-name="ce62">
            <text:p>9</text:p>
          </table:table-cell>
          <table:table-cell office:value-type="string" table:style-name="ce133">
            <text:p>峴港市</text:p>
          </table:table-cell>
          <table:table-cell office:value-type="float" office:value="2" table:style-name="ce95">
            <text:p>2</text:p>
          </table:table-cell>
          <table:table-cell office:value-type="float" office:value="17.487047" table:style-name="ce96">
            <text:p><text:s/>17.49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" table:style-name="ce100">
            <text:p><text:s/>1.00<text:s/></text:p>
          </table:table-cell>
          <table:table-cell office:value-type="float" office:value="0.55776917000000004" table:style-name="ce100">
            <text:p><text:s/>0.56<text:s/></text:p>
          </table:table-cell>
          <table:table-cell office:value-type="float" office:value="18.044816170000001" table:formula="of:=[.D13]+[.F13]+[.H13]" table:style-name="ce100">
            <text:p><text:s/>18.04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10" table:style-name="ce62">
            <text:p>10</text:p>
          </table:table-cell>
          <table:table-cell office:value-type="string" table:style-name="ce134">
            <text:p>嘉來省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96">
            <text:p><text:s/>10.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0" table:formula="of:=[.D14]+[.F14]+[.H14]" table:style-name="ce100">
            <text:p><text:s/>10.00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11" table:style-name="ce62">
            <text:p>11</text:p>
          </table:table-cell>
          <table:table-cell office:value-type="string" table:style-name="ce133">
            <text:p>富壽省</text:p>
          </table:table-cell>
          <table:table-cell office:value-type="float" office:value="1" table:style-name="ce95">
            <text:p>1</text:p>
          </table:table-cell>
          <table:table-cell office:value-type="float" office:value="2.3199999999999998" table:style-name="ce96">
            <text:p><text:s/>2.32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" table:style-name="ce100">
            <text:p><text:s/>2.00<text:s/></text:p>
          </table:table-cell>
          <table:table-cell office:value-type="float" office:value="2.7056218100000002" table:style-name="ce100">
            <text:p><text:s/>2.71<text:s/></text:p>
          </table:table-cell>
          <table:table-cell office:value-type="float" office:value="5.0256218100000005" table:formula="of:=[.D15]+[.F15]+[.H15]" table:style-name="ce100">
            <text:p><text:s/>5.03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12" table:style-name="ce62">
            <text:p>12</text:p>
          </table:table-cell>
          <table:table-cell office:value-type="string" table:style-name="ce133">
            <text:p>清化省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" table:style-name="ce96">
            <text:p><text:s/>2.00<text:s/></text:p>
          </table:table-cell>
          <table:table-cell office:value-type="float" office:value="3.2536078900000001" table:style-name="ce96">
            <text:p><text:s/>3.25<text:s/></text:p>
          </table:table-cell>
          <table:table-cell office:value-type="float" office:value="3.2536078900000001" table:formula="of:=[.D16]+[.F16]+[.H16]" table:style-name="ce100">
            <text:p><text:s/>3.25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13" table:style-name="ce62">
            <text:p>13</text:p>
          </table:table-cell>
          <table:table-cell office:value-type="string" table:style-name="ce99">
            <text:p>河靜省</text:p>
          </table:table-cell>
          <table:table-cell table:style-name="ce70"/>
          <table:table-cell table:number-columns-repeated="3" table:style-name="ce100"/>
          <table:table-cell office:value-type="float" office:value="1" table:style-name="ce96">
            <text:p><text:s/>1.00<text:s/></text:p>
          </table:table-cell>
          <table:table-cell office:value-type="float" office:value="0.53486529000000005" table:style-name="ce96">
            <text:p><text:s/>0.53<text:s/></text:p>
          </table:table-cell>
          <table:table-cell office:value-type="float" office:value="0.53486529000000005" table:formula="of:=[.D17]+[.F17]+[.H17]" table:style-name="ce100">
            <text:p><text:s/>0.53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14" table:style-name="ce62">
            <text:p>14</text:p>
          </table:table-cell>
          <table:table-cell office:value-type="string" table:style-name="ce133">
            <text:p>藝安省</text:p>
          </table:table-cell>
          <table:table-cell office:value-type="float" office:value="2" table:style-name="ce95">
            <text:p>2</text:p>
          </table:table-cell>
          <table:table-cell office:value-type="float" office:value="0.28999999999999998" table:style-name="ce96">
            <text:p><text:s/>0.29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.28999999999999998" table:formula="of:=[.D18]+[.F18]+[.H18]" table:style-name="ce100">
            <text:p><text:s/>0.29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15" table:style-name="ce62">
            <text:p>15</text:p>
          </table:table-cell>
          <table:table-cell office:value-type="string" table:style-name="ce133">
            <text:p>林同省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" table:style-name="ce100">
            <text:p><text:s/>1.00<text:s/></text:p>
          </table:table-cell>
          <table:table-cell office:value-type="float" office:value="4.3915679999999999E-2" table:style-name="ce100">
            <text:p><text:s/>0.04<text:s/></text:p>
          </table:table-cell>
          <table:table-cell office:value-type="float" office:value="4.3915679999999999E-2" table:formula="of:=[.D19]+[.F19]+[.H19]" table:style-name="ce100">
            <text:p><text:s/>0.04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float" office:value="16" table:style-name="ce62">
            <text:p>16</text:p>
          </table:table-cell>
          <table:table-cell office:value-type="string" table:style-name="ce65">
            <text:p>金甌省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" table:style-name="ce96">
            <text:p><text:s/>2.00<text:s/></text:p>
          </table:table-cell>
          <table:table-cell office:value-type="float" office:value="-18" table:style-name="ce96">
            <text:p>-18.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-18" table:formula="of:=[.D20]+[.F20]+[.H20]" table:style-name="ce100">
            <text:p>-18.00<text:s/></text:p>
          </table:table-cell>
          <table:table-cell table:style-name="ce54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15">
            <text:p><text:span text:style-name="T16">合計</text:span></text:p>
          </table:table-cell>
          <table:covered-table-cell/>
          <table:table-cell office:value-type="float" office:value="119" table:formula="of:=SUM([.C5:.C20])" table:style-name="ce63">
            <text:p><text:s/>119<text:s/></text:p>
          </table:table-cell>
          <table:table-cell office:value-type="float" office:value="745.55822034999994" table:formula="of:=SUM([.D5:.D20])" table:style-name="ce101">
            <text:p><text:s/>745.56<text:s/></text:p>
          </table:table-cell>
          <table:table-cell office:value-type="float" office:value="71" table:formula="of:=SUM([.E5:.E20])" table:style-name="ce101">
            <text:p><text:s/>71.00<text:s/></text:p>
          </table:table-cell>
          <table:table-cell office:value-type="float" office:value="370.93614526187508" table:formula="of:=SUM([.F5:.F20])" table:style-name="ce101">
            <text:p><text:s/>370.94<text:s/></text:p>
          </table:table-cell>
          <table:table-cell office:value-type="float" office:value="150" table:formula="of:=SUM([.G5:.G20])" table:style-name="ce101">
            <text:p><text:s/>150.00<text:s/></text:p>
          </table:table-cell>
          <table:table-cell office:value-type="float" office:value="242.93138177999995" table:formula="of:=SUM([.H5:.H20])" table:style-name="ce101">
            <text:p><text:s/>242.93<text:s/></text:p>
          </table:table-cell>
          <table:table-cell office:value-type="float" office:value="1359.4257473918751" table:formula="of:=SUM([.I5:.I20])" table:style-name="ce102">
            <text:p><text:s/>1,359.43<text:s/></text:p>
          </table:table-cell>
          <table:table-cell table:style-name="ce54"/>
          <table:table-cell table:number-columns-repeated="16374"/>
        </table:table-row>
        <table:table-row table:number-rows-repeated="2" table:style-name="ro6">
          <table:table-cell table:style-name="ce53"/>
          <table:table-cell table:style-name="ce38"/>
          <table:table-cell table:number-columns-repeated="7" table:style-name="ce7"/>
          <table:table-cell table:number-columns-repeated="16375" table:style-name="ce53"/>
        </table:table-row>
        <table:table-row table:number-rows-repeated="1048553" table:style-name="ro6">
          <table:table-cell table:number-columns-repeated="16384"/>
        </table:table-row>
      </table:table>
      <table:table table:name="(三)我國在越南投資產業別統計(2025-8月份)" table:style-name="ta3">
        <table:table-column table:style-name="co13" table:default-cell-style-name="ce53"/>
        <table:table-column table:style-name="co21" table:default-cell-style-name="ce98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5" table:default-cell-style-name="ce53"/>
        <table:table-column table:style-name="co8" table:number-columns-repeated="2" table:default-cell-style-name="ce53"/>
        <table:table-column table:style-name="co12" table:number-columns-repeated="16375" table:default-cell-style-name="ce53"/>
        <table:table-row table:style-name="ro10">
          <table:table-cell office:value-type="string" table:number-columns-spanned="9" table:number-rows-spanned="1" table:style-name="ce116">
            <text:p><text:span text:style-name="T14">我國在越南投資統計表</text:span>(<text:span text:style-name="T14">依產業別</text:span>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17">
            <text:p>(2025<text:span text:style-name="T12">年</text:span>1<text:span text:style-name="T12">至</text:span>8<text:span text:style-name="T12">月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66"/>
          <table:table-cell table:style-name="ce94"/>
          <table:table-cell table:number-columns-repeated="2" table:style-name="ce66"/>
          <table:table-cell office:value-type="string" table:number-columns-spanned="5" table:number-rows-spanned="1" table:style-name="ce118">
            <text:p><text:span text:style-name="T12">單位：百萬美元</text:span>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8">
            <text:p><text:span text:style-name="T12">排名</text:span></text:p>
          </table:table-cell>
          <table:table-cell office:value-type="string" table:style-name="ce17">
            <text:p><text:span text:style-name="T12">省市</text:span></text:p>
          </table:table-cell>
          <table:table-cell office:value-type="string" table:style-name="ce12">
            <text:p><text:span text:style-name="T12">新投資案件數</text:span></text:p>
          </table:table-cell>
          <table:table-cell office:value-type="string" table:style-name="ce13">
            <text:p><text:span text:style-name="T12">新登記之投資金額</text:span></text:p>
          </table:table-cell>
          <table:table-cell office:value-type="string" table:style-name="ce12">
            <text:p><text:span text:style-name="T12">增</text:span>(<text:span text:style-name="T12">減</text:span>)<text:span text:style-name="T12">資案次數</text:span></text:p>
          </table:table-cell>
          <table:table-cell office:value-type="string" table:style-name="ce13">
            <text:p><text:span text:style-name="T12">增</text:span>(<text:span text:style-name="T12">減</text:span>)<text:span text:style-name="T12">資金額</text:span></text:p>
          </table:table-cell>
          <table:table-cell office:value-type="string" table:style-name="ce10">
            <text:p><text:span text:style-name="T12">合資、股份購買次數</text:span></text:p>
          </table:table-cell>
          <table:table-cell office:value-type="string" table:style-name="ce10">
            <text:p><text:span text:style-name="T12">合資、股份購買之金額</text:span></text:p>
          </table:table-cell>
          <table:table-cell office:value-type="string" table:style-name="ce64">
            <text:p><text:span text:style-name="T12">新登記、增資、合資、股份購買之總額</text:span></text:p>
          </table:table-cell>
          <table:table-cell table:number-columns-repeated="16375" table:style-name="ce7"/>
        </table:table-row>
        <table:table-row table:style-name="ro13">
          <table:table-cell office:value-type="float" office:value="1" table:style-name="ce78">
            <text:p>1</text:p>
          </table:table-cell>
          <table:table-cell office:value-type="string" table:style-name="ce136">
            <text:p><text:span text:style-name="T20">加工業、製造業</text:span></text:p>
          </table:table-cell>
          <table:table-cell office:value-type="float" office:value="41" table:style-name="ce95">
            <text:p>41</text:p>
          </table:table-cell>
          <table:table-cell office:value-type="float" office:value="392.00032535000003" table:style-name="ce96">
            <text:p><text:s/>392.00<text:s/></text:p>
          </table:table-cell>
          <table:table-cell office:value-type="float" office:value="50" table:style-name="ce90">
            <text:p><text:s/>50.00<text:s/></text:p>
          </table:table-cell>
          <table:table-cell office:value-type="float" office:value="380.10323092187502" table:style-name="ce90">
            <text:p><text:s/>380.10<text:s/></text:p>
          </table:table-cell>
          <table:table-cell office:value-type="float" office:value="51" table:style-name="ce96">
            <text:p><text:s/>51.00<text:s/></text:p>
          </table:table-cell>
          <table:table-cell office:value-type="float" office:value="86.997529120000038" table:style-name="ce96">
            <text:p><text:s/>87.00<text:s/></text:p>
          </table:table-cell>
          <table:table-cell office:value-type="float" office:value="859.10108539187513" table:formula="of:=[.H5]+[.F5]+[.D5]" table:style-name="ce90">
            <text:p><text:s/>859.10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2" table:style-name="ce78">
            <text:p>2</text:p>
          </table:table-cell>
          <table:table-cell office:value-type="string" table:style-name="ce136">
            <text:p><text:span text:style-name="T20">不動產</text:span></text:p>
          </table:table-cell>
          <table:table-cell office:value-type="float" office:value="7" table:style-name="ce95">
            <text:p>7</text:p>
          </table:table-cell>
          <table:table-cell office:value-type="float" office:value="306.077719" table:style-name="ce96">
            <text:p><text:s/>306.08<text:s/></text:p>
          </table:table-cell>
          <table:table-cell office:value-type="float" office:value="1" table:style-name="ce90">
            <text:p><text:s/>1.00<text:s/></text:p>
          </table:table-cell>
          <table:table-cell office:value-type="float" office:value="3.4000000357627869E-7" table:style-name="ce90">
            <text:p><text:s/>0.00<text:s/></text:p>
          </table:table-cell>
          <table:table-cell office:value-type="float" office:value="9" table:style-name="ce96">
            <text:p><text:s/>9.00<text:s/></text:p>
          </table:table-cell>
          <table:table-cell office:value-type="float" office:value="101.59516858000001" table:style-name="ce96">
            <text:p><text:s/>101.60<text:s/></text:p>
          </table:table-cell>
          <table:table-cell office:value-type="float" office:value="407.67288791999999" table:formula="of:=[.H6]+[.F6]+[.D6]" table:style-name="ce90">
            <text:p><text:s/>407.67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3" table:style-name="ce78">
            <text:p>3</text:p>
          </table:table-cell>
          <table:table-cell office:value-type="string" table:style-name="ce136">
            <text:p><text:span text:style-name="T20">批發、零售</text:span></text:p>
          </table:table-cell>
          <table:table-cell office:value-type="float" office:value="47" table:style-name="ce95">
            <text:p>47</text:p>
          </table:table-cell>
          <table:table-cell office:value-type="float" office:value="12.854457" table:style-name="ce96">
            <text:p><text:s/>12.85<text:s/></text:p>
          </table:table-cell>
          <table:table-cell office:value-type="float" office:value="13" table:style-name="ce91">
            <text:p><text:s/>13.00<text:s/></text:p>
          </table:table-cell>
          <table:table-cell office:value-type="float" office:value="8.5829140000000006" table:style-name="ce91">
            <text:p><text:s/>8.58<text:s/></text:p>
          </table:table-cell>
          <table:table-cell office:value-type="float" office:value="65" table:style-name="ce96">
            <text:p><text:s/>65.00<text:s/></text:p>
          </table:table-cell>
          <table:table-cell office:value-type="float" office:value="44.379787140000005" table:style-name="ce96">
            <text:p><text:s/>44.38<text:s/></text:p>
          </table:table-cell>
          <table:table-cell office:value-type="float" office:value="65.817158140000004" table:formula="of:=[.H7]+[.F7]+[.D7]" table:style-name="ce90">
            <text:p><text:s/>65.82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4" table:style-name="ce78">
            <text:p>4</text:p>
          </table:table-cell>
          <table:table-cell office:value-type="string" table:style-name="ce136">
            <text:p><text:span text:style-name="T20">旅宿、餐飲</text:span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1.23" table:style-name="ce90">
            <text:p><text:s/>31.2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4" table:style-name="ce96">
            <text:p><text:s/>4.00<text:s/></text:p>
          </table:table-cell>
          <table:table-cell office:value-type="float" office:value="0.38505299999999998" table:style-name="ce96">
            <text:p><text:s/>0.39<text:s/></text:p>
          </table:table-cell>
          <table:table-cell office:value-type="float" office:value="31.615053" table:formula="of:=[.H8]+[.F8]+[.D8]" table:style-name="ce90">
            <text:p><text:s/>31.62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5" table:style-name="ce78">
            <text:p>5</text:p>
          </table:table-cell>
          <table:table-cell office:value-type="string" table:style-name="ce136">
            <text:p><text:span text:style-name="T20">專業項目、科學技術</text:span></text:p>
          </table:table-cell>
          <table:table-cell office:value-type="float" office:value="6" table:style-name="ce95">
            <text:p>6</text:p>
          </table:table-cell>
          <table:table-cell office:value-type="float" office:value="0.46900399999999998" table:style-name="ce96">
            <text:p><text:s/>0.47<text:s/></text:p>
          </table:table-cell>
          <table:table-cell office:value-type="float" office:value="3" table:style-name="ce90">
            <text:p><text:s/>3.00<text:s/></text:p>
          </table:table-cell>
          <table:table-cell office:value-type="float" office:value="0.55000000000000004" table:style-name="ce90">
            <text:p><text:s/>0.55<text:s/></text:p>
          </table:table-cell>
          <table:table-cell office:value-type="float" office:value="9" table:style-name="ce96">
            <text:p><text:s/>9.00<text:s/></text:p>
          </table:table-cell>
          <table:table-cell office:value-type="float" office:value="3.8284258199999996" table:style-name="ce96">
            <text:p><text:s/>3.83<text:s/></text:p>
          </table:table-cell>
          <table:table-cell office:value-type="float" office:value="4.8474298199999994" table:formula="of:=[.H9]+[.F9]+[.D9]" table:style-name="ce90">
            <text:p><text:s/>4.85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6" table:style-name="ce78">
            <text:p>6</text:p>
          </table:table-cell>
          <table:table-cell office:value-type="string" table:style-name="ce136">
            <text:p><text:span text:style-name="T20">資訊通信</text:span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.41499999999999998" table:style-name="ce90">
            <text:p><text:s/>0.42<text:s/></text:p>
          </table:table-cell>
          <table:table-cell office:value-type="float" office:value="2" table:style-name="ce90">
            <text:p><text:s/>2.00<text:s/></text:p>
          </table:table-cell>
          <table:table-cell office:value-type="float" office:value="1.5" table:style-name="ce90">
            <text:p><text:s/>1.5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.915" table:formula="of:=[.H10]+[.F10]+[.D10]" table:style-name="ce90">
            <text:p><text:s/>1.92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7" table:style-name="ce78">
            <text:p>7</text:p>
          </table:table-cell>
          <table:table-cell office:value-type="string" table:style-name="ce136">
            <text:p><text:span text:style-name="T20">建築</text:span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.85" table:style-name="ce90">
            <text:p><text:s/>0.8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5" table:style-name="ce96">
            <text:p><text:s/>5.00<text:s/></text:p>
          </table:table-cell>
          <table:table-cell office:value-type="float" office:value="0.20596694000000002" table:style-name="ce96">
            <text:p><text:s/>0.21<text:s/></text:p>
          </table:table-cell>
          <table:table-cell office:value-type="float" office:value="1.05596694" table:formula="of:=[.H11]+[.F11]+[.D11]" table:style-name="ce90">
            <text:p><text:s/>1.06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8" table:style-name="ce78">
            <text:p>8</text:p>
          </table:table-cell>
          <table:table-cell office:value-type="string" table:style-name="ce136">
            <text:p><text:span text:style-name="T20">金融、銀行、保險</text:span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.6" table:style-name="ce90">
            <text:p><text:s/>0.6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.6" table:formula="of:=[.H12]+[.F12]+[.D12]" table:style-name="ce90">
            <text:p><text:s/>0.60<text:s/></text:p>
          </table:table-cell>
          <table:table-cell table:number-columns-repeated="16375" table:style-name="ce68"/>
        </table:table-row>
        <table:table-row table:style-name="ro14">
          <table:table-cell office:value-type="float" office:value="9" table:style-name="ce78">
            <text:p>9</text:p>
          </table:table-cell>
          <table:table-cell office:value-type="string" table:style-name="ce136">
            <text:p><text:span text:style-name="T20">行政服務</text:span></text:p>
          </table:table-cell>
          <table:table-cell office:value-type="float" office:value="3" table:style-name="ce95">
            <text:p>3</text:p>
          </table:table-cell>
          <table:table-cell office:value-type="float" office:value="0.245" table:style-name="ce96">
            <text:p><text:s/>0.25<text:s/></text:p>
          </table:table-cell>
          <table:table-cell office:value-type="float" office:value="1" table:style-name="ce90">
            <text:p><text:s/>1.00<text:s/></text:p>
          </table:table-cell>
          <table:table-cell office:value-type="float" office:value="0.2" table:style-name="ce90">
            <text:p><text:s/>0.20<text:s/></text:p>
          </table:table-cell>
          <table:table-cell office:value-type="float" office:value="2" table:style-name="ce96">
            <text:p><text:s/>2.00<text:s/></text:p>
          </table:table-cell>
          <table:table-cell office:value-type="float" office:value="3.8401999999999999E-2" table:style-name="ce96">
            <text:p><text:s/>0.04<text:s/></text:p>
          </table:table-cell>
          <table:table-cell office:value-type="float" office:value="0.483402" table:formula="of:=[.H13]+[.F13]+[.D13]" table:style-name="ce90">
            <text:p><text:s/>0.48<text:s/></text:p>
          </table:table-cell>
          <table:table-cell table:number-columns-repeated="16375" table:style-name="ce68"/>
        </table:table-row>
        <table:table-row table:style-name="ro15">
          <table:table-cell office:value-type="float" office:value="10" table:style-name="ce78">
            <text:p>10</text:p>
          </table:table-cell>
          <table:table-cell office:value-type="string" table:style-name="ce136">
            <text:p><text:span text:style-name="T20">教育培訓</text:span></text:p>
          </table:table-cell>
          <table:table-cell office:value-type="float" office:value="2" table:style-name="ce95">
            <text:p>2</text:p>
          </table:table-cell>
          <table:table-cell office:value-type="float" office:value="0.30671500000000002" table:style-name="ce96">
            <text:p><text:s/>0.3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" table:style-name="ce96">
            <text:p><text:s/>1.00<text:s/></text:p>
          </table:table-cell>
          <table:table-cell office:value-type="float" office:value="4.0558999999999998E-2" table:style-name="ce96">
            <text:p><text:s/>0.04<text:s/></text:p>
          </table:table-cell>
          <table:table-cell office:value-type="float" office:value="0.34727400000000003" table:formula="of:=[.H14]+[.F14]+[.D14]" table:style-name="ce90">
            <text:p><text:s/>0.35<text:s/></text:p>
          </table:table-cell>
          <table:table-cell table:number-columns-repeated="16375" table:style-name="ce68"/>
        </table:table-row>
        <table:table-row table:style-name="ro15">
          <table:table-cell office:value-type="float" office:value="11" table:style-name="ce78">
            <text:p>11</text:p>
          </table:table-cell>
          <table:table-cell office:value-type="string" table:style-name="ce136">
            <text:p><text:span text:style-name="T20">採礦</text:span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" table:style-name="ce96">
            <text:p><text:s/>2.00<text:s/></text:p>
          </table:table-cell>
          <table:table-cell office:value-type="float" office:value="0.57878097000000006" table:style-name="ce96">
            <text:p><text:s/>0.58<text:s/></text:p>
          </table:table-cell>
          <table:table-cell office:value-type="float" office:value="0.57878097000000006" table:formula="of:=[.H15]+[.F15]+[.D15]" table:style-name="ce90">
            <text:p><text:s/>0.58<text:s/></text:p>
          </table:table-cell>
          <table:table-cell table:number-columns-repeated="16375" table:style-name="ce68"/>
        </table:table-row>
        <table:table-row table:style-name="ro15">
          <table:table-cell office:value-type="float" office:value="12" table:style-name="ce78">
            <text:p>12</text:p>
          </table:table-cell>
          <table:table-cell office:value-type="string" table:style-name="ce136">
            <text:p><text:span text:style-name="T20">運輸、倉儲</text:span></text:p>
          </table:table-cell>
          <table:table-cell office:value-type="float" office:value="2" table:style-name="ce95">
            <text:p>2</text:p>
          </table:table-cell>
          <table:table-cell office:value-type="float" office:value="0.51" table:style-name="ce96">
            <text:p><text:s/>0.5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" table:style-name="ce96">
            <text:p><text:s/>1.00<text:s/></text:p>
          </table:table-cell>
          <table:table-cell office:value-type="float" office:value="4.2999209999999996E-2" table:style-name="ce96">
            <text:p><text:s/>0.04<text:s/></text:p>
          </table:table-cell>
          <table:table-cell office:value-type="float" office:value="0.55299920999999996" table:formula="of:=[.H16]+[.F16]+[.D16]" table:style-name="ce90">
            <text:p><text:s/>0.55<text:s/></text:p>
          </table:table-cell>
          <table:table-cell table:number-columns-repeated="16375" table:style-name="ce68"/>
        </table:table-row>
        <table:table-row table:style-name="ro15">
          <table:table-cell office:value-type="float" office:value="13" table:style-name="ce78">
            <text:p>13</text:p>
          </table:table-cell>
          <table:table-cell office:value-type="string" table:style-name="ce137">
            <text:p><text:span text:style-name="T20">農、林、水產</text:span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" table:style-name="ce90">
            <text:p><text:s/>1.00<text:s/></text:p>
          </table:table-cell>
          <table:table-cell office:value-type="float" office:value="-20" table:style-name="ce90">
            <text:p>-20.00<text:s/></text:p>
          </table:table-cell>
          <table:table-cell office:value-type="float" office:value="1" table:style-name="ce96">
            <text:p><text:s/>1.00<text:s/></text:p>
          </table:table-cell>
          <table:table-cell office:value-type="float" office:value="4.8387099999999998" table:style-name="ce96">
            <text:p><text:s/>4.84<text:s/></text:p>
          </table:table-cell>
          <table:table-cell office:value-type="float" office:value="-15.161290000000001" table:formula="of:=[.H17]+[.F17]+[.D17]" table:style-name="ce90">
            <text:p>-15.16<text:s/></text:p>
          </table:table-cell>
          <table:table-cell table:number-columns-repeated="16375" table:style-name="ce68"/>
        </table:table-row>
        <table:table-row table:style-name="ro15">
          <table:table-cell office:value-type="string" table:number-columns-spanned="2" table:number-rows-spanned="1" table:style-name="ce115">
            <text:p><text:span text:style-name="T16">合計</text:span></text:p>
          </table:table-cell>
          <table:covered-table-cell/>
          <table:table-cell office:value-type="float" office:value="119" table:formula="of:=SUM([.C5:.C17])" table:style-name="ce92">
            <text:p><text:s/>119<text:s/></text:p>
          </table:table-cell>
          <table:table-cell office:value-type="float" office:value="745.55822035000017" table:formula="of:=SUM([.D5:.D17])" table:style-name="ce93">
            <text:p><text:s/>745.56<text:s/></text:p>
          </table:table-cell>
          <table:table-cell office:value-type="float" office:value="71" table:formula="of:=SUM([.E5:.E17])" table:style-name="ce93">
            <text:p><text:s/>71.00<text:s/></text:p>
          </table:table-cell>
          <table:table-cell office:value-type="float" office:value="370.93614526187503" table:formula="of:=SUM([.F5:.F17])" table:style-name="ce93">
            <text:p><text:s/>370.94<text:s/></text:p>
          </table:table-cell>
          <table:table-cell office:value-type="float" office:value="150" table:formula="of:=SUM([.G5:.G17])" table:style-name="ce93">
            <text:p><text:s/>150.00<text:s/></text:p>
          </table:table-cell>
          <table:table-cell office:value-type="float" office:value="242.93138178000004" table:formula="of:=SUM([.H5:.H17])" table:style-name="ce93">
            <text:p><text:s/>242.93<text:s/></text:p>
          </table:table-cell>
          <table:table-cell office:value-type="float" office:value="1359.4257473918749" table:formula="of:=SUM([.I5:.I17])" table:style-name="ce93">
            <text:p><text:s/>1,359.43<text:s/>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125">
            <text:p>資料來源：越南財政部</text:p>
          </table:table-cell>
          <table:table-cell table:style-name="ce97"/>
          <table:table-cell table:style-name="ce32"/>
          <table:table-cell table:number-columns-repeated="5" table:style-name="ce69"/>
          <table:table-cell table:number-columns-repeated="16376" table:style-name="ce7"/>
        </table:table-row>
        <table:table-row table:number-rows-repeated="2" table:style-name="ro9">
          <table:table-cell table:style-name="ce53"/>
          <table:table-cell table:style-name="ce17"/>
          <table:table-cell table:number-columns-repeated="16382" table:style-name="ce53"/>
        </table:table-row>
        <table:table-row table:number-rows-repeated="28" table:style-name="ro9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4" table:style-name="ro9">
          <table:table-cell table:number-columns-repeated="16384"/>
        </table:table-row>
      </table:table>
      <table:table table:name="(四)各國在越南投資累計統計(1988~2025-8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1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1" table:default-cell-style-name="ce1"/>
        <table:table-row table:style-name="ro18">
          <table:table-cell office:value-type="string" table:number-columns-spanned="6" table:number-rows-spanned="1" table:style-name="ce119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20">
            <text:p>(1988-2025<text:span text:style-name="T8">年</text:span>8<text:span text:style-name="T8">月底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21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8">排名</text:span></text:p>
          </table:table-cell>
          <table:table-cell office:value-type="string" table:style-name="ce16">
            <text:p><text:span text:style-name="T2">國家或地區</text:span></text:p>
          </table:table-cell>
          <table:table-cell office:value-type="string" table:style-name="ce2">
            <text:p><text:span text:style-name="T8">件數</text:span></text:p>
          </table:table-cell>
          <table:table-cell office:value-type="string" table:style-name="ce2">
            <text:p><text:span text:style-name="T8">件數百分比</text:span>(%)</text:p>
          </table:table-cell>
          <table:table-cell office:value-type="string" table:style-name="ce18">
            <text:p><text:span text:style-name="T8">金額</text:span></text:p>
          </table:table-cell>
          <table:table-cell office:value-type="string" table:style-name="ce2">
            <text:p><text:span text:style-name="T8">金額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23">
            <text:p>1</text:p>
          </table:table-cell>
          <table:table-cell office:value-type="string" table:style-name="ce14">
            <text:p><text:span text:style-name="T3">韓國</text:span></text:p>
          </table:table-cell>
          <table:table-cell office:value-type="float" office:value="10264" table:style-name="ce15">
            <text:p><text:s/>10,264<text:s/></text:p>
          </table:table-cell>
          <table:table-cell office:value-type="float" office:value="23.264880547622287" table:formula="of:=([.C5]*100/[.$C$35])" table:style-name="ce24">
            <text:p>23.26</text:p>
          </table:table-cell>
          <table:table-cell office:value-type="float" office:value="95042.94" table:style-name="ce19">
            <text:p>95,042.94<text:s/></text:p>
          </table:table-cell>
          <table:table-cell office:value-type="float" office:value="18.154084327735646" table:formula="of:=([.E5]*100/[.$E$35])" table:style-name="ce24">
            <text:p>18.15</text:p>
          </table:table-cell>
          <table:table-cell table:number-columns-repeated="16378"/>
        </table:table-row>
        <table:table-row table:style-name="ro16">
          <table:table-cell office:value-type="float" office:value="2" table:style-name="ce23">
            <text:p>2</text:p>
          </table:table-cell>
          <table:table-cell office:value-type="string" table:style-name="ce14">
            <text:p><text:span text:style-name="T3">新加坡</text:span></text:p>
          </table:table-cell>
          <table:table-cell office:value-type="float" office:value="4223" table:style-name="ce15">
            <text:p><text:s/>4,223<text:s/></text:p>
          </table:table-cell>
          <table:table-cell office:value-type="float" office:value="9.5720567568792791" table:formula="of:=([.C6]*100/[.$C$35])" table:style-name="ce24">
            <text:p>9.57</text:p>
          </table:table-cell>
          <table:table-cell office:value-type="float" office:value="87542.97" table:style-name="ce19">
            <text:p>87,542.97<text:s/></text:p>
          </table:table-cell>
          <table:table-cell office:value-type="float" office:value="16.721520395733044" table:formula="of:=([.E6]*100/[.$E$35])" table:style-name="ce24">
            <text:p>16.72</text:p>
          </table:table-cell>
          <table:table-cell table:number-columns-repeated="16378"/>
        </table:table-row>
        <table:table-row table:style-name="ro16">
          <table:table-cell office:value-type="float" office:value="3" table:style-name="ce23">
            <text:p>3</text:p>
          </table:table-cell>
          <table:table-cell office:value-type="string" table:style-name="ce14">
            <text:p><text:span text:style-name="T3">日本</text:span></text:p>
          </table:table-cell>
          <table:table-cell office:value-type="float" office:value="5635" table:style-name="ce15">
            <text:p><text:s/>5,635<text:s/></text:p>
          </table:table-cell>
          <table:table-cell office:value-type="float" office:value="12.772564486150777" table:formula="of:=([.C7]*100/[.$C$35])" table:style-name="ce24">
            <text:p>12.77</text:p>
          </table:table-cell>
          <table:table-cell office:value-type="float" office:value="79418.460000000006" table:style-name="ce19">
            <text:p>79,418.46<text:s/></text:p>
          </table:table-cell>
          <table:table-cell office:value-type="float" office:value="15.169663522812957" table:formula="of:=([.E7]*100/[.$E$35])" table:style-name="ce24">
            <text:p>15.17</text:p>
          </table:table-cell>
          <table:table-cell table:number-columns-repeated="16378"/>
        </table:table-row>
        <table:table-row table:style-name="ro16">
          <table:table-cell office:value-type="float" office:value="4" table:style-name="ce23">
            <text:p>4</text:p>
          </table:table-cell>
          <table:table-cell office:value-type="string" table:style-name="ce14">
            <text:p><text:span text:style-name="T3">台灣</text:span></text:p>
          </table:table-cell>
          <table:table-cell office:value-type="float" office:value="3364" table:style-name="ce15">
            <text:p><text:s/>3,364<text:s/></text:p>
          </table:table-cell>
          <table:table-cell office:value-type="float" office:value="7.6250056666213339" table:formula="of:=([.C8]*100/[.$C$35])" table:style-name="ce24">
            <text:p>7.63</text:p>
          </table:table-cell>
          <table:table-cell office:value-type="float" office:value="42077.85" table:style-name="ce19">
            <text:p>42,077.85<text:s/></text:p>
          </table:table-cell>
          <table:table-cell office:value-type="float" office:value="8.0372601818694935" table:formula="of:=([.E8]*100/[.$E$35])" table:style-name="ce24">
            <text:p>8.04</text:p>
          </table:table-cell>
          <table:table-cell table:number-columns-repeated="16378"/>
        </table:table-row>
        <table:table-row table:style-name="ro16">
          <table:table-cell office:value-type="float" office:value="5" table:style-name="ce23">
            <text:p>5</text:p>
          </table:table-cell>
          <table:table-cell office:value-type="string" table:style-name="ce14">
            <text:p><text:span text:style-name="T3">香港</text:span></text:p>
          </table:table-cell>
          <table:table-cell office:value-type="float" office:value="3068" table:style-name="ce15">
            <text:p><text:s/>3,068<text:s/></text:p>
          </table:table-cell>
          <table:table-cell office:value-type="float" office:value="6.9540777007117276" table:formula="of:=([.C9]*100/[.$C$35])" table:style-name="ce24">
            <text:p>6.95</text:p>
          </table:table-cell>
          <table:table-cell office:value-type="float" office:value="40317.49" table:style-name="ce19">
            <text:p>40,317.49<text:s/></text:p>
          </table:table-cell>
          <table:table-cell office:value-type="float" office:value="7.70101507111037" table:formula="of:=([.E9]*100/[.$E$35])" table:style-name="ce24">
            <text:p>7.70</text:p>
          </table:table-cell>
          <table:table-cell table:number-columns-repeated="16378"/>
        </table:table-row>
        <table:table-row table:style-name="ro16">
          <table:table-cell office:value-type="float" office:value="6" table:style-name="ce23">
            <text:p>6</text:p>
          </table:table-cell>
          <table:table-cell office:value-type="string" table:style-name="ce14">
            <text:p><text:span text:style-name="T3">中國</text:span></text:p>
          </table:table-cell>
          <table:table-cell office:value-type="float" office:value="5836" table:style-name="ce15">
            <text:p><text:s/>5,836<text:s/></text:p>
          </table:table-cell>
          <table:table-cell office:value-type="float" office:value="13.228160841379935" table:formula="of:=([.C10]*100/[.$C$35])" table:style-name="ce24">
            <text:p>13.23</text:p>
          </table:table-cell>
          <table:table-cell office:value-type="float" office:value="33506.870000000003" table:style-name="ce19">
            <text:p>33,506.87<text:s/></text:p>
          </table:table-cell>
          <table:table-cell office:value-type="float" office:value="6.4001233920002454" table:formula="of:=([.E10]*100/[.$E$35])" table:style-name="ce24">
            <text:p>6.40</text:p>
          </table:table-cell>
          <table:table-cell table:number-columns-repeated="16378"/>
        </table:table-row>
        <table:table-row table:style-name="ro16">
          <table:table-cell office:value-type="float" office:value="7" table:style-name="ce23">
            <text:p>7</text:p>
          </table:table-cell>
          <table:table-cell office:value-type="string" table:style-name="ce14">
            <text:p><text:span text:style-name="T3">英屬維京群島</text:span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2.1374495670701301" table:formula="of:=([.C11]*100/[.$C$35])" table:style-name="ce24">
            <text:p>2.14</text:p>
          </table:table-cell>
          <table:table-cell office:value-type="float" office:value="24371.46" table:style-name="ce19">
            <text:p>24,371.46<text:s/></text:p>
          </table:table-cell>
          <table:table-cell office:value-type="float" office:value="4.6551752295334738" table:formula="of:=([.E11]*100/[.$E$35])" table:style-name="ce24">
            <text:p>4.66</text:p>
          </table:table-cell>
          <table:table-cell table:number-columns-repeated="16378"/>
        </table:table-row>
        <table:table-row table:style-name="ro16">
          <table:table-cell office:value-type="float" office:value="8" table:style-name="ce23">
            <text:p>8</text:p>
          </table:table-cell>
          <table:table-cell office:value-type="string" table:style-name="ce14">
            <text:p><text:span text:style-name="T3">荷蘭</text:span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1.0562582166009338" table:formula="of:=([.C12]*100/[.$C$35])" table:style-name="ce24">
            <text:p>1.06</text:p>
          </table:table-cell>
          <table:table-cell office:value-type="float" office:value="15000.76" table:style-name="ce19">
            <text:p>15,000.76<text:s/></text:p>
          </table:table-cell>
          <table:table-cell office:value-type="float" office:value="2.8652844916216162" table:formula="of:=([.E12]*100/[.$E$35])" table:style-name="ce24">
            <text:p>2.87</text:p>
          </table:table-cell>
          <table:table-cell table:number-columns-repeated="16378"/>
        </table:table-row>
        <table:table-row table:style-name="ro16">
          <table:table-cell office:value-type="float" office:value="9" table:style-name="ce23">
            <text:p>9</text:p>
          </table:table-cell>
          <table:table-cell office:value-type="string" table:style-name="ce14">
            <text:p><text:span text:style-name="T3">泰國</text:span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1.7475860193118455" table:formula="of:=([.C13]*100/[.$C$35])" table:style-name="ce24">
            <text:p>1.75</text:p>
          </table:table-cell>
          <table:table-cell office:value-type="float" office:value="14925.13" table:style-name="ce19">
            <text:p>14,925.13<text:s/></text:p>
          </table:table-cell>
          <table:table-cell office:value-type="float" office:value="2.8508384591471723" table:formula="of:=([.E13]*100/[.$E$35])" table:style-name="ce24">
            <text:p>2.85</text:p>
          </table:table-cell>
          <table:table-cell table:number-columns-repeated="16378"/>
        </table:table-row>
        <table:table-row table:style-name="ro16">
          <table:table-cell office:value-type="float" office:value="10" table:style-name="ce23">
            <text:p>10</text:p>
          </table:table-cell>
          <table:table-cell office:value-type="string" table:style-name="ce14">
            <text:p><text:span text:style-name="T3">馬來西亞</text:span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1.7589192619792375" table:formula="of:=([.C14]*100/[.$C$35])" table:style-name="ce24">
            <text:p>1.76</text:p>
          </table:table-cell>
          <table:table-cell office:value-type="float" office:value="14613.26" table:style-name="ce19">
            <text:p>14,613.26<text:s/></text:p>
          </table:table-cell>
          <table:table-cell office:value-type="float" office:value="2.7912683924037518" table:formula="of:=([.E14]*100/[.$E$35])" table:style-name="ce24">
            <text:p>2.79</text:p>
          </table:table-cell>
          <table:table-cell table:number-columns-repeated="16378"/>
        </table:table-row>
        <table:table-row table:style-name="ro16">
          <table:table-cell office:value-type="float" office:value="11" table:style-name="ce23">
            <text:p>11</text:p>
          </table:table-cell>
          <table:table-cell office:value-type="string" table:style-name="ce14">
            <text:p><text:span text:style-name="T3">美國</text:span></text:p>
          </table:table-cell>
          <table:table-cell office:value-type="float" office:value="1487" table:style-name="ce15">
            <text:p><text:s/>1,487<text:s/></text:p>
          </table:table-cell>
          <table:table-cell office:value-type="float" office:value="3.3705063692823791" table:formula="of:=([.C15]*100/[.$C$35])" table:style-name="ce24">
            <text:p>3.37</text:p>
          </table:table-cell>
          <table:table-cell office:value-type="float" office:value="12312.49" table:style-name="ce19">
            <text:p>12,312.49<text:s/></text:p>
          </table:table-cell>
          <table:table-cell office:value-type="float" office:value="2.3517999521521733" table:formula="of:=([.E15]*100/[.$E$35])" table:style-name="ce24">
            <text:p>2.35</text:p>
          </table:table-cell>
          <table:table-cell table:number-columns-repeated="16378"/>
        </table:table-row>
        <table:table-row table:style-name="ro16">
          <table:table-cell office:value-type="float" office:value="12" table:style-name="ce23">
            <text:p>12</text:p>
          </table:table-cell>
          <table:table-cell office:value-type="string" table:style-name="ce14">
            <text:p><text:span text:style-name="T3">薩摩亞</text:span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1.233056802212249" table:formula="of:=([.C16]*100/[.$C$35])" table:style-name="ce24">
            <text:p>1.23</text:p>
          </table:table-cell>
          <table:table-cell office:value-type="float" office:value="11493.89" table:style-name="ce19">
            <text:p>11,493.89<text:s/></text:p>
          </table:table-cell>
          <table:table-cell office:value-type="float" office:value="2.1954397487463821" table:formula="of:=([.E16]*100/[.$E$35])" table:style-name="ce24">
            <text:p>2.20</text:p>
          </table:table-cell>
          <table:table-cell table:number-columns-repeated="16378"/>
        </table:table-row>
        <table:table-row table:style-name="ro16">
          <table:table-cell office:value-type="float" office:value="13" table:style-name="ce23">
            <text:p>13</text:p>
          </table:table-cell>
          <table:table-cell office:value-type="string" table:style-name="ce14">
            <text:p><text:span text:style-name="T3">開曼群島</text:span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0.31959744322045425" table:formula="of:=([.C17]*100/[.$C$35])" table:style-name="ce24">
            <text:p>0.32</text:p>
          </table:table-cell>
          <table:table-cell office:value-type="float" office:value="8297.69" table:style-name="ce19">
            <text:p>8,297.69<text:s/></text:p>
          </table:table-cell>
          <table:table-cell office:value-type="float" office:value="1.5849358614686035" table:formula="of:=([.E17]*100/[.$E$35])" table:style-name="ce24">
            <text:p>1.58</text:p>
          </table:table-cell>
          <table:table-cell table:number-columns-repeated="16378"/>
        </table:table-row>
        <table:table-row table:style-name="ro16">
          <table:table-cell office:value-type="float" office:value="14" table:style-name="ce23">
            <text:p>14</text:p>
          </table:table-cell>
          <table:table-cell office:value-type="string" table:style-name="ce14">
            <text:p><text:span text:style-name="T3">加拿大</text:span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0.66412802030917084" table:formula="of:=([.C18]*100/[.$C$35])" table:style-name="ce24">
            <text:p>0.66</text:p>
          </table:table-cell>
          <table:table-cell office:value-type="float" office:value="4893.2299999999996" table:style-name="ce19">
            <text:p>4,893.23<text:s/></text:p>
          </table:table-cell>
          <table:table-cell office:value-type="float" office:value="0.93465237980859905" table:formula="of:=([.E18]*100/[.$E$35])" table:style-name="ce24">
            <text:p>0.93</text:p>
          </table:table-cell>
          <table:table-cell table:number-columns-repeated="16378"/>
        </table:table-row>
        <table:table-row table:style-name="ro16">
          <table:table-cell office:value-type="float" office:value="15" table:style-name="ce23">
            <text:p>15</text:p>
          </table:table-cell>
          <table:table-cell office:value-type="string" table:style-name="ce14">
            <text:p><text:span text:style-name="T3">英國</text:span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1.3735890112879097" table:formula="of:=([.C19]*100/[.$C$35])" table:style-name="ce24">
            <text:p>1.37</text:p>
          </table:table-cell>
          <table:table-cell office:value-type="float" office:value="4654.5600000000004" table:style-name="ce19">
            <text:p>4,654.56<text:s/></text:p>
          </table:table-cell>
          <table:table-cell office:value-type="float" office:value="0.88906419296904371" table:formula="of:=([.E19]*100/[.$E$35])" table:style-name="ce24">
            <text:p>0.89</text:p>
          </table:table-cell>
          <table:table-cell table:number-columns-repeated="16378"/>
        </table:table-row>
        <table:table-row table:style-name="ro16">
          <table:table-cell office:value-type="float" office:value="16" table:style-name="ce23">
            <text:p>16</text:p>
          </table:table-cell>
          <table:table-cell office:value-type="string" table:style-name="ce14">
            <text:p><text:span text:style-name="T3">法國</text:span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1.6183870529035769" table:formula="of:=([.C20]*100/[.$C$35])" table:style-name="ce24">
            <text:p>1.62</text:p>
          </table:table-cell>
          <table:table-cell office:value-type="float" office:value="4004.74" table:style-name="ce19">
            <text:p>4,004.74<text:s/></text:p>
          </table:table-cell>
          <table:table-cell office:value-type="float" office:value="0.7649425372432298" table:formula="of:=([.E20]*100/[.$E$35])" table:style-name="ce24">
            <text:p>0.76</text:p>
          </table:table-cell>
          <table:table-cell table:number-columns-repeated="16378"/>
        </table:table-row>
        <table:table-row table:style-name="ro16">
          <table:table-cell office:value-type="float" office:value="17" table:style-name="ce23">
            <text:p>17</text:p>
          </table:table-cell>
          <table:table-cell office:value-type="string" table:style-name="ce14">
            <text:p><text:span text:style-name="T3">德國</text:span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.1446575094065914" table:formula="of:=([.C21]*100/[.$C$35])" table:style-name="ce24">
            <text:p>1.14</text:p>
          </table:table-cell>
          <table:table-cell office:value-type="float" office:value="2917.14" table:style-name="ce19">
            <text:p>2,917.14<text:s/></text:p>
          </table:table-cell>
          <table:table-cell office:value-type="float" office:value="0.55720083528361775" table:formula="of:=([.E21]*100/[.$E$35])" table:style-name="ce24">
            <text:p>0.56</text:p>
          </table:table-cell>
          <table:table-cell table:number-columns-repeated="16378"/>
        </table:table-row>
        <table:table-row table:style-name="ro16">
          <table:table-cell office:value-type="float" office:value="18" table:style-name="ce23">
            <text:p>18</text:p>
          </table:table-cell>
          <table:table-cell office:value-type="string" table:style-name="ce14">
            <text:p><text:span text:style-name="T3">盧森堡</text:span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.14733215467609592" table:formula="of:=([.C22]*100/[.$C$35])" table:style-name="ce24">
            <text:p>0.15</text:p>
          </table:table-cell>
          <table:table-cell office:value-type="float" office:value="2787.21" table:style-name="ce19">
            <text:p>2,787.21<text:s/></text:p>
          </table:table-cell>
          <table:table-cell office:value-type="float" office:value="0.53238299845425729" table:formula="of:=([.E22]*100/[.$E$35])" table:style-name="ce24">
            <text:p>0.53</text:p>
          </table:table-cell>
          <table:table-cell table:number-columns-repeated="16378"/>
        </table:table-row>
        <table:table-row table:style-name="ro16">
          <table:table-cell office:value-type="float" office:value="19" table:style-name="ce23">
            <text:p>19</text:p>
          </table:table-cell>
          <table:table-cell office:value-type="string" table:style-name="ce22">
            <text:p>瑞士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0.51679586563307489" table:formula="of:=([.C23]*100/[.$C$35])" table:style-name="ce24">
            <text:p>0.52</text:p>
          </table:table-cell>
          <table:table-cell office:value-type="float" office:value="2220.86" table:style-name="ce19">
            <text:p>2,220.86<text:s/></text:p>
          </table:table-cell>
          <table:table-cell office:value-type="float" office:value="0.42420488802319234" table:formula="of:=([.E23]*100/[.$E$35])" table:style-name="ce24">
            <text:p>0.42</text:p>
          </table:table-cell>
          <table:table-cell table:number-columns-repeated="16378"/>
        </table:table-row>
        <table:table-row table:style-name="ro16">
          <table:table-cell office:value-type="float" office:value="20" table:style-name="ce23">
            <text:p>20</text:p>
          </table:table-cell>
          <table:table-cell office:value-type="string" table:style-name="ce22">
            <text:p>澳洲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.5753207307674872" table:formula="of:=([.C24]*100/[.$C$35])" table:style-name="ce24">
            <text:p>1.58</text:p>
          </table:table-cell>
          <table:table-cell office:value-type="float" office:value="1902.59" table:style-name="ce19">
            <text:p>1,902.59<text:s/></text:p>
          </table:table-cell>
          <table:table-cell office:value-type="float" office:value="0.36341236183462511" table:formula="of:=([.E24]*100/[.$E$35])" table:style-name="ce24">
            <text:p>0.36</text:p>
          </table:table-cell>
          <table:table-cell table:number-columns-repeated="16378"/>
        </table:table-row>
        <table:table-row table:style-name="ro16">
          <table:table-cell office:value-type="float" office:value="21" table:style-name="ce23">
            <text:p>21</text:p>
          </table:table-cell>
          <table:table-cell office:value-type="string" table:style-name="ce14">
            <text:p><text:span text:style-name="T3">土耳其</text:span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.10199918400652795" table:formula="of:=([.C25]*100/[.$C$35])" table:style-name="ce24">
            <text:p>0.10</text:p>
          </table:table-cell>
          <table:table-cell office:value-type="float" office:value="1753.06" table:style-name="ce19">
            <text:p>1,753.06<text:s/></text:p>
          </table:table-cell>
          <table:table-cell office:value-type="float" office:value="0.33485074295450301" table:formula="of:=([.E25]*100/[.$E$35])" table:style-name="ce24">
            <text:p>0.33</text:p>
          </table:table-cell>
          <table:table-cell table:number-columns-repeated="16378"/>
        </table:table-row>
        <table:table-row table:style-name="ro16">
          <table:table-cell office:value-type="float" office:value="22" table:style-name="ce23">
            <text:p>22</text:p>
          </table:table-cell>
          <table:table-cell office:value-type="string" table:style-name="ce14">
            <text:p><text:span text:style-name="T3">比利時</text:span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.23119815041479669" table:formula="of:=([.C26]*100/[.$C$35])" table:style-name="ce24">
            <text:p>0.23</text:p>
          </table:table-cell>
          <table:table-cell office:value-type="float" office:value="1103.79" table:style-name="ce19">
            <text:p>1,103.79<text:s/></text:p>
          </table:table-cell>
          <table:table-cell office:value-type="float" office:value="0.2108341423372565" table:formula="of:=([.E26]*100/[.$E$35])" table:style-name="ce24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3" table:style-name="ce23">
            <text:p>23</text:p>
          </table:table-cell>
          <table:table-cell office:value-type="string" table:style-name="ce14">
            <text:p><text:span text:style-name="T3">汶萊</text:span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0.346797225622195" table:formula="of:=([.C27]*100/[.$C$35])" table:style-name="ce24">
            <text:p>0.35</text:p>
          </table:table-cell>
          <table:table-cell office:value-type="float" office:value="1004.25" table:style-name="ce19">
            <text:p>1,004.25<text:s/></text:p>
          </table:table-cell>
          <table:table-cell office:value-type="float" office:value="0.19182107777945973" table:formula="of:=([.E27]*100/[.$E$35])" table:style-name="ce24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4" table:style-name="ce23">
            <text:p>24</text:p>
          </table:table-cell>
          <table:table-cell office:value-type="string" table:style-name="ce14">
            <text:p><text:span text:style-name="T3">英屬西印度群島</text:span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.7599619203046374E-2" table:formula="of:=([.C28]*100/[.$C$35])" table:style-name="ce24">
            <text:p>0.05</text:p>
          </table:table-cell>
          <table:table-cell office:value-type="float" office:value="988.36" table:style-name="ce19">
            <text:p>988.36<text:s/></text:p>
          </table:table-cell>
          <table:table-cell office:value-type="float" office:value="0.18878594018830649" table:formula="of:=([.E28]*100/[.$E$35])" table:style-name="ce24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5" table:style-name="ce23">
            <text:p>25</text:p>
          </table:table-cell>
          <table:table-cell office:value-type="string" table:style-name="ce14">
            <text:p><text:span text:style-name="T3">俄羅斯</text:span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0.47146289496350696" table:formula="of:=([.C29]*100/[.$C$35])" table:style-name="ce24">
            <text:p>0.47</text:p>
          </table:table-cell>
          <table:table-cell office:value-type="float" office:value="981.16" table:style-name="ce19">
            <text:p>981.16<text:s/></text:p>
          </table:table-cell>
          <table:table-cell office:value-type="float" office:value="0.18741067331251651" table:formula="of:=([.E29]*100/[.$E$35])" table:style-name="ce24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6" table:style-name="ce23">
            <text:p>26</text:p>
          </table:table-cell>
          <table:table-cell office:value-type="string" table:style-name="ce14">
            <text:p><text:span text:style-name="T3">印尼</text:span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0.32186409175393266" table:formula="of:=([.C30]*100/[.$C$35])" table:style-name="ce24">
            <text:p>0.32</text:p>
          </table:table-cell>
          <table:table-cell office:value-type="float" office:value="677.06" table:style-name="ce19">
            <text:p>677.06<text:s/></text:p>
          </table:table-cell>
          <table:table-cell office:value-type="float" office:value="0.12932474873921931" table:formula="of:=([.E30]*100/[.$E$35])" table:style-name="ce24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7" table:style-name="ce23">
            <text:p>27</text:p>
          </table:table-cell>
          <table:table-cell office:value-type="string" table:style-name="ce14">
            <text:p><text:span text:style-name="T3">菲律賓</text:span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.23799809601523189" table:formula="of:=([.C31]*100/[.$C$35])" table:style-name="ce24">
            <text:p>0.24</text:p>
          </table:table-cell>
          <table:table-cell office:value-type="float" office:value="624.66" table:style-name="ce19">
            <text:p>624.66<text:s/></text:p>
          </table:table-cell>
          <table:table-cell office:value-type="float" office:value="0.11931586203208097" table:formula="of:=([.E31]*100/[.$E$35])" table:style-name="ce24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28" table:style-name="ce23">
            <text:p>28</text:p>
          </table:table-cell>
          <table:table-cell office:value-type="string" table:style-name="ce14">
            <text:p><text:span text:style-name="T3">馬紹爾群島</text:span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.439956480348157E-2" table:formula="of:=([.C32]*100/[.$C$35])" table:style-name="ce24">
            <text:p>0.05</text:p>
          </table:table-cell>
          <table:table-cell office:value-type="float" office:value="357.98" table:style-name="ce19">
            <text:p>357.98<text:s/></text:p>
          </table:table-cell>
          <table:table-cell office:value-type="float" office:value="6.837750502712571E-2" table:formula="of:=([.E32]*100/[.$E$35])" table:style-name="ce24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3">
            <text:p>29</text:p>
          </table:table-cell>
          <table:table-cell office:value-type="string" table:style-name="ce14">
            <text:p><text:span text:style-name="T3">紐西蘭</text:span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.13146561494174713" table:formula="of:=([.C33]*100/[.$C$35])" table:style-name="ce24">
            <text:p>0.13</text:p>
          </table:table-cell>
          <table:table-cell office:value-type="float" office:value="208.81" table:style-name="ce19">
            <text:p>208.81<text:s/></text:p>
          </table:table-cell>
          <table:table-cell office:value-type="float" office:value="3.9884649490793116E-2" table:formula="of:=([.E33]*100/[.$E$35])" table:style-name="ce2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3">
            <text:p>30</text:p>
          </table:table-cell>
          <table:table-cell office:value-type="string" table:style-name="ce14">
            <text:p><text:span text:style-name="T3">巴哈馬</text:span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.2666485334783989E-2" table:formula="of:=([.C34]*100/[.$C$35])" table:style-name="ce24">
            <text:p>0.02</text:p>
          </table:table-cell>
          <table:table-cell office:value-type="float" office:value="136.27000000000001" table:style-name="ce19">
            <text:p>136.27<text:s/></text:p>
          </table:table-cell>
          <table:table-cell office:value-type="float" office:value="2.6028835717208841E-2" table:formula="of:=([.E34]*100/[.$E$35])" table:style-name="ce24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7">
            <text:p><text:span text:style-name="T11">合計</text:span>(<text:span text:style-name="T11">含其他</text:span>)</text:p>
          </table:table-cell>
          <table:table-cell table:style-name="ce28"/>
          <table:table-cell office:value-type="float" office:value="44118" table:style-name="ce25">
            <text:p>44,118</text:p>
          </table:table-cell>
          <table:table-cell office:value-type="float" office:value="100" table:formula="of:=([.C35]*100/[.$C$35])" table:style-name="ce29">
            <text:p>100.00</text:p>
          </table:table-cell>
          <table:table-cell office:value-type="float" office:value="523534.75" table:style-name="ce26">
            <text:p>523,534.75<text:s/></text:p>
          </table:table-cell>
          <table:table-cell office:value-type="float" office:value="100" table:formula="of:=([.E35]*100/[.$E$35])" table:style-name="ce29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財政部</text:p>
          </table:table-cell>
          <table:table-cell table:style-name="ce4"/>
          <table:table-cell table:number-columns-repeated="2" table:style-name="ce5"/>
          <table:table-cell table:style-name="ce20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5-8月" table:style-name="ta5"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2" table:number-columns-repeated="16378" table:default-cell-style-name="ce7"/>
        <table:table-row table:style-name="ro16">
          <table:table-cell office:value-type="string" table:number-columns-spanned="6" table:number-rows-spanned="1" table:style-name="ce116">
            <text:p><text:span text:style-name="T14">我國在越南投資統計表</text:span>(<text:span text:style-name="T14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17">
            <text:p>(1988-2025<text:span text:style-name="T12">年</text:span>8<text:span text:style-name="T12">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22">
            <text:p><text:span text:style-name="T12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8">
            <text:p><text:span text:style-name="T12">排名</text:span></text:p>
          </table:table-cell>
          <table:table-cell office:value-type="string" table:style-name="ce8">
            <text:p><text:span text:style-name="T12">省市</text:span></text:p>
          </table:table-cell>
          <table:table-cell office:value-type="string" table:style-name="ce8">
            <text:p><text:span text:style-name="T12">件數</text:span></text:p>
          </table:table-cell>
          <table:table-cell office:value-type="string" table:style-name="ce8">
            <text:p><text:span text:style-name="T12">件數百分比</text:span>(%)</text:p>
          </table:table-cell>
          <table:table-cell office:value-type="string" table:style-name="ce9">
            <text:p><text:span text:style-name="T12">總投資額</text:span></text:p>
          </table:table-cell>
          <table:table-cell office:value-type="string" table:style-name="ce8">
            <text:p><text:span text:style-name="T12">百分比</text:span>(%)</text:p>
          </table:table-cell>
          <table:table-cell table:number-columns-repeated="16378"/>
        </table:table-row>
        <table:table-row table:style-name="ro19">
          <table:table-cell office:value-type="float" office:value="1" table:style-name="ce31">
            <text:p>1</text:p>
          </table:table-cell>
          <table:table-cell office:value-type="string" table:style-name="ce103">
            <text:p><text:span text:style-name="T19">河靜省</text:span></text:p>
          </table:table-cell>
          <table:table-cell office:value-type="float" office:value="38" table:style-name="ce104">
            <text:p>38</text:p>
          </table:table-cell>
          <table:table-cell office:value-type="float" office:value="1.1296076099881094" table:formula="of:=[.C5]*100/[.$C$36]" table:style-name="ce32">
            <text:p>1.13</text:p>
          </table:table-cell>
          <table:table-cell office:value-type="float" office:value="11156.368177" table:style-name="ce105">
            <text:p>11,156.37</text:p>
          </table:table-cell>
          <table:table-cell office:value-type="float" office:value="26.513634103840968" table:formula="of:=[.E5]*100/[.$E$36]" table:style-name="ce32">
            <text:p>26.51</text:p>
          </table:table-cell>
          <table:table-cell table:number-columns-repeated="16378"/>
        </table:table-row>
        <table:table-row table:style-name="ro19">
          <table:table-cell office:value-type="float" office:value="2" table:style-name="ce31">
            <text:p>2</text:p>
          </table:table-cell>
          <table:table-cell office:value-type="string" table:style-name="ce103">
            <text:p><text:span text:style-name="T19">胡志明市</text:span></text:p>
          </table:table-cell>
          <table:table-cell office:value-type="float" office:value="1719" table:style-name="ce104">
            <text:p>1,719</text:p>
          </table:table-cell>
          <table:table-cell office:value-type="float" office:value="51.099881093935792" table:formula="of:=[.C6]*100/[.$C$36]" table:style-name="ce32">
            <text:p>51.10</text:p>
          </table:table-cell>
          <table:table-cell office:value-type="float" office:value="10624.300930240002" table:style-name="ce105">
            <text:p>10,624.30</text:p>
          </table:table-cell>
          <table:table-cell office:value-type="float" office:value="25.249151247465203" table:formula="of:=[.E6]*100/[.$E$36]" table:style-name="ce32">
            <text:p>25.25</text:p>
          </table:table-cell>
          <table:table-cell table:number-columns-repeated="16378"/>
        </table:table-row>
        <table:table-row table:style-name="ro19">
          <table:table-cell office:value-type="float" office:value="3" table:style-name="ce31">
            <text:p>3</text:p>
          </table:table-cell>
          <table:table-cell office:value-type="string" table:style-name="ce103">
            <text:p><text:span text:style-name="T19">同奈省</text:span></text:p>
          </table:table-cell>
          <table:table-cell office:value-type="float" office:value="392" table:style-name="ce104">
            <text:p>392</text:p>
          </table:table-cell>
          <table:table-cell office:value-type="float" office:value="11.652794292508919" table:formula="of:=[.C7]*100/[.$C$36]" table:style-name="ce32">
            <text:p>11.65</text:p>
          </table:table-cell>
          <table:table-cell office:value-type="float" office:value="6116.4473936499999" table:style-name="ce105">
            <text:p>6,116.45</text:p>
          </table:table-cell>
          <table:table-cell office:value-type="float" office:value="14.536025132709085" table:formula="of:=[.E7]*100/[.$E$36]" table:style-name="ce32">
            <text:p>14.54</text:p>
          </table:table-cell>
          <table:table-cell table:number-columns-repeated="16378"/>
        </table:table-row>
        <table:table-row table:style-name="ro19">
          <table:table-cell office:value-type="float" office:value="4" table:style-name="ce31">
            <text:p>4</text:p>
          </table:table-cell>
          <table:table-cell office:value-type="string" table:style-name="ce103">
            <text:p><text:span text:style-name="T19">寧平省</text:span></text:p>
          </table:table-cell>
          <table:table-cell office:value-type="float" office:value="86" table:style-name="ce104">
            <text:p>86</text:p>
          </table:table-cell>
          <table:table-cell office:value-type="float" office:value="2.5564803804994054" table:formula="of:=[.C8]*100/[.$C$36]" table:style-name="ce32">
            <text:p>2.56</text:p>
          </table:table-cell>
          <table:table-cell office:value-type="float" office:value="3686.6567340000001" table:style-name="ce105">
            <text:p>3,686.66</text:p>
          </table:table-cell>
          <table:table-cell office:value-type="float" office:value="8.7615132595975247" table:formula="of:=[.E8]*100/[.$E$36]" table:style-name="ce32">
            <text:p>8.76</text:p>
          </table:table-cell>
          <table:table-cell table:number-columns-repeated="16378"/>
        </table:table-row>
        <table:table-row table:style-name="ro19">
          <table:table-cell office:value-type="float" office:value="5" table:style-name="ce31">
            <text:p>5</text:p>
          </table:table-cell>
          <table:table-cell office:value-type="string" table:style-name="ce103">
            <text:p><text:span text:style-name="T19">海防市</text:span></text:p>
          </table:table-cell>
          <table:table-cell office:value-type="float" office:value="128" table:style-name="ce104">
            <text:p>128</text:p>
          </table:table-cell>
          <table:table-cell office:value-type="float" office:value="3.8049940546967895" table:formula="of:=[.C9]*100/[.$C$36]" table:style-name="ce32">
            <text:p>3.80</text:p>
          </table:table-cell>
          <table:table-cell office:value-type="float" office:value="2308.4208659199999" table:style-name="ce105">
            <text:p>2,308.42</text:p>
          </table:table-cell>
          <table:table-cell office:value-type="float" office:value="5.4860708454256857" table:formula="of:=[.E9]*100/[.$E$36]" table:style-name="ce32">
            <text:p>5.49</text:p>
          </table:table-cell>
          <table:table-cell table:number-columns-repeated="16378"/>
        </table:table-row>
        <table:table-row table:style-name="ro19">
          <table:table-cell office:value-type="float" office:value="6" table:style-name="ce31">
            <text:p>6</text:p>
          </table:table-cell>
          <table:table-cell office:value-type="string" table:style-name="ce103">
            <text:p><text:span text:style-name="T19">西寧省</text:span></text:p>
          </table:table-cell>
          <table:table-cell office:value-type="float" office:value="250" table:style-name="ce104">
            <text:p>250</text:p>
          </table:table-cell>
          <table:table-cell office:value-type="float" office:value="7.4316290130796672" table:formula="of:=[.C10]*100/[.$C$36]" table:style-name="ce32">
            <text:p>7.43</text:p>
          </table:table-cell>
          <table:table-cell office:value-type="float" office:value="1921.7705865599999" table:style-name="ce105">
            <text:p>1,921.77</text:p>
          </table:table-cell>
          <table:table-cell office:value-type="float" office:value="4.5671782568650583" table:formula="of:=[.E10]*100/[.$E$36]" table:style-name="ce32">
            <text:p>4.57</text:p>
          </table:table-cell>
          <table:table-cell table:number-columns-repeated="16378"/>
        </table:table-row>
        <table:table-row table:style-name="ro19">
          <table:table-cell office:value-type="float" office:value="7" table:style-name="ce31">
            <text:p>7</text:p>
          </table:table-cell>
          <table:table-cell office:value-type="string" table:style-name="ce103">
            <text:p><text:span text:style-name="T19">廣寧省</text:span></text:p>
          </table:table-cell>
          <table:table-cell office:value-type="float" office:value="11" table:style-name="ce104">
            <text:p>11</text:p>
          </table:table-cell>
          <table:table-cell office:value-type="float" office:value="0.32699167657550537" table:formula="of:=[.C11]*100/[.$C$36]" table:style-name="ce32">
            <text:p>0.33</text:p>
          </table:table-cell>
          <table:table-cell office:value-type="float" office:value="1104.5982650000001" table:style-name="ce105">
            <text:p>1,104.60</text:p>
          </table:table-cell>
          <table:table-cell office:value-type="float" office:value="2.625129770306931" table:formula="of:=[.E11]*100/[.$E$36]" table:style-name="ce32">
            <text:p>2.63</text:p>
          </table:table-cell>
          <table:table-cell table:number-columns-repeated="16378"/>
        </table:table-row>
        <table:table-row table:style-name="ro20">
          <table:table-cell office:value-type="float" office:value="8" table:style-name="ce31">
            <text:p>8</text:p>
          </table:table-cell>
          <table:table-cell office:value-type="string" table:style-name="ce103">
            <text:p><text:span text:style-name="T19">河內市</text:span></text:p>
          </table:table-cell>
          <table:table-cell office:value-type="float" office:value="267" table:style-name="ce104">
            <text:p>267</text:p>
          </table:table-cell>
          <table:table-cell office:value-type="float" office:value="7.9369797859690845" table:formula="of:=[.C12]*100/[.$C$36]" table:style-name="ce32">
            <text:p>7.94</text:p>
          </table:table-cell>
          <table:table-cell office:value-type="float" office:value="1003.32939756" table:style-name="ce105">
            <text:p>1,003.33</text:p>
          </table:table-cell>
          <table:table-cell office:value-type="float" office:value="2.3844595401015534" table:formula="of:=[.E12]*100/[.$E$36]" table:style-name="ce32">
            <text:p>2.38</text:p>
          </table:table-cell>
          <table:table-cell table:number-columns-repeated="16378"/>
        </table:table-row>
        <table:table-row table:style-name="ro20">
          <table:table-cell office:value-type="float" office:value="9" table:style-name="ce31">
            <text:p>9</text:p>
          </table:table-cell>
          <table:table-cell office:value-type="string" table:style-name="ce103">
            <text:p><text:span text:style-name="T19">北寧省</text:span></text:p>
          </table:table-cell>
          <table:table-cell office:value-type="float" office:value="141" table:style-name="ce104">
            <text:p>141</text:p>
          </table:table-cell>
          <table:table-cell office:value-type="float" office:value="4.1914387633769321" table:formula="of:=[.C13]*100/[.$C$36]" table:style-name="ce32">
            <text:p>4.19</text:p>
          </table:table-cell>
          <table:table-cell office:value-type="float" office:value="980.72761100000002" table:style-name="ce105">
            <text:p>980.73</text:p>
          </table:table-cell>
          <table:table-cell office:value-type="float" office:value="2.3307453304736949" table:formula="of:=[.E13]*100/[.$E$36]" table:style-name="ce32">
            <text:p>2.33</text:p>
          </table:table-cell>
          <table:table-cell table:number-columns-repeated="16378"/>
        </table:table-row>
        <table:table-row table:style-name="ro19">
          <table:table-cell office:value-type="float" office:value="10" table:style-name="ce31">
            <text:p>10</text:p>
          </table:table-cell>
          <table:table-cell office:value-type="string" table:style-name="ce103">
            <text:p><text:span text:style-name="T19">興安省</text:span></text:p>
          </table:table-cell>
          <table:table-cell office:value-type="float" office:value="61" table:style-name="ce104">
            <text:p>61</text:p>
          </table:table-cell>
          <table:table-cell office:value-type="float" office:value="1.8133174791914388" table:formula="of:=[.C14]*100/[.$C$36]" table:style-name="ce32">
            <text:p>1.81</text:p>
          </table:table-cell>
          <table:table-cell office:value-type="float" office:value="705.36534500000005" table:style-name="ce105">
            <text:p>705.37</text:p>
          </table:table-cell>
          <table:table-cell office:value-type="float" office:value="1.6763339439993772" table:formula="of:=[.E14]*100/[.$E$36]" table:style-name="ce32">
            <text:p>1.68</text:p>
          </table:table-cell>
          <table:table-cell table:number-columns-repeated="16378"/>
        </table:table-row>
        <table:table-row table:style-name="ro19">
          <table:table-cell office:value-type="float" office:value="11" table:style-name="ce31">
            <text:p>11</text:p>
          </table:table-cell>
          <table:table-cell office:value-type="string" table:style-name="ce103">
            <text:p><text:span text:style-name="T19">富壽省</text:span></text:p>
          </table:table-cell>
          <table:table-cell office:value-type="float" office:value="56" table:style-name="ce104">
            <text:p>56</text:p>
          </table:table-cell>
          <table:table-cell office:value-type="float" office:value="1.6646848989298455" table:formula="of:=[.C15]*100/[.$C$36]" table:style-name="ce32">
            <text:p>1.66</text:p>
          </table:table-cell>
          <table:table-cell office:value-type="float" office:value="551.38973299999998" table:style-name="ce105">
            <text:p>551.39</text:p>
          </table:table-cell>
          <table:table-cell office:value-type="float" office:value="1.3104036544362034" table:formula="of:=[.E15]*100/[.$E$36]" table:style-name="ce32">
            <text:p>1.31</text:p>
          </table:table-cell>
          <table:table-cell table:number-columns-repeated="16378"/>
        </table:table-row>
        <table:table-row table:style-name="ro11">
          <table:table-cell office:value-type="float" office:value="12" table:style-name="ce31">
            <text:p>12</text:p>
          </table:table-cell>
          <table:table-cell office:value-type="string" table:style-name="ce103">
            <text:p><text:span text:style-name="T19">清化省</text:span></text:p>
          </table:table-cell>
          <table:table-cell office:value-type="float" office:value="34" table:style-name="ce104">
            <text:p>34</text:p>
          </table:table-cell>
          <table:table-cell office:value-type="float" office:value="1.0107015457788346" table:formula="of:=[.C16]*100/[.$C$36]" table:style-name="ce32">
            <text:p>1.01</text:p>
          </table:table-cell>
          <table:table-cell office:value-type="float" office:value="527.24543100000005" table:style-name="ce105">
            <text:p>527.25</text:p>
          </table:table-cell>
          <table:table-cell office:value-type="float" office:value="1.2530235842588515" table:formula="of:=[.E16]*100/[.$E$36]" table:style-name="ce32">
            <text:p>1.25</text:p>
          </table:table-cell>
          <table:table-cell table:number-columns-repeated="16378"/>
        </table:table-row>
        <table:table-row table:style-name="ro19">
          <table:table-cell office:value-type="float" office:value="13" table:style-name="ce31">
            <text:p>13</text:p>
          </table:table-cell>
          <table:table-cell office:value-type="string" table:style-name="ce103">
            <text:p><text:span text:style-name="T19">峴港市</text:span></text:p>
          </table:table-cell>
          <table:table-cell office:value-type="float" office:value="49" table:style-name="ce104">
            <text:p>49</text:p>
          </table:table-cell>
          <table:table-cell office:value-type="float" office:value="1.4565992865636148" table:formula="of:=[.C17]*100/[.$C$36]" table:style-name="ce32">
            <text:p>1.46</text:p>
          </table:table-cell>
          <table:table-cell office:value-type="float" office:value="409.92180000000002" table:style-name="ce105">
            <text:p>409.92</text:p>
          </table:table-cell>
          <table:table-cell office:value-type="float" office:value="0.97419845275404593" table:formula="of:=[.E17]*100/[.$E$36]" table:style-name="ce32">
            <text:p>0.97</text:p>
          </table:table-cell>
          <table:table-cell table:number-columns-repeated="16378"/>
        </table:table-row>
        <table:table-row table:style-name="ro19">
          <table:table-cell office:value-type="float" office:value="14" table:style-name="ce31">
            <text:p>14</text:p>
          </table:table-cell>
          <table:table-cell office:value-type="string" table:style-name="ce103">
            <text:p><text:span text:style-name="T19">林同省</text:span></text:p>
          </table:table-cell>
          <table:table-cell office:value-type="float" office:value="51" table:style-name="ce104">
            <text:p>51</text:p>
          </table:table-cell>
          <table:table-cell office:value-type="float" office:value="1.5160523186682522" table:formula="of:=[.C18]*100/[.$C$36]" table:style-name="ce32">
            <text:p>1.52</text:p>
          </table:table-cell>
          <table:table-cell office:value-type="float" office:value="237.220326" table:style-name="ce105">
            <text:p>237.22</text:p>
          </table:table-cell>
          <table:table-cell office:value-type="float" office:value="0.56376527071995286" table:formula="of:=[.E18]*100/[.$E$36]" table:style-name="ce32">
            <text:p>0.56</text:p>
          </table:table-cell>
          <table:table-cell table:number-columns-repeated="16378"/>
        </table:table-row>
        <table:table-row table:style-name="ro19">
          <table:table-cell office:value-type="float" office:value="15" table:style-name="ce31">
            <text:p>15</text:p>
          </table:table-cell>
          <table:table-cell office:value-type="string" table:style-name="ce103">
            <text:p><text:span text:style-name="T19">同塔省</text:span></text:p>
          </table:table-cell>
          <table:table-cell office:value-type="float" office:value="11" table:style-name="ce104">
            <text:p>11</text:p>
          </table:table-cell>
          <table:table-cell office:value-type="float" office:value="0.32699167657550537" table:formula="of:=[.C19]*100/[.$C$36]" table:style-name="ce32">
            <text:p>0.33</text:p>
          </table:table-cell>
          <table:table-cell office:value-type="float" office:value="194.95231487000001" table:style-name="ce105">
            <text:p>194.95</text:p>
          </table:table-cell>
          <table:table-cell office:value-type="float" office:value="0.46331335271062329" table:formula="of:=[.E19]*100/[.$E$36]" table:style-name="ce32">
            <text:p>0.46</text:p>
          </table:table-cell>
          <table:table-cell table:number-columns-repeated="16378"/>
        </table:table-row>
        <table:table-row table:style-name="ro19">
          <table:table-cell office:value-type="float" office:value="16" table:style-name="ce31">
            <text:p>16</text:p>
          </table:table-cell>
          <table:table-cell office:value-type="string" table:style-name="ce103">
            <text:p><text:span text:style-name="T19">芹苴市</text:span></text:p>
          </table:table-cell>
          <table:table-cell office:value-type="float" office:value="11" table:style-name="ce104">
            <text:p>11</text:p>
          </table:table-cell>
          <table:table-cell office:value-type="float" office:value="0.32699167657550537" table:formula="of:=[.C20]*100/[.$C$36]" table:style-name="ce32">
            <text:p>0.33</text:p>
          </table:table-cell>
          <table:table-cell office:value-type="float" office:value="176.64128099999999" table:style-name="ce105">
            <text:p>176.64</text:p>
          </table:table-cell>
          <table:table-cell office:value-type="float" office:value="0.41979631881664414" table:formula="of:=[.E20]*100/[.$E$36]" table:style-name="ce32">
            <text:p>0.42</text:p>
          </table:table-cell>
          <table:table-cell table:number-columns-repeated="16378"/>
        </table:table-row>
        <table:table-row table:style-name="ro19">
          <table:table-cell office:value-type="float" office:value="17" table:style-name="ce31">
            <text:p>17</text:p>
          </table:table-cell>
          <table:table-cell office:value-type="string" table:style-name="ce103">
            <text:p><text:span text:style-name="T19">藝安省</text:span></text:p>
          </table:table-cell>
          <table:table-cell office:value-type="float" office:value="7" table:style-name="ce104">
            <text:p>7</text:p>
          </table:table-cell>
          <table:table-cell office:value-type="float" office:value="0.20808561236623069" table:formula="of:=[.C21]*100/[.$C$36]" table:style-name="ce32">
            <text:p>0.21</text:p>
          </table:table-cell>
          <table:table-cell office:value-type="float" office:value="89.957310000000007" table:style-name="ce105">
            <text:p>89.96</text:p>
          </table:table-cell>
          <table:table-cell office:value-type="float" office:value="0.21378778151324487" table:formula="of:=[.E21]*100/[.$E$36]" table:style-name="ce32">
            <text:p>0.21</text:p>
          </table:table-cell>
          <table:table-cell table:number-columns-repeated="16378"/>
        </table:table-row>
        <table:table-row table:style-name="ro19">
          <table:table-cell office:value-type="float" office:value="18" table:style-name="ce31">
            <text:p>18</text:p>
          </table:table-cell>
          <table:table-cell office:value-type="string" table:style-name="ce103">
            <text:p><text:span text:style-name="T19">永隆省</text:span></text:p>
          </table:table-cell>
          <table:table-cell office:value-type="float" office:value="12" table:style-name="ce104">
            <text:p>12</text:p>
          </table:table-cell>
          <table:table-cell office:value-type="float" office:value="0.356718192627824" table:formula="of:=[.C22]*100/[.$C$36]" table:style-name="ce32">
            <text:p>0.36</text:p>
          </table:table-cell>
          <table:table-cell office:value-type="float" office:value="54.945902250000003" table:style-name="ce105">
            <text:p>54.95</text:p>
          </table:table-cell>
          <table:table-cell office:value-type="float" office:value="0.13058152300542458" table:formula="of:=[.E22]*100/[.$E$36]" table:style-name="ce32">
            <text:p>0.13</text:p>
          </table:table-cell>
          <table:table-cell table:number-columns-repeated="16378"/>
        </table:table-row>
        <table:table-row table:style-name="ro19">
          <table:table-cell office:value-type="float" office:value="19" table:style-name="ce31">
            <text:p>19</text:p>
          </table:table-cell>
          <table:table-cell office:value-type="string" table:style-name="ce103">
            <text:p><text:span text:style-name="T19">太原省</text:span></text:p>
          </table:table-cell>
          <table:table-cell office:value-type="float" office:value="8" table:style-name="ce104">
            <text:p>8</text:p>
          </table:table-cell>
          <table:table-cell office:value-type="float" office:value="0.23781212841854935" table:formula="of:=[.C23]*100/[.$C$36]" table:style-name="ce32">
            <text:p>0.24</text:p>
          </table:table-cell>
          <table:table-cell office:value-type="float" office:value="53.588233000000002" table:style-name="ce105">
            <text:p>53.59</text:p>
          </table:table-cell>
          <table:table-cell office:value-type="float" office:value="0.12735495812719233" table:formula="of:=[.E23]*100/[.$E$36]" table:style-name="ce32">
            <text:p>0.13</text:p>
          </table:table-cell>
          <table:table-cell table:number-columns-repeated="16378"/>
        </table:table-row>
        <table:table-row table:style-name="ro19">
          <table:table-cell office:value-type="float" office:value="20" table:style-name="ce31">
            <text:p>20</text:p>
          </table:table-cell>
          <table:table-cell office:value-type="string" table:style-name="ce103">
            <text:p><text:span text:style-name="T19">嘉來省</text:span></text:p>
          </table:table-cell>
          <table:table-cell office:value-type="float" office:value="2" table:style-name="ce104">
            <text:p>2</text:p>
          </table:table-cell>
          <table:table-cell office:value-type="float" office:value="5.9453032104637336E-2" table:formula="of:=[.C24]*100/[.$C$36]" table:style-name="ce32">
            <text:p>0.06</text:p>
          </table:table-cell>
          <table:table-cell office:value-type="float" office:value="40" table:style-name="ce105">
            <text:p>40.00</text:p>
          </table:table-cell>
          <table:table-cell office:value-type="float" office:value="9.5061882803407466E-2" table:formula="of:=[.E24]*100/[.$E$36]" table:style-name="ce32">
            <text:p>0.10</text:p>
          </table:table-cell>
          <table:table-cell table:number-columns-repeated="16378"/>
        </table:table-row>
        <table:table-row table:style-name="ro19">
          <table:table-cell office:value-type="float" office:value="21" table:style-name="ce31">
            <text:p>21</text:p>
          </table:table-cell>
          <table:table-cell office:value-type="string" table:style-name="ce103">
            <text:p><text:span text:style-name="T19">慶和省</text:span></text:p>
          </table:table-cell>
          <table:table-cell office:value-type="float" office:value="10" table:style-name="ce104">
            <text:p>10</text:p>
          </table:table-cell>
          <table:table-cell office:value-type="float" office:value="0.29726516052318669" table:formula="of:=[.C25]*100/[.$C$36]" table:style-name="ce32">
            <text:p>0.30</text:p>
          </table:table-cell>
          <table:table-cell office:value-type="float" office:value="33.885216999999997" table:style-name="ce105">
            <text:p>33.89</text:p>
          </table:table-cell>
          <table:table-cell office:value-type="float" office:value="8.0529813180550761E-2" table:formula="of:=[.E25]*100/[.$E$36]" table:style-name="ce32">
            <text:p>0.08</text:p>
          </table:table-cell>
          <table:table-cell table:number-columns-repeated="16378"/>
        </table:table-row>
        <table:table-row table:style-name="ro19">
          <table:table-cell office:value-type="float" office:value="22" table:style-name="ce31">
            <text:p>22</text:p>
          </table:table-cell>
          <table:table-cell office:value-type="string" table:style-name="ce103">
            <text:p><text:span text:style-name="T19">金甌省</text:span></text:p>
          </table:table-cell>
          <table:table-cell office:value-type="float" office:value="3" table:style-name="ce104">
            <text:p>3</text:p>
          </table:table-cell>
          <table:table-cell office:value-type="float" office:value="8.9179548156956001E-2" table:formula="of:=[.C26]*100/[.$C$36]" table:style-name="ce32">
            <text:p>0.09</text:p>
          </table:table-cell>
          <table:table-cell office:value-type="float" office:value="28.9" table:style-name="ce105">
            <text:p>28.90</text:p>
          </table:table-cell>
          <table:table-cell office:value-type="float" office:value="6.8682210325461901E-2" table:formula="of:=[.E26]*100/[.$E$36]" table:style-name="ce32">
            <text:p>0.07</text:p>
          </table:table-cell>
          <table:table-cell table:number-columns-repeated="16378"/>
        </table:table-row>
        <table:table-row table:style-name="ro19">
          <table:table-cell office:value-type="float" office:value="23" table:style-name="ce31">
            <text:p>23</text:p>
          </table:table-cell>
          <table:table-cell office:value-type="string" table:style-name="ce103">
            <text:p><text:span text:style-name="T19">諒山省</text:span></text:p>
          </table:table-cell>
          <table:table-cell office:value-type="float" office:value="1" table:style-name="ce104">
            <text:p>1</text:p>
          </table:table-cell>
          <table:table-cell office:value-type="float" office:value="2.9726516052318668E-2" table:formula="of:=[.C27]*100/[.$C$36]" table:style-name="ce32">
            <text:p>0.03</text:p>
          </table:table-cell>
          <table:table-cell office:value-type="float" office:value="20" table:style-name="ce105">
            <text:p>20.00</text:p>
          </table:table-cell>
          <table:table-cell office:value-type="float" office:value="4.7530941401703733E-2" table:formula="of:=[.E27]*100/[.$E$36]" table:style-name="ce32">
            <text:p>0.05</text:p>
          </table:table-cell>
          <table:table-cell table:number-columns-repeated="16378"/>
        </table:table-row>
        <table:table-row table:style-name="ro19">
          <table:table-cell office:value-type="float" office:value="24" table:style-name="ce31">
            <text:p>24</text:p>
          </table:table-cell>
          <table:table-cell office:value-type="string" table:style-name="ce103">
            <text:p><text:span text:style-name="T19">安江省</text:span></text:p>
          </table:table-cell>
          <table:table-cell office:value-type="float" office:value="1" table:style-name="ce104">
            <text:p>1</text:p>
          </table:table-cell>
          <table:table-cell office:value-type="float" office:value="2.9726516052318668E-2" table:formula="of:=[.C28]*100/[.$C$36]" table:style-name="ce32">
            <text:p>0.03</text:p>
          </table:table-cell>
          <table:table-cell office:value-type="float" office:value="13" table:style-name="ce105">
            <text:p>13.00</text:p>
          </table:table-cell>
          <table:table-cell office:value-type="float" office:value="3.0895111911107428E-2" table:formula="of:=[.E28]*100/[.$E$36]" table:style-name="ce32">
            <text:p>0.03</text:p>
          </table:table-cell>
          <table:table-cell table:number-columns-repeated="16378"/>
        </table:table-row>
        <table:table-row table:style-name="ro19">
          <table:table-cell office:value-type="float" office:value="25" table:style-name="ce31">
            <text:p>25</text:p>
          </table:table-cell>
          <table:table-cell office:value-type="string" table:style-name="ce103">
            <text:p><text:span text:style-name="T19">廣義省</text:span></text:p>
          </table:table-cell>
          <table:table-cell office:value-type="float" office:value="1" table:style-name="ce104">
            <text:p>1</text:p>
          </table:table-cell>
          <table:table-cell office:value-type="float" office:value="2.9726516052318668E-2" table:formula="of:=[.C29]*100/[.$C$36]" table:style-name="ce32">
            <text:p>0.03</text:p>
          </table:table-cell>
          <table:table-cell office:value-type="float" office:value="10.392332" table:style-name="ce105">
            <text:p>10.39</text:p>
          </table:table-cell>
          <table:table-cell office:value-type="float" office:value="2.4697866165952528E-2" table:formula="of:=[.E29]*100/[.$E$36]" table:style-name="ce32">
            <text:p>0.02</text:p>
          </table:table-cell>
          <table:table-cell table:number-columns-repeated="16378"/>
        </table:table-row>
        <table:table-row table:style-name="ro19">
          <table:table-cell office:value-type="float" office:value="26" table:style-name="ce31">
            <text:p>26</text:p>
          </table:table-cell>
          <table:table-cell office:value-type="string" table:style-name="ce103">
            <text:p><text:span text:style-name="T19">廣治省</text:span></text:p>
          </table:table-cell>
          <table:table-cell office:value-type="float" office:value="2" table:style-name="ce104">
            <text:p>2</text:p>
          </table:table-cell>
          <table:table-cell office:value-type="float" office:value="5.9453032104637336E-2" table:formula="of:=[.C30]*100/[.$C$36]" table:style-name="ce32">
            <text:p>0.06</text:p>
          </table:table-cell>
          <table:table-cell office:value-type="float" office:value="10" table:style-name="ce105">
            <text:p>10.00</text:p>
          </table:table-cell>
          <table:table-cell office:value-type="float" office:value="2.3765470700851866E-2" table:formula="of:=[.E30]*100/[.$E$36]" table:style-name="ce32">
            <text:p>0.02</text:p>
          </table:table-cell>
          <table:table-cell table:number-columns-repeated="16378"/>
        </table:table-row>
        <table:table-row table:style-name="ro19">
          <table:table-cell office:value-type="float" office:value="27" table:style-name="ce31">
            <text:p>27</text:p>
          </table:table-cell>
          <table:table-cell office:value-type="string" table:style-name="ce103">
            <text:p><text:span text:style-name="T19">老街省</text:span></text:p>
          </table:table-cell>
          <table:table-cell office:value-type="float" office:value="4" table:style-name="ce104">
            <text:p>4</text:p>
          </table:table-cell>
          <table:table-cell office:value-type="float" office:value="0.11890606420927467" table:formula="of:=[.C31]*100/[.$C$36]" table:style-name="ce32">
            <text:p>0.12</text:p>
          </table:table-cell>
          <table:table-cell office:value-type="float" office:value="7.3700650000000003" table:style-name="ce105">
            <text:p>7.37</text:p>
          </table:table-cell>
          <table:table-cell office:value-type="float" office:value="1.7515306382087384E-2" table:formula="of:=[.E31]*100/[.$E$36]" table:style-name="ce32">
            <text:p>0.02</text:p>
          </table:table-cell>
          <table:table-cell table:number-columns-repeated="16378"/>
        </table:table-row>
        <table:table-row table:style-name="ro19">
          <table:table-cell office:value-type="float" office:value="28" table:style-name="ce31">
            <text:p>28</text:p>
          </table:table-cell>
          <table:table-cell office:value-type="string" table:style-name="ce103">
            <text:p><text:span text:style-name="T19">順化省</text:span></text:p>
          </table:table-cell>
          <table:table-cell office:value-type="float" office:value="3" table:style-name="ce104">
            <text:p>3</text:p>
          </table:table-cell>
          <table:table-cell office:value-type="float" office:value="8.9179548156956001E-2" table:formula="of:=[.C32]*100/[.$C$36]" table:style-name="ce32">
            <text:p>0.09</text:p>
          </table:table-cell>
          <table:table-cell office:value-type="float" office:value="5.4794799999999997" table:style-name="ce105">
            <text:p>5.48</text:p>
          </table:table-cell>
          <table:table-cell office:value-type="float" office:value="1.3022242139590379E-2" table:formula="of:=[.E32]*100/[.$E$36]" table:style-name="ce32">
            <text:p>0.01</text:p>
          </table:table-cell>
          <table:table-cell table:number-columns-repeated="16378"/>
        </table:table-row>
        <table:table-row table:style-name="ro19">
          <table:table-cell office:value-type="float" office:value="29" table:style-name="ce31">
            <text:p>29</text:p>
          </table:table-cell>
          <table:table-cell office:value-type="string" table:style-name="ce103">
            <text:p><text:span text:style-name="T19">山羅省</text:span></text:p>
          </table:table-cell>
          <table:table-cell office:value-type="float" office:value="2" table:style-name="ce104">
            <text:p>2</text:p>
          </table:table-cell>
          <table:table-cell office:value-type="float" office:value="5.9453032104637336E-2" table:formula="of:=[.C33]*100/[.$C$36]" table:style-name="ce32">
            <text:p>0.06</text:p>
          </table:table-cell>
          <table:table-cell office:value-type="float" office:value="1.98" table:style-name="ce105">
            <text:p>1.98</text:p>
          </table:table-cell>
          <table:table-cell office:value-type="float" office:value="4.7055631987686702E-3" table:formula="of:=[.E33]*100/[.$E$36]" table:style-name="ce32">
            <text:p>0.00</text:p>
          </table:table-cell>
          <table:table-cell table:number-columns-repeated="16378"/>
        </table:table-row>
        <table:table-row table:style-name="ro19">
          <table:table-cell office:value-type="float" office:value="30" table:style-name="ce31">
            <text:p>30</text:p>
          </table:table-cell>
          <table:table-cell office:value-type="string" table:style-name="ce103">
            <text:p><text:span text:style-name="T19">得樂省</text:span></text:p>
          </table:table-cell>
          <table:table-cell office:value-type="float" office:value="1" table:style-name="ce104">
            <text:p>1</text:p>
          </table:table-cell>
          <table:table-cell office:value-type="float" office:value="2.9726516052318668E-2" table:formula="of:=[.C34]*100/[.$C$36]" table:style-name="ce32">
            <text:p>0.03</text:p>
          </table:table-cell>
          <table:table-cell office:value-type="float" office:value="1.5" table:style-name="ce105">
            <text:p>1.50</text:p>
          </table:table-cell>
          <table:table-cell office:value-type="float" office:value="3.5648206051277801E-3" table:formula="of:=[.E34]*100/[.$E$36]" table:style-name="ce32">
            <text:p>0.00</text:p>
          </table:table-cell>
          <table:table-cell table:number-columns-repeated="16378"/>
        </table:table-row>
        <table:table-row table:style-name="ro19">
          <table:table-cell office:value-type="float" office:value="31" table:style-name="ce31">
            <text:p>31</text:p>
          </table:table-cell>
          <table:table-cell office:value-type="string" table:style-name="ce103">
            <text:p><text:span text:style-name="T19">宣光省</text:span></text:p>
          </table:table-cell>
          <table:table-cell office:value-type="float" office:value="2" table:style-name="ce104">
            <text:p>2</text:p>
          </table:table-cell>
          <table:table-cell office:value-type="float" office:value="5.9453032104637336E-2" table:formula="of:=[.C35]*100/[.$C$36]" table:style-name="ce32">
            <text:p>0.06</text:p>
          </table:table-cell>
          <table:table-cell office:value-type="float" office:value="1.4990000000000001" table:style-name="ce105">
            <text:p>1.50</text:p>
          </table:table-cell>
          <table:table-cell office:value-type="float" office:value="3.5624440580576951E-3" table:formula="of:=[.E35]*100/[.$E$36]" table:style-name="ce32">
            <text:p>0.00</text:p>
          </table:table-cell>
          <table:table-cell table:number-columns-repeated="16378"/>
        </table:table-row>
        <table:table-row table:style-name="ro21">
          <table:table-cell office:value-type="string" table:number-columns-spanned="2" table:number-rows-spanned="1" table:style-name="ce123">
            <text:p><text:span text:style-name="T15">合計</text:span></text:p>
          </table:table-cell>
          <table:covered-table-cell/>
          <table:table-cell office:value-type="float" office:value="3364" table:formula="of:=SUM([.C5:.C35])" table:style-name="ce56">
            <text:p>3,364</text:p>
          </table:table-cell>
          <table:table-cell office:value-type="float" office:value="100.00000000000006" table:formula="of:=SUM([.D5:.D35])" table:style-name="ce40">
            <text:p>100.00</text:p>
          </table:table-cell>
          <table:table-cell office:value-type="float" office:value="42077.853731050032" table:formula="of:=SUM([.E5:.E35])" table:style-name="ce56">
            <text:p>42,078</text:p>
          </table:table-cell>
          <table:table-cell office:value-type="float" office:value="100" table:formula="of:=[.E36]*100/[.$E$36]" table:style-name="ce40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125">
            <text:p>資料來源：越南財政部</text:p>
          </table:table-cell>
          <table:table-cell table:number-columns-repeated="4" table:style-name="ce7"/>
          <table:table-cell table:style-name="ce41"/>
          <table:table-cell table:number-columns-repeated="16378"/>
        </table:table-row>
        <table:table-row table:number-rows-repeated="2" table:style-name="ro19">
          <table:table-cell table:number-columns-repeated="2" table:style-name="ce7"/>
          <table:table-cell table:style-name="ce6"/>
          <table:table-cell table:style-name="ce7"/>
          <table:table-cell table:style-name="ce42"/>
          <table:table-cell table:style-name="ce41"/>
          <table:table-cell table:number-columns-repeated="16378"/>
        </table:table-row>
        <table:table-row table:number-rows-repeated="1048537" table:style-name="ro19">
          <table:table-cell table:number-columns-repeated="16384"/>
        </table:table-row>
      </table:table>
      <table:table table:name="(六)我國在越南投資產別統計(1988~2025-8月)" table:style-name="ta6">
        <table:table-column table:style-name="co39" table:default-cell-style-name="ce7"/>
        <table:table-column table:style-name="co40" table:default-cell-style-name="ce7"/>
        <table:table-column table:style-name="co26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12" table:number-columns-repeated="16378" table:default-cell-style-name="ce7"/>
        <table:table-row table:style-name="ro18">
          <table:table-cell office:value-type="string" table:number-columns-spanned="6" table:number-rows-spanned="1" table:style-name="ce124">
            <text:p><text:span text:style-name="T18">我國在越南投資統計表</text:span>(<text:span text:style-name="T18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3">
            <text:p>(1988-2025<text:span text:style-name="T13">年</text:span>8<text:span text:style-name="T13">月底</text:span>)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18">
            <text:p><text:span text:style-name="T12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8">
            <text:p><text:span text:style-name="T12">排名</text:span></text:p>
          </table:table-cell>
          <table:table-cell office:value-type="string" table:style-name="ce8">
            <text:p><text:span text:style-name="T12">產業別</text:span></text:p>
          </table:table-cell>
          <table:table-cell office:value-type="string" table:style-name="ce8">
            <text:p><text:span text:style-name="T12">件數</text:span></text:p>
          </table:table-cell>
          <table:table-cell office:value-type="string" table:style-name="ce8">
            <text:p><text:span text:style-name="T12">件數百分比</text:span>(%)</text:p>
          </table:table-cell>
          <table:table-cell office:value-type="string" table:style-name="ce8">
            <text:p><text:span text:style-name="T12">金額</text:span></text:p>
          </table:table-cell>
          <table:table-cell office:value-type="string" table:style-name="ce8">
            <text:p><text:span text:style-name="T12">金額百分比</text:span>(%)</text:p>
          </table:table-cell>
          <table:table-cell table:number-columns-repeated="16378" table:style-name="ce53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38">
            <text:p><text:span text:style-name="T19">加工業、製造業</text:span></text:p>
          </table:table-cell>
          <table:table-cell office:value-type="float" office:value="2267" table:style-name="ce107">
            <text:p>2,267</text:p>
          </table:table-cell>
          <table:table-cell office:value-type="float" office:value="67.390011890606417" table:formula="of:=[.C6]*100/[.$C$25]" table:style-name="ce33">
            <text:p>67.39</text:p>
          </table:table-cell>
          <table:table-cell office:value-type="float" office:value="37223.709124229994" table:style-name="ce108">
            <text:p>37,223.71</text:p>
          </table:table-cell>
          <table:table-cell office:value-type="float" office:value="88.46389685689212" table:formula="of:=[.E6]*100/[.$E$25]" table:style-name="ce34">
            <text:p>88.46</text:p>
          </table:table-cell>
          <table:table-cell table:number-columns-repeated="16378" table:style-name="ce53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38">
            <text:p><text:span text:style-name="T19">不動產</text:span></text:p>
          </table:table-cell>
          <table:table-cell office:value-type="float" office:value="80" table:style-name="ce107">
            <text:p>80</text:p>
          </table:table-cell>
          <table:table-cell office:value-type="float" office:value="2.3781212841854935" table:formula="of:=[.C7]*100/[.$C$25]" table:style-name="ce33">
            <text:p>2.38</text:p>
          </table:table-cell>
          <table:table-cell office:value-type="float" office:value="1283.8128287500001" table:style-name="ce108">
            <text:p>1,283.81</text:p>
          </table:table-cell>
          <table:table-cell office:value-type="float" office:value="3.0510416167035914" table:formula="of:=[.E7]*100/[.$E$25]" table:style-name="ce34">
            <text:p>3.05</text:p>
          </table:table-cell>
          <table:table-cell table:number-columns-repeated="16378" table:style-name="ce53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38">
            <text:p><text:span text:style-name="T19">建築</text:span></text:p>
          </table:table-cell>
          <table:table-cell office:value-type="float" office:value="109" table:style-name="ce107">
            <text:p>109</text:p>
          </table:table-cell>
          <table:table-cell office:value-type="float" office:value="3.2401902497027351" table:formula="of:=[.C8]*100/[.$C$25]" table:style-name="ce33">
            <text:p>3.24</text:p>
          </table:table-cell>
          <table:table-cell office:value-type="float" office:value="1099.6172349999999" table:style-name="ce108">
            <text:p>1,099.62</text:p>
          </table:table-cell>
          <table:table-cell office:value-type="float" office:value="2.6132921180544271" table:formula="of:=[.E8]*100/[.$E$25]" table:style-name="ce34">
            <text:p>2.61</text:p>
          </table:table-cell>
          <table:table-cell table:number-columns-repeated="16378" table:style-name="ce53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38">
            <text:p><text:span text:style-name="T19">農、林、水產</text:span></text:p>
          </table:table-cell>
          <table:table-cell office:value-type="float" office:value="138" table:style-name="ce107">
            <text:p>138</text:p>
          </table:table-cell>
          <table:table-cell office:value-type="float" office:value="4.1022592152199762" table:formula="of:=[.C9]*100/[.$C$25]" table:style-name="ce33">
            <text:p>4.10</text:p>
          </table:table-cell>
          <table:table-cell office:value-type="float" office:value="590.15875770000002" table:style-name="ce108">
            <text:p>590.16</text:p>
          </table:table-cell>
          <table:table-cell office:value-type="float" office:value="1.4025400664970502" table:formula="of:=[.E9]*100/[.$E$25]" table:style-name="ce34">
            <text:p>1.40</text:p>
          </table:table-cell>
          <table:table-cell table:number-columns-repeated="16378" table:style-name="ce53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8">
            <text:p><text:span text:style-name="T19">運輸、倉儲</text:span></text:p>
          </table:table-cell>
          <table:table-cell office:value-type="float" office:value="38" table:style-name="ce107">
            <text:p>38</text:p>
          </table:table-cell>
          <table:table-cell office:value-type="float" office:value="1.1296076099881094" table:formula="of:=[.C10]*100/[.$C$25]" table:style-name="ce33">
            <text:p>1.13</text:p>
          </table:table-cell>
          <table:table-cell office:value-type="float" office:value="576.93248400000004" table:style-name="ce108">
            <text:p>576.93</text:p>
          </table:table-cell>
          <table:table-cell office:value-type="float" office:value="1.3711072044871704" table:formula="of:=[.E10]*100/[.$E$25]" table:style-name="ce34">
            <text:p>1.37</text:p>
          </table:table-cell>
          <table:table-cell table:number-columns-repeated="16378" table:style-name="ce53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38">
            <text:p><text:span text:style-name="T19">衛生、社會公益</text:span></text:p>
          </table:table-cell>
          <table:table-cell office:value-type="float" office:value="4" table:style-name="ce107">
            <text:p>4</text:p>
          </table:table-cell>
          <table:table-cell office:value-type="float" office:value="0.11890606420927467" table:formula="of:=[.C11]*100/[.$C$25]" table:style-name="ce33">
            <text:p>0.12</text:p>
          </table:table-cell>
          <table:table-cell office:value-type="float" office:value="301.39999999999998" table:style-name="ce108">
            <text:p>301.40</text:p>
          </table:table-cell>
          <table:table-cell office:value-type="float" office:value="0.71629128692367594" table:formula="of:=[.E11]*100/[.$E$25]" table:style-name="ce34">
            <text:p>0.72</text:p>
          </table:table-cell>
          <table:table-cell table:number-columns-repeated="16378" table:style-name="ce53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38">
            <text:p><text:span text:style-name="T19">批發、零售</text:span></text:p>
          </table:table-cell>
          <table:table-cell office:value-type="float" office:value="495" table:style-name="ce107">
            <text:p>495</text:p>
          </table:table-cell>
          <table:table-cell office:value-type="float" office:value="14.71462544589774" table:formula="of:=[.C12]*100/[.$C$25]" table:style-name="ce33">
            <text:p>14.71</text:p>
          </table:table-cell>
          <table:table-cell office:value-type="float" office:value="282.95960955999999" table:style-name="ce108">
            <text:p>282.96</text:p>
          </table:table-cell>
          <table:table-cell office:value-type="float" office:value="0.67246683105226712" table:formula="of:=[.E12]*100/[.$E$25]" table:style-name="ce34">
            <text:p>0.67</text:p>
          </table:table-cell>
          <table:table-cell table:number-columns-repeated="16378" table:style-name="ce53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38">
            <text:p><text:span text:style-name="T19">旅宿、餐飲</text:span></text:p>
          </table:table-cell>
          <table:table-cell office:value-type="float" office:value="24" table:style-name="ce107">
            <text:p>24</text:p>
          </table:table-cell>
          <table:table-cell office:value-type="float" office:value="0.71343638525564801" table:formula="of:=[.C13]*100/[.$C$25]" table:style-name="ce33">
            <text:p>0.71</text:p>
          </table:table-cell>
          <table:table-cell office:value-type="float" office:value="227.53800000000001" table:style-name="ce108">
            <text:p>227.54</text:p>
          </table:table-cell>
          <table:table-cell office:value-type="float" office:value="0.54075476723304383" table:formula="of:=[.E13]*100/[.$E$25]" table:style-name="ce34">
            <text:p>0.54</text:p>
          </table:table-cell>
          <table:table-cell table:number-columns-repeated="16378" table:style-name="ce53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138">
            <text:p><text:span text:style-name="T19">供水、廢棄物處理</text:span></text:p>
          </table:table-cell>
          <table:table-cell office:value-type="float" office:value="5" table:style-name="ce107">
            <text:p>5</text:p>
          </table:table-cell>
          <table:table-cell office:value-type="float" office:value="0.14863258026159334" table:formula="of:=[.C14]*100/[.$C$25]" table:style-name="ce33">
            <text:p>0.15</text:p>
          </table:table-cell>
          <table:table-cell office:value-type="float" office:value="132.280462" table:style-name="ce108">
            <text:p>132.28</text:p>
          </table:table-cell>
          <table:table-cell office:value-type="float" office:value="0.31437074439561524" table:formula="of:=[.E14]*100/[.$E$25]" table:style-name="ce34">
            <text:p>0.31</text:p>
          </table:table-cell>
          <table:table-cell table:number-columns-repeated="16378" table:style-name="ce53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138">
            <text:p><text:span text:style-name="T19">行政服務</text:span></text:p>
          </table:table-cell>
          <table:table-cell office:value-type="float" office:value="38" table:style-name="ce107">
            <text:p>38</text:p>
          </table:table-cell>
          <table:table-cell office:value-type="float" office:value="1.1296076099881094" table:formula="of:=[.C15]*100/[.$C$25]" table:style-name="ce33">
            <text:p>1.13</text:p>
          </table:table-cell>
          <table:table-cell office:value-type="float" office:value="61.018265799999995" table:style-name="ce108">
            <text:p>61.02</text:p>
          </table:table-cell>
          <table:table-cell office:value-type="float" office:value="0.14501278080866928" table:formula="of:=[.E15]*100/[.$E$25]" table:style-name="ce34">
            <text:p>0.15</text:p>
          </table:table-cell>
          <table:table-cell table:number-columns-repeated="16378" table:style-name="ce53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138">
            <text:p><text:span text:style-name="T19">資訊通信</text:span></text:p>
          </table:table-cell>
          <table:table-cell office:value-type="float" office:value="49" table:style-name="ce107">
            <text:p>49</text:p>
          </table:table-cell>
          <table:table-cell office:value-type="float" office:value="1.4565992865636148" table:formula="of:=[.C16]*100/[.$C$25]" table:style-name="ce33">
            <text:p>1.46</text:p>
          </table:table-cell>
          <table:table-cell office:value-type="float" office:value="58.501983109999998" table:style-name="ce108">
            <text:p>58.50</text:p>
          </table:table-cell>
          <table:table-cell office:value-type="float" office:value="0.13903271655424373" table:formula="of:=[.E16]*100/[.$E$25]" table:style-name="ce34">
            <text:p>0.14</text:p>
          </table:table-cell>
          <table:table-cell table:number-columns-repeated="16378" table:style-name="ce53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138">
            <text:p><text:span text:style-name="T19">專業項目、科學技術</text:span></text:p>
          </table:table-cell>
          <table:table-cell office:value-type="float" office:value="84" table:style-name="ce107">
            <text:p>84</text:p>
          </table:table-cell>
          <table:table-cell office:value-type="float" office:value="2.4970273483947683" table:formula="of:=[.C17]*100/[.$C$25]" table:style-name="ce33">
            <text:p>2.50</text:p>
          </table:table-cell>
          <table:table-cell office:value-type="float" office:value="53.014105899999997" table:style-name="ce108">
            <text:p>53.01</text:p>
          </table:table-cell>
          <table:table-cell office:value-type="float" office:value="0.12599051804983094" table:formula="of:=[.E17]*100/[.$E$25]" table:style-name="ce34">
            <text:p>0.13</text:p>
          </table:table-cell>
          <table:table-cell table:number-columns-repeated="16378" table:style-name="ce53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138">
            <text:p><text:span text:style-name="T19">採礦</text:span></text:p>
          </table:table-cell>
          <table:table-cell office:value-type="float" office:value="8" table:style-name="ce107">
            <text:p>8</text:p>
          </table:table-cell>
          <table:table-cell office:value-type="float" office:value="0.23781212841854935" table:formula="of:=[.C18]*100/[.$C$25]" table:style-name="ce33">
            <text:p>0.24</text:p>
          </table:table-cell>
          <table:table-cell office:value-type="float" office:value="46.851095000000001" table:style-name="ce108">
            <text:p>46.85</text:p>
          </table:table-cell>
          <table:table-cell office:value-type="float" office:value="0.11134383255253287" table:formula="of:=[.E18]*100/[.$E$25]" table:style-name="ce34">
            <text:p>0.11</text:p>
          </table:table-cell>
          <table:table-cell table:number-columns-repeated="16378" table:style-name="ce53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138">
            <text:p><text:span text:style-name="T19">金融、銀行、保險</text:span></text:p>
          </table:table-cell>
          <table:table-cell office:value-type="float" office:value="5" table:style-name="ce107">
            <text:p>5</text:p>
          </table:table-cell>
          <table:table-cell office:value-type="float" office:value="0.14863258026159334" table:formula="of:=[.C19]*100/[.$C$25]" table:style-name="ce33">
            <text:p>0.15</text:p>
          </table:table-cell>
          <table:table-cell office:value-type="float" office:value="46.600299999999997" table:style-name="ce108">
            <text:p>46.60</text:p>
          </table:table-cell>
          <table:table-cell office:value-type="float" office:value="0.11074780643009084" table:formula="of:=[.E19]*100/[.$E$25]" table:style-name="ce34">
            <text:p>0.11</text:p>
          </table:table-cell>
          <table:table-cell table:number-columns-repeated="16378" table:style-name="ce53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138">
            <text:p><text:span text:style-name="T19">教育培訓</text:span></text:p>
          </table:table-cell>
          <table:table-cell office:value-type="float" office:value="7" table:style-name="ce107">
            <text:p>7</text:p>
          </table:table-cell>
          <table:table-cell office:value-type="float" office:value="0.20808561236623069" table:formula="of:=[.C20]*100/[.$C$25]" table:style-name="ce33">
            <text:p>0.21</text:p>
          </table:table-cell>
          <table:table-cell office:value-type="float" office:value="44.106715000000001" table:style-name="ce108">
            <text:p>44.11</text:p>
          </table:table-cell>
          <table:table-cell office:value-type="float" office:value="0.10482168430433247" table:formula="of:=[.E20]*100/[.$E$25]" table:style-name="ce34">
            <text:p>0.10</text:p>
          </table:table-cell>
          <table:table-cell table:number-columns-repeated="16378" table:style-name="ce53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138">
            <text:p><text:span text:style-name="T19">藝術、娛樂服務</text:span></text:p>
          </table:table-cell>
          <table:table-cell office:value-type="float" office:value="3" table:style-name="ce107">
            <text:p>3</text:p>
          </table:table-cell>
          <table:table-cell office:value-type="float" office:value="8.9179548156956001E-2" table:formula="of:=[.C21]*100/[.$C$25]" table:style-name="ce33">
            <text:p>0.09</text:p>
          </table:table-cell>
          <table:table-cell office:value-type="float" office:value="25.728999999999999" table:style-name="ce108">
            <text:p>25.73</text:p>
          </table:table-cell>
          <table:table-cell office:value-type="float" office:value="6.1146179566221835E-2" table:formula="of:=[.E21]*100/[.$E$25]" table:style-name="ce34">
            <text:p>0.06</text:p>
          </table:table-cell>
          <table:table-cell table:number-columns-repeated="16378" table:style-name="ce53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38">
            <text:p><text:span text:style-name="T19">其他服務業</text:span></text:p>
          </table:table-cell>
          <table:table-cell office:value-type="float" office:value="5" table:style-name="ce107">
            <text:p>5</text:p>
          </table:table-cell>
          <table:table-cell office:value-type="float" office:value="0.14863258026159334" table:formula="of:=[.C22]*100/[.$C$25]" table:style-name="ce33">
            <text:p>0.15</text:p>
          </table:table-cell>
          <table:table-cell office:value-type="float" office:value="16.177499999999998" table:style-name="ce108">
            <text:p>16.18</text:p>
          </table:table-cell>
          <table:table-cell office:value-type="float" office:value="3.8446590226303146E-2" table:formula="of:=[.E22]*100/[.$E$25]" table:style-name="ce34">
            <text:p>0.04</text:p>
          </table:table-cell>
          <table:table-cell table:number-columns-repeated="16378" table:style-name="ce53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38">
            <text:p><text:span text:style-name="T19">家庭打工人力派遣</text:span></text:p>
          </table:table-cell>
          <table:table-cell office:value-type="float" office:value="1" table:style-name="ce107">
            <text:p>1</text:p>
          </table:table-cell>
          <table:table-cell office:value-type="float" office:value="2.9726516052318668E-2" table:formula="of:=[.C23]*100/[.$C$25]" table:style-name="ce33">
            <text:p>0.03</text:p>
          </table:table-cell>
          <table:table-cell office:value-type="float" office:value="4" table:style-name="ce108">
            <text:p>4.00</text:p>
          </table:table-cell>
          <table:table-cell office:value-type="float" office:value="9.5061882803407563E-3" table:formula="of:=[.E23]*100/[.$E$25]" table:style-name="ce34">
            <text:p>0.01</text:p>
          </table:table-cell>
          <table:table-cell table:number-columns-repeated="16378" table:style-name="ce53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138">
            <text:p><text:span text:style-name="T19">電力、水、天然氣配銷暨生產</text:span></text:p>
          </table:table-cell>
          <table:table-cell office:value-type="float" office:value="4" table:style-name="ce107">
            <text:p>4</text:p>
          </table:table-cell>
          <table:table-cell office:value-type="float" office:value="0.11890606420927467" table:formula="of:=[.C24]*100/[.$C$25]" table:style-name="ce33">
            <text:p>0.12</text:p>
          </table:table-cell>
          <table:table-cell office:value-type="float" office:value="3.4462649999999999" table:style-name="ce108">
            <text:p>3.45</text:p>
          </table:table-cell>
          <table:table-cell office:value-type="float" office:value="8.190210988487134E-3" table:formula="of:=[.E24]*100/[.$E$25]" table:style-name="ce34">
            <text:p>0.01</text:p>
          </table:table-cell>
          <table:table-cell table:number-columns-repeated="16378" table:style-name="ce53"/>
        </table:table-row>
        <table:table-row table:style-name="ro9">
          <table:table-cell office:value-type="string" table:style-name="ce17">
            <text:p><text:span text:style-name="T12">合計</text:span></text:p>
          </table:table-cell>
          <table:table-cell table:style-name="ce17"/>
          <table:table-cell office:value-type="float" office:value="3364" table:formula="of:=SUM([.C6:.C24])" table:style-name="ce56">
            <text:p>3,364</text:p>
          </table:table-cell>
          <table:table-cell office:value-type="float" office:value="100" table:formula="of:=[.C25]*100/[.$C$25]" table:style-name="ce40">
            <text:p>100.00</text:p>
          </table:table-cell>
          <table:table-cell office:value-type="float" office:value="42077.853731049989" table:formula="of:=SUM([.E6:.E24])" table:style-name="ce56">
            <text:p>42,078</text:p>
          </table:table-cell>
          <table:table-cell office:value-type="float" office:value="100" table:formula="of:=[.E25]*100/[.$E$25]" table:style-name="ce39">
            <text:p>100.00</text:p>
          </table:table-cell>
          <table:table-cell table:number-columns-repeated="16378" table:style-name="ce53"/>
        </table:table-row>
        <table:table-row table:style-name="ro16">
          <table:table-cell office:value-type="string" table:style-name="ce125">
            <text:p>資料來源：越南財政部</text:p>
          </table:table-cell>
          <table:table-cell table:number-columns-repeated="4" table:style-name="ce7"/>
          <table:table-cell table:style-name="ce55"/>
          <table:table-cell table:number-columns-repeated="16378"/>
        </table:table-row>
        <table:table-row table:style-name="ro19">
          <table:table-cell table:number-columns-repeated="5" table:style-name="ce7"/>
          <table:table-cell table:style-name="ce55"/>
          <table:table-cell table:number-columns-repeated="16378"/>
        </table:table-row>
        <table:table-row table:number-rows-repeated="104854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Comma_32_4" style:display-name="Comma 4" style:family="table-cell" style:data-style-name="N58"/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MIN</dc:creator>
    <meta:creation-date>2001-12-31T23:08:13Z</meta:creation-date>
    <dc:date>2025-09-19T08:41:47Z</dc:date>
    <meta:print-date>2025-09-16T08:19:12Z</meta:print-date>
  </office:meta>
</office:document-meta>
</file>