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ext-properties fo:font-size="14pt" style:font-size-asian="14pt" style:font-size-complex="14pt"/>
    </style:style>
    <style:style style:name="ce22" style:family="table-cell" style:parent-style-name="Default" style:data-style-name="N54"/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/>
    </style:style>
    <style:style style:name="ce40" style:family="table-cell" style:parent-style-name="Default" style:data-style-name="N0">
      <style:table-cell-properties fo:border="thin solid #000000"/>
      <style:text-properties fo:color="#FF0000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color="#000000" style:font-name="DFKai-SB" style:font-name-asian="DFKai-SB" style:font-name-complex="DFKai-SB" style:font-family-generic="script"/>
    </style:style>
    <style:style style:name="ce43" style:family="table-cell" style:parent-style-name="Default" style:data-style-name="N2">
      <style:table-cell-properties fo:border="thin solid #000000" fo:background-color="transparent"/>
      <style:text-properties fo:color="#000000"/>
    </style:style>
    <style:style style:name="ce44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45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46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6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middle" fo:background-color="#FFFF00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0" style:family="table-cell" style:parent-style-name="_21315__20998__20301_" style:data-style-name="N5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21315__20998__20301_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21315__20998__20301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21315__20998__20301_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21315__20998__20301_" style:data-style-name="N5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21315__20998__20301_" style:data-style-name="N5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21315__20998__20301_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97" style:family="table-cell" style:parent-style-name="_21315__20998__20301_" style:data-style-name="N5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21315__20998__20301_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21315__20998__20301_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21315__20998__20301_" style:data-style-name="N6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02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05" style:family="table-cell" style:parent-style-name="_21315__20998__20301_" style:data-style-name="N72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21315__20998__20301_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21315__20998__20301_" style:data-style-name="N7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8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9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0" style:family="table-cell" style:parent-style-name="_21315__20998__20301_" style:data-style-name="N5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2.01083333333333cm" style:use-optimal-column-width="true"/>
    </style:style>
    <style:style style:name="co34" style:family="table-column">
      <style:table-column-properties fo:break-before="auto" style:column-width="1.08479166666667cm"/>
    </style:style>
    <style:style style:name="co35" style:family="table-column">
      <style:table-column-properties fo:break-before="auto" style:column-width="5.08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5.50333333333333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7.17020833333333cm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16:.$B$16]; [.B16])&gt;1;NOT(ISBLANK([.B16]))))" style:apply-style-name="cf1" style:base-cell-address="(二)我國在越南投資省市別統計(2026-2月份).B16"/>
      <style:map style:condition="of:is-true-formula(AND(COUNTIF([.$B$16:.$B$16]; [.B16])&gt;1;NOT(ISBLANK([.B16]))))" style:apply-style-name="cf1" style:base-cell-address="(二)我國在越南投資省市別統計(2026-2月份).B16"/>
      <style:map style:condition="of:is-true-formula(AND(COUNTIF([.$B$16:.$B$16]; [.B16])&gt;1;NOT(ISBLANK([.B16]))))" style:apply-style-name="cf1" style:base-cell-address="(二)我國在越南投資省市別統計(2026-2月份).B16"/>
    </style:style>
    <style:style style:name="ce1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15:.$B$15]; [.B15])&gt;1;NOT(ISBLANK([.B15]))))" style:apply-style-name="cf1" style:base-cell-address="(三)我國在越南投資產業別統計(2025-2月份).B15"/>
      <style:map style:condition="of:is-true-formula(AND(COUNTIF([.$B$15:.$B$15]; [.B15])&gt;1;NOT(ISBLANK([.B15]))))" style:apply-style-name="cf1" style:base-cell-address="(三)我國在越南投資產業別統計(2025-2月份).B15"/>
      <style:map style:condition="of:is-true-formula(AND(COUNTIF([.$B$15:.$B$15]; [.B15])&gt;1;NOT(ISBLANK([.B15]))))" style:apply-style-name="cf1" style:base-cell-address="(三)我國在越南投資產業別統計(2025-2月份).B15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1" style:base-cell-address="(六)我國在越南投資產別統計(1988~2026-2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6年2月份)" table:style-name="ta1">
        <table:table-column table:style-name="co1" table:default-cell-style-name="ce63"/>
        <table:table-column table:style-name="co2" table:default-cell-style-name="ce75"/>
        <table:table-column table:style-name="co3" table:default-cell-style-name="ce63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7"/>
        <table:table-column table:style-name="co6" table:default-cell-style-name="ce78"/>
        <table:table-column table:style-name="co10" table:default-cell-style-name="ce63"/>
        <table:table-column table:style-name="co11" table:number-columns-repeated="16373" table:default-cell-style-name="ce63"/>
        <table:table-row table:style-name="ro1">
          <table:table-cell office:value-type="string" table:number-columns-spanned="10" table:number-rows-spanned="1" table:style-name="ce111">
            <text:p><text:span text:style-name="T1">各國在越南投資統計表</text:span></text:p>
          </table:table-cell>
          <table:covered-table-cell table:number-columns-repeated="9"/>
          <table:table-cell table:number-columns-repeated="16374" table:style-name="ce63"/>
        </table:table-row>
        <table:table-row table:style-name="ro1">
          <table:table-cell office:value-type="string" table:number-columns-spanned="10" table:number-rows-spanned="1" table:style-name="ce112">
            <text:p>(2026<text:span text:style-name="T23">年2月</text:span><text:span text:style-name="T21">)</text:span></text:p>
          </table:table-cell>
          <table:covered-table-cell table:number-columns-repeated="9"/>
          <table:table-cell table:number-columns-repeated="16374" table:style-name="ce63"/>
        </table:table-row>
        <table:table-row table:style-name="ro2">
          <table:table-cell office:value-type="string" table:number-columns-spanned="10" table:number-rows-spanned="1" table:style-name="ce113">
            <text:p><text:s/><text:span text:style-name="T23">單位</text:span><text:span text:style-name="T21">:</text:span><text:span text:style-name="T23">百萬美元</text:span></text:p>
          </table:table-cell>
          <table:covered-table-cell table:number-columns-repeated="9"/>
          <table:table-cell table:number-columns-repeated="16374" table:style-name="ce63"/>
        </table:table-row>
        <table:table-row table:style-name="ro3">
          <table:table-cell office:value-type="string" table:style-name="ce64">
            <text:p><text:span text:style-name="T23">排名</text:span></text:p>
          </table:table-cell>
          <table:table-cell office:value-type="string" table:style-name="ce65">
            <text:p>國家或地區</text:p>
          </table:table-cell>
          <table:table-cell office:value-type="string" table:style-name="ce66">
            <text:p><text:span text:style-name="T23">新投資案件數</text:span></text:p>
          </table:table-cell>
          <table:table-cell office:value-type="string" table:style-name="ce67">
            <text:p><text:span text:style-name="T23">新登記之投資金額</text:span></text:p>
          </table:table-cell>
          <table:table-cell office:value-type="string" table:style-name="ce66">
            <text:p><text:span text:style-name="T23">增</text:span>(<text:span text:style-name="T23">減</text:span>)<text:span text:style-name="T23">資案次數</text:span></text:p>
          </table:table-cell>
          <table:table-cell office:value-type="string" table:style-name="ce67">
            <text:p><text:span text:style-name="T23">增</text:span>(<text:span text:style-name="T23">減</text:span>)<text:span text:style-name="T23">資金額</text:span></text:p>
          </table:table-cell>
          <table:table-cell office:value-type="string" table:style-name="ce68">
            <text:p><text:span text:style-name="T23">合資、股份購買次數</text:span></text:p>
          </table:table-cell>
          <table:table-cell office:value-type="string" table:style-name="ce68">
            <text:p><text:span text:style-name="T23">合資、股份購買之金額</text:span></text:p>
          </table:table-cell>
          <table:table-cell office:value-type="string" table:style-name="ce69">
            <text:p><text:span text:style-name="T23">新登記、增資、合資、股份購買之總額</text:span></text:p>
          </table:table-cell>
          <table:table-cell office:value-type="string" table:style-name="ce70">
            <text:p><text:span text:style-name="T23">金額百分比</text:span>(%)</text:p>
          </table:table-cell>
          <table:table-cell table:number-columns-repeated="16374" table:style-name="ce63"/>
        </table:table-row>
        <table:table-row table:style-name="ro4">
          <table:table-cell office:value-type="float" office:value="1" table:style-name="ce71">
            <text:p>1</text:p>
          </table:table-cell>
          <table:table-cell office:value-type="string" table:style-name="ce96">
            <text:p>韓國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1337.6785600000001" table:style-name="ce82">
            <text:p><text:s/>1,337.68<text:s/></text:p>
          </table:table-cell>
          <table:table-cell office:value-type="float" office:value="35" table:style-name="ce98">
            <text:p><text:s/>35<text:s/></text:p>
          </table:table-cell>
          <table:table-cell office:value-type="float" office:value="580.72231271875" table:style-name="ce82">
            <text:p><text:s/>580.72<text:s/></text:p>
          </table:table-cell>
          <table:table-cell office:value-type="float" office:value="84" table:style-name="ce98">
            <text:p><text:s/>84<text:s/></text:p>
          </table:table-cell>
          <table:table-cell office:value-type="float" office:value="58.561908300000006" table:style-name="ce81">
            <text:p><text:s/>58.56<text:s/></text:p>
          </table:table-cell>
          <table:table-cell office:value-type="float" office:value="1976.9627810187501" table:style-name="ce99">
            <text:p><text:s/>1,976.96<text:s/></text:p>
          </table:table-cell>
          <table:table-cell office:value-type="float" office:value="32.76812943173158" table:formula="of:=[.I5]*100/[.$I$65]" table:style-name="ce55">
            <text:p><text:s/>32.77<text:s/></text:p>
          </table:table-cell>
          <table:table-cell table:number-columns-repeated="16374" table:style-name="ce63"/>
        </table:table-row>
        <table:table-row table:style-name="ro4">
          <table:table-cell office:value-type="float" office:value="2" table:style-name="ce71">
            <text:p>2</text:p>
          </table:table-cell>
          <table:table-cell office:value-type="string" table:style-name="ce96">
            <text:p>新加坡</text:p>
          </table:table-cell>
          <table:table-cell office:value-type="float" office:value="73" table:style-name="ce97">
            <text:p><text:s/>73<text:s/></text:p>
          </table:table-cell>
          <table:table-cell office:value-type="float" office:value="1101.6435760899999" table:style-name="ce82">
            <text:p><text:s/>1,101.64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608.82322275000001" table:style-name="ce82">
            <text:p><text:s/>608.82<text:s/></text:p>
          </table:table-cell>
          <table:table-cell office:value-type="float" office:value="40" table:style-name="ce98">
            <text:p><text:s/>40<text:s/></text:p>
          </table:table-cell>
          <table:table-cell office:value-type="float" office:value="191.29753393999999" table:style-name="ce81">
            <text:p><text:s/>191.30<text:s/></text:p>
          </table:table-cell>
          <table:table-cell office:value-type="float" office:value="1901.7643327799999" table:style-name="ce99">
            <text:p><text:s/>1,901.76<text:s/></text:p>
          </table:table-cell>
          <table:table-cell office:value-type="float" office:value="31.521716242464077" table:formula="of:=[.I6]*100/[.$I$65]" table:style-name="ce55">
            <text:p><text:s/>31.52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" table:style-name="ce71">
            <text:p>3</text:p>
          </table:table-cell>
          <table:table-cell office:value-type="string" table:style-name="ce96">
            <text:p>中國</text:p>
          </table:table-cell>
          <table:table-cell office:value-type="float" office:value="192" table:style-name="ce97">
            <text:p><text:s/>192<text:s/></text:p>
          </table:table-cell>
          <table:table-cell office:value-type="float" office:value="522.83103271000004" table:style-name="ce82">
            <text:p><text:s/>522.83<text:s/></text:p>
          </table:table-cell>
          <table:table-cell office:value-type="float" office:value="33" table:style-name="ce98">
            <text:p><text:s/>33<text:s/></text:p>
          </table:table-cell>
          <table:table-cell office:value-type="float" office:value="200.14179833007813" table:style-name="ce82">
            <text:p><text:s/>200.14<text:s/></text:p>
          </table:table-cell>
          <table:table-cell office:value-type="float" office:value="140" table:style-name="ce98">
            <text:p><text:s/>140<text:s/></text:p>
          </table:table-cell>
          <table:table-cell office:value-type="float" office:value="84.49150508999999" table:style-name="ce81">
            <text:p><text:s/>84.49<text:s/></text:p>
          </table:table-cell>
          <table:table-cell office:value-type="float" office:value="807.46433613007821" table:style-name="ce99">
            <text:p><text:s/>807.46<text:s/></text:p>
          </table:table-cell>
          <table:table-cell office:value-type="float" office:value="13.383709664065076" table:formula="of:=[.I7]*100/[.$I$65]" table:style-name="ce55">
            <text:p><text:s/>13.38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" table:style-name="ce71">
            <text:p>4</text:p>
          </table:table-cell>
          <table:table-cell office:value-type="string" table:style-name="ce96">
            <text:p>日本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171.02079383" table:style-name="ce82">
            <text:p><text:s/>171.02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57.798821957031251" table:style-name="ce82">
            <text:p><text:s/>57.80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27.644083139999999" table:style-name="ce81">
            <text:p><text:s/>27.64<text:s/></text:p>
          </table:table-cell>
          <table:table-cell office:value-type="float" office:value="256.46369892703126" table:style-name="ce99">
            <text:p><text:s/>256.46<text:s/></text:p>
          </table:table-cell>
          <table:table-cell office:value-type="float" office:value="4.2508820912910732" table:formula="of:=[.I8]*100/[.$I$65]" table:style-name="ce55">
            <text:p><text:s/>4.25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" table:style-name="ce71">
            <text:p>5</text:p>
          </table:table-cell>
          <table:table-cell office:value-type="string" table:style-name="ce96">
            <text:p>荷蘭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2.333866" table:style-name="ce82">
            <text:p><text:s/>32.33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84.042372" table:style-name="ce82">
            <text:p><text:s/>184.04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7.454415999999998" table:style-name="ce81">
            <text:p><text:s/>17.45<text:s/></text:p>
          </table:table-cell>
          <table:table-cell office:value-type="float" office:value="233.83065400000001" table:style-name="ce99">
            <text:p><text:s/>233.83<text:s/></text:p>
          </table:table-cell>
          <table:table-cell office:value-type="float" office:value="3.87573969977828" table:formula="of:=[.I9]*100/[.$I$65]" table:style-name="ce55">
            <text:p><text:s/>3.88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6" table:style-name="ce71">
            <text:p>6</text:p>
          </table:table-cell>
          <table:table-cell office:value-type="string" table:style-name="ce96">
            <text:p>比利時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20" table:style-name="ce82">
            <text:p><text:s/>220.00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.7221009999999999" table:style-name="ce100">
            <text:p><text:s/>2.7221<text:s/></text:p>
          </table:table-cell>
          <table:table-cell office:value-type="float" office:value="222.72210100000001" table:style-name="ce99">
            <text:p><text:s/>222.72<text:s/></text:p>
          </table:table-cell>
          <table:table-cell office:value-type="float" office:value="3.6916155948643405" table:formula="of:=[.I10]*100/[.$I$65]" table:style-name="ce55">
            <text:p><text:s/>3.69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7" table:style-name="ce71">
            <text:p>7</text:p>
          </table:table-cell>
          <table:table-cell office:value-type="string" table:style-name="ce101">
            <text:p>香港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142.978669" table:style-name="ce82">
            <text:p><text:s/>142.98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60.115283960937496" table:style-name="ce102">
            <text:p><text:s/>60.12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5.2711523499999995" table:style-name="ce81">
            <text:p><text:s/>5.27<text:s/></text:p>
          </table:table-cell>
          <table:table-cell office:value-type="float" office:value="208.36510531093748" table:style-name="ce99">
            <text:p><text:s/>208.37<text:s/></text:p>
          </table:table-cell>
          <table:table-cell office:value-type="float" office:value="3.4536485994778188" table:formula="of:=[.I11]*100/[.$I$65]" table:style-name="ce55">
            <text:p><text:s/>3.45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8" table:style-name="ce71">
            <text:p>8</text:p>
          </table:table-cell>
          <table:table-cell office:value-type="string" table:style-name="ce96">
            <text:p>美國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85.605809800000003" table:style-name="ce82">
            <text:p><text:s/>85.61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20.274830000000001" table:style-name="ce82">
            <text:p><text:s/>20.27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1.4292720000000001" table:style-name="ce81">
            <text:p><text:s/>1.43<text:s/></text:p>
          </table:table-cell>
          <table:table-cell office:value-type="float" office:value="107.30991180000001" table:style-name="ce99">
            <text:p><text:s/>107.31<text:s/></text:p>
          </table:table-cell>
          <table:table-cell office:value-type="float" office:value="1.7786602322164557" table:formula="of:=[.I12]*100/[.$I$65]" table:style-name="ce55">
            <text:p><text:s/>1.78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9" table:style-name="ce71">
            <text:p>9</text:p>
          </table:table-cell>
          <table:table-cell office:value-type="string" table:style-name="ce96">
            <text:p>薩摩亞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8.650000000000006" table:style-name="ce82">
            <text:p><text:s/>68.6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" table:style-name="ce82">
            <text:p><text:s/>5.00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11.74094674" table:style-name="ce81">
            <text:p><text:s/>11.74<text:s/></text:p>
          </table:table-cell>
          <table:table-cell office:value-type="float" office:value="85.390946740000004" table:style-name="ce99">
            <text:p><text:s/>85.39<text:s/></text:p>
          </table:table-cell>
          <table:table-cell office:value-type="float" office:value="1.4153537041463806" table:formula="of:=[.I13]*100/[.$I$65]" table:style-name="ce55">
            <text:p><text:s/>1.42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0" table:style-name="ce71">
            <text:p>10</text:p>
          </table:table-cell>
          <table:table-cell office:value-type="string" table:style-name="ce96">
            <text:p>台灣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37.360970000000002" table:style-name="ce82">
            <text:p><text:s/>37.36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21.197984400390624" table:style-name="ce82">
            <text:p><text:s/>21.20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16.392535410000001" table:style-name="ce81">
            <text:p><text:s/>16.39<text:s/></text:p>
          </table:table-cell>
          <table:table-cell office:value-type="float" office:value="74.951489810390626" table:style-name="ce81">
            <text:p><text:s/>74.95<text:s/></text:p>
          </table:table-cell>
          <table:table-cell office:value-type="float" office:value="1.2423198568980531" table:formula="of:=[.I14]*100/[.$I$65]" table:style-name="ce55">
            <text:p><text:s/>1.24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1" table:style-name="ce71">
            <text:p>11</text:p>
          </table:table-cell>
          <table:table-cell office:value-type="string" table:style-name="ce96">
            <text:p>印度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.0203519999999999" table:style-name="ce82">
            <text:p><text:s/>1.0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.2629999999999999" table:style-name="ce82">
            <text:p><text:s/>2.26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30.834371999999998" table:style-name="ce81">
            <text:p><text:s/>30.83<text:s/></text:p>
          </table:table-cell>
          <table:table-cell office:value-type="float" office:value="34.117723999999995" table:style-name="ce99">
            <text:p><text:s/>34.12<text:s/></text:p>
          </table:table-cell>
          <table:table-cell office:value-type="float" office:value="0.56550078063280018" table:formula="of:=[.I15]*100/[.$I$65]" table:style-name="ce55">
            <text:p><text:s/>0.57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2" table:style-name="ce71">
            <text:p>12</text:p>
          </table:table-cell>
          <table:table-cell office:value-type="string" table:style-name="ce96">
            <text:p>德國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0.52972777999999998" table:style-name="ce82">
            <text:p><text:s/>0.5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5.0277574999999999" table:style-name="ce82">
            <text:p><text:s/>5.03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20.369961449999998" table:style-name="ce81">
            <text:p><text:s/>20.37<text:s/></text:p>
          </table:table-cell>
          <table:table-cell office:value-type="float" office:value="25.92744673" table:style-name="ce99">
            <text:p><text:s/>25.93<text:s/></text:p>
          </table:table-cell>
          <table:table-cell office:value-type="float" office:value="0.42974705363201676" table:formula="of:=[.I16]*100/[.$I$65]" table:style-name="ce55">
            <text:p><text:s/>0.43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3" table:style-name="ce71">
            <text:p>13</text:p>
          </table:table-cell>
          <table:table-cell office:value-type="string" table:style-name="ce101">
            <text:p>英屬維京群島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.73925200000000002" table:style-name="ce102">
            <text:p><text:s/>0.7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0" table:style-name="ce102">
            <text:p><text:s/>10.00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12.112231" table:style-name="ce81">
            <text:p><text:s/>12.11<text:s/></text:p>
          </table:table-cell>
          <table:table-cell office:value-type="float" office:value="22.851483000000002" table:style-name="ce88">
            <text:p><text:s/>22.85<text:s/></text:p>
          </table:table-cell>
          <table:table-cell office:value-type="float" office:value="0.37876299940515273" table:formula="of:=[.I17]*100/[.$I$65]" table:style-name="ce55">
            <text:p><text:s/>0.38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4" table:style-name="ce71">
            <text:p>14</text:p>
          </table:table-cell>
          <table:table-cell office:value-type="string" table:style-name="ce96">
            <text:p>英國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.6563507" table:style-name="ce82">
            <text:p><text:s/>5.66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4.9894590000000001" table:style-name="ce82">
            <text:p><text:s/>4.99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2.3131794999999999" table:style-name="ce81">
            <text:p><text:s/>2.31<text:s/></text:p>
          </table:table-cell>
          <table:table-cell office:value-type="float" office:value="12.958989200000001" table:style-name="ce99">
            <text:p><text:s/>12.96<text:s/></text:p>
          </table:table-cell>
          <table:table-cell office:value-type="float" office:value="0.21479505809977326" table:formula="of:=[.I18]*100/[.$I$65]" table:style-name="ce55">
            <text:p><text:s/>0.21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5" table:style-name="ce71">
            <text:p>15</text:p>
          </table:table-cell>
          <table:table-cell office:value-type="string" table:style-name="ce96">
            <text:p>塞席爾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.3" table:style-name="ce82">
            <text:p><text:s/>4.30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.85" table:style-name="ce82">
            <text:p><text:s/>0.8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.2912730000000003" table:style-name="ce81">
            <text:p><text:s/>4.29<text:s/></text:p>
          </table:table-cell>
          <table:table-cell office:value-type="float" office:value="9.4412729999999989" table:style-name="ce99">
            <text:p><text:s/>9.44<text:s/></text:p>
          </table:table-cell>
          <table:table-cell office:value-type="float" office:value="0.15648896308755469" table:formula="of:=[.I19]*100/[.$I$65]" table:style-name="ce55">
            <text:p><text:s/>0.16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6" table:style-name="ce71">
            <text:p>16</text:p>
          </table:table-cell>
          <table:table-cell office:value-type="string" table:style-name="ce96">
            <text:p>瑞士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.3021621999999997" table:style-name="ce82">
            <text:p><text:s/>8.3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.81090700000000004" table:style-name="ce81">
            <text:p><text:s/>0.81<text:s/></text:p>
          </table:table-cell>
          <table:table-cell office:value-type="float" office:value="9.1130692" table:style-name="ce99">
            <text:p><text:s/>9.11<text:s/></text:p>
          </table:table-cell>
          <table:table-cell office:value-type="float" office:value="0.15104898986112697" table:formula="of:=[.I20]*100/[.$I$65]" table:style-name="ce55">
            <text:p><text:s/>0.15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7" table:style-name="ce71">
            <text:p>17</text:p>
          </table:table-cell>
          <table:table-cell office:value-type="string" table:style-name="ce96">
            <text:p>丹麥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.17" table:style-name="ce82">
            <text:p><text:s/>0.17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8.2805070000000001" table:style-name="ce82">
            <text:p><text:s/>8.28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.450507" table:style-name="ce99">
            <text:p><text:s/>8.45<text:s/></text:p>
          </table:table-cell>
          <table:table-cell office:value-type="float" office:value="0.140067031002506" table:formula="of:=[.I21]*100/[.$I$65]" table:style-name="ce55">
            <text:p><text:s/>0.14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8" table:style-name="ce71">
            <text:p>18</text:p>
          </table:table-cell>
          <table:table-cell office:value-type="string" table:style-name="ce103">
            <text:p>亞美尼亞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" table:style-name="ce82">
            <text:p><text:s/>8.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" table:style-name="ce99">
            <text:p><text:s/>8.00<text:s/></text:p>
          </table:table-cell>
          <table:table-cell office:value-type="float" office:value="0.13259988400933198" table:formula="of:=[.I22]*100/[.$I$65]" table:style-name="ce55">
            <text:p><text:s/>0.13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9" table:style-name="ce71">
            <text:p>19</text:p>
          </table:table-cell>
          <table:table-cell office:value-type="string" table:style-name="ce96">
            <text:p>馬來西亞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3.7486600000000001" table:style-name="ce82">
            <text:p><text:s/>3.75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.18345500000000001" table:style-name="ce81">
            <text:p><text:s/>0.18<text:s/></text:p>
          </table:table-cell>
          <table:table-cell office:value-type="float" office:value="3.932115" table:style-name="ce99">
            <text:p><text:s/>3.93<text:s/></text:p>
          </table:table-cell>
          <table:table-cell office:value-type="float" office:value="6.5174749113919309E-2" table:formula="of:=[.I23]*100/[.$I$65]" table:style-name="ce55">
            <text:p><text:s/>0.07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0" table:style-name="ce71">
            <text:p>20</text:p>
          </table:table-cell>
          <table:table-cell office:value-type="string" table:style-name="ce96">
            <text:p>萬那杜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.02" table:style-name="ce82">
            <text:p><text:s/>0.02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.1578940000000002" table:style-name="ce100">
            <text:p><text:s/>3.1579<text:s/></text:p>
          </table:table-cell>
          <table:table-cell office:value-type="float" office:value="3.1778940000000002" table:style-name="ce99">
            <text:p><text:s/>3.18<text:s/></text:p>
          </table:table-cell>
          <table:table-cell office:value-type="float" office:value="5.2673546974244007E-2" table:formula="of:=[.I24]*100/[.$I$65]" table:style-name="ce55">
            <text:p><text:s/>0.05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1" table:style-name="ce71">
            <text:p>21</text:p>
          </table:table-cell>
          <table:table-cell office:value-type="string" table:style-name="ce96">
            <text:p>法國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.35767599999999999" table:style-name="ce82">
            <text:p><text:s/>0.36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.8895249999999999" table:style-name="ce82">
            <text:p><text:s/>1.89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0.61662932999999998" table:style-name="ce81">
            <text:p><text:s/>0.62<text:s/></text:p>
          </table:table-cell>
          <table:table-cell office:value-type="float" office:value="2.8638303299999999" table:style-name="ce99">
            <text:p><text:s/>2.86<text:s/></text:p>
          </table:table-cell>
          <table:table-cell office:value-type="float" office:value="4.7467946197550868E-2" table:formula="of:=[.I25]*100/[.$I$65]" table:style-name="ce55">
            <text:p><text:s/>0.05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2" table:style-name="ce71">
            <text:p>22</text:p>
          </table:table-cell>
          <table:table-cell office:value-type="string" table:style-name="ce96">
            <text:p>加拿大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.8498060000000001" table:style-name="ce82">
            <text:p><text:s/>1.85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.84460299999999999" table:style-name="ce81">
            <text:p><text:s/>0.84<text:s/></text:p>
          </table:table-cell>
          <table:table-cell office:value-type="float" office:value="2.6944090000000003" table:style-name="ce99">
            <text:p><text:s/>2.69<text:s/></text:p>
          </table:table-cell>
          <table:table-cell office:value-type="float" office:value="4.4659790109212533E-2" table:formula="of:=[.I26]*100/[.$I$65]" table:style-name="ce55">
            <text:p><text:s/>0.04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3" table:style-name="ce71">
            <text:p>23</text:p>
          </table:table-cell>
          <table:table-cell office:value-type="string" table:style-name="ce96">
            <text:p>菲律賓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82">
            <text:p><text:s/>2.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.38745200000000002" table:style-name="ce81">
            <text:p><text:s/>0.39<text:s/></text:p>
          </table:table-cell>
          <table:table-cell office:value-type="float" office:value="2.3874520000000001" table:style-name="ce99">
            <text:p><text:s/>2.39<text:s/></text:p>
          </table:table-cell>
          <table:table-cell office:value-type="float" office:value="3.957198228473096E-2" table:formula="of:=[.I27]*100/[.$I$65]" table:style-name="ce55">
            <text:p><text:s/>0.04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4" table:style-name="ce71">
            <text:p>24</text:p>
          </table:table-cell>
          <table:table-cell office:value-type="string" table:style-name="ce96">
            <text:p>澳洲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0.97770699999999999" table:style-name="ce82">
            <text:p><text:s/>0.98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.31002130078125001" table:style-name="ce82">
            <text:p><text:s/>0.31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0.75328063000000001" table:style-name="ce81">
            <text:p><text:s/>0.75<text:s/></text:p>
          </table:table-cell>
          <table:table-cell office:value-type="float" office:value="2.04100893078125" table:style-name="ce99">
            <text:p><text:s/>2.04<text:s/></text:p>
          </table:table-cell>
          <table:table-cell office:value-type="float" office:value="3.3829693435450559E-2" table:formula="of:=[.I28]*100/[.$I$65]" table:style-name="ce55">
            <text:p><text:s/>0.03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5" table:style-name="ce71">
            <text:p>25</text:p>
          </table:table-cell>
          <table:table-cell office:value-type="string" table:style-name="ce96">
            <text:p>黎巴嫩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.7807882500000001" table:style-name="ce82">
            <text:p><text:s/>1.78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.7807882500000001" table:style-name="ce99">
            <text:p><text:s/>1.78<text:s/></text:p>
          </table:table-cell>
          <table:table-cell office:value-type="float" office:value="2.9516539424397661E-2" table:formula="of:=[.I29]*100/[.$I$65]" table:style-name="ce55">
            <text:p><text:s/>0.03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6" table:style-name="ce71">
            <text:p>26</text:p>
          </table:table-cell>
          <table:table-cell office:value-type="string" table:style-name="ce96">
            <text:p>泰國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.26500000000000001" table:style-name="ce82">
            <text:p><text:s/>0.27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.087345" table:style-name="ce81">
            <text:p><text:s/>1.09<text:s/></text:p>
          </table:table-cell>
          <table:table-cell office:value-type="float" office:value="1.3523450000000001" table:style-name="ce99">
            <text:p><text:s/>1.35<text:s/></text:p>
          </table:table-cell>
          <table:table-cell office:value-type="float" office:value="2.2415098767575012E-2" table:formula="of:=[.I30]*100/[.$I$65]" table:style-name="ce55">
            <text:p><text:s/>0.02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7" table:style-name="ce71">
            <text:p>27</text:p>
          </table:table-cell>
          <table:table-cell office:value-type="string" table:style-name="ce96">
            <text:p>巴基斯坦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.1853830000000001" table:style-name="ce81">
            <text:p><text:s/>1.19<text:s/></text:p>
          </table:table-cell>
          <table:table-cell office:value-type="float" office:value="1.1853830000000001" table:style-name="ce99">
            <text:p><text:s/>1.19<text:s/></text:p>
          </table:table-cell>
          <table:table-cell office:value-type="float" office:value="1.9647706038329247E-2" table:formula="of:=[.I31]*100/[.$I$65]" table:style-name="ce55">
            <text:p><text:s/>0.02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8" table:style-name="ce71">
            <text:p>28</text:p>
          </table:table-cell>
          <table:table-cell office:value-type="string" table:style-name="ce96">
            <text:p>俄羅斯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.21567518999999999" table:style-name="ce82">
            <text:p><text:s/>0.22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0.74955899999999998" table:style-name="ce81">
            <text:p><text:s/>0.75<text:s/></text:p>
          </table:table-cell>
          <table:table-cell office:value-type="float" office:value="0.96523418999999999" table:style-name="ce99">
            <text:p><text:s/>0.97<text:s/></text:p>
          </table:table-cell>
          <table:table-cell office:value-type="float" office:value="1.5998742704480189E-2" table:formula="of:=[.I32]*100/[.$I$65]" table:style-name="ce55">
            <text:p><text:s/>0.02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9" table:style-name="ce71">
            <text:p>29</text:p>
          </table:table-cell>
          <table:table-cell office:value-type="string" table:style-name="ce96">
            <text:p>奈及利亞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.7881999999999999E-2" table:style-name="ce82">
            <text:p><text:s/>0.04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.85739608" table:style-name="ce81">
            <text:p><text:s/>0.86<text:s/></text:p>
          </table:table-cell>
          <table:table-cell office:value-type="float" office:value="0.89527807999999998" table:style-name="ce99">
            <text:p><text:s/>0.90<text:s/></text:p>
          </table:table-cell>
          <table:table-cell office:value-type="float" office:value="1.4839221195512179E-2" table:formula="of:=[.I33]*100/[.$I$65]" table:style-name="ce55">
            <text:p><text:s/>0.01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0" table:style-name="ce71">
            <text:p>30</text:p>
          </table:table-cell>
          <table:table-cell office:value-type="string" table:style-name="ce96">
            <text:p>義大利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.18396599999999999" table:style-name="ce82">
            <text:p><text:s/>0.18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.30674800000000002" table:style-name="ce82">
            <text:p><text:s/>0.3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.4819000000000001E-2" table:style-name="ce81">
            <text:p><text:s/>0.02<text:s/></text:p>
          </table:table-cell>
          <table:table-cell office:value-type="float" office:value="0.51553300000000002" table:style-name="ce99">
            <text:p><text:s/>0.52<text:s/></text:p>
          </table:table-cell>
          <table:table-cell office:value-type="float" office:value="8.5449520003728682E-3" table:formula="of:=[.I34]*100/[.$I$65]" table:style-name="ce55">
            <text:p><text:s/>0.01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1" table:style-name="ce71">
            <text:p>31</text:p>
          </table:table-cell>
          <table:table-cell office:value-type="string" table:style-name="ce96">
            <text:p>以色列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.115385" table:style-name="ce82">
            <text:p><text:s/>0.12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.228272" table:style-name="ce100">
            <text:p><text:s/>0.2283<text:s/></text:p>
          </table:table-cell>
          <table:table-cell office:value-type="float" office:value="0.34365699999999999" table:style-name="ce99">
            <text:p><text:s/>0.34<text:s/></text:p>
          </table:table-cell>
          <table:table-cell office:value-type="float" office:value="5.6961097923743749E-3" table:formula="of:=[.I35]*100/[.$I$65]" table:style-name="ce55">
            <text:p><text:s/>0.01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2" table:style-name="ce71">
            <text:p>32</text:p>
          </table:table-cell>
          <table:table-cell office:value-type="string" table:style-name="ce96">
            <text:p>阿富汗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.34220400000000001" table:style-name="ce100">
            <text:p><text:s/>0.3422<text:s/></text:p>
          </table:table-cell>
          <table:table-cell office:value-type="float" office:value="0.34220400000000001" table:style-name="ce99">
            <text:p><text:s/>0.34<text:s/></text:p>
          </table:table-cell>
          <table:table-cell office:value-type="float" office:value="5.6720263384411797E-3" table:formula="of:=[.I36]*100/[.$I$65]" table:style-name="ce55">
            <text:p><text:s/>0.01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3" table:style-name="ce71">
            <text:p>33</text:p>
          </table:table-cell>
          <table:table-cell office:value-type="string" table:style-name="ce96">
            <text:p>紐西蘭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.01" table:style-name="ce82">
            <text:p><text:s/>0.0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.3" table:style-name="ce82">
            <text:p><text:s/>0.3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31" table:style-name="ce99">
            <text:p><text:s/>0.31<text:s/></text:p>
          </table:table-cell>
          <table:table-cell office:value-type="float" office:value="5.1382455053616142E-3" table:formula="of:=[.I37]*100/[.$I$65]" table:style-name="ce55">
            <text:p><text:s/>0.01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4" table:style-name="ce71">
            <text:p>34</text:p>
          </table:table-cell>
          <table:table-cell office:value-type="string" table:style-name="ce96">
            <text:p>南非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.231297" table:style-name="ce100">
            <text:p><text:s/>0.2313<text:s/></text:p>
          </table:table-cell>
          <table:table-cell office:value-type="float" office:value="0.231297" table:style-name="ce99">
            <text:p><text:s/>0.23<text:s/></text:p>
          </table:table-cell>
          <table:table-cell office:value-type="float" office:value="3.8337444214633074E-3" table:formula="of:=[.I38]*100/[.$I$65]" table:style-name="ce55">
            <text:p><text:s/>0.00<text:s/></text:p>
          </table:table-cell>
          <table:table-cell table:number-columns-repeated="16374" table:style-name="ce63"/>
        </table:table-row>
        <table:table-row table:style-name="ro4">
          <table:table-cell office:value-type="float" office:value="35" table:style-name="ce71">
            <text:p>35</text:p>
          </table:table-cell>
          <table:table-cell office:value-type="string" table:style-name="ce96">
            <text:p>土耳其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.9125E-2" table:style-name="ce82">
            <text:p><text:s/>0.02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.208592" table:style-name="ce81">
            <text:p><text:s/>0.21<text:s/></text:p>
          </table:table-cell>
          <table:table-cell office:value-type="float" office:value="0.227717" table:style-name="ce99">
            <text:p><text:s/>0.23<text:s/></text:p>
          </table:table-cell>
          <table:table-cell office:value-type="float" office:value="3.7744059733691312E-3" table:formula="of:=[.I39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6" table:style-name="ce71">
            <text:p>36</text:p>
          </table:table-cell>
          <table:table-cell office:value-type="string" table:style-name="ce104">
            <text:p>保加利亞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.21822" table:style-name="ce105">
            <text:p><text:s/>0.2182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21822" table:style-name="ce99">
            <text:p><text:s/>0.22<text:s/></text:p>
          </table:table-cell>
          <table:table-cell office:value-type="float" office:value="3.6169933360645531E-3" table:formula="of:=[.I40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7" table:style-name="ce71">
            <text:p>37</text:p>
          </table:table-cell>
          <table:table-cell office:value-type="string" table:style-name="ce96">
            <text:p>愛爾蘭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.2" table:style-name="ce82">
            <text:p><text:s/>0.2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.2" table:style-name="ce99">
            <text:p><text:s/>0.20<text:s/></text:p>
          </table:table-cell>
          <table:table-cell office:value-type="float" office:value="3.3149971002332996E-3" table:formula="of:=[.I41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8" table:style-name="ce71">
            <text:p>38</text:p>
          </table:table-cell>
          <table:table-cell office:value-type="string" table:style-name="ce96">
            <text:p>Azerbaijan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.192994" table:style-name="ce100">
            <text:p><text:s/>0.1930<text:s/></text:p>
          </table:table-cell>
          <table:table-cell office:value-type="float" office:value="0.192994" table:style-name="ce99">
            <text:p><text:s/>0.19<text:s/></text:p>
          </table:table-cell>
          <table:table-cell office:value-type="float" office:value="3.1988727518121266E-3" table:formula="of:=[.I42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9" table:style-name="ce71">
            <text:p>39</text:p>
          </table:table-cell>
          <table:table-cell office:value-type="string" table:style-name="ce96">
            <text:p>約旦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.15227399999999999" table:style-name="ce100">
            <text:p><text:s/>0.1523<text:s/></text:p>
          </table:table-cell>
          <table:table-cell office:value-type="float" office:value="0.15227399999999999" table:style-name="ce99">
            <text:p><text:s/>0.15<text:s/></text:p>
          </table:table-cell>
          <table:table-cell office:value-type="float" office:value="2.5239393422046273E-3" table:formula="of:=[.I43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0" table:style-name="ce71">
            <text:p>40</text:p>
          </table:table-cell>
          <table:table-cell office:value-type="string" table:style-name="ce96">
            <text:p>埃及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.130051" table:style-name="ce81">
            <text:p><text:s/>0.13<text:s/></text:p>
          </table:table-cell>
          <table:table-cell office:value-type="float" office:value="0.130051" table:style-name="ce99">
            <text:p><text:s/>0.13<text:s/></text:p>
          </table:table-cell>
          <table:table-cell office:value-type="float" office:value="2.1555934394122045E-3" table:formula="of:=[.I44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1" table:style-name="ce71">
            <text:p>41</text:p>
          </table:table-cell>
          <table:table-cell office:value-type="string" table:style-name="ce96">
            <text:p>西班牙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.8756999999999997E-2" table:style-name="ce82">
            <text:p><text:s/>0.06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6.5656000000000006E-2" table:style-name="ce81">
            <text:p><text:s/>0.07<text:s/></text:p>
          </table:table-cell>
          <table:table-cell office:value-type="float" office:value="0.124413" table:style-name="ce99">
            <text:p><text:s/>0.12<text:s/></text:p>
          </table:table-cell>
          <table:table-cell office:value-type="float" office:value="2.0621436711566275E-3" table:formula="of:=[.I45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2" table:style-name="ce71">
            <text:p>42</text:p>
          </table:table-cell>
          <table:table-cell office:value-type="string" table:style-name="ce96">
            <text:p>墨西哥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.11380899999999999" table:style-name="ce81">
            <text:p><text:s/>0.11<text:s/></text:p>
          </table:table-cell>
          <table:table-cell office:value-type="float" office:value="0.11380899999999999" table:style-name="ce99">
            <text:p><text:s/>0.11<text:s/></text:p>
          </table:table-cell>
          <table:table-cell office:value-type="float" office:value="1.8863825249022578E-3" table:formula="of:=[.I46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3" table:style-name="ce71">
            <text:p>43</text:p>
          </table:table-cell>
          <table:table-cell office:value-type="string" table:style-name="ce96">
            <text:p>捷克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.10061100000000001" table:style-name="ce81">
            <text:p><text:s/>0.10<text:s/></text:p>
          </table:table-cell>
          <table:table-cell office:value-type="float" office:value="0.10061100000000001" table:style-name="ce99">
            <text:p><text:s/>0.10<text:s/></text:p>
          </table:table-cell>
          <table:table-cell office:value-type="float" office:value="1.6676258662578624E-3" table:formula="of:=[.I47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4" table:style-name="ce71">
            <text:p>44</text:p>
          </table:table-cell>
          <table:table-cell office:value-type="string" table:style-name="ce96">
            <text:p>愛沙尼亞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.1" table:style-name="ce82">
            <text:p><text:s/>0.1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1" table:style-name="ce99">
            <text:p><text:s/>0.10<text:s/></text:p>
          </table:table-cell>
          <table:table-cell office:value-type="float" office:value="1.6574985501166498E-3" table:formula="of:=[.I48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5" table:style-name="ce71">
            <text:p>45</text:p>
          </table:table-cell>
          <table:table-cell office:value-type="string" table:style-name="ce96">
            <text:p>柬埔寨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.08" table:style-name="ce82">
            <text:p><text:s/>0.08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.9165999999999999E-2" table:style-name="ce81">
            <text:p><text:s/>0.02<text:s/></text:p>
          </table:table-cell>
          <table:table-cell office:value-type="float" office:value="9.9166000000000004E-2" table:style-name="ce99">
            <text:p><text:s/>0.10<text:s/></text:p>
          </table:table-cell>
          <table:table-cell office:value-type="float" office:value="1.643675012208677E-3" table:formula="of:=[.I49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6" table:style-name="ce71">
            <text:p>46</text:p>
          </table:table-cell>
          <table:table-cell office:value-type="string" table:style-name="ce96">
            <text:p>印尼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8.7987999999999997E-2" table:style-name="ce82">
            <text:p><text:s/>0.09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.7987999999999997E-2" table:style-name="ce99">
            <text:p><text:s/>0.09<text:s/></text:p>
          </table:table-cell>
          <table:table-cell office:value-type="float" office:value="1.4583998242766378E-3" table:formula="of:=[.I50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7" table:style-name="ce71">
            <text:p>47</text:p>
          </table:table-cell>
          <table:table-cell office:value-type="string" table:style-name="ce96">
            <text:p>盧森堡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7.4999999999999997E-2" table:style-name="ce82">
            <text:p><text:s/>0.08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7.4999999999999997E-2" table:style-name="ce99">
            <text:p><text:s/>0.08<text:s/></text:p>
          </table:table-cell>
          <table:table-cell office:value-type="float" office:value="1.2431239125874874E-3" table:formula="of:=[.I51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8" table:style-name="ce71">
            <text:p>48</text:p>
          </table:table-cell>
          <table:table-cell office:value-type="string" table:style-name="ce96">
            <text:p>芬蘭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.04" table:style-name="ce82">
            <text:p><text:s/>0.04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.04" table:style-name="ce99">
            <text:p><text:s/>0.04<text:s/></text:p>
          </table:table-cell>
          <table:table-cell office:value-type="float" office:value="6.6299942004665994E-4" table:formula="of:=[.I52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9" table:style-name="ce71">
            <text:p>49</text:p>
          </table:table-cell>
          <table:table-cell office:value-type="string" table:style-name="ce96">
            <text:p>烏茲別克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.8331999999999998E-2" table:style-name="ce82">
            <text:p><text:s/>0.04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.8331999999999998E-2" table:style-name="ce99">
            <text:p><text:s/>0.04<text:s/></text:p>
          </table:table-cell>
          <table:table-cell office:value-type="float" office:value="6.3535234423071419E-4" table:formula="of:=[.I53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0" table:style-name="ce71">
            <text:p>50</text:p>
          </table:table-cell>
          <table:table-cell office:value-type="string" table:style-name="ce96">
            <text:p>寮國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.4380000000000001E-2" table:style-name="ce81">
            <text:p><text:s/>0.03<text:s/></text:p>
          </table:table-cell>
          <table:table-cell office:value-type="float" office:value="3.4380000000000001E-2" table:style-name="ce99">
            <text:p><text:s/>0.03<text:s/></text:p>
          </table:table-cell>
          <table:table-cell office:value-type="float" office:value="5.6984800153010425E-4" table:formula="of:=[.I54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1" table:style-name="ce71">
            <text:p>51</text:p>
          </table:table-cell>
          <table:table-cell office:value-type="string" table:style-name="ce96">
            <text:p>阿拉伯聯合大公國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.03" table:style-name="ce82">
            <text:p><text:s/>0.03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.03" table:style-name="ce99">
            <text:p><text:s/>0.03<text:s/></text:p>
          </table:table-cell>
          <table:table-cell office:value-type="float" office:value="4.9724956503499498E-4" table:formula="of:=[.I55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2" table:style-name="ce71">
            <text:p>52</text:p>
          </table:table-cell>
          <table:table-cell office:value-type="string" table:style-name="ce101">
            <text:p>烏克蘭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.8844999999999999E-2" table:style-name="ce81">
            <text:p><text:s/>0.03<text:s/></text:p>
          </table:table-cell>
          <table:table-cell office:value-type="float" office:value="2.8844999999999999E-2" table:style-name="ce99">
            <text:p><text:s/>0.03<text:s/></text:p>
          </table:table-cell>
          <table:table-cell office:value-type="float" office:value="4.7810545678114762E-4" table:formula="of:=[.I56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3" table:style-name="ce71">
            <text:p>53</text:p>
          </table:table-cell>
          <table:table-cell office:value-type="string" table:style-name="ce104">
            <text:p>衣索比亞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.3915820000000001E-2" table:style-name="ce81">
            <text:p><text:s/>0.02<text:s/></text:p>
          </table:table-cell>
          <table:table-cell office:value-type="float" office:value="2.3915820000000001E-2" table:style-name="ce99">
            <text:p><text:s/>0.02<text:s/></text:p>
          </table:table-cell>
          <table:table-cell office:value-type="float" office:value="3.9640436974850774E-4" table:formula="of:=[.I57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4" table:style-name="ce71">
            <text:p>54</text:p>
          </table:table-cell>
          <table:table-cell office:value-type="string" table:style-name="ce104">
            <text:p>智利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.1358E-2" table:style-name="ce105">
            <text:p><text:s/>0.0114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.1358E-2" table:style-name="ce99">
            <text:p><text:s/>0.01<text:s/></text:p>
          </table:table-cell>
          <table:table-cell office:value-type="float" office:value="1.8825868532224908E-4" table:formula="of:=[.I58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5" table:style-name="ce71">
            <text:p>55</text:p>
          </table:table-cell>
          <table:table-cell office:value-type="string" table:style-name="ce96">
            <text:p>奧地利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5.0000000000000001E-3" table:style-name="ce82">
            <text:p><text:s/>0.0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6.1879999999999999E-3" table:style-name="ce100">
            <text:p><text:s/>0.0062<text:s/></text:p>
          </table:table-cell>
          <table:table-cell office:value-type="float" office:value="1.1188E-2" table:style-name="ce99">
            <text:p><text:s/>0.01<text:s/></text:p>
          </table:table-cell>
          <table:table-cell office:value-type="float" office:value="1.8544093778705077E-4" table:formula="of:=[.I59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6" table:style-name="ce71">
            <text:p>56</text:p>
          </table:table-cell>
          <table:table-cell office:value-type="string" table:style-name="ce96">
            <text:p>模里西斯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.01" table:style-name="ce82">
            <text:p><text:s/>0.01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01" table:style-name="ce99">
            <text:p><text:s/>0.01<text:s/></text:p>
          </table:table-cell>
          <table:table-cell office:value-type="float" office:value="1.6574985501166499E-4" table:formula="of:=[.I60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7" table:style-name="ce71">
            <text:p>57</text:p>
          </table:table-cell>
          <table:table-cell office:value-type="string" table:style-name="ce96">
            <text:p>哈薩克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.01" table:style-name="ce100">
            <text:p><text:s/>0.0100<text:s/></text:p>
          </table:table-cell>
          <table:table-cell office:value-type="float" office:value="0.01" table:style-name="ce99">
            <text:p><text:s/>0.01<text:s/></text:p>
          </table:table-cell>
          <table:table-cell office:value-type="float" office:value="1.6574985501166499E-4" table:formula="of:=[.I61]*100/[.$I$65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8" table:style-name="ce71">
            <text:p>58</text:p>
          </table:table-cell>
          <table:table-cell office:value-type="string" table:style-name="ce96">
            <text:p>吉爾吉斯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9.953E-3" table:style-name="ce82">
            <text:p><text:s/>0.01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9.953E-3" table:style-name="ce99">
            <text:p><text:s/>0.01<text:s/></text:p>
          </table:table-cell>
          <table:table-cell office:value-type="float" office:value="1.6497083069311015E-4" table:formula="of:=[.I62]*100/[.$I$65]" table:style-name="ce55">
            <text:p><text:s/>0.00<text:s/></text:p>
          </table:table-cell>
          <table:table-cell table:number-columns-repeated="16374" table:style-name="ce63"/>
        </table:table-row>
        <table:table-row table:style-name="ro4">
          <table:table-cell office:value-type="float" office:value="59" table:style-name="ce71">
            <text:p>59</text:p>
          </table:table-cell>
          <table:table-cell office:value-type="string" table:style-name="ce96">
            <text:p>孟加拉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7.5459999999999998E-3" table:style-name="ce100">
            <text:p><text:s/>0.0075<text:s/></text:p>
          </table:table-cell>
          <table:table-cell office:value-type="float" office:value="7.5459999999999998E-3" table:style-name="ce99">
            <text:p><text:s/>0.01<text:s/></text:p>
          </table:table-cell>
          <table:table-cell office:value-type="float" office:value="1.2507484059180238E-4" table:formula="of:=[.I63]*100/[.$I$65]" table:style-name="ce55">
            <text:p><text:s/>0.00<text:s/></text:p>
          </table:table-cell>
          <table:table-cell table:number-columns-repeated="16374" table:style-name="ce63"/>
        </table:table-row>
        <table:table-row table:style-name="ro4">
          <table:table-cell office:value-type="float" office:value="60" table:style-name="ce71">
            <text:p>60</text:p>
          </table:table-cell>
          <table:table-cell office:value-type="string" table:style-name="ce96">
            <text:p>瑞典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.7419999999999997E-3" table:style-name="ce82">
            <text:p><text:s/>0.01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.7419999999999997E-3" table:style-name="ce99">
            <text:p><text:s/>0.01<text:s/></text:p>
          </table:table-cell>
          <table:table-cell office:value-type="float" office:value="9.5173566747698012E-5" table:formula="of:=[.I64]*100/[.$I$65]" table:style-name="ce55">
            <text:p><text:s/>0.00<text:s/></text:p>
          </table:table-cell>
          <table:table-cell table:number-columns-repeated="16374" table:style-name="ce63"/>
        </table:table-row>
        <table:table-row table:style-name="ro4">
          <table:table-cell table:style-name="ce73"/>
          <table:table-cell office:value-type="string" table:style-name="ce74">
            <text:p>合計</text:p>
          </table:table-cell>
          <table:table-cell office:value-type="float" office:value="620" table:style-name="ce107">
            <text:p><text:s/>620<text:s/></text:p>
          </table:table-cell>
          <table:table-cell office:value-type="float" office:value="3539.5873543000012" table:style-name="ce107">
            <text:p><text:s/>3,540<text:s/></text:p>
          </table:table-cell>
          <table:table-cell office:value-type="float" office:value="180" table:style-name="ce107">
            <text:p><text:s/>180<text:s/></text:p>
          </table:table-cell>
          <table:table-cell office:value-type="float" office:value="1994.1194321679686" table:style-name="ce108">
            <text:p><text:s/>1,994.12<text:s/></text:p>
          </table:table-cell>
          <table:table-cell office:value-type="float" office:value="492" table:style-name="ce107">
            <text:p><text:s/>492<text:s/></text:p>
          </table:table-cell>
          <table:table-cell office:value-type="float" office:value="499.48099477999995" table:style-name="ce108">
            <text:p><text:s/>499.48<text:s/></text:p>
          </table:table-cell>
          <table:table-cell office:value-type="float" office:value="6033.1877812479715" table:style-name="ce109">
            <text:p><text:s/>6,033.19<text:s/></text:p>
          </table:table-cell>
          <table:table-cell office:value-type="float" office:value="100" table:formula="of:=[.I65]*100/[.$I$65]" table:style-name="ce110">
            <text:p><text:s/>100.00<text:s/></text:p>
          </table:table-cell>
          <table:table-cell table:number-columns-repeated="16374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(一)各國在越南投資統計(2026年2月份).$A$1:(一)各國在越南投資統計(2026年2月份).$J$65" table:base-cell-address="(一)各國在越南投資統計(2026年2月份).$A$1"/>
        </table:named-expressions>
      </table:table>
      <table:table table:name="(二)我國在越南投資省市別統計(2026-2月份)" table:style-name="ta2">
        <table:table-column table:style-name="co12" table:default-cell-style-name="ce51"/>
        <table:table-column table:style-name="co13" table:default-cell-style-name="ce46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4" table:default-cell-style-name="ce51"/>
        <table:table-column table:style-name="co18" table:default-cell-style-name="ce51"/>
        <table:table-column table:style-name="co15" table:default-cell-style-name="ce51"/>
        <table:table-column table:style-name="co19" table:default-cell-style-name="ce51"/>
        <table:table-column table:style-name="co11" table:number-columns-repeated="16374" table:default-cell-style-name="ce51"/>
        <table:table-row table:style-name="ro6">
          <table:table-cell office:value-type="string" table:number-columns-spanned="9" table:number-rows-spanned="1" table:style-name="ce114">
            <text:p><text:span text:style-name="T22">我國在越南投資統計表</text:span>(<text:span text:style-name="T22">依地區別</text:span>)</text:p>
          </table:table-cell>
          <table:covered-table-cell table:number-columns-repeated="8"/>
          <table:table-cell table:number-columns-repeated="16375" table:style-name="ce51"/>
        </table:table-row>
        <table:table-row table:style-name="ro5">
          <table:table-cell office:value-type="string" table:number-columns-spanned="9" table:number-rows-spanned="1" table:style-name="ce115">
            <text:p>(2025<text:span text:style-name="T17">年2月份</text:span>)</text:p>
          </table:table-cell>
          <table:covered-table-cell table:number-columns-repeated="8"/>
          <table:table-cell table:number-columns-repeated="16375" table:style-name="ce51"/>
        </table:table-row>
        <table:table-row table:style-name="ro7">
          <table:table-cell office:value-type="string" table:number-columns-spanned="9" table:number-rows-spanned="1" table:style-name="ce116">
            <text:p><text:s text:c="54"/><text:span text:style-name="T17">單位：百萬美元</text:span></text:p>
          </table:table-cell>
          <table:covered-table-cell table:number-columns-repeated="8"/>
          <table:table-cell table:number-columns-repeated="16375" table:style-name="ce51"/>
        </table:table-row>
        <table:table-row table:style-name="ro8">
          <table:table-cell office:value-type="string" table:style-name="ce9">
            <text:p><text:span text:style-name="T16">排名</text:span></text:p>
          </table:table-cell>
          <table:table-cell office:value-type="string" table:style-name="ce35">
            <text:p>地區別</text:p>
          </table:table-cell>
          <table:table-cell office:value-type="string" table:style-name="ce13">
            <text:p><text:span text:style-name="T16">新投資案件數</text:span></text:p>
          </table:table-cell>
          <table:table-cell office:value-type="string" table:style-name="ce14">
            <text:p><text:span text:style-name="T16">新登記之投資金額</text:span></text:p>
          </table:table-cell>
          <table:table-cell office:value-type="string" table:style-name="ce13">
            <text:p><text:span text:style-name="T16">增</text:span>(<text:span text:style-name="T16">減</text:span>)<text:span text:style-name="T16">資案次數</text:span></text:p>
          </table:table-cell>
          <table:table-cell office:value-type="string" table:style-name="ce14">
            <text:p><text:span text:style-name="T16">增</text:span>(<text:span text:style-name="T16">減</text:span>)<text:span text:style-name="T16">資金額</text:span></text:p>
          </table:table-cell>
          <table:table-cell office:value-type="string" table:style-name="ce11">
            <text:p><text:span text:style-name="T16">合資、股份購買次數</text:span></text:p>
          </table:table-cell>
          <table:table-cell office:value-type="string" table:style-name="ce11">
            <text:p><text:span text:style-name="T16">合資、股份購買之金額</text:span></text:p>
          </table:table-cell>
          <table:table-cell office:value-type="string" table:style-name="ce12">
            <text:p><text:span text:style-name="T16">新登記、增資、合資、股份購買之總額</text:span></text:p>
          </table:table-cell>
          <table:table-cell table:number-columns-repeated="16375" table:style-name="ce51"/>
        </table:table-row>
        <table:table-row table:style-name="ro9">
          <table:table-cell office:value-type="float" office:value="1" table:style-name="ce58">
            <text:p>1</text:p>
          </table:table-cell>
          <table:table-cell office:value-type="string" table:style-name="ce95">
            <text:p>北寧省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4.4809999999999999" table:style-name="ce87">
            <text:p><text:s/>4.48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.4809999999999999" table:style-name="ce87">
            <text:p><text:s/>4.48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2" table:style-name="ce58">
            <text:p>2</text:p>
          </table:table-cell>
          <table:table-cell office:value-type="string" table:style-name="ce95">
            <text:p>胡志明市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21.272449999999999" table:style-name="ce87">
            <text:p><text:s/>21.27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.41698440039062501" table:style-name="ce87">
            <text:p><text:s/>0.42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2.36461639" table:style-name="ce88">
            <text:p><text:s/>12.36<text:s/></text:p>
          </table:table-cell>
          <table:table-cell office:value-type="float" office:value="34.054050790390626" table:style-name="ce87">
            <text:p><text:s/>34.05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3" table:style-name="ce58">
            <text:p>3</text:p>
          </table:table-cell>
          <table:table-cell office:value-type="string" table:style-name="ce95">
            <text:p>太原省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4" table:style-name="ce58">
            <text:p>4</text:p>
          </table:table-cell>
          <table:table-cell office:value-type="string" table:style-name="ce95">
            <text:p>同奈省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.96129" table:style-name="ce87">
            <text:p><text:s/>2.96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.4953296399999998" table:style-name="ce88">
            <text:p><text:s/>1.50<text:s/></text:p>
          </table:table-cell>
          <table:table-cell office:value-type="float" office:value="4.4566196399999995" table:style-name="ce87">
            <text:p><text:s/>4.46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5" table:style-name="ce58">
            <text:p>5</text:p>
          </table:table-cell>
          <table:table-cell office:value-type="string" table:style-name="ce95">
            <text:p>興安省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31165300000000001" table:style-name="ce88">
            <text:p><text:s/>0.31<text:s/></text:p>
          </table:table-cell>
          <table:table-cell office:value-type="float" office:value="0.31165300000000001" table:style-name="ce87">
            <text:p><text:s/>0.31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6" table:style-name="ce58">
            <text:p>6</text:p>
          </table:table-cell>
          <table:table-cell office:value-type="string" table:style-name="ce95">
            <text:p>西寧省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.5268056399999999" table:style-name="ce88">
            <text:p><text:s/>1.53<text:s/></text:p>
          </table:table-cell>
          <table:table-cell office:value-type="float" office:value="1.5268056399999999" table:style-name="ce87">
            <text:p><text:s/>1.53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7" table:style-name="ce58">
            <text:p>7</text:p>
          </table:table-cell>
          <table:table-cell office:value-type="string" table:style-name="ce95">
            <text:p>海防市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.2" table:style-name="ce87">
            <text:p><text:s/>1.2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6143176000000001" table:style-name="ce88">
            <text:p><text:s/>0.16<text:s/></text:p>
          </table:table-cell>
          <table:table-cell office:value-type="float" office:value="1.3614317599999999" table:style-name="ce87">
            <text:p><text:s/>1.36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8" table:style-name="ce58">
            <text:p>8</text:p>
          </table:table-cell>
          <table:table-cell office:value-type="string" table:style-name="ce95">
            <text:p>河內市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0.92723" table:style-name="ce87">
            <text:p><text:s/>0.93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.53269897999999993" table:style-name="ce88">
            <text:p><text:s/>0.53<text:s/></text:p>
          </table:table-cell>
          <table:table-cell office:value-type="float" office:value="1.4599289799999999" table:style-name="ce87">
            <text:p><text:s/>1.46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9" table:style-name="ce58">
            <text:p>9</text:p>
          </table:table-cell>
          <table:table-cell office:value-type="string" table:style-name="ce95">
            <text:p>富壽省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.3" table:style-name="ce87">
            <text:p><text:s/>1.3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.3" table:style-name="ce87">
            <text:p><text:s/>1.30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10" table:style-name="ce58">
            <text:p>10</text:p>
          </table:table-cell>
          <table:table-cell office:value-type="string" table:style-name="ce95">
            <text:p>寧平省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5" table:style-name="ce87">
            <text:p><text:s/>15.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5" table:style-name="ce87">
            <text:p><text:s/>15.00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11" table:style-name="ce58">
            <text:p>11</text:p>
          </table:table-cell>
          <table:table-cell office:value-type="string" table:style-name="ce95">
            <text:p>清化省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1" table:style-name="ce87">
            <text:p><text:s/>11.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1" table:style-name="ce87">
            <text:p><text:s/>11.00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17">
            <text:p><text:span text:style-name="T20">合計</text:span></text:p>
          </table:table-cell>
          <table:covered-table-cell/>
          <table:table-cell office:value-type="float" office:value="33" table:style-name="ce59">
            <text:p><text:s/>33<text:s/></text:p>
          </table:table-cell>
          <table:table-cell office:value-type="float" office:value="37.360969999999995" table:style-name="ce89">
            <text:p><text:s/>37.36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21.197984400390624" table:style-name="ce89">
            <text:p><text:s/>21.20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16.392535409999997" table:style-name="ce90">
            <text:p><text:s/>16.39<text:s/></text:p>
          </table:table-cell>
          <table:table-cell office:value-type="float" office:value="74.951489810390612" table:style-name="ce91">
            <text:p><text:s/>74.95<text:s/></text:p>
          </table:table-cell>
          <table:table-cell table:style-name="ce52"/>
          <table:table-cell table:number-columns-repeated="16374"/>
        </table:table-row>
        <table:table-row table:number-rows-repeated="2" table:style-name="ro6">
          <table:table-cell table:number-columns-repeated="2"/>
          <table:table-cell table:number-columns-repeated="7" table:style-name="ce8"/>
          <table:table-cell table:number-columns-repeated="16375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(二)我國在越南投資省市別統計(2026-2月份).$A$1:(二)我國在越南投資省市別統計(2026-2月份).$I$16" table:base-cell-address="(二)我國在越南投資省市別統計(2026-2月份).$A$1"/>
        </table:named-expressions>
      </table:table>
      <table:table table:name="(三)我國在越南投資產業別統計(2025-2月份)" table:style-name="ta3">
        <table:table-column table:style-name="co20" table:default-cell-style-name="ce36"/>
        <table:table-column table:style-name="co21" table:default-cell-style-name="ce4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5" table:default-cell-style-name="ce36"/>
        <table:table-column table:style-name="co8" table:number-columns-repeated="2" table:default-cell-style-name="ce36"/>
        <table:table-column table:style-name="co11" table:number-columns-repeated="16375" table:default-cell-style-name="ce36"/>
        <table:table-row table:style-name="ro10">
          <table:table-cell office:value-type="string" table:number-columns-spanned="9" table:number-rows-spanned="1" table:style-name="ce118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9">
            <text:p>(2025<text:span text:style-name="T4">年2月份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37"/>
          <table:table-cell table:style-name="ce38"/>
          <table:table-cell table:number-columns-repeated="2" table:style-name="ce37"/>
          <table:table-cell office:value-type="string" table:number-columns-spanned="5" table:number-rows-spanned="1" table:style-name="ce120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style-name="ce9">
            <text:p><text:span text:style-name="T16">排名</text:span></text:p>
          </table:table-cell>
          <table:table-cell office:value-type="string" table:style-name="ce35">
            <text:p>省市</text:p>
          </table:table-cell>
          <table:table-cell office:value-type="string" table:style-name="ce13">
            <text:p><text:span text:style-name="T16">新投資案件數</text:span></text:p>
          </table:table-cell>
          <table:table-cell office:value-type="string" table:style-name="ce14">
            <text:p><text:span text:style-name="T16">新登記之投資金額</text:span></text:p>
          </table:table-cell>
          <table:table-cell office:value-type="string" table:style-name="ce13">
            <text:p><text:span text:style-name="T16">增</text:span>(<text:span text:style-name="T16">減</text:span>)<text:span text:style-name="T16">資案次數</text:span></text:p>
          </table:table-cell>
          <table:table-cell office:value-type="string" table:style-name="ce14">
            <text:p><text:span text:style-name="T16">增</text:span>(<text:span text:style-name="T16">減</text:span>)<text:span text:style-name="T16">資金額</text:span></text:p>
          </table:table-cell>
          <table:table-cell office:value-type="string" table:style-name="ce11">
            <text:p><text:span text:style-name="T16">合資、股份購買次數</text:span></text:p>
          </table:table-cell>
          <table:table-cell office:value-type="string" table:style-name="ce11">
            <text:p><text:span text:style-name="T16">合資、股份購買之金額</text:span></text:p>
          </table:table-cell>
          <table:table-cell office:value-type="string" table:style-name="ce62">
            <text:p><text:span text:style-name="T16">新登記、增資、合資、股份購買之總額</text:span></text:p>
          </table:table-cell>
          <table:table-cell table:number-columns-repeated="16375" table:style-name="ce39"/>
        </table:table-row>
        <table:table-row table:style-name="ro13">
          <table:table-cell office:value-type="float" office:value="1" table:style-name="ce60">
            <text:p>1</text:p>
          </table:table-cell>
          <table:table-cell office:value-type="string" table:style-name="ce79">
            <text:p>加工業、製造業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33.125324999999997" table:style-name="ce55">
            <text:p><text:s/>33.13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6.7611584003906247" table:style-name="ce55">
            <text:p><text:s/>6.76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.300680240000002" table:style-name="ce81">
            <text:p><text:s/>13.30<text:s/></text:p>
          </table:table-cell>
          <table:table-cell office:value-type="float" office:value="53.187163640390622" table:style-name="ce82">
            <text:p><text:s/>53.19<text:s/></text:p>
          </table:table-cell>
          <table:table-cell table:number-columns-repeated="16375" table:style-name="ce40"/>
        </table:table-row>
        <table:table-row table:style-name="ro7">
          <table:table-cell office:value-type="float" office:value="2" table:style-name="ce60">
            <text:p>2</text:p>
          </table:table-cell>
          <table:table-cell office:value-type="string" table:style-name="ce79">
            <text:p>不動產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58818999999999999" table:style-name="ce55">
            <text:p><text:s/>0.59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.28119897999999999" table:style-name="ce81">
            <text:p><text:s/>0.28<text:s/></text:p>
          </table:table-cell>
          <table:table-cell office:value-type="float" office:value="0.86938897999999998" table:style-name="ce82">
            <text:p><text:s/>0.87<text:s/></text:p>
          </table:table-cell>
          <table:table-cell table:number-columns-repeated="16375" table:style-name="ce40"/>
        </table:table-row>
        <table:table-row table:style-name="ro7">
          <table:table-cell office:value-type="float" office:value="3" table:style-name="ce60">
            <text:p>3</text:p>
          </table:table-cell>
          <table:table-cell office:value-type="string" table:style-name="ce79">
            <text:p>資訊通信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9.765625E-2" table:style-name="ce81">
            <text:p><text:s/>0.10<text:s/></text:p>
          </table:table-cell>
          <table:table-cell office:value-type="float" office:value="9.765625E-2" table:style-name="ce82">
            <text:p><text:s/>0.10<text:s/></text:p>
          </table:table-cell>
          <table:table-cell table:number-columns-repeated="16375" table:style-name="ce40"/>
        </table:table-row>
        <table:table-row table:style-name="ro7">
          <table:table-cell office:value-type="float" office:value="4" table:style-name="ce60">
            <text:p>4</text:p>
          </table:table-cell>
          <table:table-cell office:value-type="string" table:style-name="ce79">
            <text:p>批發、零售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2.6174550000000001" table:style-name="ce55">
            <text:p><text:s/>2.62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.136826" table:style-name="ce55">
            <text:p><text:s/>0.14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.3781749400000001" table:style-name="ce81">
            <text:p><text:s/>2.38<text:s/></text:p>
          </table:table-cell>
          <table:table-cell office:value-type="float" office:value="5.1324559399999998" table:style-name="ce82">
            <text:p><text:s/>5.13<text:s/></text:p>
          </table:table-cell>
          <table:table-cell table:number-columns-repeated="16375" table:style-name="ce40"/>
        </table:table-row>
        <table:table-row table:style-name="ro7">
          <table:table-cell office:value-type="float" office:value="5" table:style-name="ce60">
            <text:p>5</text:p>
          </table:table-cell>
          <table:table-cell office:value-type="string" table:style-name="ce79">
            <text:p>專業項目、科學技術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7.0000000000000007E-2" table:style-name="ce55">
            <text:p><text:s/>0.07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.0000000000000001E-3" table:style-name="ce81">
            <text:p><text:s/>0.00<text:s/></text:p>
          </table:table-cell>
          <table:table-cell office:value-type="float" office:value="7.400000000000001E-2" table:style-name="ce82">
            <text:p><text:s/>0.07<text:s/></text:p>
          </table:table-cell>
          <table:table-cell table:number-columns-repeated="16375" table:style-name="ce40"/>
        </table:table-row>
        <table:table-row table:style-name="ro7">
          <table:table-cell office:value-type="float" office:value="6" table:style-name="ce60">
            <text:p>6</text:p>
          </table:table-cell>
          <table:table-cell office:value-type="string" table:style-name="ce79">
            <text:p>建築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.74" table:style-name="ce55">
            <text:p><text:s/>0.74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.31165300000000001" table:style-name="ce81">
            <text:p><text:s/>0.31<text:s/></text:p>
          </table:table-cell>
          <table:table-cell office:value-type="float" office:value="1.0516529999999999" table:style-name="ce82">
            <text:p><text:s/>1.05<text:s/></text:p>
          </table:table-cell>
          <table:table-cell table:number-columns-repeated="16375" table:style-name="ce40"/>
        </table:table-row>
        <table:table-row table:style-name="ro14">
          <table:table-cell office:value-type="float" office:value="7" table:style-name="ce60">
            <text:p>7</text:p>
          </table:table-cell>
          <table:table-cell office:value-type="string" table:style-name="ce79">
            <text:p>運輸、倉儲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75" table:style-name="ce40"/>
        </table:table-row>
        <table:table-row table:style-name="ro15">
          <table:table-cell office:value-type="float" office:value="8" table:style-name="ce60">
            <text:p>8</text:p>
          </table:table-cell>
          <table:table-cell office:value-type="string" table:style-name="ce79">
            <text:p>行政服務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2" table:style-name="ce55">
            <text:p><text:s/>0.12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12" table:style-name="ce82">
            <text:p><text:s/>0.12<text:s/></text:p>
          </table:table-cell>
          <table:table-cell table:number-columns-repeated="16375" table:style-name="ce40"/>
        </table:table-row>
        <table:table-row table:style-name="ro15">
          <table:table-cell office:value-type="float" office:value="9" table:style-name="ce60">
            <text:p>9</text:p>
          </table:table-cell>
          <table:table-cell office:value-type="string" table:style-name="ce79">
            <text:p>旅宿、餐飲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" table:style-name="ce55">
            <text:p><text:s/>0.10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5" table:style-name="ce55">
            <text:p><text:s/>15.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.1" table:style-name="ce82">
            <text:p><text:s/>15.10<text:s/></text:p>
          </table:table-cell>
          <table:table-cell table:number-columns-repeated="16375" table:style-name="ce40"/>
        </table:table-row>
        <table:table-row table:style-name="ro15">
          <table:table-cell office:value-type="float" office:value="12" table:style-name="ce60">
            <text:p>12</text:p>
          </table:table-cell>
          <table:table-cell office:value-type="string" table:style-name="ce79">
            <text:p>教育培訓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-0.7" table:style-name="ce83">
            <text:p>(0.70)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.9172000000000002E-2" table:style-name="ce81">
            <text:p><text:s/>0.02<text:s/></text:p>
          </table:table-cell>
          <table:table-cell office:value-type="float" office:value="-0.68082799999999999" table:style-name="ce92">
            <text:p>(0.68)</text:p>
          </table:table-cell>
          <table:table-cell table:number-columns-repeated="16375" table:style-name="ce40"/>
        </table:table-row>
        <table:table-row table:style-name="ro15">
          <table:table-cell office:value-type="string" table:number-columns-spanned="2" table:number-rows-spanned="1" table:style-name="ce117">
            <text:p><text:span text:style-name="T20">合計</text:span></text:p>
          </table:table-cell>
          <table:covered-table-cell/>
          <table:table-cell office:value-type="float" office:value="33" table:style-name="ce59">
            <text:p><text:s/>33<text:s/></text:p>
          </table:table-cell>
          <table:table-cell office:value-type="float" office:value="37.360969999999995" table:style-name="ce57">
            <text:p><text:s/>37.36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1.197984400390627" table:style-name="ce57">
            <text:p><text:s/>21.20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16.392535410000004" table:style-name="ce84">
            <text:p><text:s/>16.39<text:s/></text:p>
          </table:table-cell>
          <table:table-cell office:value-type="float" office:value="74.951489810390612" table:style-name="ce57">
            <text:p><text:s/>74.95<text:s/></text:p>
          </table:table-cell>
          <table:table-cell table:number-columns-repeated="16375" table:style-name="ce40"/>
        </table:table-row>
        <table:table-row table:style-name="ro16">
          <table:table-cell office:value-type="string" table:style-name="ce41">
            <text:p>資料來源：越南財政部</text:p>
          </table:table-cell>
          <table:table-cell table:style-name="ce42"/>
          <table:table-cell table:style-name="ce43"/>
          <table:table-cell table:number-columns-repeated="5" table:style-name="ce44"/>
          <table:table-cell table:number-columns-repeated="16376" table:style-name="ce39"/>
        </table:table-row>
        <table:table-row table:number-rows-repeated="2" table:style-name="ro6">
          <table:table-cell/>
          <table:table-cell table:style-name="ce45"/>
          <table:table-cell table:number-columns-repeated="16382"/>
        </table:table-row>
        <table:table-row table:number-rows-repeated="28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(三)我國在越南投資產業別統計(2025-2月份).$A$1:(三)我國在越南投資產業別統計(2025-2月份).$I$16" table:base-cell-address="(三)我國在越南投資產業別統計(2025-2月份).$A$1"/>
        </table:named-expressions>
      </table:table>
      <table:table table:name="(四)各國在越南投資累計統計(1988~2026-2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2"/>
        <table:table-column table:style-name="co31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16370" table:default-cell-style-name="ce1"/>
        <table:table-row table:style-name="ro18">
          <table:table-cell office:value-type="string" table:number-columns-spanned="6" table:number-rows-spanned="1" table:style-name="ce121">
            <text:p>各國在越南投資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22">
            <text:p>(1988-2026年2月底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23">
            <text:p>單位：百萬美元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">
            <text:p><text:span text:style-name="T10">排名</text:span></text:p>
          </table:table-cell>
          <table:table-cell office:value-type="string" table:style-name="ce17">
            <text:p><text:span text:style-name="T3">國家或地區</text:span></text:p>
          </table:table-cell>
          <table:table-cell office:value-type="string" table:style-name="ce2">
            <text:p><text:span text:style-name="T10">件數</text:span></text:p>
          </table:table-cell>
          <table:table-cell office:value-type="string" table:style-name="ce2">
            <text:p><text:span text:style-name="T10">件數百分比</text:span>(%)</text:p>
          </table:table-cell>
          <table:table-cell office:value-type="string" table:style-name="ce19">
            <text:p><text:span text:style-name="T10">金額</text:span></text:p>
          </table:table-cell>
          <table:table-cell office:value-type="string" table:style-name="ce2">
            <text:p><text:span text:style-name="T10">金額百分比</text:span>(%)</text:p>
          </table:table-cell>
          <table:table-cell table:number-columns-repeated="16378" table:style-name="ce1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15">
            <text:p><text:span text:style-name="T4">韓國</text:span></text:p>
          </table:table-cell>
          <table:table-cell office:value-type="float" office:value="10425" table:style-name="ce16">
            <text:p><text:s/>10,425<text:s/></text:p>
          </table:table-cell>
          <table:table-cell office:value-type="float" office:value="22.696100842531514" table:formula="of:=([.C5]*100/[.$C$35])" table:style-name="ce25">
            <text:p>22.70</text:p>
          </table:table-cell>
          <table:table-cell office:value-type="float" office:value="95231.22" table:style-name="ce20">
            <text:p>95,231.22<text:s/></text:p>
          </table:table-cell>
          <table:table-cell office:value-type="float" office:value="17.853359300955169" table:formula="of:=([.E5]*100/[.$E$35])" table:style-name="ce25">
            <text:p>17.85</text:p>
          </table:table-cell>
          <table:table-cell table:number-columns-repeated="16378" table:style-name="ce1"/>
        </table:table-row>
        <table:table-row table:style-name="ro16">
          <table:table-cell office:value-type="float" office:value="2" table:style-name="ce24">
            <text:p>2</text:p>
          </table:table-cell>
          <table:table-cell office:value-type="string" table:style-name="ce15">
            <text:p><text:span text:style-name="T4">新加坡</text:span></text:p>
          </table:table-cell>
          <table:table-cell office:value-type="float" office:value="4463" table:style-name="ce16">
            <text:p><text:s/>4,463<text:s/></text:p>
          </table:table-cell>
          <table:table-cell office:value-type="float" office:value="9.7163259530185275" table:formula="of:=([.C6]*100/[.$C$35])" table:style-name="ce25">
            <text:p>9.72</text:p>
          </table:table-cell>
          <table:table-cell office:value-type="float" office:value="91612.53" table:style-name="ce20">
            <text:p>91,612.53<text:s/></text:p>
          </table:table-cell>
          <table:table-cell office:value-type="float" office:value="17.174949712494858" table:formula="of:=([.E6]*100/[.$E$35])" table:style-name="ce25">
            <text:p>17.17</text:p>
          </table:table-cell>
          <table:table-cell table:number-columns-repeated="3" table:style-name="ce1"/>
          <table:table-cell office:value-type="float" office:value="12916000" table:formula="of:=500000*25+200000*2+10000+2000*3" table:style-name="ce1">
            <text:p>12916000</text:p>
          </table:table-cell>
          <table:table-cell table:number-columns-repeated="16374"/>
        </table:table-row>
        <table:table-row table:style-name="ro16">
          <table:table-cell office:value-type="float" office:value="3" table:style-name="ce24">
            <text:p>3</text:p>
          </table:table-cell>
          <table:table-cell office:value-type="string" table:style-name="ce15">
            <text:p><text:span text:style-name="T4">日本</text:span></text:p>
          </table:table-cell>
          <table:table-cell office:value-type="float" office:value="5738" table:style-name="ce16">
            <text:p><text:s/>5,738<text:s/></text:p>
          </table:table-cell>
          <table:table-cell office:value-type="float" office:value="12.492108070450438" table:formula="of:=([.C7]*100/[.$C$35])" table:style-name="ce25">
            <text:p>12.49</text:p>
          </table:table-cell>
          <table:table-cell office:value-type="float" office:value="78977.89" table:style-name="ce20">
            <text:p>78,977.89<text:s/></text:p>
          </table:table-cell>
          <table:table-cell office:value-type="float" office:value="14.806285659275543" table:formula="of:=([.E7]*100/[.$E$35])" table:style-name="ce25">
            <text:p>14.81</text:p>
          </table:table-cell>
          <table:table-cell table:number-columns-repeated="16378" table:style-name="ce1"/>
        </table:table-row>
        <table:table-row table:style-name="ro16">
          <table:table-cell office:value-type="float" office:value="4" table:style-name="ce24">
            <text:p>4</text:p>
          </table:table-cell>
          <table:table-cell office:value-type="string" table:style-name="ce15">
            <text:p><text:span text:style-name="T4">台灣</text:span></text:p>
          </table:table-cell>
          <table:table-cell office:value-type="float" office:value="3444" table:style-name="ce16">
            <text:p><text:s/>3,444<text:s/></text:p>
          </table:table-cell>
          <table:table-cell office:value-type="float" office:value="7.4978773430866701" table:formula="of:=([.C8]*100/[.$C$35])" table:style-name="ce25">
            <text:p>7.50</text:p>
          </table:table-cell>
          <table:table-cell office:value-type="float" office:value="42335.51" table:style-name="ce20">
            <text:p>42,335.51<text:s/></text:p>
          </table:table-cell>
          <table:table-cell office:value-type="float" office:value="7.9367992053360297" table:formula="of:=([.E8]*100/[.$E$35])" table:style-name="ce25">
            <text:p>7.94</text:p>
          </table:table-cell>
          <table:table-cell table:number-columns-repeated="16378" table:style-name="ce1"/>
        </table:table-row>
        <table:table-row table:style-name="ro16">
          <table:table-cell office:value-type="float" office:value="5" table:style-name="ce24">
            <text:p>5</text:p>
          </table:table-cell>
          <table:table-cell office:value-type="string" table:style-name="ce15">
            <text:p><text:span text:style-name="T4">香港</text:span></text:p>
          </table:table-cell>
          <table:table-cell office:value-type="float" office:value="3281" table:style-name="ce16">
            <text:p><text:s/>3,281<text:s/></text:p>
          </table:table-cell>
          <table:table-cell office:value-type="float" office:value="7.1430126488581198" table:formula="of:=([.C9]*100/[.$C$35])" table:style-name="ce25">
            <text:p>7.14</text:p>
          </table:table-cell>
          <table:table-cell office:value-type="float" office:value="41642.239999999998" table:style-name="ce20">
            <text:p>41,642.24<text:s/></text:p>
          </table:table-cell>
          <table:table-cell office:value-type="float" office:value="7.8068292395771834" table:formula="of:=([.E9]*100/[.$E$35])" table:style-name="ce25">
            <text:p>7.81</text:p>
          </table:table-cell>
          <table:table-cell table:number-columns-repeated="16378" table:style-name="ce1"/>
        </table:table-row>
        <table:table-row table:style-name="ro16">
          <table:table-cell office:value-type="float" office:value="6" table:style-name="ce24">
            <text:p>6</text:p>
          </table:table-cell>
          <table:table-cell office:value-type="string" table:style-name="ce15">
            <text:p><text:span text:style-name="T4">中國</text:span></text:p>
          </table:table-cell>
          <table:table-cell office:value-type="float" office:value="6494" table:style-name="ce16">
            <text:p><text:s/>6,494<text:s/></text:p>
          </table:table-cell>
          <table:table-cell office:value-type="float" office:value="14.137983584786538" table:formula="of:=([.C10]*100/[.$C$35])" table:style-name="ce25">
            <text:p>14.14</text:p>
          </table:table-cell>
          <table:table-cell office:value-type="float" office:value="35396.69" table:style-name="ce20">
            <text:p>35,396.69<text:s/></text:p>
          </table:table-cell>
          <table:table-cell office:value-type="float" office:value="6.6359522080524318" table:formula="of:=([.E10]*100/[.$E$35])" table:style-name="ce25">
            <text:p>6.64</text:p>
          </table:table-cell>
          <table:table-cell table:number-columns-repeated="16378" table:style-name="ce1"/>
        </table:table-row>
        <table:table-row table:style-name="ro16">
          <table:table-cell office:value-type="float" office:value="7" table:style-name="ce24">
            <text:p>7</text:p>
          </table:table-cell>
          <table:table-cell office:value-type="string" table:style-name="ce15">
            <text:p><text:span text:style-name="T4">英屬維京群島</text:span></text:p>
          </table:table-cell>
          <table:table-cell office:value-type="float" office:value="943" table:style-name="ce16">
            <text:p><text:s/>943<text:s/></text:p>
          </table:table-cell>
          <table:table-cell office:value-type="float" office:value="2.0529902248927785" table:formula="of:=([.C11]*100/[.$C$35])" table:style-name="ce25">
            <text:p>2.05</text:p>
          </table:table-cell>
          <table:table-cell office:value-type="float" office:value="24990.31" table:style-name="ce20">
            <text:p>24,990.31<text:s/></text:p>
          </table:table-cell>
          <table:table-cell office:value-type="float" office:value="4.6850285386688633" table:formula="of:=([.E11]*100/[.$E$35])" table:style-name="ce25">
            <text:p>4.69</text:p>
          </table:table-cell>
          <table:table-cell table:number-columns-repeated="16378" table:style-name="ce1"/>
        </table:table-row>
        <table:table-row table:style-name="ro16">
          <table:table-cell office:value-type="float" office:value="9" table:style-name="ce24">
            <text:p>9</text:p>
          </table:table-cell>
          <table:table-cell office:value-type="string" table:style-name="ce15">
            <text:p><text:span text:style-name="T4">泰國</text:span></text:p>
          </table:table-cell>
          <table:table-cell office:value-type="float" office:value="797" table:style-name="ce16">
            <text:p><text:s/>797<text:s/></text:p>
          </table:table-cell>
          <table:table-cell office:value-type="float" office:value="1.7351359588966537" table:formula="of:=([.C12]*100/[.$C$35])" table:style-name="ce25">
            <text:p>1.74</text:p>
          </table:table-cell>
          <table:table-cell office:value-type="float" office:value="15392.21" table:style-name="ce20">
            <text:p>15,392.21<text:s/></text:p>
          </table:table-cell>
          <table:table-cell office:value-type="float" office:value="2.8856361975175284" table:formula="of:=([.E12]*100/[.$E$35])" table:style-name="ce25">
            <text:p>2.89</text:p>
          </table:table-cell>
          <table:table-cell table:number-columns-repeated="16378" table:style-name="ce1"/>
        </table:table-row>
        <table:table-row table:style-name="ro16">
          <table:table-cell office:value-type="float" office:value="8" table:style-name="ce24">
            <text:p>8</text:p>
          </table:table-cell>
          <table:table-cell office:value-type="string" table:style-name="ce15">
            <text:p><text:span text:style-name="T4">荷蘭</text:span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1.0188753183985371" table:formula="of:=([.C13]*100/[.$C$35])" table:style-name="ce25">
            <text:p>1.02</text:p>
          </table:table-cell>
          <table:table-cell office:value-type="float" office:value="15052.66" table:style-name="ce20">
            <text:p>15,052.66<text:s/></text:p>
          </table:table-cell>
          <table:table-cell office:value-type="float" office:value="2.8219794665564071" table:formula="of:=([.E13]*100/[.$E$35])" table:style-name="ce25">
            <text:p>2.82</text:p>
          </table:table-cell>
          <table:table-cell table:number-columns-repeated="16378" table:style-name="ce1"/>
        </table:table-row>
        <table:table-row table:style-name="ro16">
          <table:table-cell office:value-type="float" office:value="10" table:style-name="ce24">
            <text:p>10</text:p>
          </table:table-cell>
          <table:table-cell office:value-type="string" table:style-name="ce15">
            <text:p><text:span text:style-name="T4">馬來西亞</text:span></text:p>
          </table:table-cell>
          <table:table-cell office:value-type="float" office:value="798" table:style-name="ce16">
            <text:p><text:s/>798<text:s/></text:p>
          </table:table-cell>
          <table:table-cell office:value-type="float" office:value="1.7373130429103258" table:formula="of:=([.C14]*100/[.$C$35])" table:style-name="ce25">
            <text:p>1.74</text:p>
          </table:table-cell>
          <table:table-cell office:value-type="float" office:value="14829.86" table:style-name="ce20">
            <text:p>14,829.86<text:s/></text:p>
          </table:table-cell>
          <table:table-cell office:value-type="float" office:value="2.780210302491799" table:formula="of:=([.E14]*100/[.$E$35])" table:style-name="ce25">
            <text:p>2.78</text:p>
          </table:table-cell>
          <table:table-cell table:number-columns-repeated="16378" table:style-name="ce1"/>
        </table:table-row>
        <table:table-row table:style-name="ro16">
          <table:table-cell office:value-type="float" office:value="11" table:style-name="ce24">
            <text:p>11</text:p>
          </table:table-cell>
          <table:table-cell office:value-type="string" table:style-name="ce15">
            <text:p><text:span text:style-name="T4">美國</text:span></text:p>
          </table:table-cell>
          <table:table-cell office:value-type="float" office:value="1531" table:style-name="ce16">
            <text:p><text:s/>1,531<text:s/></text:p>
          </table:table-cell>
          <table:table-cell office:value-type="float" office:value="3.333115624931966" table:formula="of:=([.C15]*100/[.$C$35])" table:style-name="ce25">
            <text:p>3.33</text:p>
          </table:table-cell>
          <table:table-cell office:value-type="float" office:value="12415.5" table:style-name="ce20">
            <text:p>12,415.50<text:s/></text:p>
          </table:table-cell>
          <table:table-cell office:value-type="float" office:value="2.3275810432861084" table:formula="of:=([.E15]*100/[.$E$35])" table:style-name="ce25">
            <text:p>2.33</text:p>
          </table:table-cell>
          <table:table-cell table:number-columns-repeated="16378" table:style-name="ce1"/>
        </table:table-row>
        <table:table-row table:style-name="ro16">
          <table:table-cell office:value-type="float" office:value="12" table:style-name="ce24">
            <text:p>12</text:p>
          </table:table-cell>
          <table:table-cell office:value-type="string" table:style-name="ce15">
            <text:p><text:span text:style-name="T4">薩摩亞</text:span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1.2169899636426971" table:formula="of:=([.C16]*100/[.$C$35])" table:style-name="ce25">
            <text:p>1.22</text:p>
          </table:table-cell>
          <table:table-cell office:value-type="float" office:value="11546.02" table:style-name="ce20">
            <text:p>11,546.02<text:s/></text:p>
          </table:table-cell>
          <table:table-cell office:value-type="float" office:value="2.1645763181025552" table:formula="of:=([.E16]*100/[.$E$35])" table:style-name="ce25">
            <text:p>2.16</text:p>
          </table:table-cell>
          <table:table-cell table:number-columns-repeated="16378" table:style-name="ce1"/>
        </table:table-row>
        <table:table-row table:style-name="ro16">
          <table:table-cell office:value-type="float" office:value="13" table:style-name="ce24">
            <text:p>13</text:p>
          </table:table-cell>
          <table:table-cell office:value-type="string" table:style-name="ce15">
            <text:p><text:span text:style-name="T4">開曼群島</text:span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0.31132301395510853" table:formula="of:=([.C17]*100/[.$C$35])" table:style-name="ce25">
            <text:p>0.31</text:p>
          </table:table-cell>
          <table:table-cell office:value-type="float" office:value="8499.0499999999993" table:style-name="ce20">
            <text:p>8,499.05<text:s/></text:p>
          </table:table-cell>
          <table:table-cell office:value-type="float" office:value="1.593349254233885" table:formula="of:=([.E17]*100/[.$E$35])" table:style-name="ce25">
            <text:p>1.59</text:p>
          </table:table-cell>
          <table:table-cell table:number-columns-repeated="16378"/>
        </table:table-row>
        <table:table-row table:style-name="ro16">
          <table:table-cell office:value-type="float" office:value="14" table:style-name="ce24">
            <text:p>14</text:p>
          </table:table-cell>
          <table:table-cell office:value-type="string" table:style-name="ce15">
            <text:p><text:span text:style-name="T4">加拿大</text:span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0.65530228811529834" table:formula="of:=([.C18]*100/[.$C$35])" table:style-name="ce25">
            <text:p>0.66</text:p>
          </table:table-cell>
          <table:table-cell office:value-type="float" office:value="4909.8" table:style-name="ce20">
            <text:p>4,909.80<text:s/></text:p>
          </table:table-cell>
          <table:table-cell office:value-type="float" office:value="0.92045889463381547" table:formula="of:=([.E18]*100/[.$E$35])" table:style-name="ce25">
            <text:p>0.92</text:p>
          </table:table-cell>
          <table:table-cell table:number-columns-repeated="16378"/>
        </table:table-row>
        <table:table-row table:style-name="ro16">
          <table:table-cell office:value-type="float" office:value="15" table:style-name="ce24">
            <text:p>15</text:p>
          </table:table-cell>
          <table:table-cell office:value-type="string" table:style-name="ce15">
            <text:p><text:span text:style-name="T4">英國</text:span></text:p>
          </table:table-cell>
          <table:table-cell office:value-type="float" office:value="615" table:style-name="ce16">
            <text:p><text:s/>615<text:s/></text:p>
          </table:table-cell>
          <table:table-cell office:value-type="float" office:value="1.3389066684083339" table:formula="of:=([.C19]*100/[.$C$35])" table:style-name="ce25">
            <text:p>1.34</text:p>
          </table:table-cell>
          <table:table-cell office:value-type="float" office:value="4586.5600000000004" table:style-name="ce20">
            <text:p>4,586.56<text:s/></text:p>
          </table:table-cell>
          <table:table-cell office:value-type="float" office:value="0.8598598614549825" table:formula="of:=([.E19]*100/[.$E$35])" table:style-name="ce25">
            <text:p>0.86</text:p>
          </table:table-cell>
          <table:table-cell table:number-columns-repeated="16378"/>
        </table:table-row>
        <table:table-row table:style-name="ro16">
          <table:table-cell office:value-type="float" office:value="16" table:style-name="ce24">
            <text:p>16</text:p>
          </table:table-cell>
          <table:table-cell office:value-type="string" table:style-name="ce15">
            <text:p><text:span text:style-name="T4">法國</text:span></text:p>
          </table:table-cell>
          <table:table-cell office:value-type="float" office:value="731" table:style-name="ce16">
            <text:p><text:s/>731<text:s/></text:p>
          </table:table-cell>
          <table:table-cell office:value-type="float" office:value="1.5914484139942959" table:formula="of:=([.C20]*100/[.$C$35])" table:style-name="ce25">
            <text:p>1.59</text:p>
          </table:table-cell>
          <table:table-cell office:value-type="float" office:value="4015.74" table:style-name="ce20">
            <text:p>4,015.74<text:s/></text:p>
          </table:table-cell>
          <table:table-cell office:value-type="float" office:value="0.75284606328909487" table:formula="of:=([.E20]*100/[.$E$35])" table:style-name="ce25">
            <text:p>0.75</text:p>
          </table:table-cell>
          <table:table-cell table:number-columns-repeated="16378"/>
        </table:table-row>
        <table:table-row table:style-name="ro16">
          <table:table-cell office:value-type="float" office:value="17" table:style-name="ce24">
            <text:p>17</text:p>
          </table:table-cell>
          <table:table-cell office:value-type="string" table:style-name="ce15">
            <text:p><text:span text:style-name="T4">德國</text:span></text:p>
          </table:table-cell>
          <table:table-cell office:value-type="float" office:value="520" table:style-name="ce16">
            <text:p><text:s/>520<text:s/></text:p>
          </table:table-cell>
          <table:table-cell office:value-type="float" office:value="1.1320836871094855" table:formula="of:=([.C21]*100/[.$C$35])" table:style-name="ce25">
            <text:p>1.13</text:p>
          </table:table-cell>
          <table:table-cell office:value-type="float" office:value="3006.2" table:style-name="ce20">
            <text:p>3,006.20<text:s/></text:p>
          </table:table-cell>
          <table:table-cell office:value-type="float" office:value="0.56358375678198214" table:formula="of:=([.E21]*100/[.$E$35])" table:style-name="ce25">
            <text:p>0.56</text:p>
          </table:table-cell>
          <table:table-cell table:number-columns-repeated="16378"/>
        </table:table-row>
        <table:table-row table:style-name="ro16">
          <table:table-cell office:value-type="float" office:value="18" table:style-name="ce24">
            <text:p>18</text:p>
          </table:table-cell>
          <table:table-cell office:value-type="string" table:style-name="ce15">
            <text:p><text:span text:style-name="T4">盧森堡</text:span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0.14804171292970195" table:formula="of:=([.C22]*100/[.$C$35])" table:style-name="ce25">
            <text:p>0.15</text:p>
          </table:table-cell>
          <table:table-cell office:value-type="float" office:value="2790.79" table:style-name="ce20">
            <text:p>2,790.79<text:s/></text:p>
          </table:table-cell>
          <table:table-cell office:value-type="float" office:value="0.52320002414662625" table:formula="of:=([.E22]*100/[.$E$35])" table:style-name="ce25">
            <text:p>0.52</text:p>
          </table:table-cell>
          <table:table-cell table:number-columns-repeated="16378"/>
        </table:table-row>
        <table:table-row table:style-name="ro16">
          <table:table-cell office:value-type="float" office:value="19" table:style-name="ce24">
            <text:p>19</text:p>
          </table:table-cell>
          <table:table-cell office:value-type="string" table:style-name="ce23">
            <text:p>瑞士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0.51596891124028477" table:formula="of:=([.C23]*100/[.$C$35])" table:style-name="ce25">
            <text:p>0.52</text:p>
          </table:table-cell>
          <table:table-cell office:value-type="float" office:value="2410.4899999999998" table:style-name="ce20">
            <text:p>2,410.49<text:s/></text:p>
          </table:table-cell>
          <table:table-cell office:value-type="float" office:value="0.45190373557494512" table:formula="of:=([.E23]*100/[.$E$35])" table:style-name="ce25">
            <text:p>0.45</text:p>
          </table:table-cell>
          <table:table-cell table:number-columns-repeated="16378"/>
        </table:table-row>
        <table:table-row table:style-name="ro16">
          <table:table-cell office:value-type="float" office:value="20" table:style-name="ce24">
            <text:p>20</text:p>
          </table:table-cell>
          <table:table-cell office:value-type="string" table:style-name="ce23">
            <text:p>澳洲</text:p>
          </table:table-cell>
          <table:table-cell office:value-type="float" office:value="723" table:style-name="ce16">
            <text:p><text:s/>723<text:s/></text:p>
          </table:table-cell>
          <table:table-cell office:value-type="float" office:value="1.5740317418849192" table:formula="of:=([.C24]*100/[.$C$35])" table:style-name="ce25">
            <text:p>1.57</text:p>
          </table:table-cell>
          <table:table-cell office:value-type="float" office:value="1908.29" table:style-name="ce20">
            <text:p>1,908.29<text:s/></text:p>
          </table:table-cell>
          <table:table-cell office:value-type="float" office:value="0.35775439000382164" table:formula="of:=([.E24]*100/[.$E$35])" table:style-name="ce25">
            <text:p>0.36</text:p>
          </table:table-cell>
          <table:table-cell table:number-columns-repeated="16378"/>
        </table:table-row>
        <table:table-row table:style-name="ro16">
          <table:table-cell office:value-type="float" office:value="21" table:style-name="ce24">
            <text:p>21</text:p>
          </table:table-cell>
          <table:table-cell office:value-type="string" table:style-name="ce15">
            <text:p><text:span text:style-name="T4">土耳其</text:span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.11103128469727647" table:formula="of:=([.C25]*100/[.$C$35])" table:style-name="ce25">
            <text:p>0.11</text:p>
          </table:table-cell>
          <table:table-cell office:value-type="float" office:value="1753.82" table:style-name="ce20">
            <text:p>1,753.82<text:s/></text:p>
          </table:table-cell>
          <table:table-cell office:value-type="float" office:value="0.32879531113012306" table:formula="of:=([.E25]*100/[.$E$35])" table:style-name="ce25">
            <text:p>0.33</text:p>
          </table:table-cell>
          <table:table-cell table:number-columns-repeated="16378"/>
        </table:table-row>
        <table:table-row table:style-name="ro16">
          <table:table-cell office:value-type="float" office:value="22" table:style-name="ce24">
            <text:p>22</text:p>
          </table:table-cell>
          <table:table-cell office:value-type="string" table:style-name="ce15">
            <text:p><text:span text:style-name="T4">比利時</text:span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0.23512507347658546" table:formula="of:=([.C26]*100/[.$C$35])" table:style-name="ce25">
            <text:p>0.24</text:p>
          </table:table-cell>
          <table:table-cell office:value-type="float" office:value="1415.97" table:style-name="ce20">
            <text:p>1,415.97<text:s/></text:p>
          </table:table-cell>
          <table:table-cell office:value-type="float" office:value="0.26545728563987203" table:formula="of:=([.E26]*100/[.$E$35])" table:style-name="ce25">
            <text:p>0.27</text:p>
          </table:table-cell>
          <table:table-cell table:number-columns-repeated="16378"/>
        </table:table-row>
        <table:table-row table:style-name="ro16">
          <table:table-cell office:value-type="float" office:value="25" table:style-name="ce24">
            <text:p>25</text:p>
          </table:table-cell>
          <table:table-cell office:value-type="string" table:style-name="ce15">
            <text:p><text:span text:style-name="T4">汶萊</text:span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.3330938540918294" table:formula="of:=([.C27]*100/[.$C$35])" table:style-name="ce25">
            <text:p>0.33</text:p>
          </table:table-cell>
          <table:table-cell office:value-type="float" office:value="1085.25" table:style-name="ce20">
            <text:p>1,085.25<text:s/></text:p>
          </table:table-cell>
          <table:table-cell office:value-type="float" office:value="0.20345594838921099" table:formula="of:=([.E27]*100/[.$E$35])" table:style-name="ce25">
            <text:p>0.20</text:p>
          </table:table-cell>
          <table:table-cell table:number-columns-repeated="16378"/>
        </table:table-row>
        <table:table-row table:style-name="ro16">
          <table:table-cell office:value-type="float" office:value="23" table:style-name="ce24">
            <text:p>23</text:p>
          </table:table-cell>
          <table:table-cell office:value-type="string" table:style-name="ce15">
            <text:p><text:span text:style-name="T4">俄羅斯</text:span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0.47895848300785926" table:formula="of:=([.C28]*100/[.$C$35])" table:style-name="ce25">
            <text:p>0.48</text:p>
          </table:table-cell>
          <table:table-cell office:value-type="float" office:value="996.27" table:style-name="ce20">
            <text:p>996.27<text:s/></text:p>
          </table:table-cell>
          <table:table-cell office:value-type="float" office:value="0.18677452909626285" table:formula="of:=([.E28]*100/[.$E$35])" table:style-name="ce25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4" table:style-name="ce24">
            <text:p>24</text:p>
          </table:table-cell>
          <table:table-cell office:value-type="string" table:style-name="ce15">
            <text:p><text:span text:style-name="T4">英屬西印度群島</text:span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.5718764287113842E-2" table:formula="of:=([.C29]*100/[.$C$35])" table:style-name="ce25">
            <text:p>0.05</text:p>
          </table:table-cell>
          <table:table-cell office:value-type="float" office:value="988.36" table:style-name="ce20">
            <text:p>988.36<text:s/></text:p>
          </table:table-cell>
          <table:table-cell office:value-type="float" office:value="0.1852916112876854" table:formula="of:=([.E29]*100/[.$E$35])" table:style-name="ce25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6" table:style-name="ce24">
            <text:p>26</text:p>
          </table:table-cell>
          <table:table-cell office:value-type="string" table:style-name="ce15">
            <text:p><text:span text:style-name="T4">印尼</text:span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.34180219014651775" table:formula="of:=([.C30]*100/[.$C$35])" table:style-name="ce25">
            <text:p>0.34</text:p>
          </table:table-cell>
          <table:table-cell office:value-type="float" office:value="690.74" table:style-name="ce20">
            <text:p>690.74<text:s/></text:p>
          </table:table-cell>
          <table:table-cell office:value-type="float" office:value="0.12949565702866953" table:formula="of:=([.E30]*100/[.$E$35])" table:style-name="ce25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27" table:style-name="ce24">
            <text:p>27</text:p>
          </table:table-cell>
          <table:table-cell office:value-type="string" table:style-name="ce15">
            <text:p><text:span text:style-name="T4">菲律賓</text:span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0.23947924150392963" table:formula="of:=([.C31]*100/[.$C$35])" table:style-name="ce25">
            <text:p>0.24</text:p>
          </table:table-cell>
          <table:table-cell office:value-type="float" office:value="626.85" table:style-name="ce20">
            <text:p>626.85<text:s/></text:p>
          </table:table-cell>
          <table:table-cell office:value-type="float" office:value="0.11751795553814966" table:formula="of:=([.E31]*100/[.$E$35])" table:style-name="ce25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28" table:style-name="ce24">
            <text:p>28</text:p>
          </table:table-cell>
          <table:table-cell office:value-type="string" table:style-name="ce15">
            <text:p><text:span text:style-name="T4">馬紹爾群島</text:span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.2250016328130103E-2" table:formula="of:=([.C32]*100/[.$C$35])" table:style-name="ce25">
            <text:p>0.05</text:p>
          </table:table-cell>
          <table:table-cell office:value-type="float" office:value="357.98" table:style-name="ce20">
            <text:p>357.98<text:s/></text:p>
          </table:table-cell>
          <table:table-cell office:value-type="float" office:value="6.7111873212964523E-2" table:formula="of:=([.E32]*100/[.$E$35])" table:style-name="ce25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9" table:style-name="ce24">
            <text:p>29</text:p>
          </table:table-cell>
          <table:table-cell office:value-type="string" table:style-name="ce15">
            <text:p><text:span text:style-name="T4">紐西蘭</text:span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.12844795680665316" table:formula="of:=([.C33]*100/[.$C$35])" table:style-name="ce25">
            <text:p>0.13</text:p>
          </table:table-cell>
          <table:table-cell office:value-type="float" office:value="209.15" table:style-name="ce20">
            <text:p>209.15<text:s/></text:p>
          </table:table-cell>
          <table:table-cell office:value-type="float" office:value="3.9210146607328709E-2" table:formula="of:=([.E33]*100/[.$E$35])" table:style-name="ce25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0" table:style-name="ce24">
            <text:p>30</text:p>
          </table:table-cell>
          <table:table-cell office:value-type="string" table:style-name="ce15">
            <text:p><text:span text:style-name="T4">巴哈馬</text:span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1770840136720877E-2" table:formula="of:=([.C34]*100/[.$C$35])" table:style-name="ce25">
            <text:p>0.02</text:p>
          </table:table-cell>
          <table:table-cell office:value-type="float" office:value="136.27000000000001" table:style-name="ce20">
            <text:p>136.27<text:s/></text:p>
          </table:table-cell>
          <table:table-cell office:value-type="float" office:value="2.5547055597325764E-2" table:formula="of:=([.E34]*100/[.$E$35])" table:style-name="ce25">
            <text:p>0.03</text:p>
          </table:table-cell>
          <table:table-cell table:number-columns-repeated="16378"/>
        </table:table-row>
        <table:table-row table:style-name="ro16">
          <table:table-cell office:value-type="string" table:style-name="ce28">
            <text:p><text:span text:style-name="T14">合計</text:span>(<text:span text:style-name="T14">含其他</text:span>)</text:p>
          </table:table-cell>
          <table:table-cell table:style-name="ce29"/>
          <table:table-cell office:value-type="float" office:value="45933" table:style-name="ce26">
            <text:p>45,933</text:p>
          </table:table-cell>
          <table:table-cell office:value-type="float" office:value="100" table:formula="of:=([.C35]*100/[.$C$35])" table:style-name="ce30">
            <text:p>100.00</text:p>
          </table:table-cell>
          <table:table-cell office:value-type="float" office:value="533407.85" table:style-name="ce27">
            <text:p>533,407.85<text:s/></text:p>
          </table:table-cell>
          <table:table-cell office:value-type="float" office:value="100" table:formula="of:=([.E35]*100/[.$E$35])" table:style-name="ce30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財政部</text:p>
          </table:table-cell>
          <table:table-cell table:style-name="ce4"/>
          <table:table-cell table:number-columns-repeated="2" table:style-name="ce5"/>
          <table:table-cell table:style-name="ce21"/>
          <table:table-cell table:number-columns-repeated="16379" table:style-name="ce1"/>
        </table:table-row>
        <table:table-row table:number-rows-repeated="1048540" table:style-name="ro16">
          <table:table-cell table:number-columns-repeated="16384"/>
        </table:table-row>
        <table:named-expressions>
          <table:named-range table:name="Print_Area" table:cell-range-address="(四)各國在越南投資累計統計(1988~2026-2月.$A$1:(四)各國在越南投資累計統計(1988~2026-2月.$F$36" table:base-cell-address="(四)各國在越南投資累計統計(1988~2026-2月.$A$1"/>
        </table:named-expressions>
      </table:table>
      <table:table table:name="(五)我國在越南投資地區別累計統計(1988~2026-2月" table:style-name="ta5">
        <table:table-column table:style-name="co34" table:default-cell-style-name="ce8"/>
        <table:table-column table:style-name="co35" table:default-cell-style-name="ce45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11" table:number-columns-repeated="16378" table:default-cell-style-name="ce8"/>
        <table:table-row table:style-name="ro16">
          <table:table-cell office:value-type="string" table:number-columns-spanned="6" table:number-rows-spanned="1" table:style-name="ce124">
            <text:p><text:span text:style-name="T18">我國在越南投資統計表</text:span>(<text:span text:style-name="T18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19">
            <text:p>(1988-2026<text:span text:style-name="T16">年</text:span>1<text:span text:style-name="T16">月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25">
            <text:p><text:span text:style-name="T16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9">
            <text:p><text:span text:style-name="T16">排名</text:span></text:p>
          </table:table-cell>
          <table:table-cell office:value-type="string" table:style-name="ce35">
            <text:p>省市</text:p>
          </table:table-cell>
          <table:table-cell office:value-type="string" table:style-name="ce9">
            <text:p><text:span text:style-name="T16">件數</text:span></text:p>
          </table:table-cell>
          <table:table-cell office:value-type="string" table:style-name="ce9">
            <text:p><text:span text:style-name="T16">件數百分比</text:span>(%)</text:p>
          </table:table-cell>
          <table:table-cell office:value-type="string" table:style-name="ce10">
            <text:p><text:span text:style-name="T16">總投資額</text:span></text:p>
          </table:table-cell>
          <table:table-cell office:value-type="string" table:style-name="ce9">
            <text:p><text:span text:style-name="T16">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31">
            <text:p>1</text:p>
          </table:table-cell>
          <table:table-cell office:value-type="string" table:style-name="ce94">
            <text:p><text:span text:style-name="T15">河靜省</text:span></text:p>
          </table:table-cell>
          <table:table-cell office:value-type="float" office:value="38" table:style-name="ce6">
            <text:p>38</text:p>
          </table:table-cell>
          <table:table-cell office:value-type="float" office:value="1.1033681765389083" table:formula="of:=[.C5]*100/[.$C$36]" table:style-name="ce32">
            <text:p>1.10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6.35227066615689" table:formula="of:=[.E5]*100/[.$E$36]" table:style-name="ce32">
            <text:p>26.35</text:p>
          </table:table-cell>
          <table:table-cell table:number-columns-repeated="16378"/>
        </table:table-row>
        <table:table-row table:style-name="ro16">
          <table:table-cell office:value-type="float" office:value="2" table:style-name="ce31">
            <text:p>2</text:p>
          </table:table-cell>
          <table:table-cell office:value-type="string" table:style-name="ce94">
            <text:p><text:span text:style-name="T15">胡志明市</text:span></text:p>
          </table:table-cell>
          <table:table-cell office:value-type="float" office:value="1762" table:style-name="ce6">
            <text:p>1,762</text:p>
          </table:table-cell>
          <table:table-cell office:value-type="float" office:value="51.161440185830429" table:formula="of:=[.C6]*100/[.$C$36]" table:style-name="ce32">
            <text:p>51.16</text:p>
          </table:table-cell>
          <table:table-cell office:value-type="float" office:value="10672.303624789998" table:style-name="ce7">
            <text:p>10,672.30</text:p>
          </table:table-cell>
          <table:table-cell office:value-type="float" office:value="25.208869883989426" table:formula="of:=[.E6]*100/[.$E$36]" table:style-name="ce32">
            <text:p>25.21</text:p>
          </table:table-cell>
          <table:table-cell table:number-columns-repeated="16378"/>
        </table:table-row>
        <table:table-row table:style-name="ro16">
          <table:table-cell office:value-type="float" office:value="3" table:style-name="ce31">
            <text:p>3</text:p>
          </table:table-cell>
          <table:table-cell office:value-type="string" table:style-name="ce94">
            <text:p><text:span text:style-name="T15">同奈省</text:span></text:p>
          </table:table-cell>
          <table:table-cell office:value-type="float" office:value="396" table:style-name="ce6">
            <text:p>396</text:p>
          </table:table-cell>
          <table:table-cell office:value-type="float" office:value="11.498257839721255" table:formula="of:=[.C7]*100/[.$C$36]" table:style-name="ce32">
            <text:p>11.50</text:p>
          </table:table-cell>
          <table:table-cell office:value-type="float" office:value="6158.3882486499997" table:style-name="ce7">
            <text:p>6,158.39</text:p>
          </table:table-cell>
          <table:table-cell office:value-type="float" office:value="14.546625875101279" table:formula="of:=[.E7]*100/[.$E$36]" table:style-name="ce32">
            <text:p>14.55</text:p>
          </table:table-cell>
          <table:table-cell table:number-columns-repeated="16378"/>
        </table:table-row>
        <table:table-row table:style-name="ro16">
          <table:table-cell office:value-type="float" office:value="4" table:style-name="ce31">
            <text:p>4</text:p>
          </table:table-cell>
          <table:table-cell office:value-type="string" table:style-name="ce94">
            <text:p><text:span text:style-name="T15">寧平省</text:span></text:p>
          </table:table-cell>
          <table:table-cell office:value-type="float" office:value="89" table:style-name="ce6">
            <text:p>89</text:p>
          </table:table-cell>
          <table:table-cell office:value-type="float" office:value="2.584204413472706" table:formula="of:=[.C8]*100/[.$C$36]" table:style-name="ce32">
            <text:p>2.58</text:p>
          </table:table-cell>
          <table:table-cell office:value-type="float" office:value="3716.6567340000001" table:style-name="ce7">
            <text:p>3,716.66</text:p>
          </table:table-cell>
          <table:table-cell office:value-type="float" office:value="8.7790527054746086" table:formula="of:=[.E8]*100/[.$E$36]" table:style-name="ce32">
            <text:p>8.78</text:p>
          </table:table-cell>
          <table:table-cell table:number-columns-repeated="16378"/>
        </table:table-row>
        <table:table-row table:style-name="ro16">
          <table:table-cell office:value-type="float" office:value="5" table:style-name="ce31">
            <text:p>5</text:p>
          </table:table-cell>
          <table:table-cell office:value-type="string" table:style-name="ce94">
            <text:p><text:span text:style-name="T15">海防市</text:span></text:p>
          </table:table-cell>
          <table:table-cell office:value-type="float" office:value="130" table:style-name="ce6">
            <text:p>130</text:p>
          </table:table-cell>
          <table:table-cell office:value-type="float" office:value="3.7746806039488967" table:formula="of:=[.C9]*100/[.$C$36]" table:style-name="ce32">
            <text:p>3.77</text:p>
          </table:table-cell>
          <table:table-cell office:value-type="float" office:value="2343.1208659200001" table:style-name="ce7">
            <text:p>2,343.12</text:p>
          </table:table-cell>
          <table:table-cell office:value-type="float" office:value="5.5346466056526014" table:formula="of:=[.E9]*100/[.$E$36]" table:style-name="ce32">
            <text:p>5.53</text:p>
          </table:table-cell>
          <table:table-cell table:number-columns-repeated="16378"/>
        </table:table-row>
        <table:table-row table:style-name="ro16">
          <table:table-cell office:value-type="float" office:value="6" table:style-name="ce31">
            <text:p>6</text:p>
          </table:table-cell>
          <table:table-cell office:value-type="string" table:style-name="ce94">
            <text:p><text:span text:style-name="T15">西寧省</text:span></text:p>
          </table:table-cell>
          <table:table-cell office:value-type="float" office:value="249" table:style-name="ce6">
            <text:p>249</text:p>
          </table:table-cell>
          <table:table-cell office:value-type="float" office:value="7.2299651567944254" table:formula="of:=[.C10]*100/[.$C$36]" table:style-name="ce32">
            <text:p>7.23</text:p>
          </table:table-cell>
          <table:table-cell office:value-type="float" office:value="1885.9467135600003" table:style-name="ce7">
            <text:p>1,885.95</text:p>
          </table:table-cell>
          <table:table-cell office:value-type="float" office:value="4.4547631871939952" table:formula="of:=[.E10]*100/[.$E$36]" table:style-name="ce32">
            <text:p>4.45</text:p>
          </table:table-cell>
          <table:table-cell table:number-columns-repeated="16378"/>
        </table:table-row>
        <table:table-row table:style-name="ro16">
          <table:table-cell office:value-type="float" office:value="7" table:style-name="ce31">
            <text:p>7</text:p>
          </table:table-cell>
          <table:table-cell office:value-type="string" table:style-name="ce94">
            <text:p><text:span text:style-name="T15">廣寧省</text:span></text:p>
          </table:table-cell>
          <table:table-cell office:value-type="float" office:value="11" table:style-name="ce6">
            <text:p>11</text:p>
          </table:table-cell>
          <table:table-cell office:value-type="float" office:value="0.31939605110336816" table:formula="of:=[.C11]*100/[.$C$36]" table:style-name="ce32">
            <text:p>0.32</text:p>
          </table:table-cell>
          <table:table-cell office:value-type="float" office:value="1037.898265" table:style-name="ce7">
            <text:p>1,037.90</text:p>
          </table:table-cell>
          <table:table-cell office:value-type="float" office:value="2.4516021315611902" table:formula="of:=[.E11]*100/[.$E$36]" table:style-name="ce32">
            <text:p>2.45</text:p>
          </table:table-cell>
          <table:table-cell table:number-columns-repeated="16378"/>
        </table:table-row>
        <table:table-row table:style-name="ro19">
          <table:table-cell office:value-type="float" office:value="8" table:style-name="ce31">
            <text:p>8</text:p>
          </table:table-cell>
          <table:table-cell office:value-type="string" table:style-name="ce94">
            <text:p><text:span text:style-name="T15">河內市</text:span></text:p>
          </table:table-cell>
          <table:table-cell office:value-type="float" office:value="286" table:style-name="ce6">
            <text:p>286</text:p>
          </table:table-cell>
          <table:table-cell office:value-type="float" office:value="8.3042973286875732" table:formula="of:=[.C12]*100/[.$C$36]" table:style-name="ce32">
            <text:p>8.30</text:p>
          </table:table-cell>
          <table:table-cell office:value-type="float" office:value="1006.36310169" table:style-name="ce7">
            <text:p>1,006.36</text:p>
          </table:table-cell>
          <table:table-cell office:value-type="float" office:value="2.3771134497731672" table:formula="of:=[.E12]*100/[.$E$36]" table:style-name="ce32">
            <text:p>2.38</text:p>
          </table:table-cell>
          <table:table-cell table:number-columns-repeated="16378"/>
        </table:table-row>
        <table:table-row table:style-name="ro19">
          <table:table-cell office:value-type="float" office:value="9" table:style-name="ce31">
            <text:p>9</text:p>
          </table:table-cell>
          <table:table-cell office:value-type="string" table:style-name="ce94">
            <text:p><text:span text:style-name="T15">北寧省</text:span></text:p>
          </table:table-cell>
          <table:table-cell office:value-type="float" office:value="141" table:style-name="ce6">
            <text:p>141</text:p>
          </table:table-cell>
          <table:table-cell office:value-type="float" office:value="4.0940766550522651" table:formula="of:=[.C13]*100/[.$C$36]" table:style-name="ce32">
            <text:p>4.09</text:p>
          </table:table-cell>
          <table:table-cell office:value-type="float" office:value="990.71927300000004" table:style-name="ce7">
            <text:p>990.72</text:p>
          </table:table-cell>
          <table:table-cell office:value-type="float" office:value="2.3401614236878534" table:formula="of:=[.E13]*100/[.$E$36]" table:style-name="ce32">
            <text:p>2.34</text:p>
          </table:table-cell>
          <table:table-cell table:number-columns-repeated="16378"/>
        </table:table-row>
        <table:table-row table:style-name="ro16">
          <table:table-cell office:value-type="float" office:value="10" table:style-name="ce31">
            <text:p>10</text:p>
          </table:table-cell>
          <table:table-cell office:value-type="string" table:style-name="ce94">
            <text:p><text:span text:style-name="T15">興安省</text:span></text:p>
          </table:table-cell>
          <table:table-cell office:value-type="float" office:value="63" table:style-name="ce6">
            <text:p>63</text:p>
          </table:table-cell>
          <table:table-cell office:value-type="float" office:value="1.8292682926829269" table:formula="of:=[.C14]*100/[.$C$36]" table:style-name="ce32">
            <text:p>1.83</text:p>
          </table:table-cell>
          <table:table-cell office:value-type="float" office:value="711.56534499999998" table:style-name="ce7">
            <text:p>711.57</text:p>
          </table:table-cell>
          <table:table-cell office:value-type="float" office:value="1.6807765995707427" table:formula="of:=[.E14]*100/[.$E$36]" table:style-name="ce32">
            <text:p>1.68</text:p>
          </table:table-cell>
          <table:table-cell table:number-columns-repeated="16378"/>
        </table:table-row>
        <table:table-row table:style-name="ro16">
          <table:table-cell office:value-type="float" office:value="11" table:style-name="ce31">
            <text:p>11</text:p>
          </table:table-cell>
          <table:table-cell office:value-type="string" table:style-name="ce94">
            <text:p><text:span text:style-name="T15">富壽省</text:span></text:p>
          </table:table-cell>
          <table:table-cell office:value-type="float" office:value="58" table:style-name="ce6">
            <text:p>58</text:p>
          </table:table-cell>
          <table:table-cell office:value-type="float" office:value="1.684088269454123" table:formula="of:=[.C15]*100/[.$C$36]" table:style-name="ce32">
            <text:p>1.68</text:p>
          </table:table-cell>
          <table:table-cell office:value-type="float" office:value="659.68973300000005" table:style-name="ce7">
            <text:p>659.69</text:p>
          </table:table-cell>
          <table:table-cell office:value-type="float" office:value="1.5582420841524698" table:formula="of:=[.E15]*100/[.$E$36]" table:style-name="ce32">
            <text:p>1.56</text:p>
          </table:table-cell>
          <table:table-cell table:number-columns-repeated="16378"/>
        </table:table-row>
        <table:table-row table:style-name="ro11">
          <table:table-cell office:value-type="float" office:value="12" table:style-name="ce31">
            <text:p>12</text:p>
          </table:table-cell>
          <table:table-cell office:value-type="string" table:style-name="ce94">
            <text:p><text:span text:style-name="T15">清化省</text:span></text:p>
          </table:table-cell>
          <table:table-cell office:value-type="float" office:value="35" table:style-name="ce6">
            <text:p>35</text:p>
          </table:table-cell>
          <table:table-cell office:value-type="float" office:value="1.0162601626016261" table:formula="of:=[.C16]*100/[.$C$36]" table:style-name="ce32">
            <text:p>1.02</text:p>
          </table:table-cell>
          <table:table-cell office:value-type="float" office:value="538.24543100000005" table:style-name="ce7">
            <text:p>538.25</text:p>
          </table:table-cell>
          <table:table-cell office:value-type="float" office:value="1.2713805297118128" table:formula="of:=[.E16]*100/[.$E$36]" table:style-name="ce32">
            <text:p>1.27</text:p>
          </table:table-cell>
          <table:table-cell table:number-columns-repeated="16378"/>
        </table:table-row>
        <table:table-row table:style-name="ro16">
          <table:table-cell office:value-type="float" office:value="13" table:style-name="ce31">
            <text:p>13</text:p>
          </table:table-cell>
          <table:table-cell office:value-type="string" table:style-name="ce94">
            <text:p><text:span text:style-name="T15">峴港市</text:span></text:p>
          </table:table-cell>
          <table:table-cell office:value-type="float" office:value="53" table:style-name="ce6">
            <text:p>53</text:p>
          </table:table-cell>
          <table:table-cell office:value-type="float" office:value="1.5389082462253194" table:formula="of:=[.C17]*100/[.$C$36]" table:style-name="ce32">
            <text:p>1.54</text:p>
          </table:table-cell>
          <table:table-cell office:value-type="float" office:value="428.188176" table:style-name="ce7">
            <text:p>428.19</text:p>
          </table:table-cell>
          <table:table-cell office:value-type="float" office:value="1.0114161285267185" table:formula="of:=[.E17]*100/[.$E$36]" table:style-name="ce32">
            <text:p>1.01</text:p>
          </table:table-cell>
          <table:table-cell table:number-columns-repeated="16378"/>
        </table:table-row>
        <table:table-row table:style-name="ro16">
          <table:table-cell office:value-type="float" office:value="14" table:style-name="ce31">
            <text:p>14</text:p>
          </table:table-cell>
          <table:table-cell office:value-type="string" table:style-name="ce94">
            <text:p><text:span text:style-name="T15">林同省</text:span></text:p>
          </table:table-cell>
          <table:table-cell office:value-type="float" office:value="51" table:style-name="ce6">
            <text:p>51</text:p>
          </table:table-cell>
          <table:table-cell office:value-type="float" office:value="1.480836236933798" table:formula="of:=[.C18]*100/[.$C$36]" table:style-name="ce32">
            <text:p>1.48</text:p>
          </table:table-cell>
          <table:table-cell office:value-type="float" office:value="238.958326" table:style-name="ce7">
            <text:p>238.96</text:p>
          </table:table-cell>
          <table:table-cell office:value-type="float" office:value="0.56443946495651365" table:formula="of:=[.E18]*100/[.$E$36]" table:style-name="ce32">
            <text:p>0.56</text:p>
          </table:table-cell>
          <table:table-cell table:number-columns-repeated="16378"/>
        </table:table-row>
        <table:table-row table:style-name="ro16">
          <table:table-cell office:value-type="float" office:value="15" table:style-name="ce31">
            <text:p>15</text:p>
          </table:table-cell>
          <table:table-cell office:value-type="string" table:style-name="ce94">
            <text:p><text:span text:style-name="T15">同塔省</text:span></text:p>
          </table:table-cell>
          <table:table-cell office:value-type="float" office:value="11" table:style-name="ce6">
            <text:p>11</text:p>
          </table:table-cell>
          <table:table-cell office:value-type="float" office:value="0.31939605110336816" table:formula="of:=[.C19]*100/[.$C$36]" table:style-name="ce32">
            <text:p>0.32</text:p>
          </table:table-cell>
          <table:table-cell office:value-type="float" office:value="194.45010300000001" table:style-name="ce7">
            <text:p>194.45</text:p>
          </table:table-cell>
          <table:table-cell office:value-type="float" office:value="0.45930733586599937" table:formula="of:=[.E19]*100/[.$E$36]" table:style-name="ce32">
            <text:p>0.46</text:p>
          </table:table-cell>
          <table:table-cell table:number-columns-repeated="16378"/>
        </table:table-row>
        <table:table-row table:style-name="ro16">
          <table:table-cell office:value-type="float" office:value="16" table:style-name="ce31">
            <text:p>16</text:p>
          </table:table-cell>
          <table:table-cell office:value-type="string" table:style-name="ce94">
            <text:p><text:span text:style-name="T15">芹苴市</text:span></text:p>
          </table:table-cell>
          <table:table-cell office:value-type="float" office:value="11" table:style-name="ce6">
            <text:p>11</text:p>
          </table:table-cell>
          <table:table-cell office:value-type="float" office:value="0.31939605110336816" table:formula="of:=[.C20]*100/[.$C$36]" table:style-name="ce32">
            <text:p>0.32</text:p>
          </table:table-cell>
          <table:table-cell office:value-type="float" office:value="176.64128099999999" table:style-name="ce7">
            <text:p>176.64</text:p>
          </table:table-cell>
          <table:table-cell office:value-type="float" office:value="0.41724141529545683" table:formula="of:=[.E20]*100/[.$E$36]" table:style-name="ce32">
            <text:p>0.42</text:p>
          </table:table-cell>
          <table:table-cell table:number-columns-repeated="16378"/>
        </table:table-row>
        <table:table-row table:style-name="ro16">
          <table:table-cell office:value-type="float" office:value="17" table:style-name="ce31">
            <text:p>17</text:p>
          </table:table-cell>
          <table:table-cell office:value-type="string" table:style-name="ce94">
            <text:p><text:span text:style-name="T15">藝安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3228803716608595" table:formula="of:=[.C21]*100/[.$C$36]" table:style-name="ce32">
            <text:p>0.23</text:p>
          </table:table-cell>
          <table:table-cell office:value-type="float" office:value="137.46634900000001" table:style-name="ce7">
            <text:p>137.47</text:p>
          </table:table-cell>
          <table:table-cell office:value-type="float" office:value="0.32470696366982993" table:formula="of:=[.E21]*100/[.$E$36]" table:style-name="ce32">
            <text:p>0.32</text:p>
          </table:table-cell>
          <table:table-cell table:number-columns-repeated="16378"/>
        </table:table-row>
        <table:table-row table:style-name="ro16">
          <table:table-cell office:value-type="float" office:value="18" table:style-name="ce31">
            <text:p>18</text:p>
          </table:table-cell>
          <table:table-cell office:value-type="string" table:style-name="ce94">
            <text:p><text:span text:style-name="T15">永隆省</text:span></text:p>
          </table:table-cell>
          <table:table-cell office:value-type="float" office:value="12" table:style-name="ce6">
            <text:p>12</text:p>
          </table:table-cell>
          <table:table-cell office:value-type="float" office:value="0.34843205574912894" table:formula="of:=[.C22]*100/[.$C$36]" table:style-name="ce32">
            <text:p>0.35</text:p>
          </table:table-cell>
          <table:table-cell office:value-type="float" office:value="54.945902250000003" table:style-name="ce7">
            <text:p>54.95</text:p>
          </table:table-cell>
          <table:table-cell office:value-type="float" office:value="0.12978679666320936" table:formula="of:=[.E22]*100/[.$E$36]" table:style-name="ce32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19" table:style-name="ce31">
            <text:p>19</text:p>
          </table:table-cell>
          <table:table-cell office:value-type="string" table:style-name="ce94">
            <text:p><text:span text:style-name="T15">太原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3228803716608595" table:formula="of:=[.C23]*100/[.$C$36]" table:style-name="ce32">
            <text:p>0.23</text:p>
          </table:table-cell>
          <table:table-cell office:value-type="float" office:value="53.588233000000002" table:style-name="ce7">
            <text:p>53.59</text:p>
          </table:table-cell>
          <table:table-cell office:value-type="float" office:value="0.12657986883656436" table:formula="of:=[.E23]*100/[.$E$36]" table:style-name="ce32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20" table:style-name="ce31">
            <text:p>20</text:p>
          </table:table-cell>
          <table:table-cell office:value-type="string" table:style-name="ce94">
            <text:p><text:span text:style-name="T15">嘉來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8072009291521488E-2" table:formula="of:=[.C24]*100/[.$C$36]" table:style-name="ce32">
            <text:p>0.06</text:p>
          </table:table-cell>
          <table:table-cell office:value-type="float" office:value="40" table:style-name="ce7">
            <text:p>40.00</text:p>
          </table:table-cell>
          <table:table-cell office:value-type="float" office:value="9.4483330948094038E-2" table:formula="of:=[.E24]*100/[.$E$36]" table:style-name="ce32">
            <text:p>0.09</text:p>
          </table:table-cell>
          <table:table-cell table:number-columns-repeated="16378"/>
        </table:table-row>
        <table:table-row table:style-name="ro16">
          <table:table-cell office:value-type="float" office:value="21" table:style-name="ce31">
            <text:p>21</text:p>
          </table:table-cell>
          <table:table-cell office:value-type="string" table:style-name="ce94">
            <text:p><text:span text:style-name="T15">慶和省</text:span></text:p>
          </table:table-cell>
          <table:table-cell office:value-type="float" office:value="10" table:style-name="ce6">
            <text:p>10</text:p>
          </table:table-cell>
          <table:table-cell office:value-type="float" office:value="0.29036004645760743" table:formula="of:=[.C25]*100/[.$C$36]" table:style-name="ce32">
            <text:p>0.29</text:p>
          </table:table-cell>
          <table:table-cell office:value-type="float" office:value="33.885216999999997" table:style-name="ce7">
            <text:p>33.89</text:p>
          </table:table-cell>
          <table:table-cell office:value-type="float" office:value="8.0039704301474543E-2" table:formula="of:=[.E25]*100/[.$E$36]" table:style-name="ce32">
            <text:p>0.08</text:p>
          </table:table-cell>
          <table:table-cell table:number-columns-repeated="16378"/>
        </table:table-row>
        <table:table-row table:style-name="ro16">
          <table:table-cell office:value-type="float" office:value="22" table:style-name="ce31">
            <text:p>22</text:p>
          </table:table-cell>
          <table:table-cell office:value-type="string" table:style-name="ce94">
            <text:p><text:span text:style-name="T15">金甌省</text:span></text:p>
          </table:table-cell>
          <table:table-cell office:value-type="float" office:value="3" table:style-name="ce6">
            <text:p>3</text:p>
          </table:table-cell>
          <table:table-cell office:value-type="float" office:value="8.7108013937282236E-2" table:formula="of:=[.C26]*100/[.$C$36]" table:style-name="ce32">
            <text:p>0.09</text:p>
          </table:table-cell>
          <table:table-cell office:value-type="float" office:value="28.9" table:style-name="ce7">
            <text:p>28.90</text:p>
          </table:table-cell>
          <table:table-cell office:value-type="float" office:value="6.8264206609997935E-2" table:formula="of:=[.E26]*100/[.$E$36]" table:style-name="ce32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3" table:style-name="ce31">
            <text:p>23</text:p>
          </table:table-cell>
          <table:table-cell office:value-type="string" table:style-name="ce94">
            <text:p><text:span text:style-name="T15">諒山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036004645760744E-2" table:formula="of:=[.C27]*100/[.$C$36]" table:style-name="ce32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4.7241665474047019E-2" table:formula="of:=[.E27]*100/[.$E$36]" table:style-name="ce32">
            <text:p>0.05</text:p>
          </table:table-cell>
          <table:table-cell table:number-columns-repeated="16378"/>
        </table:table-row>
        <table:table-row table:style-name="ro16">
          <table:table-cell office:value-type="float" office:value="24" table:style-name="ce31">
            <text:p>24</text:p>
          </table:table-cell>
          <table:table-cell office:value-type="string" table:style-name="ce94">
            <text:p><text:span text:style-name="T15">安江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036004645760744E-2" table:formula="of:=[.C28]*100/[.$C$36]" table:style-name="ce32">
            <text:p>0.03</text:p>
          </table:table-cell>
          <table:table-cell office:value-type="float" office:value="13" table:style-name="ce7">
            <text:p>13.00</text:p>
          </table:table-cell>
          <table:table-cell office:value-type="float" office:value="3.0707082558130563E-2" table:formula="of:=[.E28]*100/[.$E$36]" table:style-name="ce32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25" table:style-name="ce31">
            <text:p>25</text:p>
          </table:table-cell>
          <table:table-cell office:value-type="string" table:style-name="ce94">
            <text:p><text:span text:style-name="T15">廣義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036004645760744E-2" table:formula="of:=[.C29]*100/[.$C$36]" table:style-name="ce32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4547553591961698E-2" table:formula="of:=[.E29]*100/[.$E$36]" table:style-name="ce32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26" table:style-name="ce31">
            <text:p>26</text:p>
          </table:table-cell>
          <table:table-cell office:value-type="string" table:style-name="ce94">
            <text:p><text:span text:style-name="T15">廣治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8072009291521488E-2" table:formula="of:=[.C30]*100/[.$C$36]" table:style-name="ce32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362083273702351E-2" table:formula="of:=[.E30]*100/[.$E$36]" table:style-name="ce32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27" table:style-name="ce31">
            <text:p>27</text:p>
          </table:table-cell>
          <table:table-cell office:value-type="string" table:style-name="ce94">
            <text:p><text:span text:style-name="T15">老街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1614401858304298" table:formula="of:=[.C31]*100/[.$C$36]" table:style-name="ce32">
            <text:p>0.12</text:p>
          </table:table-cell>
          <table:table-cell office:value-type="float" office:value="7.3700650000000003" table:style-name="ce7">
            <text:p>7.37</text:p>
          </table:table-cell>
          <table:table-cell office:value-type="float" office:value="1.7408707262599118E-2" table:formula="of:=[.E31]*100/[.$E$36]" table:style-name="ce32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28" table:style-name="ce31">
            <text:p>28</text:p>
          </table:table-cell>
          <table:table-cell office:value-type="string" table:style-name="ce94">
            <text:p><text:span text:style-name="T15">順化省</text:span></text:p>
          </table:table-cell>
          <table:table-cell office:value-type="float" office:value="3" table:style-name="ce6">
            <text:p>3</text:p>
          </table:table-cell>
          <table:table-cell office:value-type="float" office:value="8.7108013937282236E-2" table:formula="of:=[.C32]*100/[.$C$36]" table:style-name="ce32">
            <text:p>0.09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2942988056586557E-2" table:formula="of:=[.E32]*100/[.$E$36]" table:style-name="ce32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29" table:style-name="ce31">
            <text:p>29</text:p>
          </table:table-cell>
          <table:table-cell office:value-type="string" table:style-name="ce94">
            <text:p><text:span text:style-name="T15">山羅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8072009291521488E-2" table:formula="of:=[.C33]*100/[.$C$36]" table:style-name="ce32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4.6769248819306551E-3" table:formula="of:=[.E33]*100/[.$E$36]" table:style-name="ce32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30" table:style-name="ce31">
            <text:p>30</text:p>
          </table:table-cell>
          <table:table-cell office:value-type="string" table:style-name="ce94">
            <text:p><text:span text:style-name="T15">得樂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036004645760744E-2" table:formula="of:=[.C34]*100/[.$C$36]" table:style-name="ce32">
            <text:p>0.03</text:p>
          </table:table-cell>
          <table:table-cell office:value-type="float" office:value="1.5" table:style-name="ce7">
            <text:p>1.50</text:p>
          </table:table-cell>
          <table:table-cell office:value-type="float" office:value="3.5431249105535262E-3" table:formula="of:=[.E34]*100/[.$E$36]" table:style-name="ce32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31" table:style-name="ce31">
            <text:p>31</text:p>
          </table:table-cell>
          <table:table-cell office:value-type="string" table:style-name="ce94">
            <text:p><text:span text:style-name="T15">宣光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8072009291521488E-2" table:formula="of:=[.C35]*100/[.$C$36]" table:style-name="ce32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5407628272798239E-3" table:formula="of:=[.E35]*100/[.$E$36]" table:style-name="ce32">
            <text:p>0.0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26">
            <text:p><text:span text:style-name="T19">合計</text:span></text:p>
          </table:table-cell>
          <table:covered-table-cell/>
          <table:table-cell office:value-type="float" office:value="3444" table:style-name="ce85">
            <text:p>3,444</text:p>
          </table:table-cell>
          <table:table-cell office:value-type="float" office:value="99.999999999999986" table:formula="of:=SUM([.D5:.D35])" table:style-name="ce48">
            <text:p>100.00</text:p>
          </table:table-cell>
          <table:table-cell office:value-type="float" office:value="42335.509976859998" table:style-name="ce86">
            <text:p>42,335.51</text:p>
          </table:table-cell>
          <table:table-cell office:value-type="float" office:value="100" table:formula="of:=SUM([.F5:.F35])" table:style-name="ce48">
            <text:p>100.00</text:p>
          </table:table-cell>
          <table:table-cell table:number-columns-repeated="16378"/>
        </table:table-row>
        <table:table-row table:style-name="ro16">
          <table:table-cell office:value-type="string" table:style-name="ce45">
            <text:p>資料來源：越南財政部</text:p>
          </table:table-cell>
          <table:table-cell table:style-name="ce45"/>
          <table:table-cell table:number-columns-repeated="3" table:style-name="ce8"/>
          <table:table-cell table:style-name="ce49"/>
          <table:table-cell table:number-columns-repeated="16378"/>
        </table:table-row>
        <table:table-row table:number-rows-repeated="2" table:style-name="ro16">
          <table:table-cell table:style-name="ce8"/>
          <table:table-cell table:style-name="ce45"/>
          <table:table-cell table:style-name="ce6"/>
          <table:table-cell table:style-name="ce8"/>
          <table:table-cell table:style-name="ce50"/>
          <table:table-cell table:style-name="ce49"/>
          <table:table-cell table:number-columns-repeated="16378"/>
        </table:table-row>
        <table:table-row table:number-rows-repeated="1048537" table:style-name="ro16">
          <table:table-cell table:number-columns-repeated="16384"/>
        </table:table-row>
        <table:named-expressions>
          <table:named-range table:name="Print_Area" table:cell-range-address="(五)我國在越南投資地區別累計統計(1988~2026-2月.$A$1:(五)我國在越南投資地區別累計統計(1988~2026-2月.$F$37" table:base-cell-address="(五)我國在越南投資地區別累計統計(1988~2026-2月.$A$1"/>
        </table:named-expressions>
      </table:table>
      <table:table table:name="(六)我國在越南投資產別統計(1988~2026-2月)" table:style-name="ta6">
        <table:table-column table:style-name="co40" table:default-cell-style-name="ce8"/>
        <table:table-column table:style-name="co41" table:default-cell-style-name="ce45"/>
        <table:table-column table:style-name="co26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11" table:number-columns-repeated="16378" table:default-cell-style-name="ce8"/>
        <table:table-row table:style-name="ro18">
          <table:table-cell office:value-type="string" table:number-columns-spanned="6" table:number-rows-spanned="1" table:style-name="ce127">
            <text:p><text:span text:style-name="T12">我國在越南投資統計表</text:span>(<text:span text:style-name="T12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5">
            <text:p>(1988-2026<text:span text:style-name="T3">年</text:span>2<text:span text:style-name="T3">月底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28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<text:span text:style-name="T4">排名</text:span></text:p>
          </table:table-cell>
          <table:table-cell office:value-type="string" table:style-name="ce35">
            <text:p>產業別</text:p>
          </table:table-cell>
          <table:table-cell office:value-type="string" table:style-name="ce9">
            <text:p><text:span text:style-name="T4">件數</text:span></text:p>
          </table:table-cell>
          <table:table-cell office:value-type="string" table:style-name="ce9">
            <text:p><text:span text:style-name="T4">件數百分比</text:span>(%)</text:p>
          </table:table-cell>
          <table:table-cell office:value-type="string" table:style-name="ce9">
            <text:p><text:span text:style-name="T4">金額</text:span></text:p>
          </table:table-cell>
          <table:table-cell office:value-type="string" table:style-name="ce9">
            <text:p><text:span text:style-name="T4">金額百分比</text:span>(%)</text:p>
          </table:table-cell>
          <table:table-cell table:number-columns-repeated="16378" table:style-name="ce51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31">
            <text:p>加工業、製造業</text:p>
          </table:table-cell>
          <table:table-cell office:value-type="float" office:value="2285" table:style-name="ce6">
            <text:p>2,285</text:p>
          </table:table-cell>
          <table:table-cell office:value-type="float" office:value="66.347270615563303" table:formula="of:=[.C6]*100/[.$C$25]" table:style-name="ce33">
            <text:p>66.35</text:p>
          </table:table-cell>
          <table:table-cell office:value-type="float" office:value="37538.293026910003" table:style-name="ce7">
            <text:p>37,538.29</text:p>
          </table:table-cell>
          <table:table-cell office:value-type="float" office:value="88.668574082201701" table:formula="of:=[.E6]*100/[.$E$25]" table:style-name="ce34">
            <text:p>88.67</text:p>
          </table:table-cell>
          <table:table-cell table:number-columns-repeated="16378" table:style-name="ce51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31">
            <text:p>不動產</text:p>
          </table:table-cell>
          <table:table-cell office:value-type="float" office:value="84" table:style-name="ce6">
            <text:p>84</text:p>
          </table:table-cell>
          <table:table-cell office:value-type="float" office:value="2.4390243902439024" table:formula="of:=[.C7]*100/[.$C$25]" table:style-name="ce33">
            <text:p>2.44</text:p>
          </table:table-cell>
          <table:table-cell office:value-type="float" office:value="1258.72237475" table:style-name="ce7">
            <text:p>1,258.72</text:p>
          </table:table-cell>
          <table:table-cell office:value-type="float" office:value="2.9732070676318769" table:formula="of:=[.E7]*100/[.$E$25]" table:style-name="ce34">
            <text:p>2.97</text:p>
          </table:table-cell>
          <table:table-cell table:number-columns-repeated="16378" table:style-name="ce51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31">
            <text:p>建築</text:p>
          </table:table-cell>
          <table:table-cell office:value-type="float" office:value="117" table:style-name="ce6">
            <text:p>117</text:p>
          </table:table-cell>
          <table:table-cell office:value-type="float" office:value="3.3972125435540068" table:formula="of:=[.C8]*100/[.$C$25]" table:style-name="ce33">
            <text:p>3.40</text:p>
          </table:table-cell>
          <table:table-cell office:value-type="float" office:value="1103.816932" table:style-name="ce7">
            <text:p>1,103.82</text:p>
          </table:table-cell>
          <table:table-cell office:value-type="float" office:value="2.6073075123066447" table:formula="of:=[.E8]*100/[.$E$25]" table:style-name="ce34">
            <text:p>2.61</text:p>
          </table:table-cell>
          <table:table-cell table:number-columns-repeated="16378" table:style-name="ce51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31">
            <text:p>農、林、水產</text:p>
          </table:table-cell>
          <table:table-cell office:value-type="float" office:value="137" table:style-name="ce6">
            <text:p>137</text:p>
          </table:table-cell>
          <table:table-cell office:value-type="float" office:value="3.9779326364692218" table:formula="of:=[.C9]*100/[.$C$25]" table:style-name="ce33">
            <text:p>3.98</text:p>
          </table:table-cell>
          <table:table-cell office:value-type="float" office:value="584.35875770000007" table:style-name="ce7">
            <text:p>584.36</text:p>
          </table:table-cell>
          <table:table-cell office:value-type="float" office:value="1.3803040474046548" table:formula="of:=[.E9]*100/[.$E$25]" table:style-name="ce34">
            <text:p>1.38</text:p>
          </table:table-cell>
          <table:table-cell table:number-columns-repeated="16378" table:style-name="ce51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31">
            <text:p>運輸、倉儲</text:p>
          </table:table-cell>
          <table:table-cell office:value-type="float" office:value="38" table:style-name="ce6">
            <text:p>38</text:p>
          </table:table-cell>
          <table:table-cell office:value-type="float" office:value="1.1033681765389083" table:formula="of:=[.C10]*100/[.$C$25]" table:style-name="ce33">
            <text:p>1.10</text:p>
          </table:table-cell>
          <table:table-cell office:value-type="float" office:value="576.93248400000004" table:style-name="ce7">
            <text:p>576.93</text:p>
          </table:table-cell>
          <table:table-cell office:value-type="float" office:value="1.362762570511949" table:formula="of:=[.E10]*100/[.$E$25]" table:style-name="ce34">
            <text:p>1.36</text:p>
          </table:table-cell>
          <table:table-cell table:number-columns-repeated="16378" table:style-name="ce51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31">
            <text:p>衛生、社會公益</text:p>
          </table:table-cell>
          <table:table-cell office:value-type="float" office:value="4" table:style-name="ce6">
            <text:p>4</text:p>
          </table:table-cell>
          <table:table-cell office:value-type="float" office:value="0.11614401858304298" table:formula="of:=[.C11]*100/[.$C$25]" table:style-name="ce33">
            <text:p>0.12</text:p>
          </table:table-cell>
          <table:table-cell office:value-type="float" office:value="301.43862000000001" table:style-name="ce7">
            <text:p>301.44</text:p>
          </table:table-cell>
          <table:table-cell office:value-type="float" office:value="0.71202312234991882" table:formula="of:=[.E11]*100/[.$E$25]" table:style-name="ce34">
            <text:p>0.71</text:p>
          </table:table-cell>
          <table:table-cell table:number-columns-repeated="16378" table:style-name="ce51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31">
            <text:p>批發、零售</text:p>
          </table:table-cell>
          <table:table-cell office:value-type="float" office:value="536" table:style-name="ce6">
            <text:p>536</text:p>
          </table:table-cell>
          <table:table-cell office:value-type="float" office:value="15.563298490127758" table:formula="of:=[.C12]*100/[.$C$25]" table:style-name="ce33">
            <text:p>15.56</text:p>
          </table:table-cell>
          <table:table-cell office:value-type="float" office:value="293.06914469000003" table:style-name="ce7">
            <text:p>293.07</text:p>
          </table:table-cell>
          <table:table-cell office:value-type="float" office:value="0.69225372471050306" table:formula="of:=[.E12]*100/[.$E$25]" table:style-name="ce34">
            <text:p>0.69</text:p>
          </table:table-cell>
          <table:table-cell table:number-columns-repeated="16378" table:style-name="ce51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31">
            <text:p>旅宿、餐飲</text:p>
          </table:table-cell>
          <table:table-cell office:value-type="float" office:value="26" table:style-name="ce6">
            <text:p>26</text:p>
          </table:table-cell>
          <table:table-cell office:value-type="float" office:value="0.75493612078977934" table:formula="of:=[.C13]*100/[.$C$25]" table:style-name="ce33">
            <text:p>0.75</text:p>
          </table:table-cell>
          <table:table-cell office:value-type="float" office:value="186.23356899999999" table:style-name="ce7">
            <text:p>186.23</text:p>
          </table:table-cell>
          <table:table-cell office:value-type="float" office:value="0.43989919833679253" table:formula="of:=[.E13]*100/[.$E$25]" table:style-name="ce34">
            <text:p>0.44</text:p>
          </table:table-cell>
          <table:table-cell table:number-columns-repeated="16378" table:style-name="ce51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31">
            <text:p>供水、廢棄物處理</text:p>
          </table:table-cell>
          <table:table-cell office:value-type="float" office:value="5" table:style-name="ce6">
            <text:p>5</text:p>
          </table:table-cell>
          <table:table-cell office:value-type="float" office:value="0.14518002322880372" table:formula="of:=[.C14]*100/[.$C$25]" table:style-name="ce33">
            <text:p>0.15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1245746672781938" table:formula="of:=[.E14]*100/[.$E$25]" table:style-name="ce34">
            <text:p>0.31</text:p>
          </table:table-cell>
          <table:table-cell table:number-columns-repeated="16378" table:style-name="ce51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31">
            <text:p>行政服務</text:p>
          </table:table-cell>
          <table:table-cell office:value-type="float" office:value="40" table:style-name="ce6">
            <text:p>40</text:p>
          </table:table-cell>
          <table:table-cell office:value-type="float" office:value="1.1614401858304297" table:formula="of:=[.C15]*100/[.$C$25]" table:style-name="ce33">
            <text:p>1.16</text:p>
          </table:table-cell>
          <table:table-cell office:value-type="float" office:value="61.889918799999997" table:style-name="ce7">
            <text:p>61.89</text:p>
          </table:table-cell>
          <table:table-cell office:value-type="float" office:value="0.14618914200827662" table:formula="of:=[.E15]*100/[.$E$25]" table:style-name="ce34">
            <text:p>0.15</text:p>
          </table:table-cell>
          <table:table-cell table:number-columns-repeated="16378" table:style-name="ce51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31">
            <text:p>資訊通信</text:p>
          </table:table-cell>
          <table:table-cell office:value-type="float" office:value="50" table:style-name="ce6">
            <text:p>50</text:p>
          </table:table-cell>
          <table:table-cell office:value-type="float" office:value="1.4518002322880372" table:formula="of:=[.C16]*100/[.$C$25]" table:style-name="ce33">
            <text:p>1.45</text:p>
          </table:table-cell>
          <table:table-cell office:value-type="float" office:value="58.70198311" table:style-name="ce7">
            <text:p>58.70</text:p>
          </table:table-cell>
          <table:table-cell office:value-type="float" office:value="0.13865897243728889" table:formula="of:=[.E16]*100/[.$E$25]" table:style-name="ce34">
            <text:p>0.14</text:p>
          </table:table-cell>
          <table:table-cell table:number-columns-repeated="16378" table:style-name="ce51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31">
            <text:p>專業項目、科學技術</text:p>
          </table:table-cell>
          <table:table-cell office:value-type="float" office:value="89" table:style-name="ce6">
            <text:p>89</text:p>
          </table:table-cell>
          <table:table-cell office:value-type="float" office:value="2.584204413472706" table:formula="of:=[.C17]*100/[.$C$25]" table:style-name="ce33">
            <text:p>2.58</text:p>
          </table:table-cell>
          <table:table-cell office:value-type="float" office:value="53.561828900000002" table:style-name="ce7">
            <text:p>53.56</text:p>
          </table:table-cell>
          <table:table-cell office:value-type="float" office:value="0.12651750015359717" table:formula="of:=[.E17]*100/[.$E$25]" table:style-name="ce34">
            <text:p>0.13</text:p>
          </table:table-cell>
          <table:table-cell table:number-columns-repeated="16378" table:style-name="ce51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31">
            <text:p>採礦</text:p>
          </table:table-cell>
          <table:table-cell office:value-type="float" office:value="8" table:style-name="ce6">
            <text:p>8</text:p>
          </table:table-cell>
          <table:table-cell office:value-type="float" office:value="0.23228803716608595" table:formula="of:=[.C18]*100/[.$C$25]" table:style-name="ce33">
            <text:p>0.23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066618785413984" table:formula="of:=[.E18]*100/[.$E$25]" table:style-name="ce34">
            <text:p>0.11</text:p>
          </table:table-cell>
          <table:table-cell table:number-columns-repeated="16378" table:style-name="ce51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131">
            <text:p>金融、銀行、保險</text:p>
          </table:table-cell>
          <table:table-cell office:value-type="float" office:value="5" table:style-name="ce6">
            <text:p>5</text:p>
          </table:table-cell>
          <table:table-cell office:value-type="float" office:value="0.14518002322880372" table:formula="of:=[.C19]*100/[.$C$25]" table:style-name="ce33">
            <text:p>0.15</text:p>
          </table:table-cell>
          <table:table-cell office:value-type="float" office:value="46.600299999999997" table:style-name="ce7">
            <text:p>46.60</text:p>
          </table:table-cell>
          <table:table-cell office:value-type="float" office:value="0.11007378917951163" table:formula="of:=[.E19]*100/[.$E$25]" table:style-name="ce34">
            <text:p>0.11</text:p>
          </table:table-cell>
          <table:table-cell table:number-columns-repeated="16378" table:style-name="ce51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131">
            <text:p>教育培訓</text:p>
          </table:table-cell>
          <table:table-cell office:value-type="float" office:value="7" table:style-name="ce6">
            <text:p>7</text:p>
          </table:table-cell>
          <table:table-cell office:value-type="float" office:value="0.2032520325203252" table:formula="of:=[.C20]*100/[.$C$25]" table:style-name="ce33">
            <text:p>0.20</text:p>
          </table:table-cell>
          <table:table-cell office:value-type="float" office:value="43.406714999999998" table:style-name="ce7">
            <text:p>43.41</text:p>
          </table:table-cell>
          <table:table-cell office:value-type="float" office:value="0.1025302754678649" table:formula="of:=[.E20]*100/[.$E$25]" table:style-name="ce34">
            <text:p>0.10</text:p>
          </table:table-cell>
          <table:table-cell table:number-columns-repeated="16378" table:style-name="ce51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31">
            <text:p>藝術、娛樂服務</text:p>
          </table:table-cell>
          <table:table-cell office:value-type="float" office:value="3" table:style-name="ce6">
            <text:p>3</text:p>
          </table:table-cell>
          <table:table-cell office:value-type="float" office:value="8.7108013937282236E-2" table:formula="of:=[.C21]*100/[.$C$25]" table:style-name="ce33">
            <text:p>0.09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0774040549087777E-2" table:formula="of:=[.E21]*100/[.$E$25]" table:style-name="ce34">
            <text:p>0.06</text:p>
          </table:table-cell>
          <table:table-cell table:number-columns-repeated="16378" table:style-name="ce51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31">
            <text:p>其他服務業</text:p>
          </table:table-cell>
          <table:table-cell office:value-type="float" office:value="5" table:style-name="ce6">
            <text:p>5</text:p>
          </table:table-cell>
          <table:table-cell office:value-type="float" office:value="0.14518002322880372" table:formula="of:=[.C22]*100/[.$C$25]" table:style-name="ce33">
            <text:p>0.15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3.821260216031977E-2" table:formula="of:=[.E22]*100/[.$E$25]" table:style-name="ce34">
            <text:p>0.04</text:p>
          </table:table-cell>
          <table:table-cell table:number-columns-repeated="16378" table:style-name="ce51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31">
            <text:p>家庭打工人力派遣</text:p>
          </table:table-cell>
          <table:table-cell office:value-type="float" office:value="1" table:style-name="ce6">
            <text:p>1</text:p>
          </table:table-cell>
          <table:table-cell office:value-type="float" office:value="2.9036004645760744E-2" table:formula="of:=[.C23]*100/[.$C$25]" table:style-name="ce33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9.4483330948094014E-3" table:formula="of:=[.E23]*100/[.$E$25]" table:style-name="ce34">
            <text:p>0.01</text:p>
          </table:table-cell>
          <table:table-cell table:number-columns-repeated="16378" table:style-name="ce51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31">
            <text:p>電力、水、天然氣配銷暨生產</text:p>
          </table:table-cell>
          <table:table-cell office:value-type="float" office:value="4" table:style-name="ce6">
            <text:p>4</text:p>
          </table:table-cell>
          <table:table-cell office:value-type="float" office:value="0.11614401858304298" table:formula="of:=[.C24]*100/[.$C$25]" table:style-name="ce33">
            <text:p>0.12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1403649132458303E-3" table:formula="of:=[.E24]*100/[.$E$25]" table:style-name="ce34">
            <text:p>0.01</text:p>
          </table:table-cell>
          <table:table-cell table:number-columns-repeated="16378" table:style-name="ce51"/>
        </table:table-row>
        <table:table-row table:style-name="ro9">
          <table:table-cell office:value-type="string" table:style-name="ce18">
            <text:p><text:span text:style-name="T4">合計</text:span></text:p>
          </table:table-cell>
          <table:table-cell table:style-name="ce61"/>
          <table:table-cell office:value-type="float" office:value="3444" table:style-name="ce85">
            <text:p>3,444</text:p>
          </table:table-cell>
          <table:table-cell office:value-type="float" office:value="100" table:formula="of:=[.C25]*100/[.$C$25]" table:style-name="ce48">
            <text:p>100.00</text:p>
          </table:table-cell>
          <table:table-cell office:value-type="float" office:value="42335.509976860005" table:style-name="ce86">
            <text:p>42,335.51</text:p>
          </table:table-cell>
          <table:table-cell office:value-type="float" office:value="100" table:formula="of:=[.E25]*100/[.$E$25]" table:style-name="ce47">
            <text:p>100.00</text:p>
          </table:table-cell>
          <table:table-cell table:number-columns-repeated="16378" table:style-name="ce51"/>
        </table:table-row>
        <table:table-row table:style-name="ro16">
          <table:table-cell office:value-type="string" table:style-name="ce41">
            <text:p>資料來源：越南財政部</text:p>
          </table:table-cell>
          <table:table-cell table:style-name="ce45"/>
          <table:table-cell table:number-columns-repeated="3" table:style-name="ce8"/>
          <table:table-cell table:style-name="ce53"/>
          <table:table-cell table:number-columns-repeated="16378"/>
        </table:table-row>
        <table:table-row table:style-name="ro16">
          <table:table-cell table:style-name="ce8"/>
          <table:table-cell table:style-name="ce45"/>
          <table:table-cell table:number-columns-repeated="3" table:style-name="ce8"/>
          <table:table-cell table:style-name="ce53"/>
          <table:table-cell table:number-columns-repeated="16378"/>
        </table:table-row>
        <table:table-row table:number-rows-repeated="1048549" table:style-name="ro16">
          <table:table-cell table:number-columns-repeated="16384"/>
        </table:table-row>
        <table:named-expressions>
          <table:named-range table:name="Print_Area" table:cell-range-address="(六)我國在越南投資產別統計(1988~2026-2月).$A$1:(六)我國在越南投資產別統計(1988~2026-2月).$F$26" table:base-cell-address="(六)我國在越南投資產別統計(1988~2026-2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4" number:min-integer-digits="1" number:grouping="true"/>
      <number:text> </number:text>
    </number:number-style>
    <number:number-style style:name="N60P1">
      <number:text> (</number:text>
      <number:number number:decimal-places="4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72P0">
      <number:text> </number:text>
      <number:number number:decimal-places="4" number:min-integer-digits="1" number:grouping="true"/>
      <number:text> </number:text>
    </number:number-style>
    <number:number-style style:name="N72P1">
      <number:text>-</number:text>
      <number:number number:decimal-places="4" number:min-integer-digits="1" number:grouping="true"/>
      <number:text> </number:text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Comma_32_4" style:display-name="Comma 4" style:family="table-cell" style:data-style-name="N58"/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ADMIN</dc:creator>
    <meta:creation-date>2001-12-31T23:08:13Z</meta:creation-date>
    <dc:date>2026-03-17T03:30:58Z</dc:date>
    <meta:print-date>2026-03-17T18:32:29Z</meta:print-date>
  </office:meta>
</office:document-meta>
</file>