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end" style:justify-single-word="false"/>
      <style:text-properties style:font-name="Times New Roman" fo:font-size="11pt" style:font-name-asian="標楷體" style:font-size-asian="11pt" style:font-name-complex="Times New Roman1"/>
    </style:style>
    <style:style style:name="P3" style:family="paragraph" style:parent-style-name="Standard">
      <style:paragraph-properties fo:line-height="150%" fo:text-align="end" style:justify-single-word="false"/>
      <style:text-properties style:font-name="Times New Roman" fo:font-size="11pt" style:font-name-asian="標楷體" style:font-size-asian="11pt" style:font-name-complex="Times New Roman1"/>
    </style:style>
    <style:style style:name="P4" style:family="paragraph" style:parent-style-name="Standard">
      <style:paragraph-properties fo:line-height="115%"/>
      <style:text-properties style:font-name="Times New Roman" style:font-name-asian="標楷體" style:font-name-complex="Times New Roman1"/>
    </style:style>
    <style:style style:name="P5" style:family="paragraph" style:parent-style-name="Standard">
      <style:paragraph-properties fo:line-height="150%"/>
      <style:text-properties style:font-name="Times New Roman" style:font-name-asian="標楷體" style:font-name-complex="Times New Roman1"/>
    </style:style>
    <style:style style:name="P6" style:family="paragraph" style:parent-style-name="Standard">
      <style:paragraph-properties fo:line-height="115%"/>
      <style:text-properties style:font-name="Times New Roman" fo:font-weight="bold" style:font-name-asian="標楷體" style:font-weight-asian="bold" style:font-name-complex="Times New Roman1"/>
    </style:style>
    <style:style style:name="P7" style:family="paragraph" style:parent-style-name="Standard">
      <style:paragraph-properties fo:line-height="150%"/>
      <style:text-properties style:font-name="Times New Roman" fo:font-weight="bold" style:font-name-asian="標楷體" style:font-weight-asian="bold" style:font-name-complex="Times New Roman1"/>
    </style:style>
    <style:style style:name="P8" style:family="paragraph" style:parent-style-name="Standard">
      <style:paragraph-properties fo:line-height="115%"/>
    </style:style>
    <style:style style:name="P9" style:family="paragraph" style:parent-style-name="Standard">
      <style:paragraph-properties fo:line-height="150%"/>
    </style:style>
    <style:style style:name="P10" style:family="paragraph" style:parent-style-name="Standard">
      <style:paragraph-properties fo:margin-left="0.75cm" fo:margin-right="0cm" fo:line-height="115%" fo:text-indent="-0.75cm" style:auto-text-indent="false"/>
      <style:text-properties style:font-name="Times New Roman" style:font-name-asian="標楷體" style:font-name-complex="Times New Roman1"/>
    </style:style>
    <style:style style:name="P11" style:family="paragraph" style:parent-style-name="Standard">
      <style:paragraph-properties fo:margin-left="0.75cm" fo:margin-right="0cm" fo:line-height="150%" fo:text-indent="-0.75cm" style:auto-text-indent="false"/>
      <style:text-properties style:font-name="Times New Roman" style:font-name-asian="標楷體" style:font-name-complex="Times New Roman1"/>
    </style:style>
    <style:style style:name="P12" style:family="paragraph" style:parent-style-name="Standard" style:master-page-name="Standard">
      <style:paragraph-properties fo:line-height="115%" fo:text-align="center" style:justify-single-word="false" style:page-number="auto"/>
      <style:text-properties style:font-name="Times New Roman" fo:font-size="14pt" fo:font-weight="bold" style:font-name-asian="標楷體" style:font-size-asian="14pt" style:font-weight-asian="bold" style:font-name-complex="Times New Roman1" style:font-size-complex="14pt"/>
    </style:style>
    <style:style style:name="T1" style:family="text">
      <style:text-properties style:font-name="Times New Roman" fo:font-weight="bold" style:font-name-asian="標楷體"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關於國際SOS醫療專機服務說明</text:p>
      <text:p text:style-name="P2">2018年1月11日</text:p>
      <text:p text:style-name="P4">Q1：國際SOS醫療專機或醫療包機, 如何申請 ?</text:p>
      <text:p text:style-name="P4">答：<text:bookmark text:name="_GoBack"/></text:p>
      <text:p text:style-name="P4">任何人只要有醫療專機問題或需求, 皆可以直接撥打我們24小時國際醫療轉送專線, 醫療團隊會根據病患的病況、需求、預算, 提供國際醫療轉送諮詢建議與安排服務。</text:p>
      <text:p text:style-name="P4">國際醫療轉送24小時專線 : ( 02 ) 2523 –2220 <text:s/></text:p>
      <text:p text:style-name="P4">醫療部主任郭宏傑 0912– 909 – 677</text:p>
      <text:p text:style-name="P4"/>
      <text:p text:style-name="P4">Q2：國際SOS醫療專機與醫療包機, 是不是只服務特定重要人士 ?</text:p>
      <text:p text:style-name="P4">答：</text:p>
      <text:p text:style-name="P4">每一個人皆可使用國際SOS醫療專機, 此服務並非特定人士的特權</text:p>
      <text:p text:style-name="P4">國際SOS台灣一年執行約300個案件,其中95%以上的案件,皆為一般民眾；且近8成以上的醫療轉送案件, 其轉送費用多由保險公司支付。</text:p>
      <text:p text:style-name="P4"/>
      <text:p text:style-name="P4">Q3：</text:p>
      <text:p text:style-name="P4">國際SOS醫療專機或醫療包機的內部裝備有哪些 ?</text:p>
      <text:p text:style-name="P4">答：</text:p>
      <text:p text:style-name="P4">國際SOS醫療專機, 基本上配有生理監測系統、氧氣供應系統、心臟電擊器、葉克膜等裝備,並另視病況不同而客製化機上裝備與藥品, 功能如同”可移動式加護病房”</text:p>
      <text:p text:style-name="P4"/>
      <text:p text:style-name="P4">Q4：</text:p>
      <text:p text:style-name="P4">我的家人病況嚴重, 可否安排醫護人員前來診視?</text:p>
      <text:p text:style-name="P4">答：</text:p>
      <text:p text:style-name="P4">海外醫療轉送安排, 國際SOS可於第一時間安排醫療團隊前往診視。</text:p>
      <text:p text:style-name="P4"/>
      <text:p text:style-name="P4">Q5：</text:p>
      <text:p text:style-name="P4">國際SOS醫療專機或醫療包機的費用是否都是百萬起跳?</text:p>
      <text:p text:style-name="P4">答：</text:p>
      <text:p text:style-name="P4">我們的醫療轉送安排,有民航機定期航班、醫療包機、醫療專機三種, 我們會視病況, 規劃輪椅、擔架等不同轉送方式, 絕非所有轉送案件一定都要包機或百萬起跳。</text:p>
      <text:p text:style-name="P4"/>
      <text:p text:style-name="P4">Q6：</text:p>
      <text:p text:style-name="P4">為何同樣案件,有些業者表示可以馬上安排轉送,不需再等待 ?</text:p>
      <text:p text:style-name="P4">答：</text:p>
      <text:p text:style-name="P4">國際醫療轉送規定, 所有的轉送, 必須確保患者病情適合飛行, 目的就是確保病患的生命安全 。 國際SOS有完整的醫療團隊執行轉送評估、核准與監督機制 (台籍醫師→醫療總監→醫療委員會 三方共同合作) , 不由醫師個人主觀判定, 將<text:soft-page-break/>生命安全風險轉嫁病患 。</text:p>
      <text:p text:style-name="P4"/>
      <text:p text:style-name="P4">Q7：國際SOS曾執行過哪些病症轉送案件 ?</text:p>
      <text:p text:style-name="P4">答：</text:p>
      <text:p text:style-name="P4">國際SOS台灣近30年來, 共執行過6,000多個海外醫療轉送案件, 每種嚴重複雜的病症, 國際SOS皆有過上百次的處理經驗 。不論是重症病患如: 腦死、昏迷、中風、心肌梗塞、癌症、重傷、傳染病患者, 或是較輕微病患如: 多處骨折、燒燙傷等等, 我們皆可提供最完整且高品質的服務。國際SOS 擁有獨立的24小時緊急救援中心網絡。每一個緊急救援中心都有專職的醫生、營運經理，多語言能力的協調專員和物流支援專家，為您提供快速及時的緊急救助服務。</text:p>
      <text:p text:style-name="P4"/>
      <text:p text:style-name="P4">國際SOS的24小時緊急救援中心提供一系列的增值服務和客製化的服務以滿足客戶需求，強化其產品品質並提升客戶關係。我們採取單一窗口的服務模式，以確保在地以及全球的服務品質具備統一標準. 這其中包括：</text:p>
      <text:p text:style-name="P4"><text:s/></text:p>
      <text:p text:style-name="P4">•<text:tab/>單一管理聯繫人</text:p>
      <text:p text:style-name="P4">•<text:tab/>嚴格的全球統一化標準服務，以確保培訓和服務的一致性</text:p>
      <text:p text:style-name="P4">•<text:tab/>整體化服務，提供複雜的案例管理系統和全球資料和溝通系統</text:p>
      <text:p text:style-name="P10">•<text:tab/>一個健康和安全專家小組全年無休隨時待命，面對任何危急情況都能及時提供地區性或全球性的資訊追蹤應對服務</text:p>
      <text:p text:style-name="P4">•<text:tab/>超過90種的服務語言</text:p>
      <text:p text:style-name="P4"><text:s/></text:p>
      <text:p text:style-name="P4">國際SOS 24小時緊急救援中心的聯絡方式如下:</text:p>
      <text:p text:style-name="P4">*臺北 <text:s text:c="2"/>電話: 886 2 2523 2220, 傳真: 886 2 2523 8488 (中文)</text:p>
      <text:p text:style-name="P4">*北京 <text:s text:c="2"/>電話: 86 10 6462 9100, 傳真: 86 10 6462 9111 (中文)</text:p>
      <text:p text:style-name="P4">*香港 <text:s text:c="2"/>電話: 852 2528 9900, <text:s text:c="2"/>傳真: 852 2528 9933 (中文)</text:p>
      <text:p text:style-name="P4">*新加坡 電話: 65 6338 7800, <text:s text:c="3"/>傳真: 65 6338 7611 (中文)</text:p>
      <text:p text:style-name="P4">*越南 <text:s text:c="2"/>電話: 84 83 829 8520 <text:s text:c="2"/>傳真：84 83 829 8524 (英文)</text:p>
      <text:p text:style-name="P4"/>
      <text:p text:style-name="P8"><text:span text:style-name="T1">[上揭資訊均摘錄自國際SOS網頁</text:span><text:a xlink:type="simple" xlink:href="http://www.internationalsos.com.tw/main/res.aspx?mnuid=1444&amp;modid=5" text:style-name="ListLabel_20_2" text:visited-style-name="ListLabel_20_2"><text:span text:style-name="Internet_20_link"><text:span text:style-name="T1">http://www.internationalsos.com.tw/main/res.aspx?mnuid=1444&amp;modid=5</text:span></text:span></text:a><text:span text:style-name="Internet_20_link"><text:span text:style-name="T1">]</text:span></text:span></text:p>
      <text:p text:style-name="P6"/>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FA</meta:initial-creator>
    <meta:editing-cycles>15</meta:editing-cycles>
    <meta:creation-date>2018-01-09T07:15:00</meta:creation-date>
    <dc:date>2020-06-21T20:12:23.045000000</dc:date>
    <meta:editing-duration>PT1H23M30S</meta:editing-duration>
    <meta:generator>NDC_ODF_Application_Tools/2.0.4$Windows_X86_64 LibreOffice_project/ace8b54cb4771cd6636f2ccb1aac7c9dad875112</meta:generator>
    <meta:document-statistic meta:table-count="0" meta:image-count="0" meta:object-count="0" meta:page-count="2" meta:paragraph-count="46" meta:word-count="1234" meta:character-count="1583" meta:non-whitespace-character-count="14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