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44cm" fo:margin-top="0cm" fo:margin-bottom="0cm" table:align="center" style:writing-mode="lr-tb"/>
    </style:style>
    <style:style style:name="表格1.A" style:family="table-column">
      <style:table-column-properties style:column-width="7.188cm"/>
    </style:style>
    <style:style style:name="表格1.B" style:family="table-column">
      <style:table-column-properties style:column-width="7.971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5.7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7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 style:font-name-complex="Times New Roman1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vi" fo:country="VN" fo:font-weight="bold" style:font-name-asian="標楷體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15%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7" style:family="paragraph" style:parent-style-name="Standard">
      <style:paragraph-properties fo:line-height="115%"/>
      <style:text-properties fo:color="#000000"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line-height="115%"/>
      <style:text-properties fo:color="#000000" style:font-name="Times New Roman" style:font-name-asian="標楷體1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標楷體1" style:font-name-complex="Times New Roman1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background-color="#ffffff" style:font-name-asian="標楷體1" style:font-name-complex="Times New Roman1" style:font-size-complex="12pt"/>
    </style:style>
    <style:style style:name="P12" style:family="paragraph" style:parent-style-name="Standard">
      <style:paragraph-properties fo:line-height="115%"/>
      <style:text-properties fo:color="#000000" style:font-name="Times New Roman" fo:background-color="#ffffff" style:font-name-asian="新細明體" style:font-name-complex="Times New Roman1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新細明體" style:font-name-complex="Times New Roman1" style:font-size-complex="12pt"/>
    </style:style>
    <style:style style:name="P14" style:family="paragraph" style:parent-style-name="Standard">
      <style:paragraph-properties fo:line-height="115%"/>
      <style:text-properties fo:color="#000000" style:font-name="Times New Roman" style:font-name-asian="新細明體" style:font-name-complex="Times New Roman1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style:letter-kerning="false" style:font-name-asian="標楷體1" style:font-name-complex="Times New Roman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" fo:background-color="#ff0000" style:font-name-asian="標楷體1" style:font-name-complex="Times New Roman1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line-height="115%"/>
      <style:text-properties fo:color="#000000" style:font-name="標楷體" fo:font-size="11.5pt" fo:font-weight="bold" style:font-name-asian="標楷體1" style:font-size-asian="11.5pt" style:font-weight-asian="bold" style:font-name-complex="Times New Roman1" style:font-size-complex="11.5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background-color="#ffffff" style:font-name-asian="標楷體1" style:font-name-complex="Times New Roman1" style:font-size-complex="12pt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191cm" style:auto-text-indent="false"/>
      <style:text-properties style:font-name="Times New Roman" fo:background-color="#ffffff" style:font-name-asian="標楷體1" style:font-name-complex="Times New Roman1" style:font-size-complex="12pt"/>
    </style:style>
    <style:style style:name="P24" style:family="paragraph" style:parent-style-name="Standard">
      <style:paragraph-properties fo:margin-top="0.423cm" fo:margin-bottom="0cm" loext:contextual-spacing="false" fo:line-height="115%" fo:text-align="justify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2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style:font-name="Times New Roman" fo:font-weight="bold" style:font-name-asian="新細明體" style:font-weight-asian="bold" style:font-name-complex="Times New Roman1" style:font-size-complex="12pt"/>
    </style:style>
    <style:style style:name="T4" style:family="text">
      <style:text-properties fo:color="#000000" style:font-name="Times New Roman" style:font-name-asian="標楷體1" style:font-name-complex="Times New Roman1"/>
    </style:style>
    <style:style style:name="T5" style:family="text">
      <style:text-properties fo:color="#000000" style:font-name="Times New Roman" style:font-name-asian="標楷體1" style:font-name-complex="Times New Roman1" style:font-size-complex="12pt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00000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style:text-underline-style="solid" style:text-underline-width="auto" style:text-underline-color="font-color" style:font-name-asian="新細明體" style:font-name-complex="Times New Roman1" style:font-size-complex="12pt"/>
    </style:style>
    <style:style style:name="T9" style:family="text">
      <style:text-properties fo:color="#000000" style:font-name="Times New Roman" style:font-name-asian="MS Mincho" style:font-name-complex="Times New Roman1" style:font-size-complex="12pt"/>
    </style:style>
    <style:style style:name="T10" style:family="text">
      <style:text-properties fo:color="#000000" style:font-name="Times New Roman" style:font-name-asian="新細明體" style:font-name-complex="Times New Roman1"/>
    </style:style>
    <style:style style:name="T11" style:family="text">
      <style:text-properties fo:color="#000000" style:font-name="Times New Roman" style:font-name-asian="新細明體" style:font-name-complex="Times New Roman1" style:font-size-complex="12pt"/>
    </style:style>
    <style:style style:name="T12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style:font-name="Times New Roman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HOSPITALS IN HANOI AND NORTHERN PROVINCES</text:p>
      <text:p text:style-name="P3">Danh sách các bệnh viện ở Hà Nội và khu vực miền Bắc</text:p>
      <text:p text:style-name="P17">越南北部地區醫療機構名單(講越文為主)</text:p>
      <text:p text:style-name="P18">請注意：</text:p>
      <text:p text:style-name="P18">【駐越南代表處僅提供以下醫療機構資訊供旅越國人參考，並非推薦或保證其醫療專業與服務品質，敬請自行衡酌是否利用其醫療服務。】</text:p>
      <text:p text:style-name="P21"><text:span text:style-name="T12"><text:s text:c="93"/>更新日期: </text:span><text:span text:style-name="T1">2018.2.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NAME醫院名稱</text:p>
            <text:p text:style-name="P5">Tên bệnh viện</text:p>
          </table:table-cell>
          <table:table-cell table:style-name="表格1.A1" office:value-type="string">
            <text:p text:style-name="P5">ADDRESS地址</text:p>
            <text:p text:style-name="P5">Địa chỉ</text:p>
          </table:table-cell>
          <table:table-cell table:style-name="表格1.A1" office:value-type="string">
            <text:p text:style-name="P5">TEL電話</text:p>
            <text:p text:style-name="P5">Số điện thoại</text:p>
          </table:table-cell>
          <table:table-cell table:style-name="表格1.A1" office:value-type="string">
            <text:p text:style-name="P5">NOTE備註</text:p>
            <text:p text:style-name="P5">Ghi chú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0">Local Hospital (Vietnamese speaking only or there are doctors who speak English but may not on duty)</text:p>
            <text:p text:style-name="P10">越南當地醫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Bach Mai Hospital</text:p>
            <text:p text:style-name="P9">Bệnh viện Bạch Mai</text:p>
            <text:p text:style-name="P9">白梅醫院</text:p>
          </table:table-cell>
          <table:table-cell table:style-name="表格1.A1" office:value-type="string">
            <text:p text:style-name="P8">78 Giai Phong St, Dong Da District</text:p>
            <text:p text:style-name="P8">www.bachmai.gov.vn</text:p>
          </table:table-cell>
          <table:table-cell table:style-name="表格1.C3" office:value-type="string">
            <text:p text:style-name="P9">+84 24 38693731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9">Friendship Hospital</text:p>
            <text:p text:style-name="P9">Bệnh viện Hữu Nghị</text:p>
            <text:p text:style-name="P9">友誼醫院</text:p>
          </table:table-cell>
          <table:table-cell table:style-name="表格1.A1" office:value-type="string">
            <text:p text:style-name="P8">1 Tran Khanh Du, Hoan Kiem District</text:p>
            <text:p text:style-name="P22"><text:a xlink:type="simple" xlink:href="http://www.huunghihospital.vn/" text:style-name="ListLabel_20_1" text:visited-style-name="ListLabel_20_1"><text:span text:style-name="T6">www.huunghihospital.vn</text:span></text:a></text:p>
            <text:p text:style-name="P22"><text:span text:style-name="T7">Email: </text:span><text:a xlink:type="simple" xlink:href="mailto:bvhn@benhvienhuunghi.vn" text:style-name="ListLabel_20_1" text:visited-style-name="ListLabel_20_1"><text:span text:style-name="T6">bvhn@benhvienhuunghi.vn</text:span></text:a></text:p>
          </table:table-cell>
          <table:table-cell table:style-name="表格1.C4" office:value-type="string">
            <text:p text:style-name="P21"><text:span text:style-name="T5">+84 24</text:span><text:span text:style-name="T13"> </text:span><text:span text:style-name="T14">3972223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Viet Duc Hospital</text:p>
            <text:p text:style-name="P22"><text:span text:style-name="T5">Bệnh viện Việt </text:span><text:span text:style-name="T9">Đ</text:span><text:span text:style-name="T5">ức</text:span></text:p>
            <text:p text:style-name="P8">越德醫院</text:p>
            <text:p text:style-name="P8">(無內科門診)</text:p>
          </table:table-cell>
          <table:table-cell table:style-name="表格1.A1" office:value-type="string">
            <text:p text:style-name="P8">40 Trang Thi St., Hoan Kiem District </text:p>
            <text:p text:style-name="P22"><text:a xlink:type="simple" xlink:href="http://www.vietduchospital.edu.vn/" text:style-name="ListLabel_20_1" text:visited-style-name="ListLabel_20_1"><text:span text:style-name="T6">www.vietduchospital.edu.vn</text:span></text:a></text:p>
            <text:p text:style-name="P22"><text:span text:style-name="T5">Email:</text:span><text:a xlink:type="simple" xlink:href="mailto:bvvd@fpt.vn" text:style-name="ListLabel_20_1" text:visited-style-name="ListLabel_20_1"><text:span text:style-name="T6">bvvd@fpt.vn</text:span></text:a><text:span text:style-name="T5"> ; </text:span><text:a xlink:type="simple" xlink:href="mailto:bvvd@vduh.edu.vn" text:style-name="ListLabel_20_1" text:visited-style-name="ListLabel_20_1"><text:span text:style-name="T6">bvvd@vduh.edu.vn</text:span></text:a></text:p>
          </table:table-cell>
          <table:table-cell table:style-name="表格1.A1" office:value-type="string">
            <text:p text:style-name="P11">+84-24-38253531</text:p>
            <text:p text:style-name="P11">Emergency: +84-24-38253531</text:p>
            <text:p text:style-name="P11">分機300</text:p>
          </table:table-cell>
          <table:table-cell table:style-name="表格1.A1" office:value-type="string">
            <text:p text:style-name="P8">I.C.U Department: +84-4-38253531 ( Ext.302 ) English/French speaking doctors but very limited. Ask assistance from International Cooperation Department if needed </text:p>
          </table:table-cell>
        </table:table-row>
        <table:table-row table:style-name="表格1.1">
          <table:table-cell table:style-name="表格1.A1" office:value-type="string">
            <text:p text:style-name="P22"><text:span text:style-name="T5">St.Paul Hosp</text:span><text:bookmark text:name="_GoBack"/><text:span text:style-name="T5">ital </text:span></text:p>
            <text:p text:style-name="P22"><text:span text:style-name="T5">( Bệnh viện </text:span><text:span text:style-name="T9">đ</text:span><text:span text:style-name="T5">a khoa Xanh Pon )</text:span></text:p>
            <text:p text:style-name="P8"><text:soft-page-break/>聖保羅醫院</text:p>
          </table:table-cell>
          <table:table-cell table:style-name="表格1.A1" office:value-type="string">
            <text:p text:style-name="P22"><text:span text:style-name="T5">12 Chu Van An St., Ba Dinh district </text:span><text:a xlink:type="simple" xlink:href="http://www.bvxanhpon.vn/" text:style-name="ListLabel_20_1" text:visited-style-name="ListLabel_20_1"><text:span text:style-name="T6">www.bvxanhpon.vn</text:span></text:a></text:p>
            <text:p text:style-name="P8"><text:soft-page-break/></text:p>
          </table:table-cell>
          <table:table-cell table:style-name="表格1.A1" office:value-type="string">
            <text:p text:style-name="P11">+84-24-38233071</text:p>
          </table:table-cell>
          <table:table-cell table:style-name="表格1.A1" office:value-type="string">
            <text:p text:style-name="P8">Hotline:19006155; 0982414127</text:p>
            <text:p text:style-name="P8"><text:soft-page-break/>Emergency: 02438233076</text:p>
          </table:table-cell>
        </table:table-row>
        <table:table-row table:style-name="表格1.1">
          <table:table-cell table:style-name="表格1.A1" office:value-type="string">
            <text:p text:style-name="P8">Vietnam – Cu ba Friendship Hospital </text:p>
            <text:p text:style-name="P22"><text:span text:style-name="T5">Bệnh viện Hữu ngh</text:span><text:span text:style-name="T9">ĩ</text:span><text:span text:style-name="T5"> Việt Nam Cu ba</text:span></text:p>
            <text:p text:style-name="P8">越南-古巴友誼醫院</text:p>
          </table:table-cell>
          <table:table-cell table:style-name="表格1.A1" office:value-type="string">
            <text:p text:style-name="P8">37 Hai Ba Trung, Hoan Kiem District </text:p>
            <text:p text:style-name="P22"><text:a xlink:type="simple" xlink:href="http://www.vietnamcuba.vn/" text:style-name="ListLabel_20_1" text:visited-style-name="ListLabel_20_1"><text:span text:style-name="T6">www.vietnamcuba.vn</text:span></text:a></text:p>
          </table:table-cell>
          <table:table-cell table:style-name="表格1.A1" office:value-type="string">
            <text:p text:style-name="P11">+84-24-3825334 </text:p>
          </table:table-cell>
          <table:table-cell table:style-name="表格1.A1" office:value-type="string">
            <text:p text:style-name="P8">Emergency: +84-24-39121410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9">Army Hospital 108</text:p>
            <text:p text:style-name="P19">Bệnh viện 108</text:p>
            <text:p text:style-name="P19">108醫院</text:p>
          </table:table-cell>
          <table:table-cell table:style-name="表格1.A1" office:value-type="string">
            <text:p text:style-name="P19">1 Tran Hung Dao St,. Hoan Kiem District</text:p>
            <text:p text:style-name="P22"><text:a xlink:type="simple" xlink:href="http://www.benhvien108.vn/" text:style-name="ListLabel_20_2" text:visited-style-name="ListLabel_20_2"><text:span text:style-name="T15">www.benhvien108.vn</text:span></text:a></text:p>
          </table:table-cell>
          <table:table-cell table:style-name="表格1.A1" office:value-type="string">
            <text:p text:style-name="P20">+84-24-69572400</text:p>
            <text:p text:style-name="P20">+84-24-69555383</text:p>
          </table:table-cell>
          <table:table-cell table:style-name="表格1.A1" office:value-type="string">
            <text:p text:style-name="P19">Hotline: 069.698.735</text:p>
          </table:table-cell>
        </table:table-row>
        <table:table-row table:style-name="表格1.1">
          <table:table-cell table:style-name="表格1.A1" office:value-type="string">
            <text:p text:style-name="P8">National Hospital of Odon to - Stomatology </text:p>
            <text:p text:style-name="P22"><text:span text:style-name="T5">(Bệnh viện r</text:span><text:span text:style-name="T9">ă</text:span><text:span text:style-name="T5">ng hàm mặt Trung ương )</text:span></text:p>
            <text:p text:style-name="P8">中央口腔醫院</text:p>
          </table:table-cell>
          <table:table-cell table:style-name="表格1.A1" office:value-type="string">
            <text:p text:style-name="P8">40 A, B Trang Thi, Hoan Kiem District </text:p>
            <text:p text:style-name="P22"><text:a xlink:type="simple" xlink:href="http://www.ranghammat.org.vn/" text:style-name="ListLabel_20_1" text:visited-style-name="ListLabel_20_1"><text:span text:style-name="T6">www.ranghammat.org.vn</text:span></text:a></text:p>
            <text:p text:style-name="P22"><text:span text:style-name="T5">Email: </text:span><text:a xlink:type="simple" xlink:href="mailto:ranghammat@hotmail.com" text:style-name="ListLabel_20_1" text:visited-style-name="ListLabel_20_1"><text:span text:style-name="T6">ranghammat@hotmail.com</text:span></text:a></text:p>
          </table:table-cell>
          <table:table-cell table:style-name="表格1.A1" office:value-type="string">
            <text:p text:style-name="P11">+84-24-38269723</text:p>
          </table:table-cell>
          <table:table-cell table:style-name="表格1.A1" office:value-type="string">
            <text:p text:style-name="P8">+84-24-38269722</text:p>
            <text:p text:style-name="P8">Emergency: +84-24-38269727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9">National Hospital of Pediatrics </text:p>
            <text:p text:style-name="P19">Bệnh viện Nhi trung ương </text:p>
            <text:p text:style-name="P19">中央幼兒醫院</text:p>
            <text:p text:style-name="P19"/>
          </table:table-cell>
          <table:table-cell table:style-name="表格1.A1" office:value-type="string">
            <text:p text:style-name="P19">18/879 La Thanh st,. Dong Da District</text:p>
            <text:p text:style-name="P22"><text:a xlink:type="simple" xlink:href="http://www.benhviennhitw.org.vn/" text:style-name="ListLabel_20_2" text:visited-style-name="ListLabel_20_2"><text:span text:style-name="T15">www.benhviennhitw.org.vn</text:span></text:a></text:p>
            <text:p text:style-name="P22"><text:a xlink:type="simple" xlink:href="http://www.nhp.org.vn/" text:style-name="ListLabel_20_2" text:visited-style-name="ListLabel_20_2"><text:span text:style-name="T15">www.nhp.org.vn</text:span></text:a></text:p>
            <text:p text:style-name="P19"/>
          </table:table-cell>
          <table:table-cell table:style-name="表格1.A1" office:value-type="string">
            <text:p text:style-name="P20">+84-24-62738873</text:p>
            <text:p text:style-name="P20">+84-24-62738532</text:p>
          </table:table-cell>
          <table:table-cell table:style-name="表格1.A1" office:value-type="string">
            <text:p text:style-name="P8">Hotline: 0967951616</text:p>
            <text:p text:style-name="P8">國際科</text:p>
          </table:table-cell>
        </table:table-row>
        <table:table-row table:style-name="表格1.1">
          <table:table-cell table:style-name="表格1.A1" office:value-type="string">
            <text:p text:style-name="P8">Hanoi Obstetrics Hospital </text:p>
            <text:p text:style-name="P8">Bệnh viện phụ sản Ha Noi</text:p>
            <text:p text:style-name="P8">河內婦產醫院</text:p>
          </table:table-cell>
          <table:table-cell table:style-name="表格1.A1" office:value-type="string">
            <text:p text:style-name="P8">No 929 La Thanh St. Ba Dinh District</text:p>
            <text:p text:style-name="P22"><text:a xlink:type="simple" xlink:href="http://www.benhvienphusanhanoi.vn/" text:style-name="ListLabel_20_1" text:visited-style-name="ListLabel_20_1"><text:span text:style-name="T6">www.benhvienphusanhanoi.vn</text:span></text:a></text:p>
          </table:table-cell>
          <table:table-cell table:style-name="表格1.A1" office:value-type="string">
            <text:p text:style-name="P11">+84-24-32115944</text:p>
          </table:table-cell>
          <table:table-cell table:style-name="表格1.A1" office:value-type="string">
            <text:p text:style-name="P8">Emergency:+84-24-38343181</text:p>
          </table:table-cell>
        </table:table-row>
        <table:table-row table:style-name="表格1.1">
          <table:table-cell table:style-name="表格1.A1" office:value-type="string">
            <text:p text:style-name="P19">E- Hospital </text:p>
            <text:p text:style-name="P19">Bệnh viện E</text:p>
            <text:p text:style-name="P19">E 醫院 </text:p>
          </table:table-cell>
          <table:table-cell table:style-name="表格1.A1" office:value-type="string">
            <text:p text:style-name="P19">Địa chỉ<text:tab/>: 87 - 89 đường Trần Cung, phường Nghĩa Tân, Quận Cầu Giấy, Hà Nội - Việt Nam</text:p>
            <text:p text:style-name="P19">Email<text:tab/>: bvetuvanonline@gmail.com</text:p>
            <text:p text:style-name="P19">Website<text:tab/>: http://benhviene.com/</text:p>
          </table:table-cell>
          <table:table-cell table:style-name="表格1.A1" office:value-type="string">
            <text:p text:style-name="P19">+84-24.37543650 +84-24.37561351</text:p>
          </table:table-cell>
          <table:table-cell table:style-name="表格1.A1" office:value-type="string">
            <text:p text:style-name="P19">Hotline<text:tab/>: 086.889.1318</text:p>
          </table:table-cell>
        </table:table-row>
        <table:table-row table:style-name="表格1.1">
          <table:table-cell table:style-name="表格1.A1" office:value-type="string">
            <text:p text:style-name="P19">K- Hospital ( National Cancer Hospital )</text:p>
            <text:p text:style-name="P19">Bệnh viện K</text:p>
            <text:p text:style-name="P19"><text:soft-page-break/>K 醫院</text:p>
          </table:table-cell>
          <table:table-cell table:style-name="表格1.A1" office:value-type="string">
            <text:p text:style-name="P19">43 Quan Su St, Hoan Kiem District </text:p>
            <text:p text:style-name="P22"><text:a xlink:type="simple" xlink:href="http://www.benhvienk.com/" text:style-name="ListLabel_20_2" text:visited-style-name="ListLabel_20_2"><text:span text:style-name="T15">www.benhvienk.com</text:span></text:a></text:p>
            <text:p text:style-name="P22"><text:span text:style-name="T13">Email: </text:span><text:a xlink:type="simple" xlink:href="mailto:bvk@nci.org.vn" text:style-name="ListLabel_20_2" text:visited-style-name="ListLabel_20_2"><text:span text:style-name="T15">bvk@nci.org.vn</text:span></text:a></text:p>
          </table:table-cell>
          <table:table-cell table:style-name="表格1.A1" office:value-type="string">
            <text:p text:style-name="P20">+84-24-38246652</text:p>
          </table:table-cell>
          <table:table-cell table:style-name="表格1.A1" office:value-type="string">
            <text:p text:style-name="P8">第一分院</text:p>
            <text:p text:style-name="P8">43 Quán Sứ, Hàng Bông, Hoàn Kiếm, Hà Nội</text:p>
            <text:p text:style-name="P8"><text:soft-page-break/>Hotline: 0904 748 808</text:p>
            <text:p text:style-name="P8">Email: benhvienk@gmail.com</text:p>
            <text:p text:style-name="P8">第二分院</text:p>
            <text:p text:style-name="P8">Tựu Liệt, Tam Hiệp, Thanh Trì, Hà Nội</text:p>
            <text:p text:style-name="P8">Hotline: 0936 238 808</text:p>
            <text:p text:style-name="P8">Email : benhvienk@gmail.com</text:p>
            <text:p text:style-name="P8">第三分院</text:p>
            <text:p text:style-name="P8">Số 30 đường Cầu Bươu, Tân Triều, Thanh Trì, Hà Nội</text:p>
            <text:p text:style-name="P8">Hotline: 0904 690 818</text:p>
            <text:p text:style-name="P8">Email: benhvienk@gmail.com</text:p>
          </table:table-cell>
        </table:table-row>
        <table:table-row table:style-name="表格1.1">
          <table:table-cell table:style-name="表格1.A1" office:value-type="string">
            <text:p text:style-name="P19">National Institute of Ophthalmology </text:p>
            <text:p text:style-name="P19">(Bệnh viện mắt trung ương )</text:p>
            <text:p text:style-name="P19">中央眼科醫院</text:p>
          </table:table-cell>
          <table:table-cell table:style-name="表格1.A1" office:value-type="string">
            <text:p text:style-name="P19">85 Ba Trieu ST., Hai Ba Trung District </text:p>
            <text:p text:style-name="P19">www.vnio.vn </text:p>
          </table:table-cell>
          <table:table-cell table:style-name="表格1.A1" office:value-type="string">
            <text:p text:style-name="P20">+84-24-38263966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9">National Hospital of Endocrinology </text:p>
            <text:p text:style-name="P22"><text:span text:style-name="T13">(Bệnh viện nội ti</text:span><text:span text:style-name="T16">ế</text:span><text:span text:style-name="T13">t Trung ương) </text:span></text:p>
            <text:p text:style-name="P19">中央內分泌醫院</text:p>
          </table:table-cell>
          <table:table-cell table:style-name="表格1.A1" office:value-type="string">
            <text:p text:style-name="P19">Main office: Tu Hiep, Thanh Tri District </text:p>
            <text:p text:style-name="P19">Branch office: 80 Thai Thinh II, Dong Da District </text:p>
            <text:p text:style-name="P22"><text:a xlink:type="simple" xlink:href="http://www.benhviennoitiettrunguong.com.vn/" text:style-name="ListLabel_20_2" text:visited-style-name="ListLabel_20_2"><text:span text:style-name="T15">www.benhviennoitiettrunguong.com.vn</text:span></text:a></text:p>
          </table:table-cell>
          <table:table-cell table:style-name="表格1.A1" office:value-type="string">
            <text:p text:style-name="P23">+84-24-628851677</text:p>
          </table:table-cell>
          <table:table-cell table:style-name="表格1.A1" office:value-type="string">
            <text:p text:style-name="P8">Emergency: 024-62885158 分機115</text:p>
          </table:table-cell>
        </table:table-row>
        <table:table-row table:style-name="表格1.1">
          <table:table-cell table:style-name="表格1.A1" office:value-type="string">
            <text:p text:style-name="P8">National Hospital of Traditional Medicine <text:s/></text:p>
            <text:p text:style-name="P22"><text:span text:style-name="T5">Bệnh viện y hoc cổ truy</text:span><text:span text:style-name="T11">ền trung ương</text:span></text:p>
            <text:p text:style-name="P8">中央傳統醫學醫院</text:p>
          </table:table-cell>
          <table:table-cell table:style-name="表格1.A1" office:value-type="string">
            <text:p text:style-name="P8">29 Nguyen Binh Khiem, Hai Ba Trung District </text:p>
            <text:p text:style-name="P22"><text:a xlink:type="simple" xlink:href="http://www.nhtm.gov.vn/" text:style-name="ListLabel_20_1" text:visited-style-name="ListLabel_20_1"><text:span text:style-name="T6">www.nhtm.gov.vn</text:span></text:a></text:p>
            <text:p text:style-name="P22"><text:span text:style-name="T5">Email: </text:span><text:a xlink:type="simple" xlink:href="mailto:icc@nhtm.gov.vn" text:style-name="ListLabel_20_1" text:visited-style-name="ListLabel_20_1"><text:span text:style-name="T6">icc@nhtm.gov.vn</text:span></text:a></text:p>
          </table:table-cell>
          <table:table-cell table:style-name="表格1.A1" office:value-type="string">
            <text:p text:style-name="P11">+84-24-39434462</text:p>
          </table:table-cell>
          <table:table-cell table:style-name="表格1.A1" office:value-type="string">
            <text:p text:style-name="P8">Hotline: 0967821616</text:p>
          </table:table-cell>
        </table:table-row>
        <table:table-row table:style-name="表格1.1">
          <table:table-cell table:style-name="表格1.A17" office:value-type="string">
            <text:p text:style-name="P7">National Hospital of Acupuncture</text:p>
            <text:p text:style-name="P14">Bệnh viện Châm cứu Trung ương</text:p>
            <text:p text:style-name="P9">中央針灸醫院</text:p>
          </table:table-cell>
          <table:table-cell table:style-name="表格1.A1" office:value-type="string">
            <text:p text:style-name="P13">49 Thai Thinh St., Dong Da District</text:p>
            <text:p text:style-name="P22"><text:a xlink:type="simple" xlink:href="http://www.chamcuuvietnam.vn/" text:style-name="ListLabel_20_3" text:visited-style-name="ListLabel_20_3"><text:span text:style-name="T8">www.chamcuuvietnam.vn</text:span></text:a></text:p>
            <text:p text:style-name="P13">Email:mail@chamcuuvietnam.vn</text:p>
          </table:table-cell>
          <table:table-cell table:style-name="表格1.C17" office:value-type="string">
            <text:p text:style-name="P12">+84 24 38534253</text:p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表格1.1">
          <table:table-cell table:style-name="表格1.A18" office:value-type="string">
            <text:p text:style-name="P7">National Hospital of Lung Diseases</text:p>
            <text:p text:style-name="P7">Bệnh viện Phổi Trung ương</text:p>
            <text:p text:style-name="P7">中央肺科醫院</text:p>
          </table:table-cell>
          <table:table-cell table:style-name="表格1.A1" office:value-type="string">
            <text:p text:style-name="P13">463 Hoang Hoa Tham St., Ba Dinh District</text:p>
            <text:p text:style-name="P22"><text:a xlink:type="simple" xlink:href="http://www.bvptw.org/" text:style-name="ListLabel_20_3" text:visited-style-name="ListLabel_20_3"><text:span text:style-name="T8">www.bvptw.org</text:span></text:a></text:p>
            <text:p text:style-name="P13">Email:vienlao@bvlaobp.org</text:p>
          </table:table-cell>
          <table:table-cell table:style-name="表格1.C18" office:value-type="string">
            <text:p text:style-name="P12">+84 24 38326249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9" office:value-type="string">
            <text:p text:style-name="P7">National Institute Of Burns</text:p>
            <text:p text:style-name="P7">Viện bỏng Quốc gia Lê Hữu Trác</text:p>
            <text:p text:style-name="P7">黎有晫燒燙傷國家醫院</text:p>
          </table:table-cell>
          <table:table-cell table:style-name="表格1.A1" office:value-type="string">
            <text:p text:style-name="P13">263 Phung Hung St., Ha Dong District</text:p>
            <text:p text:style-name="P13">www.bongvnn.com</text:p>
          </table:table-cell>
          <table:table-cell table:style-name="表格1.C19" office:value-type="string">
            <text:p text:style-name="P12">+84 24 36884571</text:p>
          </table:table-cell>
          <table:table-cell table:style-name="表格1.A1" office:value-type="string">
            <text:p text:style-name="P13">Hotline:0972136880</text:p>
          </table:table-cell>
        </table:table-row>
        <table:table-row table:style-name="表格1.1">
          <table:table-cell table:style-name="表格1.A20" office:value-type="string">
            <text:p text:style-name="P7">National Hospital of Tropical Diseases</text:p>
            <text:p text:style-name="P7">Bệnh viện Bệnh Nhiệt đới Trung ương</text:p>
            <text:p text:style-name="P7">中央熱帶疾病醫院</text:p>
          </table:table-cell>
          <table:table-cell table:style-name="表格1.A1" office:value-type="string">
            <text:p text:style-name="P13">78 Giai Phong St., Dong Da District</text:p>
            <text:p text:style-name="P13">www.benhnhietdoi.vn</text:p>
          </table:table-cell>
          <table:table-cell table:style-name="表格1.C20" office:value-type="string">
            <text:p text:style-name="P12">+84 24 35764088</text:p>
            <text:p text:style-name="P12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21" office:value-type="string">
            <text:p text:style-name="P7">National Hospital of Dermatology and Venereology</text:p>
            <text:p text:style-name="P7">Bệnh viện Da liễu Trung ương</text:p>
            <text:p text:style-name="P7">中央皮膚病醫院</text:p>
          </table:table-cell>
          <table:table-cell table:style-name="表格1.A1" office:value-type="string">
            <text:p text:style-name="P13">15A Phuong Mai, Dong Da District</text:p>
            <text:p text:style-name="P13">www.dalieu.vn</text:p>
          </table:table-cell>
          <table:table-cell table:style-name="表格1.C21" office:value-type="string">
            <text:p text:style-name="P12">+84 24 35739298</text:p>
            <text:p text:style-name="P12"/>
          </table:table-cell>
          <table:table-cell table:style-name="表格1.A1" office:value-type="string">
            <text:p text:style-name="P13">Hotline:19006951</text:p>
          </table:table-cell>
        </table:table-row>
        <table:table-row table:style-name="表格1.1">
          <table:table-cell table:style-name="表格1.A22" office:value-type="string">
            <text:p text:style-name="P7">Hanoi Heart Hospital</text:p>
            <text:p text:style-name="P21"><text:span text:style-name="T5">Bệnh viện Tim Hà Nội</text:span><text:span text:style-name="T10"> </text:span></text:p>
            <text:p text:style-name="P7">河內心臟病醫院</text:p>
          </table:table-cell>
          <table:table-cell table:style-name="表格1.A1" office:value-type="string">
            <text:p text:style-name="P13">92 Tran Hung Dao St,Hoan Kiem District</text:p>
            <text:p text:style-name="P13">www.benhvientimhanoi.vn</text:p>
          </table:table-cell>
          <table:table-cell table:style-name="表格1.C22" office:value-type="string">
            <text:p text:style-name="P12">+84 24 39422430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23" office:value-type="string">
            <text:p text:style-name="P22"><text:span text:style-name="T3">HAI PHONG CITY </text:span><text:span text:style-name="T2">海防市</text:span></text:p>
          </table:table-cell>
          <table:table-cell table:style-name="表格1.B23" office:value-type="string">
            <text:p text:style-name="P8"/>
          </table:table-cell>
          <table:table-cell table:style-name="表格1.C23" office:value-type="string">
            <text:p text:style-name="P9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24" office:value-type="string">
            <text:p text:style-name="P7">Hai phong Hospital of Obstetrics and Gynecology</text:p>
            <text:p text:style-name="P7">Bệnh viện Phụ sản Hải Phòng</text:p>
            <text:p text:style-name="P7">海防婦產醫院</text:p>
          </table:table-cell>
          <table:table-cell table:style-name="表格1.A1" office:value-type="string">
            <text:p text:style-name="P13">19 Tran Quang Khai st.,Hong Bang District</text:p>
            <text:p text:style-name="P22"><text:a xlink:type="simple" xlink:href="http://www.benhvienphusanhaiphong.vn/" text:style-name="ListLabel_20_3" text:visited-style-name="ListLabel_20_3"><text:span text:style-name="T8">www.benhvienphusanhaiphong.vn</text:span></text:a></text:p>
            <text:p text:style-name="P13">Email:benhvienphusanhaiphong@gmail.com</text:p>
          </table:table-cell>
          <table:table-cell table:style-name="表格1.C24" office:value-type="string">
            <text:p text:style-name="P12">+84 225 3745128</text:p>
          </table:table-cell>
          <table:table-cell table:style-name="表格1.A1" office:value-type="string">
            <text:p text:style-name="P13">Hotline:0912811062</text:p>
          </table:table-cell>
        </table:table-row>
        <table:table-row table:style-name="表格1.1">
          <table:table-cell table:style-name="表格1.A25" office:value-type="string">
            <text:p text:style-name="P7">Viet Tiep General Hospital</text:p>
            <text:p text:style-name="P7">Bệnh viện Hữu nghị Việt - Tiệp</text:p>
            <text:p text:style-name="P7">越南捷克友誼醫院</text:p>
          </table:table-cell>
          <table:table-cell table:style-name="表格1.A1" office:value-type="string">
            <text:p text:style-name="P13">1 Nha Thuong St.,Le Chan District</text:p>
            <text:p text:style-name="P13">www.viettiephospital.vn</text:p>
          </table:table-cell>
          <table:table-cell table:style-name="表格1.C25" office:value-type="string">
            <text:p text:style-name="P12">+84 225 3700436</text:p>
          </table:table-cell>
          <table:table-cell table:style-name="表格1.A1" office:value-type="string">
            <text:p text:style-name="P13">Mr.Pham Hai Dang Chief, Department of Foreigner Services</text:p>
          </table:table-cell>
        </table:table-row>
        <table:table-row table:style-name="表格1.1">
          <table:table-cell table:style-name="表格1.A26" office:value-type="string">
            <text:p text:style-name="P7">Hai Phong International Hospital</text:p>
            <text:p text:style-name="P14">Bệnh viện Đa khoa Quốc tế Hải Phòng</text:p>
            <text:p text:style-name="P9"><text:soft-page-break/>海防綜合國際醫院</text:p>
          </table:table-cell>
          <table:table-cell table:style-name="表格1.A1" office:value-type="string">
            <text:p text:style-name="P13">124 Nguyen Duc Canh St.,Le Chan District</text:p>
            <text:p text:style-name="P13">www.hih.com.vn</text:p>
          </table:table-cell>
          <table:table-cell table:style-name="表格1.C26" office:value-type="string">
            <text:p text:style-name="P12">+84 225 3955888</text:p>
          </table:table-cell>
          <table:table-cell table:style-name="表格1.A1" office:value-type="string">
            <text:p text:style-name="P13">Emergency:02253950115</text:p>
            <text:p text:style-name="P13">No expatriate doctors but <text:soft-page-break/>customer care section can speak English</text:p>
          </table:table-cell>
        </table:table-row>
        <table:table-row table:style-name="表格1.1">
          <table:table-cell table:style-name="表格1.A27" office:value-type="string">
            <text:p text:style-name="P6">QUANG NINH PROVINCE 廣寧省</text:p>
          </table:table-cell>
          <table:table-cell table:style-name="表格1.B23" office:value-type="string">
            <text:p text:style-name="P8"/>
          </table:table-cell>
          <table:table-cell table:style-name="表格1.C27" office:value-type="string">
            <text:p text:style-name="P9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28" office:value-type="string">
            <text:p text:style-name="P7">Quang Ninh Provincial General Hospital</text:p>
            <text:p text:style-name="P14">Bệnh viện Đa khoa tỉnh Quảng Ninh</text:p>
            <text:p text:style-name="P9">廣寧省綜合醫院</text:p>
            <text:p text:style-name="P14"/>
          </table:table-cell>
          <table:table-cell table:style-name="表格1.A1" office:value-type="string">
            <text:p text:style-name="P13">Tue Tinh St.,Bach Dang Ward,Ha Long city</text:p>
            <text:p text:style-name="P13">www.benhvienquangninh.com.vn</text:p>
          </table:table-cell>
          <table:table-cell table:style-name="表格1.C28" office:value-type="string">
            <text:p text:style-name="P12">+84 203 3825498</text:p>
            <text:p text:style-name="P14"/>
          </table:table-cell>
          <table:table-cell table:style-name="表格1.A1" office:value-type="string">
            <text:p text:style-name="P13">Emergency Ext 115</text:p>
            <text:p text:style-name="P13">Ms.Nguyen Thu Phuong Chief, Department of Foreigner Services ( speaks English), ext.</text:p>
          </table:table-cell>
        </table:table-row>
        <table:table-row table:style-name="表格1.1">
          <table:table-cell table:style-name="表格1.A29" office:value-type="string">
            <text:p text:style-name="P7">Bai Chay Hospital</text:p>
            <text:p text:style-name="P14">Bệnh viện Bãi Cháy</text:p>
            <text:p text:style-name="P9">白齋醫院</text:p>
          </table:table-cell>
          <table:table-cell table:style-name="表格1.A1" office:value-type="string">
            <text:p text:style-name="P13">Gieng Day Ward, Ha Long city</text:p>
            <text:p text:style-name="P22"><text:a xlink:type="simple" xlink:href="http://www.benhvienbaichay.vn/" text:style-name="ListLabel_20_3" text:visited-style-name="ListLabel_20_3"><text:span text:style-name="T8">www.benhvienbaichay.vn</text:span></text:a></text:p>
            <text:p text:style-name="P13">Email:info@baichayhospital.com</text:p>
          </table:table-cell>
          <table:table-cell table:style-name="表格1.C29" office:value-type="string">
            <text:p text:style-name="P12">+84 203 3846566</text:p>
          </table:table-cell>
          <table:table-cell table:style-name="表格1.A1" office:value-type="string">
            <text:p text:style-name="P13">Hotline: 0915289887</text:p>
          </table:table-cell>
        </table:table-row>
        <table:table-row table:style-name="表格1.1">
          <table:table-cell table:style-name="表格1.A30" office:value-type="string">
            <text:p text:style-name="P7">Hoang Anh Hospital</text:p>
            <text:p text:style-name="P14">Bệnh viện Đa khoa Hoàng Anh</text:p>
            <text:p text:style-name="P9">黃英綜合醫院</text:p>
          </table:table-cell>
          <table:table-cell table:style-name="表格1.A1" office:value-type="string">
            <text:p text:style-name="P13">29 Nguyen Van Cu, Hong Hai ward, Ha Long city</text:p>
            <text:p text:style-name="P13">cs.suckhoehoanganh@yahoo.com.vn</text:p>
          </table:table-cell>
          <table:table-cell table:style-name="表格1.C30" office:value-type="string">
            <text:p text:style-name="P12">+84 33 3656978</text:p>
          </table:table-cell>
          <table:table-cell table:style-name="表格1.A1" office:value-type="string">
            <text:p text:style-name="P13">Vietnamese speaking only</text:p>
            <text:p text:style-name="P13">Hotline 0962976115</text:p>
          </table:table-cell>
        </table:table-row>
        <table:table-row table:style-name="表格1.1">
          <table:table-cell table:style-name="表格1.A31" office:value-type="string">
            <text:p text:style-name="P7">Vietnam – Sweden Hospital</text:p>
            <text:p text:style-name="P14">Bệnh viện Việt Nam – Thụy Điển Uông Bí</text:p>
            <text:p text:style-name="P9">汪秘越南瑞典醫院</text:p>
          </table:table-cell>
          <table:table-cell table:style-name="表格1.A1" office:value-type="string">
            <text:p text:style-name="P13">Tue Tinh St., Thanh Son Ward, Uong Bi Town</text:p>
            <text:p text:style-name="P13">www.vsh.org.vn </text:p>
            <text:p text:style-name="P13">Emai: bvub.qn@gmail.com</text:p>
          </table:table-cell>
          <table:table-cell table:style-name="表格1.C31" office:value-type="string">
            <text:p text:style-name="P12">+84 33 3854037</text:p>
            <text:p text:style-name="P12">+84 33 3854038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32" office:value-type="string">
            <text:p text:style-name="P4">LAO CAI PROVINCE 老街省</text:p>
          </table:table-cell>
          <table:table-cell table:style-name="表格1.B23" office:value-type="string">
            <text:p text:style-name="P13"/>
          </table:table-cell>
          <table:table-cell table:style-name="表格1.C32" office:value-type="string">
            <text:p text:style-name="P12"/>
          </table:table-cell>
          <table:table-cell table:style-name="表格1.B23" office:value-type="string">
            <text:p text:style-name="P13"/>
          </table:table-cell>
        </table:table-row>
        <table:table-row table:style-name="表格1.1">
          <table:table-cell table:style-name="表格1.A33" office:value-type="string">
            <text:p text:style-name="P7">Sapa Hospital</text:p>
            <text:p text:style-name="P14">Bệnh viện Đa khoa Sa Pa</text:p>
            <text:p text:style-name="P21"><text:span text:style-name="T4">沙</text:span><text:span text:style-name="T5">巴</text:span><text:span text:style-name="T4">綜合醫院</text:span></text:p>
          </table:table-cell>
          <table:table-cell table:style-name="表格1.A1" office:value-type="string">
            <text:p text:style-name="P13">Group 9, Ngu Chi Son St., Sapa Town, Sapa Dist</text:p>
          </table:table-cell>
          <table:table-cell table:style-name="表格1.C33" office:value-type="string">
            <text:p text:style-name="P12"/>
          </table:table-cell>
          <table:table-cell table:style-name="表格1.A1" office:value-type="string">
            <text:p text:style-name="P13">Emergency Ext 115</text:p>
            <text:p text:style-name="P13"/>
          </table:table-cell>
        </table:table-row>
        <table:table-row table:style-name="表格1.1">
          <table:table-cell table:style-name="表格1.A34" office:value-type="string">
            <text:p text:style-name="P9">Lao Cai Province Hospital</text:p>
            <text:p text:style-name="P9">Benh vien da khoa tinh Lao Cai</text:p>
            <text:p text:style-name="P9">老街省立綜合醫院</text:p>
          </table:table-cell>
          <table:table-cell table:style-name="表格1.A1" office:value-type="string">
            <text:p text:style-name="P8">Duong Chieng On, Binh Minh, tp. Lao Cai </text:p>
          </table:table-cell>
          <table:table-cell table:style-name="表格1.C34" office:value-type="string">
            <text:p text:style-name="P9">0214-3758 993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5" office:value-type="string">
            <text:p text:style-name="P9">Lao Cai Ob-Gyn and Pediatric Hospital</text:p>
            <text:p text:style-name="P9"><text:soft-page-break/>Benh vien san nhi tinh Lao Cai</text:p>
            <text:p text:style-name="P9">老街省立婦產兒童醫院</text:p>
          </table:table-cell>
          <table:table-cell table:style-name="表格1.A1" office:value-type="string">
            <text:p text:style-name="P8">Duong Ham Nghi, Kim Tan, Tp. Lao Cai</text:p>
          </table:table-cell>
          <table:table-cell table:style-name="表格1.C35" office:value-type="string">
            <text:p text:style-name="P9">0214-3843 002 </text:p>
            <text:p text:style-name="P9"><text:soft-page-break/>0214-3842 345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6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C36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HUE CITY順化市</text:p>
          </table:table-cell>
          <table:table-cell table:style-name="表格1.B23" office:value-type="string">
            <text:p text:style-name="P6"/>
          </table:table-cell>
          <table:table-cell table:style-name="表格1.B23" office:value-type="string">
            <text:p text:style-name="P6"/>
          </table:table-cell>
          <table:table-cell table:style-name="表格1.B23" office:value-type="string">
            <text:p text:style-name="P6"/>
          </table:table-cell>
        </table:table-row>
        <table:table-row table:style-name="表格1.1">
          <table:table-cell table:style-name="表格1.A38" office:value-type="string">
            <text:p text:style-name="P8">Hue city Hospital</text:p>
            <text:p text:style-name="P8">Trung tâm Y tế Thành phố Huế</text:p>
            <text:p text:style-name="P8">順化市醫療中心</text:p>
          </table:table-cell>
          <table:table-cell table:style-name="表格1.A38" office:value-type="string">
            <text:p text:style-name="P8">40 Kim Long, Hue</text:p>
          </table:table-cell>
          <table:table-cell table:style-name="表格1.A38" office:value-type="string">
            <text:p text:style-name="P8">0234-523 694</text:p>
            <text:p text:style-name="P8">0234-3522 802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Hospital of Hue Medical University</text:p>
            <text:p text:style-name="P8">Bệnh viện Đại học Y dược TP. Huế</text:p>
            <text:p text:style-name="P8">順化醫大醫院</text:p>
          </table:table-cell>
          <table:table-cell table:style-name="表格1.A38" office:value-type="string">
            <text:p text:style-name="P8">41 Nguyen Hue, Vinh Ninh, Hue</text:p>
          </table:table-cell>
          <table:table-cell table:style-name="表格1.A38" office:value-type="string">
            <text:p text:style-name="P8">0234-3837 777</text:p>
            <text:p text:style-name="P8">0234-3847 146/148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Hue Centre Hospital</text:p>
            <text:p text:style-name="P8">Bệnh viện Trung ương Huế</text:p>
            <text:p text:style-name="P8">順化中央醫院</text:p>
          </table:table-cell>
          <table:table-cell table:style-name="表格1.A38" office:value-type="string">
            <text:p text:style-name="P8">16 Le Loi, Hue</text:p>
          </table:table-cell>
          <table:table-cell table:style-name="表格1.A38" office:value-type="string">
            <text:p text:style-name="P8">0234-3822 325#629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NGHE AN 義安省</text:p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Provincial Hospital</text:p>
            <text:p text:style-name="P8">Benh vien huu nghi da khoa Nghe An</text:p>
            <text:p text:style-name="P8">義安友誼綜合醫院</text:p>
          </table:table-cell>
          <table:table-cell table:style-name="表格1.A38" office:value-type="string">
            <text:p text:style-name="P8">Km 5, Dai lo Le Nin, Tp Vinh, Nghe An</text:p>
          </table:table-cell>
          <table:table-cell table:style-name="表格1.A38" office:value-type="string">
            <text:p text:style-name="P24">0238-3844 528 </text:p>
          </table:table-cell>
          <table:table-cell table:style-name="表格1.A38" office:value-type="string">
            <text:p text:style-name="P8">急救科長阮伯編</text:p>
            <text:p text:style-name="P8">09154072009</text:p>
          </table:table-cell>
        </table:table-row>
        <table:table-row table:style-name="表格1.1">
          <table:table-cell table:style-name="表格1.A38" office:value-type="string">
            <text:p text:style-name="P8">Vinh city Hospital</text:p>
            <text:p text:style-name="P8">榮市市立綜合醫院</text:p>
          </table:table-cell>
          <table:table-cell table:style-name="表格1.A38" office:value-type="string">
            <text:p text:style-name="P8">178 Tran Phu, tp Vinh, Nghe An</text:p>
          </table:table-cell>
          <table:table-cell table:style-name="表格1.A38" office:value-type="string">
            <text:p text:style-name="P8">0238-3583 266 #115</text:p>
            <text:p text:style-name="P8">0238-3844 626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115 Hospital </text:p>
            <text:p text:style-name="P8">Bệnh viện Đa khoa 115</text:p>
            <text:p text:style-name="P8">義安115綜合醫院</text:p>
          </table:table-cell>
          <table:table-cell table:style-name="表格1.A38" office:value-type="string">
            <text:p text:style-name="P8">Xo Viet Nghe Tinh, Vinh, Nghe An</text:p>
          </table:table-cell>
          <table:table-cell table:style-name="表格1.A38" office:value-type="string">
            <text:p text:style-name="P8">0238-3518 618</text:p>
            <text:p text:style-name="P8">0238-3518 887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NINH BINH 寧平省</text:p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Ninh Binh Hospital</text:p>
            <text:p text:style-name="P8"><text:soft-page-break/>Benh vien da khoa tinh Ninh Binh</text:p>
            <text:p text:style-name="P8">寧平省綜合醫院</text:p>
          </table:table-cell>
          <table:table-cell table:style-name="表格1.A38" office:value-type="string">
            <text:p text:style-name="P8">Tue Tinh Rd., TP Ninh Binh</text:p>
          </table:table-cell>
          <table:table-cell table:style-name="表格1.A38" office:value-type="string">
            <text:p text:style-name="P8">0229-3871030</text:p>
            <text:p text:style-name="P8"><text:soft-page-break/>0965251414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QUANG BINH 廣平省</text:p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Dong Hoi Hospital</text:p>
            <text:p text:style-name="P8">Benh vien da khoa tp Dong Hoi</text:p>
            <text:p text:style-name="P8">同海市綜合醫院</text:p>
          </table:table-cell>
          <table:table-cell table:style-name="表格1.A38" office:value-type="string">
            <text:p text:style-name="P8">178 Le Loi, Tp Dong Hoi</text:p>
          </table:table-cell>
          <table:table-cell table:style-name="表格1.A38" office:value-type="string">
            <text:p text:style-name="P8">0232-3823 457</text:p>
            <text:p text:style-name="P8">0232-3845 076(急救)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YEN BAI安沛省</text:p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11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Provincial Hospital</text:p>
            <text:p text:style-name="P22"><text:span text:style-name="T5">Bệnh viện </text:span><text:span text:style-name="T9">Đ</text:span><text:span text:style-name="T5">a khoa tỉnh Yên Bái</text:span></text:p>
            <text:p text:style-name="P8">安沛省綜合醫院</text:p>
          </table:table-cell>
          <table:table-cell table:style-name="表格1.A38" office:value-type="string">
            <text:p text:style-name="P8">Thon 1, Xa Phuc Loc, Yen Bai city</text:p>
          </table:table-cell>
          <table:table-cell table:style-name="表格1.A38" office:value-type="string">
            <text:p text:style-name="P11">+84 216 6252007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Yen Bai city Hospital</text:p>
            <text:p text:style-name="P22"><text:span text:style-name="T5">Trung tâm Y t</text:span><text:span text:style-name="T11">ế Thành phố Yên Bái</text:span></text:p>
            <text:p text:style-name="P8">安沛市醫療中心</text:p>
          </table:table-cell>
          <table:table-cell table:style-name="表格1.A38" office:value-type="string">
            <text:p text:style-name="P8">To 78, Thanh Cong St., Nguyen Thai Hoc St., Yen Bai city</text:p>
          </table:table-cell>
          <table:table-cell table:style-name="表格1.A38" office:value-type="string">
            <text:p text:style-name="P8">+84 216 3816369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Huu Nghi 103 Hospital </text:p>
            <text:p text:style-name="P22"><text:span text:style-name="T5">Bệnh viện </text:span><text:span text:style-name="T9">Đ</text:span><text:span text:style-name="T5">a khoa Hữu Nghị 103</text:span></text:p>
            <text:p text:style-name="P8">103友誼醫院</text:p>
          </table:table-cell>
          <table:table-cell table:style-name="表格1.A38" office:value-type="string">
            <text:p text:style-name="P8">To 44, Nguyen Phuc Ward., Yen Bai city</text:p>
          </table:table-cell>
          <table:table-cell table:style-name="表格1.A38" office:value-type="string">
            <text:p text:style-name="P8">+84 216 3812129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TUYEN QUANG 宣光省</text:p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Provincial Hospital</text:p>
            <text:p text:style-name="P8">宣光省綜合醫院</text:p>
            <text:p text:style-name="P22"><text:span text:style-name="T5">Bệnh Viện </text:span><text:span text:style-name="T9">Đ</text:span><text:span text:style-name="T5">a khoa tỉnh Tuyên Quang</text:span></text:p>
          </table:table-cell>
          <table:table-cell table:style-name="表格1.A38" office:value-type="string">
            <text:p text:style-name="P8">44 Le Duan Road, Tan Ha Ward, Tuyen Quang city</text:p>
          </table:table-cell>
          <table:table-cell table:style-name="表格1.A38" office:value-type="string">
            <text:p text:style-name="P8">+84 207 3822693</text:p>
            <text:p text:style-name="P8">+84 207 2211286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THANH HOA清化省</text:p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Provincial Hospital</text:p>
            <text:p text:style-name="P8">清化省綜合醫院</text:p>
            <text:p text:style-name="P22"><text:soft-page-break/><text:span text:style-name="T5">Bệnh viện </text:span><text:span text:style-name="T9">Đ</text:span><text:span text:style-name="T5">a khoa tỉnh Thanh Hóa </text:span></text:p>
          </table:table-cell>
          <table:table-cell table:style-name="表格1.A38" office:value-type="string">
            <text:p text:style-name="P8">181 Hai Thuong Lan Ong St., Dong Ve Ward, Thanh Hoa City</text:p>
          </table:table-cell>
          <table:table-cell table:style-name="表格1.A38" office:value-type="string">
            <text:p text:style-name="P15">+84 237 3951467</text:p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Thanh Hoa city Hospital</text:p>
            <text:p text:style-name="P8">清化市綜合醫院</text:p>
            <text:p text:style-name="P22"><text:span text:style-name="T5">Bệnh viện </text:span><text:span text:style-name="T9">Đ</text:span><text:span text:style-name="T5">a khoa Thành phố Thanh Hoá</text:span></text:p>
          </table:table-cell>
          <table:table-cell table:style-name="表格1.A38" office:value-type="string">
            <text:p text:style-name="P8">140 Truong Thi Road, Truong Thi Ward, Thanh Hoa City</text:p>
          </table:table-cell>
          <table:table-cell table:style-name="表格1.A38" office:value-type="string">
            <text:p text:style-name="P8">+84 237 3855291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Hop Luc Hospital</text:p>
            <text:p text:style-name="P8">合力綜合醫院</text:p>
            <text:p text:style-name="P22"><text:span text:style-name="T5">Bệnh viện </text:span><text:span text:style-name="T9">Đ</text:span><text:span text:style-name="T5">a Khoa Hợp Lực</text:span></text:p>
          </table:table-cell>
          <table:table-cell table:style-name="表格1.A38" office:value-type="string">
            <text:p text:style-name="P8">595 Nguyen Chi Thanh , Dong Tho Ward </text:p>
          </table:table-cell>
          <table:table-cell table:style-name="表格1.A38" office:value-type="string">
            <text:p text:style-name="P8">+84 237 3713 713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HA TINH河靜省</text:p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Provincial Hospital</text:p>
            <text:p text:style-name="P8">河靜省綜合醫院</text:p>
            <text:p text:style-name="P22"><text:span text:style-name="T5">Bệnh viện </text:span><text:span text:style-name="T9">Đ</text:span><text:span text:style-name="T5">a khoa tỉnh Hà T</text:span><text:span text:style-name="T9">ĩ</text:span><text:span text:style-name="T5">nh</text:span></text:p>
          </table:table-cell>
          <table:table-cell table:style-name="表格1.A38" office:value-type="string">
            <text:p text:style-name="P8">75 Hai Thuong Lan Ong St., Bac Ha Ward, Ha Tinh city</text:p>
          </table:table-cell>
          <table:table-cell table:style-name="表格1.A38" office:value-type="string">
            <text:p text:style-name="P8">+84 239 3855 569</text:p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Ha Tinh city Hospital</text:p>
            <text:p text:style-name="P8">河靜市綜合醫院</text:p>
            <text:p text:style-name="P22"><text:span text:style-name="T5">Bệnh viện </text:span><text:span text:style-name="T9">đ</text:span><text:span text:style-name="T5">a khoa Thành phố Hà T</text:span><text:span text:style-name="T9">ĩ</text:span><text:span text:style-name="T5">nh</text:span></text:p>
          </table:table-cell>
          <table:table-cell table:style-name="表格1.A38" office:value-type="string">
            <text:p text:style-name="P8">456 Hai Thuong Lan Ong St., Bac Ha Ward, Ha Tinh city</text:p>
            <text:p text:style-name="P8">contact@bvdktphatinh.org.vn</text:p>
          </table:table-cell>
          <table:table-cell table:style-name="表格1.A38" office:value-type="string">
            <text:p text:style-name="P8">+84 239 3855 120</text:p>
          </table:table-cell>
          <table:table-cell table:style-name="表格1.A38" office:value-type="string">
            <text:p text:style-name="P8">Hotline: 0913294590</text:p>
          </table:table-cell>
        </table:table-row>
        <table:table-row table:style-name="表格1.1"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  <table:table-cell table:style-name="表格1.A38" office:value-type="string">
            <text:p text:style-name="P8"/>
          </table:table-cell>
        </table:table-row>
        <table:table-row table:style-name="表格1.1">
          <table:table-cell table:style-name="表格1.B23" office:value-type="string">
            <text:p text:style-name="P6">HOA BINH和平省</text:p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8">Provincial Hospital</text:p>
            <text:p text:style-name="P8">和平省綜合醫院</text:p>
            <text:p text:style-name="P22"><text:span text:style-name="T5">Bệnh viện </text:span><text:span text:style-name="T9">Đ</text:span><text:span text:style-name="T5">a khoa tỉnh Hoà Bình</text:span></text:p>
          </table:table-cell>
          <table:table-cell table:style-name="表格1.A38" office:value-type="string">
            <text:p text:style-name="P8">To 27, Cu Chinh Lan St., Dong Tien Ward, Hoa Binh city</text:p>
            <text:p text:style-name="P8">qlcl.hbhospital@gmail.com</text:p>
          </table:table-cell>
          <table:table-cell table:style-name="表格1.A38" office:value-type="string">
            <text:p text:style-name="P11">+84 218 3896546</text:p>
          </table:table-cell>
          <table:table-cell table:style-name="表格1.A38" office:value-type="string">
            <text:p text:style-name="P8">Hotline: 0967311515</text:p>
          </table:table-cell>
        </table:table-row>
        <table:table-row table:style-name="表格1.1">
          <table:table-cell table:style-name="表格1.A38" office:value-type="string">
            <text:p text:style-name="P8">Hoa Binh city Hospital</text:p>
            <text:p text:style-name="P8">和平市綜合醫院</text:p>
            <text:p text:style-name="P22"><text:span text:style-name="T5">Bệnh viện </text:span><text:span text:style-name="T9">Đ</text:span><text:span text:style-name="T5">a khoa Thành phố Hoà Bình</text:span></text:p>
          </table:table-cell>
          <table:table-cell table:style-name="表格1.A38" office:value-type="string">
            <text:p text:style-name="P8">To 9, Hoa Binh Road, Tan Hoa Ward, Hoa Binh city</text:p>
          </table:table-cell>
          <table:table-cell table:style-name="表格1.A38" office:value-type="string">
            <text:p text:style-name="P11">+84 218 3853 896</text:p>
          </table:table-cell>
          <table:table-cell table:style-name="表格1.A38" office:value-type="string">
            <text:p text:style-name="P8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cm" fo:margin-right="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lwang02</meta:initial-creator>
    <meta:editing-cycles>16</meta:editing-cycles>
    <meta:print-date>2018-02-02T09:24:00</meta:print-date>
    <meta:creation-date>2018-01-23T07:14:00</meta:creation-date>
    <dc:date>2020-06-21T20:19:30.216000000</dc:date>
    <meta:editing-duration>PT56M4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8" meta:paragraph-count="368" meta:word-count="1802" meta:character-count="8493" meta:non-whitespace-character-count="7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