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6cm" fo:margin-left="-0.035cm" table:align="left" style:writing-mode="lr-tb"/>
    </style:style>
    <style:style style:name="表格1.A" style:family="table-column">
      <style:table-column-properties style:column-width="7.646cm"/>
    </style:style>
    <style:style style:name="表格1.B" style:family="table-column">
      <style:table-column-properties style:column-width="9.86cm"/>
    </style:style>
    <style:style style:name="表格1.C" style:family="table-column">
      <style:table-column-properties style:column-width="0.13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3.78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4.098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3.641cm" fo:keep-together="auto"/>
    </style:style>
    <style:style style:name="表格1.C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4.867cm" fo:keep-together="auto"/>
    </style:style>
    <style:style style:name="表格1.C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4.664cm" fo:keep-together="auto"/>
    </style:style>
    <style:style style:name="表格1.C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37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4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6" style:family="paragraph" style:parent-style-name="Standard">
      <style:paragraph-properties fo:line-height="0.564cm" fo:text-align="justify" style:justify-single-word="false" fo:orphans="2" fo:widows="2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564cm" fo:text-align="justify" style:justify-single-word="false" fo:orphans="2" fo:widows="2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954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10" style:family="paragraph" style:parent-style-name="Standard">
      <style:paragraph-properties fo:margin-left="0.635cm" fo:margin-right="0cm" fo:line-height="0.564cm" fo:text-align="justify" style:justify-single-word="false" fo:orphans="2" fo:widows="2" fo:text-indent="-0.635cm" style:auto-text-indent="false"/>
    </style:style>
    <style:style style:name="P11" style:family="paragraph" style:parent-style-name="Standard">
      <style:paragraph-properties fo:margin-left="0.85cm" fo:margin-right="0cm" fo:line-height="0.564cm" fo:orphans="2" fo:widows="2" fo:text-indent="-0.847cm" style:auto-text-indent="false"/>
    </style:style>
    <style:style style:name="P12" style:family="paragraph" style:parent-style-name="Standard">
      <style:paragraph-properties fo:margin-left="0.753cm" fo:margin-right="0cm" fo:line-height="0.564cm" fo:orphans="2" fo:widows="2" fo:text-indent="-1.067cm" style:auto-text-indent="false"/>
    </style:style>
    <style:style style:name="P13" style:family="paragraph" style:parent-style-name="Standard">
      <style:paragraph-properties fo:margin-left="0.212cm" fo:margin-right="0cm" fo:line-height="0.564cm" fo:text-align="justify" style:justify-single-word="false" fo:orphans="2" fo:widows="2" fo:text-indent="-0.212cm" style:auto-text-indent="false"/>
    </style:style>
    <style:style style:name="P14" style:family="paragraph" style:parent-style-name="Standard">
      <style:paragraph-properties fo:margin-left="0.855cm" fo:margin-right="0cm" fo:line-height="0.564cm" fo:text-indent="-0.847cm" style:auto-text-indent="false"/>
    </style:style>
    <style:style style:name="P15" style:family="paragraph" style:parent-style-name="Standard">
      <style:paragraph-properties fo:margin-left="0.423cm" fo:margin-right="0cm" fo:line-height="0.564cm" fo:text-indent="-0.423cm" style:auto-text-indent="false"/>
    </style:style>
    <style:style style:name="P16" style:family="paragraph" style:parent-style-name="Standard">
      <style:paragraph-properties fo:margin-left="1.27cm" fo:margin-right="0cm" fo:line-height="0.706cm" fo:text-align="center" style:justify-single-word="false" fo:text-indent="-0.635cm" style:auto-text-indent="false" fo:break-before="page">
        <style:tab-stops>
          <style:tab-stop style:position="13.653cm"/>
        </style:tab-stops>
      </style:paragraph-properties>
      <style:text-properties style:font-name-asian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letter-kerning="false"/>
    </style:style>
    <style:style style:name="T14" style:family="text">
      <style:text-properties style:font-name="Wingdings" style:font-name-asian="Wingdings" style:font-name-complex="Wingdings" style:font-weight-complex="bold"/>
    </style:style>
    <style:style style:name="T15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越南籍人士申請2年多次商務或觀光簽證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適用</text:span><text:span text:style-name="T5">對象</text:span></text:p>
          </table:table-cell>
          <table:table-cell table:style-name="表格1.A1" office:value-type="string">
            <text:p text:style-name="P1"><text:span text:style-name="T7">應備</text:span><text:span text:style-name="T7">文件</text:span></text:p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<text:span text:style-name="T10">(一)知名企業中高階主管、負責人、經理(申請商務簽證)</text:span></text:p>
          </table:table-cell>
          <table:table-cell table:style-name="表格1.A2" office:value-type="string">
            <text:p text:style-name="P7"><text:span text:style-name="T2">(1)公司營業執照</text:span></text:p>
            <text:p text:style-name="P7"><text:span text:style-name="T2">(2)公司報稅單及進出口相關</text:span><text:span text:style-name="T10">單據</text:span></text:p>
            <text:p text:style-name="P7"><text:span text:style-name="T2">(3)在職證明及勞動合同</text:span></text:p>
            <text:p text:style-name="P7"><text:span text:style-name="T2">(4)效期6個月以上護照正、影本</text:span></text:p>
            <text:p text:style-name="P10"><text:span text:style-name="T2">(5)於下列</text:span><text:span text:style-name="T1">網址填寫簽證申請表並列印: </text:span><text:a xlink:type="simple" xlink:href="https://visawebapp.boca.gov.tw/" text:style-name="Internet_20_link" text:visited-style-name="Visited_20_Internet_20_Link"><text:span text:style-name="Internet_20_link"><text:span text:style-name="T1">https://visawebapp.</text:span></text:span></text:a><text:a xlink:type="simple" xlink:href="https://visawebapp.boca.gov.tw/" text:style-name="Internet_20_link" text:visited-style-name="Visited_20_Internet_20_Link"><text:span text:style-name="Internet_20_link"><text:span text:style-name="T1">boca.</text:span></text:span></text:a><text:a xlink:type="simple" xlink:href="https://visawebapp.boca.gov.tw/" text:style-name="Internet_20_link" text:visited-style-name="Visited_20_Internet_20_Link"><text:span text:style-name="Internet_20_link"><text:span text:style-name="T1">gov.tw</text:span></text:span></text:a><text:span text:style-name="T10"> 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<text:span text:style-name="T2">(二) 5</text:span><text:span text:style-name="T1">年内護照曾獲發先進國家</text:span><text:span text:style-name="T2">簽證如歐盟(申根)、美國、加拿大、日本、英國、澳大利亞，紐西蘭</text:span><text:span text:style-name="T10">(申請觀光簽證)</text:span></text:p>
          </table:table-cell>
          <table:table-cell table:style-name="表格1.A2" office:value-type="string">
            <text:p text:style-name="P6">(1)貼有前述簽證之護照</text:p>
            <text:p text:style-name="P6">(2)在職證明及勞動合同</text:p>
            <text:p text:style-name="P6">(3)效期6個月以上護照正、影本</text:p>
            <text:p text:style-name="P10"><text:span text:style-name="T2">(4)於下列</text:span><text:span text:style-name="T1">網址填寫簽證申請表並列印: </text:span><text:a xlink:type="simple" xlink:href="https://visawebapp.boca.gov.tw/" text:style-name="Internet_20_link" text:visited-style-name="Visited_20_Internet_20_Link"><text:span text:style-name="Internet_20_link"><text:span text:style-name="T1">https://visawebapp.</text:span></text:span></text:a><text:a xlink:type="simple" xlink:href="https://visawebapp.boca.gov.tw/" text:style-name="Internet_20_link" text:visited-style-name="Visited_20_Internet_20_Link"><text:span text:style-name="Internet_20_link"><text:span text:style-name="T1">boca.</text:span></text:span></text:a><text:a xlink:type="simple" xlink:href="https://visawebapp.boca.gov.tw/" text:style-name="Internet_20_link" text:visited-style-name="Visited_20_Internet_20_Link"><text:span text:style-name="Internet_20_link"><text:span text:style-name="T1">gov.tw</text:span></text:span></text:a></text:p>
            <text:p text:style-name="P10"><text:span text:style-name="T14"></text:span><text:span text:style-name="T1">第一次申請2年多次簽證時，請提供訂房、機票、旅遊行程證明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2"><text:span text:style-name="T10">(三) 中高階公務員、民意代表、中高階軍、警及移民官等(申請觀光簽證)</text:span></text:p>
          </table:table-cell>
          <table:table-cell table:style-name="表格1.A2" office:value-type="string">
            <text:p text:style-name="P7"><text:span text:style-name="T2">(1)在職證明及勞動合同</text:span></text:p>
            <text:p text:style-name="P6">(2)效期6個月以上護照正、影本</text:p>
            <text:p text:style-name="P10"><text:span text:style-name="T2">(3)於下列</text:span><text:span text:style-name="T1">網址填寫簽證申請表並列印: </text:span><text:a xlink:type="simple" xlink:href="https://visawebapp.boca.gov.tw/" text:style-name="Internet_20_link" text:visited-style-name="Visited_20_Internet_20_Link"><text:span text:style-name="Internet_20_link"><text:span text:style-name="T1">https://visawebapp.</text:span></text:span></text:a><text:a xlink:type="simple" xlink:href="https://visawebapp.boca.gov.tw/" text:style-name="Internet_20_link" text:visited-style-name="Visited_20_Internet_20_Link"><text:span text:style-name="Internet_20_link"><text:span text:style-name="T1">boca.</text:span></text:span></text:a><text:a xlink:type="simple" xlink:href="https://visawebapp.boca.gov.tw/" text:style-name="Internet_20_link" text:visited-style-name="Visited_20_Internet_20_Link"><text:span text:style-name="Internet_20_link"><text:span text:style-name="T1">gov.tw</text:span></text:span></text:a><text:span text:style-name="T10"> </text:span></text:p>
            <text:p text:style-name="P10"><text:span text:style-name="T14"></text:span><text:span text:style-name="T1">第一次申請2年多次簽證時，請提供訂房、機票、旅遊行程證明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9"><text:span text:style-name="T2">(四)曾在臺灣就學並取得大學(含)以上學位者</text:span><text:span text:style-name="T10">(申請觀光簽證)</text:span></text:p>
          </table:table-cell>
          <table:table-cell table:style-name="表格1.A2" office:value-type="string">
            <text:p text:style-name="P6">(1)畢業證書</text:p>
            <text:p text:style-name="P7"><text:span text:style-name="T2">(2)在職證明書</text:span></text:p>
            <text:p text:style-name="P6">(3)財力證明</text:p>
            <text:p text:style-name="P7"><text:span text:style-name="T2">(4)效期6個月以上護照正、影本</text:span></text:p>
            <text:p text:style-name="P10"><text:span text:style-name="T2">(5)於下列</text:span><text:span text:style-name="T1">網址填寫簽證申請表並列印: </text:span><text:a xlink:type="simple" xlink:href="https://visawebapp.boca.gov.tw/" text:style-name="Internet_20_link" text:visited-style-name="Visited_20_Internet_20_Link"><text:span text:style-name="Internet_20_link"><text:span text:style-name="T1">https://visawebapp.</text:span></text:span></text:a><text:a xlink:type="simple" xlink:href="https://visawebapp.boca.gov.tw/" text:style-name="Internet_20_link" text:visited-style-name="Visited_20_Internet_20_Link"><text:span text:style-name="Internet_20_link"><text:span text:style-name="T1">boca.</text:span></text:span></text:a><text:a xlink:type="simple" xlink:href="https://visawebapp.boca.gov.tw/" text:style-name="Internet_20_link" text:visited-style-name="Visited_20_Internet_20_Link"><text:span text:style-name="Internet_20_link"><text:span text:style-name="T1">gov.tw</text:span></text:span></text:a></text:p>
            <text:p text:style-name="P13"><text:span text:style-name="T14"></text:span><text:span text:style-name="T1">第一次申請2年多次簽證時，請提供訂房、機票、旅遊行程證明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9"><text:span text:style-name="T2">(五)曾在臺灣應聘居留2年以上且無違常記錄者(不含在台外勞、研習中文及離婚外配)</text:span><text:span text:style-name="T10"> (申請觀光簽證)</text:span></text:p>
          </table:table-cell>
          <table:table-cell table:style-name="表格1.A2" office:value-type="string">
            <text:p text:style-name="P6">(1)原持外僑居留證等相關佐證文件</text:p>
            <text:p text:style-name="P7"><text:span text:style-name="T2">(2)在職證明書及勞動合同</text:span></text:p>
            <text:p text:style-name="P6">(3)財力證明</text:p>
            <text:p text:style-name="P7"><text:span text:style-name="T2">(4)效期6個月以上護照正、影本</text:span></text:p>
            <text:p text:style-name="P10"><text:span text:style-name="T2">(5)於下列</text:span><text:span text:style-name="T1">網址填寫簽證申請表並列印: </text:span><text:a xlink:type="simple" xlink:href="https://visawebapp.boca.gov.tw/" text:style-name="Internet_20_link" text:visited-style-name="Visited_20_Internet_20_Link"><text:span text:style-name="Internet_20_link"><text:span text:style-name="T1">https://visawebapp.</text:span></text:span></text:a><text:a xlink:type="simple" xlink:href="https://visawebapp.boca.gov.tw/" text:style-name="Internet_20_link" text:visited-style-name="Visited_20_Internet_20_Link"><text:span text:style-name="Internet_20_link"><text:span text:style-name="T1">boca.</text:span></text:span></text:a><text:a xlink:type="simple" xlink:href="https://visawebapp.boca.gov.tw/" text:style-name="Internet_20_link" text:visited-style-name="Visited_20_Internet_20_Link"><text:span text:style-name="Internet_20_link"><text:span text:style-name="T1">gov.tw</text:span></text:span></text:a></text:p>
            <text:p text:style-name="P13"><text:span text:style-name="T14"></text:span><text:span text:style-name="T1">第一次申請2年多次簽證時，請提供訂房、機票、旅遊行程證明</text:span></text:p>
          </table:table-cell>
          <table:table-cell table:style-name="表格1.C6" office:value-type="string">
            <text:p text:style-name="P4"/>
          </table:table-cell>
        </table:table-row>
        <table:table-row table:style-name="表格1.7">
          <table:table-cell table:style-name="表格1.A7" table:number-columns-spanned="2" office:value-type="string">
            <text:p text:style-name="P14"><text:span text:style-name="T9">註: </text:span><text:span text:style-name="T5">依據外國護照簽證條例施行細則第5條規定，駐外館處得要求簽證申請人面談及</text:span><text:span text:style-name="T9">其他視個案要求提供相關文件。</text:span></text:p>
          </table:table-cell>
          <table:covered-table-cell/>
          <table:table-cell table:style-name="表格1.C7" office:value-type="string">
            <text:p text:style-name="P3"/>
          </table:table-cell>
        </table:table-row>
      </table:table>
      <text:p text:style-name="P15"><text:span text:style-name="T15"></text:span><text:span text:style-name="T1">若符合前述任一資格，</text:span><text:span text:style-name="T2">且無在臺灣逾期停(居)留或曾遭拒發簽證之紀錄者，即可申請2年多次來台簽證。</text:span></text:p>
      <text:p text:style-name="P15"><text:span text:style-name="T15"></text:span><text:span text:style-name="T1">多次簽證效期為2年，申請人可在台停留期限為30天。多次規費:100美元；速件多次規費:150美元。</text:span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寬東南亞中產階級來台2年長效期簽證說明</dc:title>
    <meta:initial-creator>我們最親愛的客戶</meta:initial-creator>
    <meta:creation-date>2016-08-26T18:18:00</meta:creation-date>
    <dc:creator>MAY</dc:creator>
    <dc:date>2016-08-26T18:18:00</dc:date>
    <meta:print-date>2016-08-22T08:13:00</meta:print-date>
    <meta:editing-cycles>2</meta:editing-cycles>
    <meta:document-statistic meta:table-count="1" meta:image-count="0" meta:object-count="0" meta:page-count="2" meta:paragraph-count="38" meta:word-count="747" meta:character-count="955" meta:non-whitespace-character-count="943"/>
    <meta:generator>NDC_ODF_Application_Tools/2.0.2$Windows_X86_64 LibreOffice_project/c2aef257b421fc89732e65db8501f993adb40c83</meta:generator>
  </office:meta>
</office:document-meta>
</file>